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IR ANDRIAUS MAZURONIO DALYVAVIMO BENILIUKSO PARLAMENTO PLENARINĖJE SESIJOJE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4</text:span><text:span text:style-name="T28"><text:s/>d. Nr. SV-S-</text:span><text:span text:style-name="T29">9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 ir<text:s/></text:span><text:span text:style-name="T42">Seimo delegacijos Baltijos Asamblėjoje pirmininką Andrių Kupčinską</text:span><text:span text:style-name="T43"><text:s/></text:span><text:span text:style-name="T44">2023 m. birželio 15–17 d. dalyvauti</text:span><text:s/><text:span text:style-name="T45">Beniliukso parlamento plenarinėje sesijoje Mastrichte</text:span><text:span text:style-name="T46"><text:s/></text:span>(Nyderlandų Karalystė)<text:span text:style-name="T47">.</text:span></text:p>
        <text:p text:style-name="P48"><text:span text:style-name="T49">Kartu vyksta Lietuvos Respublikos Seimo kanceliarijos Tarptautinių ryšių skyriaus patarėja Renata Godfrey.</text:span></text:p>
        <text:p text:style-name="P50"><text:span text:style-name="T51">2</text:span><text:span text:style-name="T52">.<text:s/></text:span>Pavesti Seimo kanceliarijai apmokėti<text:span text:style-name="T53"><text:s/></text:span>komandiruotės išlaidas iš<text:s/><text:span text:style-name="T54">Seimo delegacijai<text:s/></text:span>Baltijos Asamblėjoje<text:span text:style-name="T55"><text:s/>skirtų<text:s/></text:span>lėšų<text:span text:style-name="T56">.</text:span></text:p>
        <text:p text:style-name="P57"/>
        <text:p text:style-name="P58"/>
        <text:p text:style-name="P59"/>
        <text:p text:style-name="P60"><text:span text:style-name="T61">Seimo Pirmininko pirmasis pavaduotojas</text:span><text:span text:style-name="T62"><text:tab/></text:span><text:span text:style-name="T63">Jurgis Razma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4T19:37:00Z</meta:creation-date>
    <dc:date>2023-05-24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8" meta:character-count="795" meta:row-count="47" meta:non-whitespace-character-count="710"/>
  </office:meta>
</office:document-meta>
</file>