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3236in"/>
    </style:style>
    <style:style style:name="Table48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7 „DĖL LIETUVOS RESPUBLIKOS SEIMO VALDYBOS PATVIRTINI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10</text:span><text:span text:style-name="T28"><text:s/>d. Nr.<text:s/></text:span><text:span text:style-name="T29">XIII-2422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Lietuvos Respublikos Seimas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valdybą:</text:span></text:p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) Viktoras Pranckietis</text:span></text:p>
            </table:table-cell>
            <table:table-cell table:style-name="TableCell55">
              <text:p text:style-name="P56">– Lietuvos Respublikos Seimo Pirmininkas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2) Rima Baškienė</text:p>
            </table:table-cell>
            <table:table-cell table:style-name="TableCell61">
              <text:p text:style-name="P62">– Lietuvos Respublikos Seimo Pirmininko pirmoji pavaduotoja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3) Irena Degutienė</text:p>
            </table:table-cell>
            <table:table-cell table:style-name="TableCell67">
              <text:p text:style-name="P68">– Lietuvos Respublikos Seimo Pirmininko pavaduotoja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4) Gediminas Kirkilas</text:p>
            </table:table-cell>
            <table:table-cell table:style-name="TableCell73">
              <text:p text:style-name="P74">– Lietuvos Respublikos Seimo Pirmininko pavaduotoja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5) Jonas Liesys</text:p>
            </table:table-cell>
            <table:table-cell table:style-name="TableCell79">
              <text:p text:style-name="P80">– Lietuvos Respublikos Seimo Pirmininko pavaduotoja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6) Arvydas Nekrošius</text:p>
              <text:p text:style-name="P85"/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Irena Šiaulienė</text:p>
            </table:table-cell>
            <table:table-cell table:style-name="TableCell92">
              <text:p text:style-name="P93">– Lietuvos Respublikos Seimo Pirmininko pavaduotoja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8) Remigijus Žemaitaitis</text:p>
            </table:table-cell>
            <table:table-cell table:style-name="TableCell98">
              <text:p text:style-name="P99">– Lietuvos Respublikos Seimo Pirmininko pavaduotoja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9) Julius Sabatauskas</text:p>
            </table:table-cell>
            <table:table-cell table:style-name="TableCell104">
              <text:p text:style-name="P105">– Lietuvos Respublikos Seimo opozicijos lyderis.“</text:p>
            </table:table-cell>
          </table:table-row>
        </table:table>
        <text:p text:style-name="P106"/>
        <text:p text:style-name="P107"><text:span text:style-name="T108">Seimo Pirmininkas</text:span><text:span text:style-name="T109"><text:tab/></text:span><text:span text:style-name="T11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11T06:01:00Z</meta:creation-date>
    <dc:date>2019-09-11T06:01:00Z</dc:date>
    <meta:print-date>2019-09-10T11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123" meta:row-count="21" meta:non-whitespace-character-count="1006"/>
  </office:meta>
</office:document-meta>
</file>