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justify"/>
      <style:text-properties style:font-name-asian="Calibri"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625in"/>
      <style:text-properties style:font-name-asian="Calibri" style:font-size-complex="12pt"/>
    </style:style>
    <style:style style:name="P23" style:parent-style-name="Normal" style:family="paragraph">
      <style:paragraph-properties fo:text-align="justify" fo:text-indent="0.625in">
        <style:tab-stops>
          <style:tab-stop style:type="left" style:position="0.3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style="italic" style:font-style-asian="italic" style:font-style-complex="italic"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Times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625in">
        <style:tab-stops>
          <style:tab-stop style:type="left" style:position="0.35in"/>
        </style:tab-stops>
      </style:paragraph-properties>
    </style:style>
    <style:style style:name="T34" style:parent-style-name="DefaultParagraphFont" style:family="text">
      <style:text-properties style:font-name-asian="Calibri" fo:color="#000000" fo:letter-spacing="0.0416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625in">
        <style:tab-stops>
          <style:tab-stop style:type="left" style:position="0.35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style="italic" style:font-style-asian="italic" style:font-style-complex="italic"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style="italic" style:font-style-asian="italic" style:font-style-complex="italic"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625in">
        <style:tab-stops>
          <style:tab-stop style:type="left" style:position="0.3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style="italic" style:font-style-asian="italic" style:font-style-complex="italic"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625in">
        <style:tab-stops>
          <style:tab-stop style:type="left" style:position="0.3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style="italic" style:font-style-asian="italic" style:font-style-complex="italic"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625in">
        <style:tab-stops>
          <style:tab-stop style:type="left" style:position="0.3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style="italic" style:font-style-asian="italic" style:font-style-complex="italic"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5909in"/>
        </style:tab-stops>
      </style:paragraph-properties>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LIETUVOS RESPUBLIKOS TEISINGUMO MINISTRAS</text:span></text:p>
      <text:p text:style-name="P10"/>
      <text:p text:style-name="P11">ĮSAKYMAS</text:p>
      <text:p text:style-name="P12"><text:span text:style-name="T13">DĖL PRIVALOMOSIOS MEDIACIJOS ŠEIMOS GINČUOSE</text:span><text:span text:style-name="T14"><text:s/></text:span><text:span text:style-name="T15">GALIOJANČIO TEISINIO REGULIAVIMO POVEIKIO<text:s/></text:span><text:span text:style-name="T16">EX POST</text:span><text:span text:style-name="T17"><text:s/>VERTINIMO ATLIKIMO</text:span></text:p>
      <text:p text:style-name="P18"/>
      <text:p text:style-name="P19">2022 m. balandžio 4 d. Nr. 1R-119</text:p>
      <text:p text:style-name="P20">Vilnius</text:p>
      <text:p text:style-name="P21"/>
      <text:p text:style-name="P22"/>
      <text:p text:style-name="P23"><text:span text:style-name="T24">Vadovaudamasi Lietuvos Respublikos teisėkūros pagrindų įstatymo 24 straipsnio</text:span><text:span text:style-name="T25"><text:line-break/>2 dalimi, Galiojančio teisinio reguliavimo poveikio<text:s/></text:span><text:span text:style-name="T26">ex post</text:span><text:span text:style-name="T27"><text:s/>vertinimo metodikos, patvirtintos Lietuvos Respublikos Vyriausybės 2021 m. gegužės 5 d. nutarimu Nr. 308 „Dėl Galiojančio teisinio reguliavimo poveikio<text:s/></text:span><text:span text:style-name="T28">ex post</text:span><text:span text:style-name="T29"><text:s/>vertinimo metodikos ir ataskaitos formos patvirtinimo“,<text:s/></text:span><text:span text:style-name="T30"><text:line-break/>19 ir 20 punktais ir atsižvelgdama į Aštuonioliktosios Lietuvos Respublikos Vyriausybės programos nuostatų įgyvendinimo plano, patvirtinto</text:span><text:span text:style-name="T31"><text:s/></text:span><text:span text:style-name="T32">Lietuvos Respublikos Vyriausybės 2021 m. kovo 10 d. nutarimu Nr. 155 „Dėl Aštuonioliktosios Lietuvos Respublikos Vyriausybės programos nuostatų įgyvendinimo plano patvirtinimo“, 8.3.5 papunktį,<text:s/></text:span></text:p>
      <text:p text:style-name="P33"><text:span text:style-name="T34">nustata</text:span><text:span text:style-name="T35">u, kad:</text:span></text:p>
      <text:p text:style-name="P36"><text:span text:style-name="T37">1</text:span><text:span text:style-name="T38">. Atliekamas</text:span><text:span text:style-name="T39"><text:s/></text:span><text:span text:style-name="T40">Lietuvos Respublikos civilinių ginčų taikinamojo tarpininkavimo įstatymo Nr. X-1702 pakeitimo įstatymu ir Lietuvos Respublikos mediacijos įstatymo Nr. X-1702<text:s/></text:span><text:span text:style-name="T41"><text:line-break/>20 ir 21 straipsnių pakeitimo įstatymu nustatyto</text:span><text:span text:style-name="T42"><text:s/></text:span><text:span text:style-name="T43">privalomosios mediacijos šeimos ginčuose galiojančio teisinio reguliavimo poveikio<text:s/></text:span><text:span text:style-name="T44">ex post<text:s/></text:span><text:span text:style-name="T45">vertinimas (toliau –<text:s/></text:span><text:span text:style-name="T46">ex post</text:span><text:span text:style-name="T47"><text:s/>vertinimas).</text:span></text:p>
      <text:p text:style-name="P48"><text:span text:style-name="T49">2</text:span><text:span text:style-name="T50">. Atliekant<text:s/></text:span><text:span text:style-name="T51">ex post</text:span><text:span text:style-name="T52"><text:s/>vertinimą turi būti įvertinta, ar privalomosios mediacijos įtvirtinimas šeimos ginčuose, nagrinėjamuose ginčo teisena Lietuvos Respublikos civilinio proceso kodekso nustatyta tvarka, prisidėjo prie taikaus ginčų sprendimo mediacijos būdu plėtros, paskatino daugiau asmenų ginčus spręsti taikiai, jei taip, kokia apimtimi, ar leido ginčo šalims sutaupyti laiko ir finansinių išteklių sprendžiant ginčus, ar sumažino teismų darbo krūvį, jei taip, kokia apimtimi, ar turėjo kitą teigiamą ar neigiamą poveikį šeimos ginčų sprendimo procesui, jei taip, kokį ir kokia apimtimi.</text:span></text:p>
      <text:p text:style-name="P53"><text:span text:style-name="T54">3</text:span><text:span text:style-name="T55">.<text:s/></text:span><text:span text:style-name="T56">Ex post</text:span><text:span text:style-name="T57"><text:s/>vertinimo laikotarpis – nuo 2020 m. sausio 1 d. iki 2022 m. gegužės 31 d.</text:span></text:p>
      <text:p text:style-name="P58"><text:span text:style-name="T59">4</text:span><text:span text:style-name="T60">.<text:s/></text:span><text:span text:style-name="T61">Ex post</text:span><text:span text:style-name="T62"><text:s/>vertinimas turi būti atliktas iki 2022 m. gruodžio 31 d.<text:s/></text:span></text:p>
      <text:p text:style-name="P63"/>
      <text:p text:style-name="P64"/>
      <text:p text:style-name="P65"/>
      <text:p text:style-name="P66"><text:span text:style-name="T67">Teisingumo ministrė</text:span><text:span text:style-name="T68"><text:tab/></text:span><text:span text:style-name="T69"><text:tab/></text:span><text:span text:style-name="T70"><text:tab/></text:span><text:span text:style-name="T71"><text:tab/><text:s text:c="54"/>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as</dc:title>
    <meta:initial-creator>aaucyniene</meta:initial-creator>
    <dc:creator>adlibuser</dc:creator>
    <meta:creation-date>2023-10-24T06:01:00Z</meta:creation-date>
    <dc:date>2023-10-24T06:01:00Z</dc:date>
    <meta:print-date>2022-03-15T12:44:00Z</meta:print-date>
    <meta:template xlink:href="Normal.dotm" xlink:type="simple"/>
    <meta:editing-cycles>2</meta:editing-cycles>
    <meta:editing-duration>PT0S</meta:editing-duration>
    <meta:document-statistic meta:page-count="2" meta:paragraph-count="6" meta:word-count="254" meta:character-count="2138" meta:row-count="35" meta:non-whitespace-character-count="1890"/>
  </office:meta>
</office:document-meta>
</file>