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, SEIMO PIRMININKO PAVADUOTOJOS RADVILĖS MORKŪNAITĖS-MIKULĖNIENĖS IR SEIMO UŽSIENIO REIKALŲ KOMITETO PIRMININKO ŽYGIMANTO PAVILIONIO DALYVAVIMO SUSITIKIMUOSE SU LENKIJOS RESPUBLIKOS VALDŽIOS ATSTOVAI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13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ę Viktoriją Čmilytę-Nielsen, Seimo Užsienio reikalų komiteto pirmininką Žygimantą Pavilionį 2024 m. balandžio 9–11 d. ir Seimo Pirmininko pavaduotoją Radvilę Morkūnaitę-Mikulėnienę 2024 m. balandžio 9–10 d.<text:s/></text:span><text:soft-page-break/><text:span text:style-name="T43">dalyvauti susitikimuose su Lenkijos Respublikos valdžios atstovais Varšuvoje<text:s/></text:span><text:span text:style-name="T44">(Lenkijos Respublika).</text:span></text:p>
        <text:p text:style-name="P45"><text:span text:style-name="T46">Kartu 2024 m. balandžio 9–11 d. vyksta<text:s/></text:span><text:span text:style-name="T47">Seimo Pirmininko sekretoriato vadovas Lukas Kornelijus Vaičiakas,</text:span><text:span text:style-name="T48"><text:s/>Lietuvos Respublikos<text:s/></text:span><text:span text:style-name="T49">Seimo kanceliarijos Protokolo skyriaus patarėjas Benjaminas Petraitis ir Informacijos ir komunikacijos departamento Ryšių su visuomene skyriaus fotografė Ilona Šilenkova</text:span><text:span text:style-name="T50">.</text:span></text:p>
        <text:p text:style-name="P51"><text:span text:style-name="T52">2</text:span><text:span text:style-name="T53">.</text:span><text:span text:style-name="T54"><text:s/>Pavesti Seimo kanceliarijai apmokėti kelionės, kompleksinio kelionės draudimo išlaidas ir išmokėti dienpinigius iš<text:s/></text:span><text:span text:style-name="T55">Seimo vadovams skirtų lėšų ir<text:s/></text:span><text:span text:style-name="T56">reprezentacines išlaidas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1:31:00Z</meta:creation-date>
    <dc:date>2024-04-10T11:31:00Z</dc:date>
    <meta:print-date>2024-03-28T11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6" meta:character-count="1280" meta:row-count="63" meta:non-whitespace-character-count="1143"/>
  </office:meta>
</office:document-meta>
</file>