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text-transform="uppercase" fo:language="en" fo:country="US"/>
    </style:style>
    <style:style style:name="P6" style:parent-style-name="Normal" style:family="paragraph">
      <style:paragraph-properties fo:keep-with-next="always" fo:text-align="center"/>
      <style:text-properties fo:font-weight="bold" style:font-weight-asian="bold" fo:text-transform="uppercase"/>
    </style:style>
    <style:style style:name="P7" style:parent-style-name="Normal" style:family="paragraph">
      <style:paragraph-properties fo:keep-with-next="always" fo:text-align="center"/>
      <style:text-properties fo:font-weight="bold" style:font-weight-asian="bold" fo:text-transform="uppercase"/>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justify" fo:text-indent="0.4868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5.2173in"/>
        </style:tab-stops>
      </style:paragraph-properties>
    </style:style>
    <style:style style:name="P35" style:parent-style-name="Normal" style:family="paragraph">
      <style:paragraph-properties fo:text-align="justify">
        <style:tab-stops>
          <style:tab-stop style:type="left" style:position="5.2173in"/>
        </style:tab-stops>
      </style:paragraph-properties>
    </style:style>
    <style:style style:name="P36" style:parent-style-name="Normal" style:family="paragraph">
      <style:paragraph-properties fo:text-align="justify">
        <style:tab-stops>
          <style:tab-stop style:type="left" style:position="5.2173in"/>
        </style:tab-stops>
      </style:paragraph-properties>
    </style:style>
    <style:style style:name="P37" style:parent-style-name="Normal" style:family="paragraph">
      <style:paragraph-properties fo:text-align="justify">
        <style:tab-stops>
          <style:tab-stop style:type="left" style:position="5.2173in"/>
        </style:tab-stops>
      </style:paragraph-properties>
      <style:text-properties style:font-size-complex="12pt"/>
    </style:style>
    <style:style style:name="P38" style:parent-style-name="Normal" style:family="paragraph">
      <style:paragraph-properties fo:text-align="justify">
        <style:tab-stops>
          <style:tab-stop style:type="left" style:position="5.217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margin-left="3.543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543in">
        <style:tab-stops/>
      </style:paragraph-properties>
      <style:text-properties style:font-size-complex="12pt" style:language-asian="lt" style:country-asian="LT"/>
    </style:style>
    <style:style style:name="P44" style:parent-style-name="Normal" style:family="paragraph">
      <style:paragraph-properties fo:margin-left="3.543in">
        <style:tab-stops/>
      </style:paragraph-properties>
      <style:text-properties style:font-size-complex="12pt" style:language-asian="lt" style:country-asian="LT"/>
    </style:style>
    <style:style style:name="P45" style:parent-style-name="Normal" style:family="paragraph">
      <style:paragraph-properties fo:margin-left="3.543in">
        <style:tab-stops/>
      </style:paragraph-properties>
      <style:text-properties style:font-size-complex="12pt" style:language-asian="lt" style:country-asian="LT"/>
    </style:style>
    <style:style style:name="P46" style:parent-style-name="Normal" style:family="paragraph">
      <style:paragraph-properties fo:margin-left="3.543in">
        <style:tab-stops/>
      </style:paragraph-properties>
      <style:text-properties style:font-size-complex="12pt" style:language-asian="lt" style:country-asian="LT"/>
    </style:style>
    <style:style style:name="P47" style:parent-style-name="Normal" style:family="paragraph">
      <style:paragraph-properties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language-asian="lt" style:country-asian="LT"/>
    </style:style>
    <style:style style:name="P49" style:parent-style-name="Normal" style:family="paragraph">
      <style:paragraph-properties fo:margin-left="3.543in">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margin-right="0.0034in"/>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3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rial" style:font-name-complex="Arial" fo:font-size="10pt" style:font-size-asian="10pt"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3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3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3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indent="0.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margin-right="0.0034in"/>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3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3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3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3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3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4236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423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5236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33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5236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53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236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53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53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5236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5236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640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4236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4236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23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236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5in" fo:background-color="#FFFFFF"/>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in" fo:background-color="#FFFFFF"/>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style:font-weight-complex="bold" fo:color="#000000" style:font-size-complex="12pt" fo:background-color="#FFFFFF" style:language-asian="lt" style:country-asian="LT"/>
    </style:style>
    <style:style style:name="T178" style:parent-style-name="DefaultParagraphFont" style:family="text">
      <style:text-properties fo:letter-spacing="0.0013in" style:font-size-complex="12pt" style:language-asian="lt" style:country-asian="LT"/>
    </style:style>
    <style:style style:name="P179" style:parent-style-name="Normal" style:family="paragraph">
      <style:paragraph-properties fo:widows="0" fo:orphans="0" fo:text-align="justify" fo:text-indent="0.5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4236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4236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4236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4236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4236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54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54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54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4236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name="Arial" style:font-name-complex="Arial" fo:font-weight="bold" style:font-weight-asian="bold" style:font-weight-complex="bold" fo:font-size="10pt" style:font-size-asian="10pt"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indent="0.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indent="0.5in"/>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420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54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54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420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420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5in">
        <style:tab-stops>
          <style:tab-stop style:type="left" style:position="0.4201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5in">
        <style:tab-stops>
          <style:tab-stop style:type="left" style:position="0.4201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4201in"/>
          <style:tab-stop style:type="left" style:position="0.7875in"/>
        </style:tab-stops>
      </style:paragraph-properties>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4201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420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429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420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420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436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4368in"/>
        </style:tab-stops>
      </style:paragraph-properties>
    </style:style>
    <style:style style:name="P290" style:parent-style-name="Normal" style:family="paragraph">
      <style:paragraph-properties fo:text-align="center">
        <style:tab-stops>
          <style:tab-stop style:type="left" style:position="0.4368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ab-stops>
          <style:tab-stop style:type="left" style:position="0.4368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fo:text-indent="0.5in">
        <style:tab-stops>
          <style:tab-stop style:type="left" style:position="0.4368in"/>
        </style:tab-stops>
      </style:paragraph-properties>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433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433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43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433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513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513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513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513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43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fo:text-indent="0.5in">
        <style:tab-stops>
          <style:tab-stop style:type="left" style:position="0.4333in"/>
        </style:tab-stops>
      </style:paragraph-properties>
    </style:style>
    <style:style style:name="P324" style:parent-style-name="Normal" style:family="paragraph">
      <style:paragraph-properties fo:text-align="center">
        <style:tab-stops>
          <style:tab-stop style:type="left" style:position="0.4333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tab-stops>
          <style:tab-stop style:type="left" style:position="0.4333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fo:text-indent="0.5in">
        <style:tab-stops>
          <style:tab-stop style:type="left" style:position="0.4333in"/>
        </style:tab-stops>
      </style:paragraph-properties>
      <style:text-properties fo:font-weight="bold" style:font-weight-asian="bold" style:font-size-complex="12pt" style:language-asian="lt" style:country-asian="LT"/>
    </style:style>
    <style:style style:name="P330" style:parent-style-name="Normal" style:family="paragraph">
      <style:paragraph-properties fo:widows="0" fo:orphans="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style:tab-stops>
          <style:tab-stop style:type="left" style:position="0.4333in"/>
        </style:tab-stops>
      </style:paragraph-properties>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break-before="page"/>
    </style:style>
    <style:style style:name="P336" style:parent-style-name="Normal" style:family="paragraph">
      <style:paragraph-properties fo:margin-left="3.62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margin-left="3.62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margin-left="3.625in">
        <style:tab-stops/>
      </style:paragraph-properties>
      <style:text-properties style:font-size-complex="12pt" style:language-asian="lt" style:country-asian="LT"/>
    </style:style>
    <style:style style:name="P345" style:parent-style-name="Normal" style:family="paragraph">
      <style:paragraph-properties fo:margin-left="3.62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margin-left="3.625in">
        <style:tab-stops/>
      </style:paragraph-properties>
      <style:text-properties style:font-size-complex="12pt" style:language-asian="lt" style:country-asian="LT"/>
    </style:style>
    <style:style style:name="P349" style:parent-style-name="Normal" style:family="paragraph">
      <style:paragraph-properties fo:text-align="justify"/>
      <style:text-properties fo:font-size="10pt" style:font-size-asian="10pt"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color="#000000" style:font-size-complex="12pt" fo:language="en" fo:country="US"/>
    </style:style>
    <style:style style:name="P352" style:parent-style-name="Normal" style:family="paragraph">
      <style:paragraph-properties fo:text-align="center"/>
      <style:text-properties fo:font-size="10pt" style:font-size-asian="10pt" style:font-size-complex="12pt" style:language-asian="lt" style:country-asian="LT"/>
    </style:style>
    <style:style style:name="P353" style:parent-style-name="Normal" style:family="paragraph">
      <style:paragraph-properties fo:text-align="center"/>
      <style:text-properties fo:font-size="10pt" style:font-size-asian="10pt" style:font-size-complex="12pt" style:language-asian="lt" style:country-asian="LT"/>
    </style:style>
    <style:style style:name="P354" style:parent-style-name="Normal" style:family="paragraph">
      <style:paragraph-properties fo:text-align="justify"/>
      <style:text-properties fo:font-size="10pt" style:font-size-asian="10pt" style:font-size-complex="12pt" style:language-asian="lt" style:country-asian="LT"/>
    </style:style>
    <style:style style:name="P355" style:parent-style-name="Normal" style:family="paragraph">
      <style:paragraph-properties fo:text-align="justify"/>
      <style:text-properties fo:font-size="10pt" style:font-size-asian="10pt" style:font-size-complex="12pt" style:language-asian="lt" style:country-asian="LT"/>
    </style:style>
    <style:style style:name="P356" style:parent-style-name="Normal" style:family="paragraph">
      <style:paragraph-properties fo:keep-with-next="always" fo:text-align="center"/>
      <style:text-properties fo:font-weight="bold" style:font-weight-asian="bold"/>
    </style:style>
    <style:style style:name="P3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60" style:family="table-column">
      <style:table-column-properties style:column-width="2.0131in" style:use-optimal-column-width="false"/>
    </style:style>
    <style:style style:name="TableColumn361" style:family="table-column">
      <style:table-column-properties style:column-width="0.4166in" style:use-optimal-column-width="false"/>
    </style:style>
    <style:style style:name="TableColumn362" style:family="table-column">
      <style:table-column-properties style:column-width="1.7527in" style:use-optimal-column-width="false"/>
    </style:style>
    <style:style style:name="Table359" style:family="table">
      <style:table-properties style:width="4.1826in" fo:margin-left="0in" table:align="center"/>
    </style:style>
    <style:style style:name="TableRow363" style:family="table-row">
      <style:table-row-properties style:use-optimal-row-height="false"/>
    </style:style>
    <style:style style:name="TableCell364" style:family="table-cell">
      <style:table-cell-properties fo:border="none" fo:padding-top="0in" fo:padding-left="0in" fo:padding-bottom="0in" fo:padding-right="0in"/>
    </style:style>
    <style:style style:name="P365" style:parent-style-name="Normal" style:family="paragraph">
      <style:paragraph-properties>
        <style:tab-stops>
          <style:tab-stop style:type="left" style:leader-style="dotted" style:leader-text="." style:position="1.1791in"/>
        </style:tab-stops>
      </style:paragraph-properties>
      <style:text-properties fo:color="#000000" style:font-size-complex="12pt" style:language-asian="lt" style:country-asian="LT"/>
    </style:style>
    <style:style style:name="TableCell366" style:family="table-cell">
      <style:table-cell-properties fo:border="none" fo:padding-top="0in" fo:padding-left="0in" fo:padding-bottom="0in" fo:padding-right="0in"/>
    </style:style>
    <style:style style:name="P367" style:parent-style-name="Normal" style:family="paragraph">
      <style:paragraph-properties fo:text-align="center"/>
      <style:text-properties fo:color="#000000" style:font-size-complex="12pt" style:language-asian="lt" style:country-asian="LT"/>
    </style:style>
    <style:style style:name="TableCell368" style:family="table-cell">
      <style:table-cell-properties fo:border="none" fo:padding-top="0in" fo:padding-left="0in" fo:padding-bottom="0in" fo:padding-right="0in"/>
    </style:style>
    <style:style style:name="P369" style:parent-style-name="Normal" style:family="paragraph">
      <style:paragraph-properties>
        <style:tab-stops>
          <style:tab-stop style:type="left" style:leader-style="dotted" style:leader-text="." style:position="1.177in"/>
        </style:tab-stops>
      </style:paragraph-properties>
      <style:text-properties fo:color="#000000"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none" fo:padding-top="0in" fo:padding-left="0in" fo:padding-bottom="0in" fo:padding-right="0in"/>
    </style:style>
    <style:style style:name="P372" style:parent-style-name="Normal" style:family="paragraph">
      <style:paragraph-properties fo:text-indent="0.4875in">
        <style:tab-stops>
          <style:tab-stop style:type="left" style:position="0.2208in"/>
        </style:tab-stops>
      </style:paragraph-properties>
      <style:text-properties fo:color="#000000" fo:font-size="9pt" style:font-size-asian="9pt" style:font-size-complex="9pt" style:language-asian="lt" style:country-asian="LT"/>
    </style:style>
    <style:style style:name="TableCell373" style:family="table-cell">
      <style:table-cell-properties fo:border="none" fo:padding-top="0in" fo:padding-left="0in" fo:padding-bottom="0in" fo:padding-right="0in"/>
    </style:style>
    <style:style style:name="P374" style:parent-style-name="Normal" style:family="paragraph">
      <style:paragraph-properties fo:text-align="center"/>
      <style:text-properties fo:color="#000000" fo:font-size="9pt" style:font-size-asian="9pt" style:font-size-complex="9pt" style:language-asian="lt" style:country-asian="LT"/>
    </style:style>
    <style:style style:name="TableCell375" style:family="table-cell">
      <style:table-cell-properties fo:border="none" fo:padding-top="0in" fo:padding-left="0in" fo:padding-bottom="0in" fo:padding-right="0in"/>
    </style:style>
    <style:style style:name="P376" style:parent-style-name="Normal" style:family="paragraph">
      <style:paragraph-properties fo:text-indent="0.0333in">
        <style:tab-stops>
          <style:tab-stop style:type="left" style:position="0.109in"/>
        </style:tab-stops>
      </style:paragraph-properties>
      <style:text-properties fo:color="#000000" fo:font-size="9pt" style:font-size-asian="9pt" style:font-size-complex="9pt" style:language-asian="lt" style:country-asian="LT"/>
    </style:style>
    <style:style style:name="TableRow377" style:family="table-row">
      <style:table-row-properties style:use-optimal-row-height="false"/>
    </style:style>
    <style:style style:name="TableCell378" style:family="table-cell">
      <style:table-cell-properties fo:border="none" fo:padding-top="0in" fo:padding-left="0in" fo:padding-bottom="0in" fo:padding-right="0in"/>
    </style:style>
    <style:style style:name="P379"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none" fo:padding-top="0in" fo:padding-left="0in" fo:padding-bottom="0in" fo:padding-right="0in"/>
    </style:style>
    <style:style style:name="P382" style:parent-style-name="Normal" style:family="paragraph">
      <style:paragraph-properties fo:text-align="center"/>
      <style:text-properties fo:color="#000000" fo:font-size="9pt" style:font-size-asian="9pt" style:font-size-complex="9pt" style:language-asian="lt" style:country-asian="LT"/>
    </style:style>
    <style:style style:name="P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style:text-properties style:font-weight-complex="bold" style:font-size-complex="12pt" style:language-asian="lt" style:country-asian="LT"/>
    </style:style>
    <style:style style:name="P385" style:parent-style-name="Normal" style:family="paragraph">
      <style:paragraph-properties fo:text-align="center" fo:text-indent="5.2506in">
        <style:tab-stops>
          <style:tab-stop style:type="left" style:position="5.2173in"/>
        </style:tab-stops>
      </style:paragraph-properties>
      <style:text-properties style:font-weight-complex="bold" fo:font-size="9pt" style:font-size-asian="9pt" style:font-size-complex="12pt"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style:font-weight-complex="bold" fo:font-size="9pt" style:font-size-asian="9pt"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style:text-properties style:font-weight-complex="bold" fo:font-size="10pt" style:font-size-asian="10pt" style:font-size-complex="12pt" style:language-asian="lt" style:country-asian="LT"/>
    </style:style>
    <style:style style:name="P390" style:parent-style-name="Normal" style:family="paragraph">
      <style:paragraph-properties fo:text-align="justify"/>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2.6916in">
        <style:tab-stops>
          <style:tab-stop style:type="left" style:position="2.6583in"/>
          <style:tab-stop style:type="left" style:position="2.8548in"/>
        </style:tab-stops>
      </style:paragraph-properties>
      <style:text-properties fo:font-size="9pt" style:font-size-asian="9pt" style:font-size-complex="12pt" style:language-asian="lt" style:country-asian="LT"/>
    </style:style>
    <style:style style:name="P393" style:parent-style-name="Normal" style:family="paragraph">
      <style:paragraph-properties fo:text-align="justify"/>
      <style:text-properties fo:font-size="9pt" style:font-size-asian="9pt" style:font-size-complex="12pt" style:language-asian="lt" style:country-asian="LT"/>
    </style:style>
    <style:style style:name="P394" style:parent-style-name="Normal" style:family="paragraph">
      <style:paragraph-properties fo:text-align="justify"/>
    </style:style>
    <style:style style:name="T395" style:parent-style-name="DefaultParagraphFont" style:family="text">
      <style:text-properties style:font-weight-complex="bold" fo:font-size="9pt" style:font-size-asian="9pt" style:font-size-complex="12pt" style:language-asian="lt" style:country-asian="LT"/>
    </style:style>
    <style:style style:name="T396" style:parent-style-name="DefaultParagraphFont" style:family="text">
      <style:text-properties fo:font-size="9pt" style:font-size-asian="9pt" style:font-size-complex="12pt" style:language-asian="lt" style:country-asian="LT"/>
    </style:style>
    <style:style style:name="P397" style:parent-style-name="Normal" style:family="paragraph">
      <style:paragraph-properties fo:text-align="justify"/>
      <style:text-properties fo:font-size="9pt" style:font-size-asian="9pt" style:font-size-complex="12pt" style:language-asian="lt" style:country-asian="LT"/>
    </style:style>
    <style:style style:name="P398" style:parent-style-name="Normal" style:family="paragraph">
      <style:paragraph-properties fo:text-align="justify" fo:margin-left="0.25in" fo:text-indent="-0.25in">
        <style:tab-stops>
          <style:tab-stop style:type="left" style:position="2.9in"/>
        </style:tab-stops>
      </style:paragraph-properties>
      <style:text-properties style:font-weight-complex="bold" style:font-size-complex="12pt" style:language-asian="lt" style:country-asian="LT"/>
    </style:style>
    <style:style style:name="P399" style:parent-style-name="Normal" style:family="paragraph">
      <style:paragraph-properties fo:text-align="justify" fo:margin-left="0.25in" fo:text-indent="-0.25in">
        <style:tab-stops>
          <style:tab-stop style:type="left" style:position="2.9in"/>
        </style:tab-stops>
      </style:paragraph-properties>
    </style:style>
    <style:style style:name="T400" style:parent-style-name="DefaultParagraphFont" style:family="text">
      <style:text-properties style:font-weight-complex="bold" fo:font-size="9pt" style:font-size-asian="9pt" style:font-size-complex="12pt" style:language-asian="lt" style:country-asian="LT"/>
    </style:style>
    <style:style style:name="T401" style:parent-style-name="DefaultParagraphFont" style:family="text">
      <style:text-properties fo:font-size="9pt" style:font-size-asian="9pt" style:font-size-complex="12pt" style:language-asian="lt" style:country-asian="LT"/>
    </style:style>
    <style:style style:name="T402" style:parent-style-name="DefaultParagraphFont" style:family="text">
      <style:text-properties fo:font-size="9pt" style:font-size-asian="9pt" style:font-size-complex="12pt" style:language-asian="lt" style:country-asian="LT"/>
    </style:style>
    <style:style style:name="P403" style:parent-style-name="Normal" style:family="paragraph">
      <style:paragraph-properties fo:text-align="justify">
        <style:tab-stops>
          <style:tab-stop style:type="left" style:position="0.5in"/>
        </style:tab-stops>
      </style:paragraph-properties>
      <style:text-properties style:font-weight-complex="bold" style:font-size-complex="12pt" style:language-asian="lt" style:country-asian="LT"/>
    </style:style>
    <style:style style:name="P404" style:parent-style-name="Normal" style:family="paragraph">
      <style:paragraph-properties fo:text-align="justify">
        <style:tab-stops>
          <style:tab-stop style:type="left" style:position="0.5in"/>
        </style:tab-stops>
      </style:paragraph-properties>
      <style:text-properties style:font-weight-complex="bold" style:font-size-complex="12pt" style:language-asian="lt" style:country-asian="LT"/>
    </style:style>
    <style:style style:name="P405" style:parent-style-name="Normal" style:family="paragraph">
      <style:paragraph-properties fo:text-align="justify"/>
      <style:text-properties style:font-weight-complex="bold" style:font-size-complex="12pt" style:language-asian="lt" style:country-asian="LT"/>
    </style:style>
    <style:style style:name="P406" style:parent-style-name="Normal" style:family="paragraph">
      <style:paragraph-properties fo:text-align="center"/>
      <style:text-properties style:font-weight-complex="bold" fo:font-size="9pt" style:font-size-asian="9pt" style:font-size-complex="9pt" style:language-asian="lt" style:country-asian="LT"/>
    </style:style>
    <style:style style:name="P407" style:parent-style-name="Normal" style:family="paragraph">
      <style:paragraph-properties fo:text-align="center"/>
      <style:text-properties style:font-weight-complex="bold" fo:font-size="9pt" style:font-size-asian="9pt" style:font-size-complex="9pt" style:language-asian="lt" style:country-asian="LT"/>
    </style:style>
    <style:style style:name="P408" style:parent-style-name="Normal" style:family="paragraph">
      <style:text-properties style:font-weight-complex="bold" fo:font-size="9pt" style:font-size-asian="9pt" style:font-size-complex="9pt" style:language-asian="lt" style:country-asian="LT"/>
    </style:style>
    <style:style style:name="P409" style:parent-style-name="Normal" style:family="paragraph">
      <style:text-properties style:font-weight-complex="bold" fo:font-size="9pt" style:font-size-asian="9pt" style:font-size-complex="9pt" style:language-asian="lt" style:country-asian="LT"/>
    </style:style>
    <style:style style:name="P410" style:parent-style-name="Normal" style:family="paragraph">
      <style:text-properties style:font-weight-complex="bold" fo:font-size="9pt" style:font-size-asian="9pt" style:font-size-complex="9pt" style:language-asian="lt" style:country-asian="LT"/>
    </style:style>
    <style:style style:name="P411" style:parent-style-name="Normal" style:family="paragraph">
      <style:text-properties style:font-weight-complex="bold" fo:font-size="9pt" style:font-size-asian="9pt" style:font-size-complex="9pt" style:language-asian="lt" style:country-asian="LT"/>
    </style:style>
    <style:style style:name="P412" style:parent-style-name="Normal" style:family="paragraph">
      <style:text-properties style:font-weight-complex="bold" fo:font-size="9pt" style:font-size-asian="9pt" style:font-size-complex="9pt" style:language-asian="lt" style:country-asian="LT"/>
    </style:style>
    <style:style style:name="P413" style:parent-style-name="Normal" style:family="paragraph">
      <style:text-properties style:font-weight-complex="bold" fo:font-size="9pt" style:font-size-asian="9pt" style:font-size-complex="9pt" style:language-asian="lt" style:country-asian="LT"/>
    </style:style>
    <style:style style:name="P414" style:parent-style-name="Normal" style:family="paragraph">
      <style:paragraph-properties fo:text-align="justify"/>
      <style:text-properties style:font-weight-complex="bold" style:font-size-complex="12pt"/>
    </style:style>
    <style:style style:name="P415" style:parent-style-name="Normal" style:family="paragraph">
      <style:paragraph-properties fo:text-align="justify"/>
      <style:text-properties style:font-weight-complex="bold" style:font-size-complex="12pt"/>
    </style:style>
    <style:style style:name="P416" style:parent-style-name="Normal" style:family="paragraph">
      <style:paragraph-properties fo:text-align="justify"/>
      <style:text-properties style:font-weight-complex="bold" style:font-size-complex="12pt"/>
    </style:style>
    <style:style style:name="P417" style:parent-style-name="Normal" style:family="paragraph">
      <style:paragraph-properties fo:text-align="justify"/>
      <style:text-properties fo:font-size="10pt" style:font-size-asian="10pt"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fo:color="#0000FF" style:font-size-complex="12pt" style:text-underline-type="single" style:text-underline-style="solid" style:text-underline-width="auto" style:text-underline-mode="continuous"/>
    </style:style>
    <style:style style:name="T421" style:parent-style-name="DefaultParagraphFont" style:family="text">
      <style:text-properties style:font-size-complex="12pt"/>
    </style:style>
    <style:style style:name="T422" style:parent-style-name="DefaultParagraphFont" style:family="text">
      <style:text-properties fo:color="#0000FF" style:font-size-complex="12pt" style:text-underline-type="single" style:text-underline-style="solid" style:text-underline-width="auto" style:text-underline-mode="continuous"/>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5in">
        <style:tab-stops>
          <style:tab-stop style:type="left" style:position="0.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indent="0.4736in"/>
      <style:text-properties style:font-weight-complex="bold" style:font-size-complex="12pt"/>
    </style:style>
    <style:style style:name="P429" style:parent-style-name="Normal" style:family="paragraph">
      <style:paragraph-properties fo:text-indent="2.3993in">
        <style:tab-stops>
          <style:tab-stop style:type="left" style:position="2.1659in"/>
          <style:tab-stop style:type="left" style:position="2.4611in"/>
        </style:tab-stops>
      </style:paragraph-properties>
      <style:text-properties style:font-weight-complex="bold" fo:font-size="9pt" style:font-size-asian="9pt" style:font-size-complex="9pt"/>
    </style:style>
    <style:style style:name="P430" style:parent-style-name="Normal" style:family="paragraph">
      <style:text-properties style:font-weight-complex="bold" fo:font-size="9pt" style:font-size-asian="9pt" style:font-size-complex="9pt"/>
    </style:style>
    <style:style style:name="P431" style:parent-style-name="Normal" style:family="paragraph">
      <style:text-properties style:font-weight-complex="bold" fo:font-size="9pt" style:font-size-asian="9pt" style:font-size-complex="9pt"/>
    </style:style>
    <style:style style:name="P432" style:parent-style-name="Normal" style:family="paragraph">
      <style:paragraph-properties fo:text-indent="0.0333in"/>
    </style:style>
    <style:style style:name="T433" style:parent-style-name="DefaultParagraphFont" style:family="text">
      <style:text-properties style:font-weight-complex="bold" fo:font-size="9pt" style:font-size-asian="9pt" style:font-size-complex="9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5in"/>
      <style:text-properties style:font-size-complex="12pt" style:language-asian="lt" style:country-asian="LT"/>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paragraph-properties fo:text-align="justify"/>
      <style:text-properties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justify"/>
      <style:text-properties style:font-size-complex="12pt" style:language-asian="lt" style:country-asian="LT"/>
    </style:style>
    <style:style style:name="P442" style:parent-style-name="Normal" style:family="paragraph">
      <style:paragraph-properties fo:text-indent="0.4416in"/>
      <style:text-properties fo:font-size="10pt" style:font-size-asian="10pt" style:font-size-complex="12pt" style:language-asian="lt" style:country-asian="LT"/>
    </style:style>
    <style:style style:name="P443" style:parent-style-name="Normal" style:family="paragraph">
      <style:paragraph-properties fo:margin-left="1.8in" fo:text-indent="0.9in">
        <style:tab-stops/>
      </style:paragraph-properties>
      <style:text-properties style:font-size-complex="12pt" style:language-asian="lt" style:country-asian="LT"/>
    </style:style>
    <style:style style:name="P444" style:parent-style-name="Normal" style:family="paragraph">
      <style:paragraph-properties fo:margin-left="1.8in" fo:text-indent="0.9in">
        <style:tab-stops/>
      </style:paragraph-properties>
      <style:text-properties style:font-size-complex="12pt" style:language-asian="lt" style:country-asian="LT"/>
    </style:style>
    <style:style style:name="P445" style:parent-style-name="Normal" style:family="paragraph">
      <style:paragraph-properties fo:margin-left="1.8in" fo:text-indent="0.9in">
        <style:tab-stops/>
      </style:paragraph-properties>
      <style:text-properties style:font-size-complex="12pt" style:language-asian="lt" style:country-asian="LT"/>
    </style:style>
    <style:style style:name="P446" style:parent-style-name="Normal" style:family="paragraph">
      <style:paragraph-properties fo:text-align="center"/>
      <style:text-properties style:font-size-complex="12pt" style:language-asian="lt" style:country-asian="LT"/>
    </style:style>
    <style:style style:name="P447" style:parent-style-name="Normal" style:family="paragraph">
      <style:paragraph-properties fo:margin-left="1.8in" fo:text-indent="0.9in">
        <style:tab-stops/>
      </style:paragraph-properties>
      <style:text-properties style:font-size-complex="12pt" style:language-asian="lt" style:country-asian="LT"/>
    </style:style>
    <style:style style:name="P448" style:parent-style-name="Normal" style:family="paragraph">
      <style:paragraph-properties>
        <style:tab-stops>
          <style:tab-stop style:type="left" style:position="0.4333in"/>
          <style:tab-stop style:type="left" style:position="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028in" svg:height="0.60417in" style:rel-width="scale" style:rel-height="scale"><draw:image xlink:href="media/image1.png" xlink:type="simple" xlink:show="embed" xlink:actuate="onLoad"/><svg:title/><svg:desc/></draw:frame></text:span></text:p>
      <text:p text:style-name="P6">VALSTYBINĖS MOKESČIŲ INSPEKCIJOS<text:s/></text:p>
      <text:p text:style-name="P7">PRIE LIETUVOS RESPUBLIKOS FINANSŲ MINISTERIJOS<text:s/></text:p>
      <text:p text:style-name="P8"><text:span text:style-name="T9">VIRŠININKAS</text:span></text:p>
      <text:p text:style-name="P10"/>
      <text:p text:style-name="P11"><text:span text:style-name="T12">ĮSAKYMAS</text:span></text:p>
      <text:p text:style-name="P13"><text:span text:style-name="T14">DĖL<text:s/></text:span><text:span text:style-name="T15">VALSTYBINĖS MOKESČIŲ INSPEKCIJOS PRIE LIETUVOS RESPUBLIKOS FINANSŲ MINISTERIJOS VIRŠININKO 2011 M. SPALIO 19 D. ĮSAKYMO NR. VA-105 „</text:span><text:span text:style-name="T16">DĖL MOKESČIŲ MOKĖTOJO PRAŠYMO PRITARTI MOKESČIŲ TEISĖS AKTŲ NUOSTATŲ TAIKYMUI BŪSIMAJAM SANDORIUI PATEIKIMO, PRAŠYMO NAGRINĖJIMO, MOKESČIŲ ADMINISTRATORIŲ ĮPAREIGOJANČIO SPRENDIMO PRIĖMIMO IR PAKEITIMO TAISYKLIŲ PATVIRTINIMO</text:span><text:span text:style-name="T17">“ PAKEITIMO</text:span></text:p>
      <text:p text:style-name="P18"/>
      <text:p text:style-name="P19">2017 m. liepos 24 d. Nr. VA-64</text:p>
      <text:p text:style-name="P20">Vilnius</text:p>
      <text:p text:style-name="P21"/>
      <text:p text:style-name="P22"/>
      <text:p text:style-name="P23"><text:span text:style-name="T24">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text:span></text:p>
      <text:p text:style-name="P25"><text:span text:style-name="T26">pakeičiu</text:span><text:span text:style-name="T27"><text:s/></text:span><text:span text:style-name="T28">Mokesčių mokėtojo prašymo pritarti mokesčių teisės aktų nuostatų taikymui būsimajam sandoriui pateikimo, prašymo nagrinėjimo, mokesčių administratorių įpareigojančio sprendimo priėmimo ir pakeitimo<text:s/></text:span><text:span text:style-name="T29">taisykles, patvirtintas Valstybinės mokesčių inspekcijos prie Lietuvos Respublikos finansų ministerijos viršininko 2011 m. spalio 19 d. įsakymu Nr. VA-105<text:s/></text:span><text:span text:style-name="T30">„D</text:span><text:span text:style-name="T31">ėl Mokesčių mokėtojo prašymo pritarti mokesčių teisės aktų nuostatų taikymui būsimajam sandoriui pateikimo, prašymo nagrinėjimo, mokesčių administratorių įpareigojančio sprendimo priėmimo ir pakeitimo taisyklių patvirtinimo</text:span><text:span text:style-name="T32">“</text:span><text:span text:style-name="T33">, ir jas išdėstau nauja redakcija (pridedama).<text:s/></text:span></text:p>
      <text:p text:style-name="P34"/>
      <text:p text:style-name="P35"/>
      <text:p text:style-name="P36"/>
      <text:p text:style-name="P37">Viršininko pavaduotojas,</text:p>
      <text:p text:style-name="P38"><text:span text:style-name="T39">atliekantis viršininko funkcijas</text:span><text:span text:style-name="T40"><text:tab/><text:s text:c="4"/>Artūras Klerauskas</text:span></text:p>
      <text:p text:style-name="P41"/>
      <text:p text:style-name="P42"/>
      <text:soft-page-break/>
      <text:p text:style-name="P43">PATVIRTINTA</text:p>
      <text:p text:style-name="P44">Valstybinės mokesčių inspekcijos</text:p>
      <text:p text:style-name="P45">prie Lietuvos Respublikos finansų ministerijos</text:p>
      <text:p text:style-name="P46">viršininko 2011 m. spalio 19 d. įsakymu Nr. VA-105</text:p>
      <text:p text:style-name="P47">(Valstybinės mokesčių inspekcijos</text:p>
      <text:p text:style-name="P48">prie Lietuvos Respublikos finansų ministerijos</text:p>
      <text:p text:style-name="P49">viršininko 2017 m. liepos 24 d. įsakymo Nr. VA-64 redakcija)</text:p>
      <text:p text:style-name="P50"/>
      <text:p text:style-name="P51"/>
      <text:p text:style-name="P52"/>
      <text:p text:style-name="P53"><text:span text:style-name="T54">MOKESČIŲ MOKĖTOJO PRAŠYMO PRITARTI MOKESČIŲ TEISĖS AKTŲ NUOSTATŲ TAIKYMUI BŪSIMAJAM SANDORIUI PATEIKIMO, PRAŠYMO NAGRINĖJIMO, MOKESČIŲ ADMINISTRATORIŲ ĮPAREIGOJANČIO SPRENDIMO PRIĖMIMO IR PAKEITIMO TAISYKLĖ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Mokesčių mokėtojo prašymo pritarti mokesčių teisės aktų nuostatų taikymui būsimajam sandoriui pateikimo, prašymo nagrinėjimo, mokesčių administratorių įpareigojančio sprendimo priėmimo ir pakeitimo taisyklės (toliau – Taisyklės) nustato mokesčių mokėtojo prašymo pritarti mokesčių teisės aktų nuostatų taikymui būsimajam sandoriui (toliau – prašymas) pateikimo, prašymo nagrinėjimo, mokesčių administratorių įpareigojančio Sprendimo dėl mokesčių teisės aktų nuostatų taikymo būsimajam sandoriui formos</text:span><text:span text:style-name="T65"><text:s/></text:span><text:span text:style-name="T66">(FR1111 forma, patvirtinta Valstybinės mokesčių inspekcijos prie Lietuvos Respublikos finansų ministerijos 2011 m. spalio 19 d. įsakymu Nr. VA-105 „Dėl Mokesčių mokėtojo prašymo pritarti mokesčių teisės aktų nuostatų taikymui būsimajam sandoriui pateikimo, prašymo nagrinėjimo, mokesčių administratorių įpareigojančio sprendimo priėmimo ir pakeitimo taisyklių patvirtinimo“) (toliau – sprendimas) priėmimo ir pakeitimo tvarką.</text:span></text:p>
      <text:p text:style-name="P67"><text:span text:style-name="T68">2</text:span><text:span text:style-name="T69">. Taisyklės parengtos, vadovaujantis Lietuvos Respublikos mokesčių administravimo įstatymu (toliau – MAĮ), Lietuvos Respublikos viešojo administravimo įstatymu ir kitais Lietuvos Respublikos teisės aktais.</text:span></text:p>
      <text:p text:style-name="P70"><text:span text:style-name="T71">3</text:span><text:span text:style-name="T72">. Taisyklėse vartojama sąvoka:</text:span></text:p>
      <text:p text:style-name="P73"><text:span text:style-name="T74">3.1</text:span><text:span text:style-name="T75">.</text:span><text:span text:style-name="T76"><text:s/>Būsimasis sandoris</text:span><text:span text:style-name="T77"><text:s/>– mokesčių mokėtojo sandoris, ūkinė operacija ar bet kokia jų grupė, kurie bus pradėti vykdyti po prašymo pateikimo mokesčių administratoriui dienos. Kai ilgalaikis sandoris sudarytas iki prašymo pateikimo mokesčių administratoriui, būsimajam sandoriui priskiriamos ūkinės operacijos, kurios vykdomos po prašymo pateikimo mokesčių administratoriui dienos.</text:span></text:p>
      <text:p text:style-name="P78"><text:span text:style-name="T79">3.2</text:span><text:span text:style-name="T80">. Kitos Taisyklėse vartojamos sąvokos atitinka MAĮ bei kituose Lietuvos Respublikos teisės aktuose vartojamas sąvokas.</text:span></text:p>
      <text:p text:style-name="P81"><text:span text:style-name="T82">4</text:span><text:span text:style-name="T83">. Šių Taisyklių nuostatos netaikomos, jei prašymas yra susijęs su būsimų kontroliuojamų sandorių kainodaros principų, t. y. kainodaros metodų, palyginamumų, kritinių prielaidų, kurioms esant galima pasirinkta kontroliuojamų sandorių kainodaros politika, bei kitų su kontroliuojamų sandorių kainodara susijusių klausimų nagrinėjimu ir derinimu.</text:span></text:p>
      <text:p text:style-name="P84"/>
      <text:p text:style-name="P85"><text:span text:style-name="T86">II</text:span><text:span text:style-name="T87"><text:s/>SKYRIUS<text:s/></text:span></text:p>
      <text:p text:style-name="P88"><text:span text:style-name="T89">MOKESČIŲ MOKĖTOJO PRAŠYMO PRITARTI MOKESČIŲ TEISĖS AKTŲ NUOSTATŲ TAIKYMUI BŪSIMAJAM SANDORIUI PATEIKIMAS</text:span></text:p>
      <text:p text:style-name="P90"/>
      <text:p text:style-name="P91"><text:span text:style-name="T92">5</text:span><text:span text:style-name="T93">. Prašymą mokesčių mokėtojas gali pateikti tik dėl būsimųjų sandorių.</text:span></text:p>
      <text:p text:style-name="P94"><text:span text:style-name="T95">6</text:span><text:span text:style-name="T96">. Prašymas negali būti pateiktas dėl mokesčio dydžio.</text:span></text:p>
      <text:p text:style-name="P97"><text:span text:style-name="T98">7</text:span><text:span text:style-name="T99">. Prašymą mokesčių mokėtojas turi pateikti Valstybinei mokesčių inspekcijai prie Lietuvos Respublikos finansų ministerijos (toliau – VMI prie FM).</text:span></text:p>
      <text:p text:style-name="P100"><text:span text:style-name="T101">8</text:span><text:span text:style-name="T102">. Prašymą pateikti gali mokesčių mokėtojas ar jo įgaliotas asmuo. Kai kreipiasi įgaliotas asmuo, turi būti pridedami įgaliojimą patvirtinantys dokumentai.</text:span></text:p>
      <text:p text:style-name="P103"><text:span text:style-name="T104">9</text:span><text:span text:style-name="T105">. Prašymas gali būti pateiktas dėl vieno sandorio arba jų grupės ir su juo (jais) susijusių vieno ar kelių mokesčių, pateikiant vieną arba kelis argumentuotus apmokestinimo variantus.</text:span></text:p>
      <text:p text:style-name="P106"><text:span text:style-name="T107">10</text:span><text:span text:style-name="T108">. Prašymas mokesčių administratoriui gali būti pateiktas tik dėl tų sandorių ir su jais susijusių mokesčių, kurių įstatymų apibendrintus paaiškinimus rengia VMI prie FM.</text:span></text:p>
      <text:p text:style-name="P109"><text:span text:style-name="T110">11</text:span><text:span text:style-name="T111">. Mokesčių mokėtojo pateiktame prašyme turi būti:</text:span></text:p>
      <text:p text:style-name="P112"><text:span text:style-name="T113">11.1</text:span><text:span text:style-name="T114">. nurodytas mokesčių mokėtojo pavadinimas (jei tai fizinis asmuo – vardas, pavardė), identifikacinis numeris (kodas), buveinės arba nuolatinės gyvenamosios vietos adresas, kontaktinis telefono numeris, elektroninio pašto adresas;</text:span></text:p>
      <text:p text:style-name="P115"><text:span text:style-name="T116">11.2</text:span><text:span text:style-name="T117">. nurodyta, dėl kurių sandorių ir mokesčių teisės aktų taikymo kreipiamasi;</text:span></text:p>
      <text:p text:style-name="P118"><text:span text:style-name="T119">11.3</text:span><text:span text:style-name="T120">. tiksliai ir vienareikšmiškai apibūdintas būsimasis sandoris, kiekvieną faktą pagrindžiant prie prašymo pridedamais dokumentais, nurodant sandorio šalis bei jų tarpusavio ryšius, kai tai turi įtakos apmokestinimui;</text:span></text:p>
      <text:p text:style-name="P121"><text:span text:style-name="T122">11.4</text:span><text:span text:style-name="T123">. detaliai aprašytos visos aplinkybės, su kuriomis mokesčių įstatymai sieja apmokestinimą;</text:span></text:p>
      <text:p text:style-name="P124"><text:span text:style-name="T125">11.5</text:span><text:span text:style-name="T126">. nurodyti kiti su būsimuoju sandoriu susiję sandoriai, kurie turi</text:span><text:span text:style-name="T127"><text:s/></text:span><text:span text:style-name="T128">įtakos sprendimo priėmimui, bei kita apmokestinimui reikšminga informacija;</text:span></text:p>
      <text:p text:style-name="P129"><text:span text:style-name="T130">11.6</text:span><text:span text:style-name="T131">. nurodytas laikotarpis, per kurį numatoma sudaryti ir / ar vykdyti sandorį;</text:span></text:p>
      <text:p text:style-name="P132"><text:span text:style-name="T133">11.7</text:span><text:span text:style-name="T134">. suformuluoti klausimai dėl neaiškumų, susijusių su mokesčių teisės aktų taikymu, ir aprašyta problema;</text:span></text:p>
      <text:p text:style-name="P135"><text:span text:style-name="T136">11.8</text:span><text:span text:style-name="T137">. nurodytos mokesčių teisės aktų nuostatos, kurios, mokesčių mokėtojo nuomone, taikytinos aprašytam būsimajam sandoriui;</text:span></text:p>
      <text:p text:style-name="P138"><text:span text:style-name="T139">11.9</text:span><text:span text:style-name="T140">. tais atvejais, kai mokesčių mokėtojas yra kreipęsis dėl paaiškinimų iš mokesčių administratoriaus gavimo, pridėti šiais klausimais gauti mokesčių administratoriaus paaiškinimai;</text:span></text:p>
      <text:p text:style-name="P141"><text:span text:style-name="T142">11.10</text:span><text:span text:style-name="T143">. patvirtinta, kad prašyme pateikta informacija yra teisinga, ir nurodytos visos aplinkybės, reikšmingos apmokestinimui.</text:span></text:p>
      <text:p text:style-name="P144"><text:span text:style-name="T145">12</text:span><text:span text:style-name="T146">. Prie prašymo turi būti pridedami dokumentai arba jų kopijos (įrodymai), patvirtinantys prašyme nurodytas aplinkybes (pavyzdžiui, sudaryta sutartis, parengtas sutarties projektas, ketinimo protokolas, oficialūs raštai su būsimomis sandorio šalimis bei kiti dokumentai).</text:span></text:p>
      <text:p text:style-name="P147"><text:span text:style-name="T148">13</text:span><text:span text:style-name="T149">. Prašymas ir prie jo pridedami priedai turi būti pateikiami valstybine kalba.<text:s/></text:span></text:p>
      <text:p text:style-name="P150"/>
      <text:p text:style-name="P151"><text:span text:style-name="T152">III</text:span><text:span text:style-name="T153"><text:s/>SKYRIUS</text:span></text:p>
      <text:p text:style-name="P154"><text:span text:style-name="T155">MOKESČIŲ MOKĖTOJO PRAŠYMO PRITARTI MOKESČIŲ TEISĖS AKTŲ NUOSTATŲ TAIKYMUI BŪSIMAJAM SANDORIUI NAGRINĖJIMAS</text:span></text:p>
      <text:p text:style-name="P156"/>
      <text:p text:style-name="P157"><text:span text:style-name="T158">14</text:span><text:span text:style-name="T159">. Mokesčių administratorius prašymą turi išnagrinėti ne vėliau kaip per 60 kalendorinių dienų nuo jo gavimo dienos. Prašymo nagrinėjimo metu mokesčių mokėtojas turi teisę pateikti papildomus dokumentus, reikalingus sprendimui priimti. Papildomi dokumentai mokesčių administratoriui turi būti pateikti ne vėliau kaip likus 20 kalendorinių dienų iki termino, per kurį prašymas turi būti išnagrinėtas, pabaigos.</text:span></text:p>
      <text:p text:style-name="P160"><text:span text:style-name="T161">15</text:span><text:span text:style-name="T162">. Prašymą nagrinėja, rengia sprendimus pritarti / nepritarti prašyme nurodytam mokesčių teisės aktų nuostatų taikymui būsimajam sandoriui ir apie tai informuoja mokesčių mokėtojus, taip pat atlieka kitas, šių Taisyklių III–IV skyriuose aprašomas funkcijas VMI prie FM viršininko įsakymu sudaryta nuolat veikianti darbo grupė.</text:span></text:p>
      <text:p text:style-name="P163"><text:span text:style-name="T164">16</text:span><text:span text:style-name="T165">. Darbo grupė yra atskaitinga VMI prie FM viršininkui.</text:span></text:p>
      <text:p text:style-name="P166"><text:span text:style-name="T167">17</text:span><text:span text:style-name="T168">. Darbo grupę sudaro valstybės tarnautojai iš skirtingų VMI prie FM administracijos padalinių, turintys švietimo ir / arba konsultavimo mokesčių klausimais, ir / arba mokesčių teisės aktų aiškinimo, ir / arba mokestinių ginčų nagrinėjimo, ir / arba teismų praktikos analizavimo patirties. Darbo grupės vadovą, vadovo pavaduotoją (-us) ir darbo grupės narius skiria VMI prie FM<text:s/></text:span><text:soft-page-break/><text:span text:style-name="T169">viršininkas. Darbo grupė kas treji metai atnaujinama vienu trečdaliu. Darbo grupės vadovas skiriamas trejų metų kadencijai.</text:span></text:p>
      <text:p text:style-name="P170"><text:span text:style-name="T171">18</text:span><text:span text:style-name="T172">. Darbo grupei vadovauja ir darbo grupės posėdžiams pirmininkauja darbo grupės vadovas, jo nesant – darbo grupės vadovo pavaduotojas.<text:s/></text:span></text:p>
      <text:p text:style-name="P173"><text:span text:style-name="T174">19</text:span><text:span text:style-name="T175">.<text:s/></text:span><text:span text:style-name="T176">Jeigu darbo grupės narys yra mokesčių mokėtojo, kurio prašymas nagrinėjamas, sutuoktinis, artimas giminaitis ar asmuo, susijęs svainystės ryšiais, arba yra kitokių aplinkybių, kurios kelia abejonių dėl darbo grupės nario nešališkumo, darbo grupės narys turi nusišalinti nuo tokio nagrinėjimo ir sprendimo priėmimo<text:s/></text:span><text:span text:style-name="T177">Lietuvos Respublikos viešųjų ir privačių interesų derinimo valstybinėje tarnyboje įstatymo<text:s/></text:span><text:span text:style-name="T178">nustatyta tvarka.</text:span></text:p>
      <text:p text:style-name="P179"><text:span text:style-name="T180">20</text:span><text:span text:style-name="T181">. Prašymo nagrinėjimo terminas mokesčių administratoriaus sprendimu gali būti pratęstas dar 60 kalendorinių dienų, jei prašymui nagrinėti reikia papildomo tyrimo (pateikta didelės apimties medžiaga ar papildoma dokumentacija, sprendimui priimti reikia kitos kompetentingos institucijos nuomonės</text:span><text:span text:style-name="T182"><text:s/></text:span><text:span text:style-name="T183">ir pan.),</text:span><text:span text:style-name="T184"><text:s/></text:span><text:span text:style-name="T185">apie tai raštu informuojant mokesčių mokėtoją per 5 darbo dienas. Mokesčių administratorius, nagrinėdamas prašymą, turi teisę savo iniciatyva ar mokesčių mokėtojo prašymu suorganizuoti susitikimą su mokesčių mokėtojo atstovais iškilusiems klausimams aptarti. Susitikimai protokoluojami.</text:span></text:p>
      <text:p text:style-name="P186"><text:span text:style-name="T187">21</text:span><text:span text:style-name="T188">. Prašymo nagrinėjimas stabdomas ir apie tai informuojamas mokesčių mokėtojas MAĮ 164 straipsnyje įtvirtintais būdais ne vėliau kaip per 5 darbo dienas šiais atvejais:</text:span></text:p>
      <text:p text:style-name="P189"><text:span text:style-name="T190">21.1</text:span><text:span text:style-name="T191">. kai, nagrinėjant mokesčių mokėtojo pateiktą prašymą, mokesčių administratoriui <text:s/>reikalingi papildomi dokumentai ir / ar duomenys mokesčių mokėtojo pateiktam apmokestinimo variantui tinkamai įvertinti. Mokesčių administratorius papildomai reikalingus pateikti dokumentus ir / ar duomenis, dokumentų vertimus, taip pat jų pateikimo protingumo kriterijus atitinkantį terminą nurodo mokesčių mokėtojui ar jo įgaliotam asmeniui adresuotame pranešime.</text:span></text:p>
      <text:p text:style-name="P192"><text:span text:style-name="T193">Mokesčių administratoriaus surašyto pranešimo dėl papildomų dokumentų ir / ar duomenų pateikimo išsiuntimo diena laikoma prašymo nagrinėjimo proceso sustabdymo diena;<text:s/></text:span></text:p>
      <text:p text:style-name="P194"><text:span text:style-name="T195">21.2</text:span><text:span text:style-name="T196">. prašyme pateiktas klausimas susijęs su sandoriais kitoje Europos Sąjungos valstybėje narėje, todėl prašymui nagrinėti reikalinga kitų šalių mokesčių administratorių informacija.</text:span></text:p>
      <text:p text:style-name="P197"><text:span text:style-name="T198">Mokesčių administratoriaus paklausimo pateikimo kitos šalies mokesčių administratoriui diena laikoma prašymo nagrinėjimo proceso sustabdymo diena.</text:span></text:p>
      <text:p text:style-name="P199"><text:span text:style-name="T200">22</text:span><text:span text:style-name="T201">. Sustabdytas prašymo nagrinėjimas yra atnaujinamas, kai:</text:span></text:p>
      <text:p text:style-name="P202"><text:span text:style-name="T203">22.1</text:span><text:span text:style-name="T204">. mokesčių administratorius gauna visus dokumentus ir / ar duomenis, nurodytus mokesčių mokėtojui adresuotame pranešime. Prašymo nagrinėjimo atnaujinimo diena yra minėtų dokumentų ir / ar duomenų VMI prie FM gavimo diena;<text:s/></text:span></text:p>
      <text:p text:style-name="P205"><text:span text:style-name="T206">22.2</text:span><text:span text:style-name="T207">. yra gauta informacija iš kitų šalių mokesčių administratorių Taisyklių 21.2 papunktyje nurodytu atveju.</text:span></text:p>
      <text:p text:style-name="P208"><text:span text:style-name="T209">23</text:span><text:span text:style-name="T210">. Jeigu mokesčių mokėtojas prašomų dokumentų ir / ar duomenų nepateikia per mokesčių administratoriaus nurodytą terminą, prašymas toliau nenagrinėjamas. Apie tai mokesčių mokėtojui pranešama raštu ne vėliau kaip per 14 kalendorinių dienų nuo dokumentų ir / ar duomenų pateikimo mokesčių administratoriui termino pabaigos.</text:span></text:p>
      <text:p text:style-name="P211"><text:span text:style-name="T212">24</text:span><text:span text:style-name="T213">. Mokesčių administratorius prašymo nenagrinėja ir apie tai motyvuotu raštu per ne vėliau kaip 30 kalendorinių dienų nuo jo gavimo dienos praneša mokesčių mokėtojui, jeigu:</text:span></text:p>
      <text:p text:style-name="P214"><text:span text:style-name="T215">24.1</text:span><text:span text:style-name="T216">. prašymas pateiktas dėl jau įvykusių sandorių (ūkinių operacijų);</text:span></text:p>
      <text:p text:style-name="P217"><text:span text:style-name="T218">24.2</text:span><text:span text:style-name="T219">. prašymas pateiktas dėl mokesčio dydžio arba MAĮ nustatyta tvarka apskaičiuotų delspinigių;</text:span></text:p>
      <text:p text:style-name="P220"><text:span text:style-name="T221">24.3</text:span><text:span text:style-name="T222">. prašymas neatitinka kitų Taisyklėse nustatytų reikalavimų.</text:span></text:p>
      <text:p text:style-name="P223"><text:span text:style-name="T224">25</text:span><text:span text:style-name="T225">. Tais atvejais, kai mokesčių mokėtojas kreipiasi į mokesčių administratorių dėl sprendimo priėmimo nesudėtingais klausimais (mokesčio įstatymo nuostata aiški, nereikalinga detali papildomų dokumentų analizė, analogišku klausimu yra parengtas apibendrintas mokesčio įstatymo paaiškinimas (komentaras) į analogiškus prašyme pateiktus klausimus ir pan.), taip pat tais atvejais, kai mokesčių mokėtojas kreipiasi į mokesčių administratorių dėl tapataus klausimo, kuris nagrinėjamas Europos Sąjungos Teisingumo Teisme arba Lietuvos vyriausiajame administraciniame teisme (toliau – LVAT), mokesčių administratorius nepriima sprendimo, o atsakymą į paklausimą pateikia bendra tvarka, vadovaudamasis Konsultacijų ir informacijos<text:s/></text:span><text:soft-page-break/><text:span text:style-name="T226">teikimo Valstybinėje mokesčių inspekcijoje taisyklėmis, patvirtintomis Valstybinės mokesčių inspekcijos prie Lietuvos Respublikos finansų ministerijos viršininko 2007 m. spalio 9 d. įsakymu Nr. VA-66 „</text:span><text:span text:style-name="T227">Dėl Konsultacijų ir informacijos teikimo Valstybinėje mokesčių inspekcijoje taisyklių patvirtinimo</text:span><text:span text:style-name="T228">“</text:span><text:span text:style-name="T229">.</text:span></text:p>
      <text:p text:style-name="P230"/>
      <text:p text:style-name="P231"><text:span text:style-name="T232">IV</text:span><text:span text:style-name="T233"><text:s/>SKYRIUS<text:s/></text:span></text:p>
      <text:p text:style-name="P234"><text:span text:style-name="T235">MOKESČIŲ ADMINISTRATORIŲ ĮPAREIGOJANČIO SPRENDIMO PRIĖMIMAS</text:span></text:p>
      <text:p text:style-name="P236"/>
      <text:p text:style-name="P237"><text:span text:style-name="T238">26</text:span><text:span text:style-name="T239">. Mokesčių administratorius, išnagrinėjęs mokesčių mokėtojo prašymą, įvertinęs su prašymu pateiktą medžiagą, priima sprendimą, kuriuo:</text:span></text:p>
      <text:p text:style-name="P240"><text:span text:style-name="T241">26.1</text:span><text:span text:style-name="T242">. pritaria prašyme nurodytam mokesčių teisės aktų nuostatų taikymui būsimajam sandoriui;</text:span></text:p>
      <text:p text:style-name="P243"><text:span text:style-name="T244">26.2</text:span><text:span text:style-name="T245">. nepritaria prašyme nurodytam mokesčių teisės aktų nuostatų taikymui būsimajam sandoriui.</text:span></text:p>
      <text:p text:style-name="P246"><text:span text:style-name="T247">27</text:span><text:span text:style-name="T248">.</text:span><text:span text:style-name="T249"><text:s/></text:span><text:span text:style-name="T250">Prašymai nagrinėjami darbo grupės posėdyje. Darbo grupės posėdis</text:span><text:span text:style-name="T251"><text:s/></text:span><text:span text:style-name="T252">laikomas įvykusiu,</text:span><text:span text:style-name="T253"><text:s/></text:span><text:span text:style-name="T254">jeigu jame dalyvauja ne mažiau kaip 1/2 darbo grupės narių (įskaitant darbo grupės vadovą).<text:s/></text:span></text:p>
      <text:p text:style-name="P255"><text:span text:style-name="T256">28</text:span><text:span text:style-name="T257">. Darbo grupė posėdyje sprendimus dėl prašymų priima balsų dauguma (balsus skaičiuojant nuo dalyvaujančių narių skaičiaus) atviru vardiniu balsavimu.<text:s/></text:span><text:span text:style-name="T258">Laikoma, kad darbo grupės sprendimas dėl prašymo priimtas, jeigu jam pritaria daugiau kaip pusė posėdyje dalyvaujančių darbo grupės narių. Balsams pasiskirsčius po lygiai, sprendimą lemia darbo grupės vadovo balsas.<text:s/></text:span></text:p>
      <text:p text:style-name="P259"><text:span text:style-name="T260">29</text:span><text:span text:style-name="T261">. Darbo grupė priima sprendimus, vadovaudamasi mokesčių įstatymais,<text:s/></text:span><text:span text:style-name="T262">tarptautinėmis sutartimis,</text:span><text:span text:style-name="T263"><text:s/>teisingumo ir protingumo kriterijais, turinio viršenybės prieš formą principu, kitais apmokestinimo teisinio reglamentavimo ir taikymo principais, išdėstytais MAĮ, ir<text:s/></text:span><text:span text:style-name="T264">atsižvelgdama į mokestinių ginčų praktiką analogiškais klausimais</text:span><text:span text:style-name="T265">. <text:s/></text:span></text:p>
      <text:p text:style-name="P266"><text:span text:style-name="T267">30</text:span><text:span text:style-name="T268">. Jeigu mokesčių administratorius nepritaria mokesčių mokėtojo pateiktam apmokestinimo variantui, sprendime turi būti nurodomi tokio sprendimo motyvai ir priežastys.</text:span></text:p>
      <text:p text:style-name="P269">Jeigu mokesčių administratorius pritaria mokesčių mokėtojo pateiktam apmokestinimo variantui, sprendime turi būti nurodomi tokio sprendimo motyvai ir priežastys, taip pat turi būti aprašyti apmokestinimo principai, nurodytos taikytinos mokesčių teisės aktų nuostatos, sąlygos ir / ar aplinkybės, kurioms esant mokesčių administratorius priima tokį sprendimą.</text:p>
      <text:p text:style-name="P270"><text:span text:style-name="T271">Jei prašyme pateikiami keli alternatyvūs apmokestinimo variantai ir pritariama vienam iš jų, tai turi būti aprašyti argumentai ir motyvai, kodėl tam variantui pritariama.</text:span></text:p>
      <text:p text:style-name="P272"><text:span text:style-name="T273">31</text:span><text:span text:style-name="T274">. Sprendimas įforminamas dviem egzemplioriais, kurių vienas įteikiamas mokesčių mokėtojui</text:span><text:span text:style-name="T275"><text:s/></text:span><text:span text:style-name="T276">MAĮ 164 straipsnio įtvirtintais būdais, o kitas lieka mokesčių administratoriui. Prašymo originalas ir su juo susiję kiti dokumentai lieka mokesčių administratoriui.</text:span></text:p>
      <text:p text:style-name="P277"><text:span text:style-name="T278">32</text:span><text:span text:style-name="T279">. Sprendimą pasirašo VMI prie FM viršininkas arba jo įgaliotas asmuo.</text:span></text:p>
      <text:p text:style-name="P280"><text:span text:style-name="T281">33</text:span><text:span text:style-name="T282">. Įteikiant sprendimą mokesčių mokėtojui, sprendimo kopija išsiunčiama tai apskrities valstybinei mokesčių inspekcijai, kuri kontroliuoja mokesčių mokėtojo mokestinių prievolių vykdymą, ir perduodama VMI prie FM kontrolės funkcijas vykdančiam administracijos padaliniui. Tais atvejais, kai sprendimas priimamas dėl didžiojo mokesčių mokėtojo, VMI prie FM Didžiųjų mokesčių mokėtojų stebėsenos ir konsultavimo departamentui. Tais atvejais, kai sprendimas priimamas dėl akcizų sprendimo kopija pateikiama – VMI prie FM Akcizų administravimo departamentui.</text:span></text:p>
      <text:p text:style-name="P283"><text:span text:style-name="T284">34</text:span><text:span text:style-name="T285">. Mokesčių administratorius privalo laikytis priimto sprendimo, tačiau mokesčių mokėtojui sprendimas nėra privalomas.</text:span></text:p>
      <text:p text:style-name="P286"><text:span text:style-name="T287">35</text:span><text:span text:style-name="T288">. Mokesčių administratorius įsipareigoja laikytis sprendimo tik prašymą pateikusio mokesčių mokėtojo atžvilgiu.</text:span></text:p>
      <text:p text:style-name="P289"/>
      <text:p text:style-name="P290"><text:span text:style-name="T291">V</text:span><text:span text:style-name="T292"><text:s/>SKYRIUS<text:s/></text:span></text:p>
      <text:p text:style-name="P293"><text:span text:style-name="T294">MOKESČIŲ ADMINISTRATORIŲ ĮPAREIGOJANČIO SPRENDIMO GALIOJIMAS IR PAKEITIMAS</text:span></text:p>
      <text:p text:style-name="P295"/>
      <text:p text:style-name="P296"><text:span text:style-name="T297">36</text:span><text:span text:style-name="T298">. Sprendimas galioja tik mokesčių mokėtojo prašyme įvardytam būsimajam sandoriui ar jų grupei.</text:span></text:p>
      <text:p text:style-name="P299"><text:span text:style-name="T300">37</text:span><text:span text:style-name="T301">. Sprendimas pradeda galioti nuo jo priėmimo dienos ir galioja visą sandorio, dėl kurio buvo kreiptasi, vykdymo laikotarpį, bet ne ilgiau kaip einamuosius ir penkerius kalendorinius metus nuo sprendimo priėmimo dienos.</text:span></text:p>
      <text:p text:style-name="P302"><text:span text:style-name="T303">38</text:span><text:span text:style-name="T304">. Tuo atveju, kai sprendimo galiojimo laikotarpiu keičiamos su apmokestinimu tiesiogiai susijusios mokesčių teisės aktų nuostatos, sprendimas netenka galios nuo naujų mokesčių teisės aktų nuostatų įsigaliojimo dienos.</text:span></text:p>
      <text:p text:style-name="P305"><text:span text:style-name="T306">39</text:span><text:span text:style-name="T307">. Mokesčių administratorius netaiko sprendimo, jei:</text:span></text:p>
      <text:p text:style-name="P308"><text:span text:style-name="T309">39.1</text:span><text:span text:style-name="T310">. paaiškėja, kad mokesčių mokėtojas prašyme pateikė neteisingą, netikslią ar nevisą informaciją / duomenis apie būsimąjį sandorį arba nurodė ne visas būsimajam sandoriui įvertinti svarbias aplinkybes, kurios reikšmingos, vertinant mokesčių mokėtojo pateiktą prašymą;</text:span></text:p>
      <text:p text:style-name="P311"><text:span text:style-name="T312">39.2</text:span><text:span text:style-name="T313">. faktinės sandorio vykdymo aplinkybės, kurios turėjo esminės įtakos priimant sprendimą dėl būsimojo sandorio apmokestinimo, neatitinka mokesčių mokėtojo prašyme nurodytųjų aplinkybių;</text:span></text:p>
      <text:p text:style-name="P314"><text:span text:style-name="T315">39.3</text:span><text:span text:style-name="T316">. mokesčių administratorius nustato, kad mokesčių mokėtojas kreipėsi dėl sprendimo priėmimo, siekdamas mokestinės naudos, kaip tai suprantama pagal MAĮ 69 straipsnį;</text:span></text:p>
      <text:p text:style-name="P317"><text:span text:style-name="T318">39.4</text:span><text:span text:style-name="T319">. paaiškėjus, kad sandoris, dėl kurio buvo kreiptasi, įvykdytas iki prašymo pateikimo dienos.</text:span></text:p>
      <text:p text:style-name="P320"><text:span text:style-name="T321">40</text:span><text:span text:style-name="T322">. Jeigu, priėmus sprendimą, LVAT biuletenyje arba Europos Sąjungos oficialiame leidinyje paskelbiami jam prieštaraujantys LVAT arba Europos Sąjungos teisminių institucijų įstatymų ir kitų mokesčių teisės aktų išaiškinimai, sprendimas galioja iki šių išaiškinimų paskelbimo dienos. Mokesčių administratorius apie tai turi raštu informuoti mokesčių mokėtoją, nurodydamas, iki kada sprendimas galioja, jeigu nėra pasibaigęs sprendimo galiojimo terminas.</text:span></text:p>
      <text:p text:style-name="P323"/>
      <text:p text:style-name="P324"><text:span text:style-name="T325">VI</text:span><text:span text:style-name="T326"><text:s/>SKYRIUS</text:span></text:p>
      <text:p text:style-name="P327"><text:span text:style-name="T328">BAIGIAMOSIOS NUOSTATOS</text:span></text:p>
      <text:p text:style-name="P329"/>
      <text:p text:style-name="P330"><text:span text:style-name="T331">41</text:span><text:span text:style-name="T332">. Valstybės tarnautojai už šių taisyklių pažeidimą atsako Lietuvos Respublikos teisės aktų nustatyta tvarka.</text:span></text:p>
      <text:p text:style-name="P333"><text:span text:style-name="T334">______________</text:span></text:p>
      <text:p text:style-name="P335"/>
      <text:p text:style-name="P336"><text:span text:style-name="T337">FR1111</text:span><text:span text:style-name="T338"><text:s/></text:span><text:span text:style-name="T339">forma<text:s/></text:span><text:span text:style-name="T340">patvirtinta<text:s/></text:span></text:p>
      <text:p text:style-name="P341"><text:span text:style-name="T342">Valstybinės mokesčių inspekcijos prie Lietuvos Respublikos finansų ministerijos viršininko<text:s/></text:span><text:span text:style-name="T343">2011 m. spalio 19 d.<text:s/></text:span></text:p>
      <text:p text:style-name="P344">įsakymu Nr. VA-105</text:p>
      <text:p text:style-name="P345"><text:span text:style-name="T346">(Valstybinės mokesčių inspekcijos prie Lietuvos Respublikos finansų ministerijos viršininko<text:s/></text:span><text:span text:style-name="T347">2017 m. liepos 24 <text:s/>d.<text:s/></text:span></text:p>
      <text:p text:style-name="P348">įsakymu Nr. VA-64 <text:s/>redakcija)</text:p>
      <text:p text:style-name="P349"/>
      <text:p text:style-name="P350"><text:span text:style-name="T351"><draw:frame draw:style-name="a1" draw:name="Paveikslėlis 3" text:anchor-type="as-char" svg:x="0in" svg:y="0in" svg:width="0.59375in" svg:height="0.60417in" style:rel-width="scale" style:rel-height="scale"><draw:image xlink:href="media/image1.png" xlink:type="simple" xlink:show="embed" xlink:actuate="onLoad"/><svg:title/><svg:desc/></draw:frame></text:span></text:p>
      <text:p text:style-name="P352">(Dokumento sudarytojo pavadinimas)</text:p>
      <text:p text:style-name="P353">(Įstaigos duomenys)</text:p>
      <text:p text:style-name="P354"/>
      <text:p text:style-name="P355"/>
      <text:p text:style-name="P356">SPRENDIMAS</text:p>
      <text:p text:style-name="P357">DĖL MOKESČIŲ TEISĖS AKTŲ NUOSTATŲ TAIKYMO BŪSIMAJAM SANDORIUI</text:p>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text:tab/></text:p>
          </table:table-cell>
          <table:table-cell table:style-name="TableCell366">
            <text:p text:style-name="P367">Nr.</text:p>
          </table:table-cell>
          <table:table-cell table:style-name="TableCell368">
            <text:p text:style-name="P369"><text:tab/></text:p>
          </table:table-cell>
        </table:table-row>
        <table:table-row table:style-name="TableRow370">
          <table:table-cell table:style-name="TableCell371">
            <text:p text:style-name="P372">(data)</text:p>
          </table:table-cell>
          <table:table-cell table:style-name="TableCell373">
            <text:p text:style-name="P374"/>
          </table:table-cell>
          <table:table-cell table:style-name="TableCell375">
            <text:p text:style-name="P376">(registracijos numeris)</text:p>
          </table:table-cell>
        </table:table-row>
        <table:table-row table:style-name="TableRow377">
          <table:table-cell table:style-name="TableCell378" table:number-columns-spanned="3">
            <text:p text:style-name="P379"><text:tab/></text:p>
          </table:table-cell>
          <table:covered-table-cell/>
          <table:covered-table-cell/>
        </table:table-row>
        <table:table-row table:style-name="TableRow380">
          <table:table-cell table:style-name="TableCell381" table:number-columns-spanned="3">
            <text:p text:style-name="P382">(sudarymo vieta)</text:p>
          </table:table-cell>
          <table:covered-table-cell/>
          <table:covered-table-cell/>
        </table:table-row>
      </table:table>
      <text:p text:style-name="P383"/>
      <text:p text:style-name="P384">Valstybinė mokesčių inspekcija prie Lietuvos Respublikos finansų ministerijos_________________ <text:s/></text:p>
      <text:p text:style-name="P385">(kodas, adresas)</text:p>
      <text:p text:style-name="P386"><text:span text:style-name="T387">__________________________________________________________________________________________________________</text:span><text:span text:style-name="T388">,</text:span></text:p>
      <text:p text:style-name="P389"/>
      <text:p text:style-name="P390"><text:span text:style-name="T391">išnagrinėjusi mokesčių mokėtojo _____________________________________________________</text:span></text:p>
      <text:p text:style-name="P392">(mokesčių mokėtojo pavadinimas arba vardas ir pavardė, mokesčių mokėtojo</text:p>
      <text:p text:style-name="P393"/>
      <text:p text:style-name="P394"><text:span text:style-name="T395">__________________________________________________________________________________________________________</text:span><text:span text:style-name="T396"><text:s/>identifikacinis numeris (kodas), buveinės arba nuolatinės gyvenamosios vietos adresas)</text:span></text:p>
      <text:p text:style-name="P397"/>
      <text:p text:style-name="P398">________________prašymą_________________________________________________________,<text:s/></text:p>
      <text:p text:style-name="P399"><text:span text:style-name="T400">(</text:span><text:span text:style-name="T401">prašymo data)</text:span><text:span text:style-name="T402"><text:tab/><text:s text:c="26"/>(prašymo numeris)</text:span></text:p>
      <text:p text:style-name="P403"/>
      <text:p text:style-name="P404">nustatė:</text:p>
      <text:p text:style-name="P405">________________________________________________________________________________</text:p>
      <text:p text:style-name="P406">(nurodyti mokesčio mokėtojo prašyme pateiktą informaciją apie būsimąjį sandorį bei jo atitikimo teisės aktų nuostatoms pagrindimą, sąlygas ir argumentus <text:s/></text:p>
      <text:p text:style-name="P407"/>
      <text:p text:style-name="P408">___________________________________________________________________________________________________________</text:p>
      <text:p text:style-name="P409">nurodyti teisinę bazę ir mokesčio administratoriaus argumentus ir priežastis, dėl kurių mokesčių administratorius pritaria/nepritaria prašyme nurodytam mokesčių teisės aktų<text:s/></text:p>
      <text:p text:style-name="P410"/>
      <text:p text:style-name="P411">__________________________________________________________________________________________________________</text:p>
      <text:p text:style-name="P412">nuostatų taikymui bei kitą reikšmingą informaciją, kokioms esant mokesčių administratorius priima sprendimą)</text:p>
      <text:p text:style-name="P413">__________________________________________________________________________________________________________</text:p>
      <text:p text:style-name="P414">________________________________________________________________________________</text:p>
      <text:p text:style-name="P415">________________________________________________________________________________</text:p>
      <text:p text:style-name="P4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17"/>
      <text:p text:style-name="P418"><text:span text:style-name="T419">Vadovaudamasi Lietuvos Respublikos mokesčių administravimo įstatymo (Žin., 2004, Nr.<text:s/></text:span><text:a xlink:href="https://www.e-tar.lt/portal/lt/legalAct/TAR.3EB34933E485" office:target-frame-name="_blank" xlink:show="new"><text:span text:style-name="T420">63-2243</text:span></text:a><text:span text:style-name="T421">; 2007, Nr.<text:s/></text:span><text:a xlink:href="https://www.e-tar.lt/portal/lt/legalAct/TAR.FDBAB22F6A98" office:target-frame-name="_blank" xlink:show="new"><text:span text:style-name="T422">80-3220</text:span></text:a><text:span text:style-name="T423">) 37¹ straipsniu</text:span><text:span text:style-name="T424">,<text:s/></text:span></text:p>
      <text:p text:style-name="P425"><text:span text:style-name="T426">n u s p r e n d ž i a<text:s/></text:span><text:span text:style-name="T427">pritarti / nepritarti prašyme nurodytam mokesčių teisės aktų nuostatų taikymui būsimajam sandoriui.</text:span></text:p>
      <text:p text:style-name="P428">Sprendimas galioja iki ________________________________________________________</text:p>
      <text:p text:style-name="P429">(nurodyti sprendimo galiojimo terminą, jei priimamas sprendimas pritarti prašyme</text:p>
      <text:p text:style-name="P430"/>
      <text:p text:style-name="P431">___________________________________________________________________________________________________________</text:p>
      <text:p text:style-name="P432"><text:span text:style-name="T433">nurodytam teisės aktų nuostatų taikymui)</text:span><text:span text:style-name="T434"><text:tab/></text:span></text:p>
      <text:p text:style-name="P435"/>
      <text:p text:style-name="P436"/>
      <text:p text:style-name="P437"/>
      <text:p text:style-name="P438"/>
      <text:p text:style-name="P439"/>
      <text:p text:style-name="P440"/>
      <text:p text:style-name="P441">________________________ <text:s text:c="4"/>___________________________ <text:s text:c="7"/>______________________</text:p>
      <text:p text:style-name="P442">(pareigų pavadinimas) <text:s text:c="28"/>(parašas) <text:s text:c="49"/>(vardas, pavardė)<text:tab/><text:tab/><text:tab/><text:tab/><text:tab/></text:p>
      <text:p text:style-name="P443">A.V.</text:p>
      <text:p text:style-name="P444"/>
      <text:p text:style-name="P445"/>
      <text:p text:style-name="P446">_________________</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7-25T06:04:00Z</meta:creation-date>
    <dc:date>2017-07-25T06:04:00Z</dc:date>
    <meta:print-date>2017-03-21T12:43:00Z</meta:print-date>
    <meta:template xlink:href="Normal.dotm" xlink:type="simple"/>
    <meta:editing-cycles>2</meta:editing-cycles>
    <meta:editing-duration>PT0S</meta:editing-duration>
    <meta:document-statistic meta:page-count="8" meta:paragraph-count="1217" meta:word-count="3140" meta:character-count="20701" meta:row-count="1877" meta:non-whitespace-character-count="18778"/>
  </office:meta>
</office:document-meta>
</file>