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2B579A" style:font-size-complex="12pt" fo:background-color="#E6E6E6"/>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5.3159in">
        <style:tab-stops>
          <style:tab-stop style:type="left" style:position="5.3159in"/>
          <style:tab-stop style:type="right" style:position="6.8111in"/>
        </style:tab-stops>
      </style:paragraph-properties>
      <style:text-properties fo:hyphenate="false"/>
    </style:style>
    <style:style style:name="T24" style:parent-style-name="DefaultParagraphFont" style:family="text">
      <style:text-properties fo:text-transform="uppercase" fo:color="#000000" style:font-size-complex="12pt" fo:language="en" fo:country="GB" style:language-asian="lt" style:country-asian="LT"/>
    </style:style>
    <style:style style:name="P25" style:parent-style-name="Normal" style:family="paragraph">
      <style:paragraph-properties fo:text-align="justify" style:vertical-align="middle" fo:text-indent="0.5909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vertical-align="middle" style:line-height-at-least="0.25in"/>
    </style:style>
    <style:style style:name="P29" style:parent-style-name="Normal" style:family="paragraph">
      <style:paragraph-properties fo:text-align="center" style:vertical-align="middl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P33" style:parent-style-name="Normal" style:family="paragraph">
      <style:paragraph-properties fo:text-align="center" style:vertical-align="middle" style:line-height-at-least="0.25in"/>
      <style:text-properties fo:color="#000000" style:font-size-complex="12pt" style:language-asian="lt" style:country-asian="LT"/>
    </style:style>
    <style:style style:name="P34" style:parent-style-name="Normal" style:family="paragraph">
      <style:paragraph-properties fo:text-align="center" style:vertical-align="middle" style:line-height-at-least="0.2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vertical-align="middle" style:line-height-at-least="0.25in" fo:text-indent="0.043in"/>
      <style:text-properties fo:color="#000000" style:font-size-complex="12pt" style:language-asian="lt" style:country-asian="LT"/>
    </style:style>
    <style:style style:name="P40" style:parent-style-name="Normal" style:family="paragraph">
      <style:paragraph-properties fo:text-align="justify" fo:text-indent="0.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style:line-height-at-least="0.25in" fo:text-indent="0.5909in"/>
      <style:text-properties fo:color="#000000" style:font-size-complex="12pt" style:language-asian="lt" style:country-asian="LT"/>
    </style:style>
    <style:style style:name="P59" style:parent-style-name="Normal" style:family="paragraph">
      <style:paragraph-properties fo:text-align="justify" style:vertical-align="middle" style:line-height-at-least="0.25in"/>
    </style:style>
    <style:style style:name="P60" style:parent-style-name="Normal" style:family="paragraph">
      <style:paragraph-properties style:vertical-align="middle" style:line-height-at-least="0.25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style:line-height-at-least="0.25in"/>
      <style:text-properties fo:color="#000000" style:font-size-complex="12pt" style:language-asian="lt" style:country-asian="LT"/>
    </style:style>
    <style:style style:name="P63" style:parent-style-name="Normal" style:family="paragraph">
      <style:paragraph-properties style:vertical-align="middle" style:line-height-at-least="0.25in"/>
      <style:text-properties style:font-size-complex="12pt" style:language-asian="lt" style:country-asian="LT"/>
    </style:style>
    <style:style style:name="TableColumn65" style:family="table-column">
      <style:table-column-properties style:column-width="3.4583in" style:use-optimal-column-width="false"/>
    </style:style>
    <style:style style:name="TableColumn66" style:family="table-column">
      <style:table-column-properties style:column-width="3.4583in" style:use-optimal-column-width="false"/>
    </style:style>
    <style:style style:name="Table64" style:family="table">
      <style:table-properties style:width="6.9166in" fo:margin-left="0in" table:align="left"/>
    </style:style>
    <style:style style:name="TableRow67" style:family="table-row">
      <style:table-row-properties style:min-row-height="0.2083in" style:use-optimal-row-height="false"/>
    </style:style>
    <style:style style:name="TableCell68" style:family="table-cell">
      <style:table-cell-properties fo:border="none" style:writing-mode="lr-tb" fo:padding-top="0in" fo:padding-left="0.075in" fo:padding-bottom="0in" fo:padding-right="0.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Row80" style:family="table-row">
      <style:table-row-properties style:min-row-height="0.2083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043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043in"/>
    </style:style>
    <style:style style:name="TableRow85" style:family="table-row">
      <style:table-row-properties style:min-row-height="0.2083in" style:use-optimal-row-height="false"/>
    </style:style>
    <style:style style:name="TableCell86" style:family="table-cell">
      <style:table-cell-properties fo:border="none" style:writing-mode="lr-tb" fo:padding-top="0in" fo:padding-left="0.075in" fo:padding-bottom="0in" fo:padding-right="0.075in"/>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none" style:writing-mode="lr-tb" fo:padding-top="0in" fo:padding-left="0.075in" fo:padding-bottom="0in" fo:padding-right="0.075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Row98" style:family="table-row">
      <style:table-row-properties style:min-row-height="0.2083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043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indent="0.043in"/>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043in"/>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043in"/>
    </style:style>
    <style:style style:name="TableRow118" style:family="table-row">
      <style:table-row-properties style:min-row-height="0.2083in" style:use-optimal-row-height="false"/>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Row129" style:family="table-row">
      <style:table-row-properties style:min-row-height="0.2083in"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43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indent="0.043in"/>
    </style:style>
    <style:style style:name="TableRow134" style:family="table-row">
      <style:table-row-properties style:min-row-height="0.2083in" style:use-optimal-row-height="false"/>
    </style:style>
    <style:style style:name="TableCell135" style:family="table-cell">
      <style:table-cell-properties fo:border="none" style:writing-mode="lr-tb" fo:padding-top="0in" fo:padding-left="0.075in" fo:padding-bottom="0in" fo:padding-right="0.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none" style:writing-mode="lr-tb"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ableRow145" style:family="table-row">
      <style:table-row-properties style:min-row-height="0.208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indent="0.043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043in"/>
    </style:style>
    <style:style style:name="TableRow150" style:family="table-row">
      <style:table-row-properties style:min-row-height="0.2083in" style:use-optimal-row-height="false"/>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none" style:writing-mode="lr-tb" fo:padding-top="0in" fo:padding-left="0.075in" fo:padding-bottom="0in" fo:padding-right="0.075in"/>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Row161" style:family="table-row">
      <style:table-row-properties style:min-row-height="0.2083in"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043in"/>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043in"/>
    </style:style>
    <style:style style:name="TableRow166" style:family="table-row">
      <style:table-row-properties style:min-row-height="0.2083in" style:use-optimal-row-height="false"/>
    </style:style>
    <style:style style:name="TableCell167" style:family="table-cell">
      <style:table-cell-properties fo:border="none" style:writing-mode="lr-tb"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none" style:writing-mode="lr-tb" fo:padding-top="0in" fo:padding-left="0.075in" fo:padding-bottom="0in" fo:padding-right="0.075in"/>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Row177" style:family="table-row">
      <style:table-row-properties style:min-row-height="0.2083in"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indent="0.043in"/>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indent="0.043in"/>
    </style:style>
    <style:style style:name="TableRow182" style:family="table-row">
      <style:table-row-properties style:min-row-height="0.2083in" style:use-optimal-row-height="false"/>
    </style:style>
    <style:style style:name="TableCell183" style:family="table-cell">
      <style:table-cell-properties fo:border="none" style:writing-mode="lr-tb" fo:padding-top="0in" fo:padding-left="0.075in" fo:padding-bottom="0in" fo:padding-right="0.0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ableCell188" style:family="table-cell">
      <style:table-cell-properties fo:border="none" style:writing-mode="lr-tb" fo:padding-top="0in" fo:padding-left="0.075in" fo:padding-bottom="0in" fo:padding-right="0.075in"/>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ableRow194" style:family="table-row">
      <style:table-row-properties style:min-row-height="0.2083in"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indent="0.043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043in"/>
    </style:style>
    <style:style style:name="TableRow199" style:family="table-row">
      <style:table-row-properties style:min-row-height="0.2083in" style:use-optimal-row-height="false"/>
    </style:style>
    <style:style style:name="TableCell200" style:family="table-cell">
      <style:table-cell-properties fo:border="none" style:writing-mode="lr-tb" fo:padding-top="0in" fo:padding-left="0.075in" fo:padding-bottom="0in" fo:padding-right="0.0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ell204" style:family="table-cell">
      <style:table-cell-properties fo:border="none"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Row208" style:family="table-row">
      <style:table-row-properties style:min-row-height="0.2083in"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043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indent="0.043in"/>
    </style:style>
    <style:style style:name="TableRow213" style:family="table-row">
      <style:table-row-properties style:min-row-height="0.2083in" style:use-optimal-row-height="false"/>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none" style:writing-mode="lr-tb" fo:padding-top="0in" fo:padding-left="0.075in" fo:padding-bottom="0in" fo:padding-right="0.0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ableRow235" style:family="table-row">
      <style:table-row-properties style:min-row-height="0.2083in"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043in"/>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043in"/>
    </style:style>
    <style:style style:name="TableRow240" style:family="table-row">
      <style:table-row-properties style:min-row-height="0.2083in" style:use-optimal-row-height="false"/>
    </style:style>
    <style:style style:name="TableCell241" style:family="table-cell">
      <style:table-cell-properties fo:border="none"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none" style:writing-mode="lr-tb" fo:padding-top="0in" fo:padding-left="0.075in" fo:padding-bottom="0in" fo:padding-right="0.075in"/>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fo:language="en" fo:country="US"/>
    </style:style>
    <style:style style:name="TableRow253" style:family="table-row">
      <style:table-row-properties style:min-row-height="0.2083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indent="0.043in"/>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indent="0.043in"/>
    </style:style>
    <style:style style:name="TableRow258" style:family="table-row">
      <style:table-row-properties style:min-row-height="0.2083in" style:use-optimal-row-height="false"/>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font-size="11.5pt" style:font-size-asian="11.5pt" style:font-size-complex="11.5pt"/>
    </style:style>
    <style:style style:name="TableCell264" style:family="table-cell">
      <style:table-cell-properties fo:border="none"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font-size="11.5pt" style:font-size-asian="11.5pt" style:font-size-complex="11.5pt"/>
    </style:style>
    <style:style style:name="P272" style:parent-style-name="Normal" style:family="paragraph">
      <style:paragraph-properties fo:text-align="justify" fo:text-indent="0.043in"/>
    </style:style>
    <style:style style:name="TableRow273" style:family="table-row">
      <style:table-row-properties style:min-row-height="0.2083in"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indent="0.043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indent="0.043in"/>
    </style:style>
    <style:style style:name="TableRow278" style:family="table-row">
      <style:table-row-properties style:min-row-height="0.2083in" style:use-optimal-row-height="false"/>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ableCell285" style:family="table-cell">
      <style:table-cell-properties fo:border="none" style:writing-mode="lr-tb" fo:padding-top="0in" fo:padding-left="0.075in" fo:padding-bottom="0in" fo:padding-right="0.0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2083in"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indent="0.043in"/>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043in"/>
    </style:style>
    <style:style style:name="TableRow297" style:family="table-row">
      <style:table-row-properties style:min-row-height="0.2083in" style:use-optimal-row-height="false"/>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ell302" style:family="table-cell">
      <style:table-cell-properties fo:border="none" style:writing-mode="lr-tb"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ableRow311" style:family="table-row">
      <style:table-row-properties style:min-row-height="0.2083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indent="0.043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indent="0.043in"/>
    </style:style>
    <style:style style:name="TableRow316" style:family="table-row">
      <style:table-row-properties style:min-row-height="0.2083in" style:use-optimal-row-height="false"/>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ell321" style:family="table-cell">
      <style:table-cell-properties fo:border="none" style:writing-mode="lr-tb" fo:padding-top="0in" fo:padding-left="0.075in" fo:padding-bottom="0in" fo:padding-right="0.0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ableRow328" style:family="table-row">
      <style:table-row-properties style:min-row-height="0.2083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043in"/>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043in"/>
    </style:style>
    <style:style style:name="TableRow333" style:family="table-row">
      <style:table-row-properties style:min-row-height="0.2083in" style:use-optimal-row-height="false"/>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none" style:writing-mode="lr-tb" fo:padding-top="0in" fo:padding-left="0.075in" fo:padding-bottom="0in" fo:padding-right="0.075in"/>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Row343" style:family="table-row">
      <style:table-row-properties style:min-row-height="0.2083in"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indent="0.043in"/>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043in"/>
    </style:style>
    <style:style style:name="TableRow348" style:family="table-row">
      <style:table-row-properties style:min-row-height="0.2083in"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ableRow360" style:family="table-row">
      <style:table-row-properties style:min-row-height="0.2083in"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043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043in"/>
    </style:style>
    <style:style style:name="TableRow365" style:family="table-row">
      <style:table-row-properties style:min-row-height="0.2083in" style:use-optimal-row-height="false"/>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043in"/>
    </style:style>
    <style:style style:name="TableRow378" style:family="table-row">
      <style:table-row-properties style:min-row-height="0.2083in"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indent="0.043in"/>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043in"/>
    </style:style>
    <style:style style:name="TableRow383" style:family="table-row">
      <style:table-row-properties style:min-row-height="0.8958in" style:use-optimal-row-height="false"/>
    </style:style>
    <style:style style:name="TableCell384" style:family="table-cell">
      <style:table-cell-properties fo:border="none" style:writing-mode="lr-tb" fo:padding-top="0in" fo:padding-left="0.075in" fo:padding-bottom="0in" fo:padding-right="0.075in"/>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ableCell390" style:family="table-cell">
      <style:table-cell-properties fo:border="none" style:writing-mode="lr-tb"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TableRow394" style:family="table-row">
      <style:table-row-properties style:min-row-height="0.2083in"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indent="0.043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indent="0.043in"/>
    </style:style>
    <style:style style:name="TableRow399" style:family="table-row">
      <style:table-row-properties style:min-row-height="0.8958in" style:use-optimal-row-height="false"/>
    </style:style>
    <style:style style:name="TableCell400" style:family="table-cell">
      <style:table-cell-properties fo:border="none" style:writing-mode="lr-tb" fo:padding-top="0in" fo:padding-left="0.075in" fo:padding-bottom="0in" fo:padding-right="0.07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043in"/>
    </style:style>
    <style:style style:name="TableCell407" style:family="table-cell">
      <style:table-cell-properties fo:border="none" style:writing-mode="lr-tb"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paragraph-properties fo:text-indent="0.043in"/>
    </style:style>
    <style:style style:name="TableRow413" style:family="table-row">
      <style:table-row-properties style:min-row-height="0.8958in" style:use-optimal-row-height="false"/>
    </style:style>
    <style:style style:name="TableCell414" style:family="table-cell">
      <style:table-cell-properties fo:border="none" style:writing-mode="lr-tb"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043in"/>
    </style:style>
    <style:style style:name="T418" style:parent-style-name="DefaultParagraphFont" style:family="text">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paragraph-properties fo:text-align="justify" fo:text-indent="0.043in"/>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paragraph-properties fo:text-indent="0.043in"/>
    </style:style>
    <style:style style:name="TableRow427" style:family="table-row">
      <style:table-row-properties style:min-row-height="0.8958in" style:use-optimal-row-height="false"/>
    </style:style>
    <style:style style:name="TableCell428" style:family="table-cell">
      <style:table-cell-properties fo:border="none" style:writing-mode="lr-tb" fo:padding-top="0in" fo:padding-left="0.075in" fo:padding-bottom="0in" fo:padding-right="0.075in"/>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043in"/>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043in"/>
    </style:style>
    <style:style style:name="TableRow437" style:family="table-row">
      <style:table-row-properties style:min-row-height="0.8958in" style:use-optimal-row-height="false"/>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043in"/>
    </style:style>
    <style:style style:name="TableCell447" style:family="table-cell">
      <style:table-cell-properties fo:border="none" style:writing-mode="lr-tb"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1C2127"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043in"/>
    </style:style>
    <style:style style:name="TableRow458" style:family="table-row">
      <style:table-row-properties style:min-row-height="0.8958in" style:use-optimal-row-height="false"/>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043in"/>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0.043in"/>
    </style:style>
    <style:style style:name="TableRow469" style:family="table-row">
      <style:table-row-properties style:min-row-height="0.8958in" style:use-optimal-row-height="false"/>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043in"/>
    </style:style>
    <style:style style:name="TableCell476" style:family="table-cell">
      <style:table-cell-properties fo:border="none" style:writing-mode="lr-tb"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Row481" style:family="table-row">
      <style:table-row-properties style:min-row-height="0.8958in" style:use-optimal-row-height="false"/>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043in"/>
    </style:style>
    <style:style style:name="TableCell493" style:family="table-cell">
      <style:table-cell-properties fo:border="none" style:writing-mode="lr-tb"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043in"/>
    </style:style>
    <style:style style:name="TableRow502" style:family="table-row">
      <style:table-row-properties style:min-row-height="0.8958in" style:use-optimal-row-height="false"/>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ableCell511" style:family="table-cell">
      <style:table-cell-properties fo:border="none" style:writing-mode="lr-tb"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size-complex="12pt"/>
    </style:style>
    <style:style style:name="TableRow516" style:family="table-row">
      <style:table-row-properties style:min-row-height="0.8958in" style:use-optimal-row-height="false"/>
    </style:style>
    <style:style style:name="TableCell517" style:family="table-cell">
      <style:table-cell-properties fo:border="none" style:writing-mode="lr-tb" fo:padding-top="0in" fo:padding-left="0.075in" fo:padding-bottom="0in" fo:padding-right="0.075in"/>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530" style:parent-style-name="DefaultParagraphFont" style:family="text">
      <style:text-properties style:font-size-complex="12pt"/>
    </style:style>
    <style:style style:name="TableRow531" style:family="table-row">
      <style:table-row-properties style:min-row-height="0.8958in" style:use-optimal-row-height="false"/>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size-complex="12pt"/>
    </style:style>
    <style:style style:name="P538" style:parent-style-name="Normal" style:master-page-name="MPF1" style:family="paragraph">
      <style:paragraph-properties fo:break-before="page" fo:margin-left="3.7409in" style:page-number="1">
        <style:tab-stops/>
      </style:paragraph-properties>
      <style:text-properties style:font-size-complex="12pt"/>
    </style:style>
    <style:style style:name="P544" style:parent-style-name="Normal" style:family="paragraph">
      <style:paragraph-properties fo:text-align="justify" fo:margin-left="3.7409in">
        <style:tab-stops/>
      </style:paragraph-properties>
      <style:text-properties style:font-size-complex="12pt"/>
    </style:style>
    <style:style style:name="P545" style:parent-style-name="Normal" style:family="paragraph">
      <style:paragraph-properties fo:text-align="justify" fo:margin-left="3.74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3.7409in">
        <style:tab-stops/>
      </style:paragraph-properties>
      <style:text-properties style:font-size-complex="12pt"/>
    </style:style>
    <style:style style:name="P551" style:parent-style-name="Normal" style:family="paragraph">
      <style:text-properties fo:font-size="16pt" style:font-size-asian="16pt" style:font-size-complex="16pt"/>
    </style:style>
    <style:style style:name="P552" style:parent-style-name="Normal" style:family="paragraph">
      <style:paragraph-properties fo:text-align="center">
        <style:tab-stops>
          <style:tab-stop style:type="left" style:position="0.6895in"/>
          <style:tab-stop style:type="left" style:position="0.8861in"/>
        </style:tab-stops>
      </style:paragraph-properties>
    </style:style>
    <style:style style:name="T553" style:parent-style-name="DefaultParagraphFont" style:family="text">
      <style:text-properties fo:font-weight="bold" style:font-weight-asian="bold" style:font-weight-complex="bold"/>
    </style:style>
    <style:style style:name="P554" style:parent-style-name="Normal" style:family="paragraph">
      <style:text-properties fo:font-size="10pt" style:font-size-asian="10pt"/>
    </style:style>
    <style:style style:name="P555" style:parent-style-name="Normal" style:family="paragraph">
      <style:paragraph-properties fo:text-align="center">
        <style:tab-stops>
          <style:tab-stop style:type="left" style:position="0.6895in"/>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tab-stops>
          <style:tab-stop style:type="left" style:position="0.6895in"/>
          <style:tab-stop style:type="left" style:position="0.8861in"/>
        </style:tab-stops>
      </style:paragraph-properties>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keep-with-next="always" fo:keep-together="alway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7875in"/>
        </style:tab-stops>
      </style:paragraph-properties>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keep-with-next="always" fo:keep-together="always" fo:text-align="center"/>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1.1812in"/>
        </style:tab-stops>
      </style:paragraph-properties>
    </style:style>
    <style:style style:name="P844" style:parent-style-name="Normal" style:family="paragraph">
      <style:paragraph-properties fo:text-align="justify" fo:text-indent="0.4923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1.1812in"/>
        </style:tab-stops>
      </style:paragraph-properties>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1.1812in"/>
        </style:tab-stops>
      </style:paragraph-properties>
    </style:style>
    <style:style style:name="P874" style:parent-style-name="Normal" style:family="paragraph">
      <style:paragraph-properties fo:text-align="justify" fo:text-indent="0.4923in">
        <style:tab-stops>
          <style:tab-stop style:type="left" style:position="1.1812in"/>
        </style:tab-stops>
      </style:paragraph-properties>
    </style:style>
    <style:style style:name="P875" style:parent-style-name="Normal" style:family="paragraph">
      <style:paragraph-properties fo:text-align="justify" fo:text-indent="0.4923in">
        <style:tab-stops>
          <style:tab-stop style:type="left" style:position="1.1812in"/>
        </style:tab-stops>
      </style:paragraph-properties>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tab-stops>
          <style:tab-stop style:type="left" style:position="1.1812in"/>
        </style:tab-stops>
      </style:paragraph-properties>
    </style:style>
    <style:style style:name="P878" style:parent-style-name="Normal" style:family="paragraph">
      <style:paragraph-properties fo:text-align="justify" fo:text-indent="0.4923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1.1812in"/>
        </style:tab-stops>
      </style:paragraph-properties>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1.1812in"/>
        </style:tab-stops>
      </style:paragraph-properties>
    </style:style>
    <style:style style:name="P912" style:parent-style-name="Normal" style:family="paragraph">
      <style:paragraph-properties fo:text-align="justify" fo:text-indent="0.4923in">
        <style:tab-stops>
          <style:tab-stop style:type="left" style:position="1.1812in"/>
        </style:tab-stops>
      </style:paragraph-properties>
    </style:style>
    <style:style style:name="P913" style:parent-style-name="Normal" style:family="paragraph">
      <style:paragraph-properties fo:text-align="justify" fo:text-indent="0.4923in">
        <style:tab-stops>
          <style:tab-stop style:type="left" style:position="1.1812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keep-together="alway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text-indent="0.4923in">
        <style:tab-stops>
          <style:tab-stop style:type="left" style:position="0.7875in"/>
        </style:tab-stops>
      </style:paragraph-properties>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P925" style:parent-style-name="Normal" style:family="paragraph">
      <style:paragraph-properties fo:text-align="justify" fo:text-indent="0.4923in">
        <style:tab-stops>
          <style:tab-stop style:type="left" style:position="0.7875in"/>
        </style:tab-stops>
      </style:paragraph-properties>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P933" style:parent-style-name="Normal" style:family="paragraph">
      <style:paragraph-properties fo:text-align="justify" fo:text-indent="0.4923in">
        <style:tab-stops>
          <style:tab-stop style:type="left" style:position="0.7875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keep-together="alway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4923in">
        <style:tab-stops>
          <style:tab-stop style:type="left" style:position="0.7875in"/>
        </style:tab-stops>
      </style:paragraph-properties>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fo:language="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DUOMENŲ AGENTŪRA</text:p>
      <text:p text:style-name="P10">GENERALINIS DIREKTORIUS</text:p>
      <text:p text:style-name="P11"/>
      <text:p text:style-name="P12">ĮSAKYMAS</text:p>
      <text:p text:style-name="P13"><text:span text:style-name="T14">Dėl<text:s/></text:span><text:span text:style-name="T15">LIETUVOS STATISTIKOS DEPARTAMENTO GENERALINIO DIREKTORIAUS 2021 M. VASARIO 5 D. ĮSAKYMO NR. DĮ-46 „DĖL VALSTYBĖS DUOMENŲ VALDYSENOS INFORMACINĖS SISTEMOS NUOSTATŲ PATVIRTINIMO“ PAKEITIMO</text:span></text:p>
      <text:p text:style-name="P16"/>
      <text:p text:style-name="P17"><text:span text:style-name="T18">2023 m.<text:s/></text:span>lapkričio 30 d<text:span text:style-name="T19">.<text:s/></text:span><text:span text:style-name="T20">Nr.<text:s/></text:span><text:span text:style-name="T21">DĮ-271</text:span></text:p>
      <text:p text:style-name="P22">Vilnius</text:p>
      <text:p text:style-name="P23"><text:span text:style-name="T24"><text:tab/></text:span></text:p>
      <text:p text:style-name="P25"><text:span text:style-name="T26">Pakeičiu</text:span><text:span text:style-name="T27"> Lietuvos statistikos departamento generalinio direktoriaus 2021 m. vasario 5 d. įsakymą Nr. DĮ-46 „Dėl Valstybės duomenų valdysenos informacinės sistemos nuostatų patvirtinimo“ ir jį išdėstau nauja redakcija:</text:span></text:p>
      <text:p text:style-name="P28"/>
      <text:p text:style-name="P29"><text:span text:style-name="T30">„</text:span><text:span text:style-name="T31">VALSTYBĖS DUOMENŲ AGENTŪRA</text:span></text:p>
      <text:p text:style-name="P32">GENERALINIS DIREKTORIUS<text:s/></text:p>
      <text:p text:style-name="P33"/>
      <text:p text:style-name="P34"><text:span text:style-name="T35">ĮSAKYMAS</text:span></text:p>
      <text:p text:style-name="P36"><text:span text:style-name="T37">DĖL VALSTYBĖS DUOMENŲ<text:s/></text:span><text:span text:style-name="T38">VALDYSENOS INFORMACINĖS SISTEMOS NUOSTATŲ PATVIRTINIMO</text:span></text:p>
      <text:p text:style-name="P39"/>
      <text:p text:style-name="P40"><text:span text:style-name="T41">Vadovaudamasis<text:s/></text:span><text:span text:style-name="T42">Lietuvos Respublikos oficialiosios statistikos ir valstybės duomenų valdysenos įstatymo 5 straipsnio 1 dalimi ir 2 dalies 5 punktu, Lietuvos Respublikos valstybės informacinių išteklių valdymo įstatymo 30<text:s/></text:span><text:span text:style-name="T43">straipsniu, 33 straipsnio 1 dalimi ir</text:span><text:span text:style-name="T44"><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p>
      <text:p text:style-name="P45"><text:span text:style-name="T46">1</text:span><text:span text:style-name="T47">.Tvirtinu</text:span><text:s/>Valstybės duomenų valdysenos informacinės sistemos nuostatus (pridedama).</text:p>
      <text:p text:style-name="P48"><text:span text:style-name="T49">2</text:span><text:span text:style-name="T50">.<text:s/></text:span><text:span text:style-name="T51">Nustatau</text:span><text:span text:style-name="T52">, kad Integruota statistikos informacinė sistema ir COVID-19 stebėsenos informacinė sistema yra modernizuojamos ir jų pagrindu steigiama nauja Valstybės duomenų valdysenos informacinė sistema.</text:span></text:p>
      <text:p text:style-name="P53"><text:span text:style-name="T54">3</text:span><text:span text:style-name="T55">.<text:s/></text:span><text:span text:style-name="T56">Pripažįstu</text:span><text:span text:style-name="T57"><text:s/>netekusiu galios Lietuvos statistikos departamento generalinio direktoriaus 2020 m. gegužės 4 d. įsakymą Nr. DĮ-135 „Dėl Integruotos statistikos informacinės sistemos nuostatų patvirtinimo“.“ <text:s/></text:span></text:p>
      <text:p text:style-name="P58"/>
      <text:p text:style-name="P59"/>
      <text:p text:style-name="P60"><text:span text:style-name="T61">Generalinė direktorė                                                                                  <text:s text:c="17"/>Jūratė Petrauskienė   <text:s/></text:span></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Normal"><text:span text:style-name="T69">SUDERINTA</text:span></text:p>
            <text:p text:style-name="Normal"><text:span text:style-name="T70">Informacinės visuomenės plėtros komiteto</text:span></text:p>
            <text:p text:style-name="P71"><text:span text:style-name="T72">2020 m. rugsėjo 22 d. raštu Nr. S-469 (2020)</text:span></text:p>
          </table:table-cell>
          <table:table-cell table:style-name="TableCell73">
            <text:p text:style-name="Normal"><text:span text:style-name="T74">SUDERINTA</text:span></text:p>
            <text:p text:style-name="Normal"><text:span text:style-name="T75">Mokslo, inovacijų ir technologijų agentūros</text:span></text:p>
            <text:p text:style-name="Normal"><text:span text:style-name="T76">2021 m. sausio 19 d. raštu Nr. 5V-29,</text:span></text:p>
            <text:p text:style-name="Normal"><text:span text:style-name="T77">2022 m. kovo 29 d. raštu Nr. GD-4770/5V-124,</text:span></text:p>
            <text:p text:style-name="Normal"><text:span text:style-name="T78">2022 m. spalio 12 d. raštu Nr. GD-12752/5V-380,</text:span></text:p>
            <text:soft-page-break/>
            <text:p text:style-name="Normal"><text:span text:style-name="T79">2022 m. lapkričio 29 d. raštu Nr. GD-14400/5V-446</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SUDERINTA</text:span></text:p>
            <text:p text:style-name="P88"><text:span text:style-name="T89">Informatikos ir ryšių departamento prie Lietuvos Respublikos vidaus reikalų ministerijos</text:span></text:p>
            <text:p text:style-name="P90"><text:span text:style-name="T91">2021 m. vasario 4 d. raštu Nr.9R-225,</text:span></text:p>
            <text:p text:style-name="P92"><text:span text:style-name="T93">2023 m. gegužės 11 raštu GD-13961/9R-980<text:s/></text:span></text:p>
          </table:table-cell>
          <table:table-cell table:style-name="TableCell94">
            <text:p text:style-name="Normal"><text:span text:style-name="T95">SUDERINTA</text:span></text:p>
            <text:p text:style-name="Normal"><text:span text:style-name="T96">Muitinės departamento prie Lietuvos Respublikos finansų ministerijos</text:span></text:p>
            <text:p text:style-name="Normal"><text:span text:style-name="T97">2021 m. sausio 20 d. raštu Nr.(4.5.)3B-344</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Normal"><text:span text:style-name="T105">SUDERINTA</text:span></text:p>
            <text:p text:style-name="Normal"><text:span text:style-name="T106">Kalėjimų departamento prie Lietuvos Respublikos teisingumo ministerijos</text:span></text:p>
            <text:p text:style-name="P107"><text:span text:style-name="T108">2020 m. gruodžio 29 d. raštu Nr. 1S-3303</text:span></text:p>
          </table:table-cell>
          <table:table-cell table:style-name="TableCell109">
            <text:p text:style-name="Normal"><text:span text:style-name="T110">SUDERINTA</text:span></text:p>
            <text:p text:style-name="Normal"><text:span text:style-name="T111">Nacionalinės mokėjimo agentūros prie Žemės ūkio ministerijos</text:span></text:p>
            <text:p text:style-name="Normal"><text:span text:style-name="T112">2021 m. sausio 28 d. raštu Nr.BR6-531</text:span></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Normal"><text:span text:style-name="T120">SUDERINTA</text:span></text:p>
            <text:p text:style-name="Normal"><text:span text:style-name="T121">Kultūros paveldo departamento prie Kultūros ministerijos</text:span></text:p>
            <text:p text:style-name="P122"><text:span text:style-name="T123">2020 m. gruodžio 17 d. raštu Nr. (1.29 E) 2-3039</text:span></text:p>
          </table:table-cell>
          <table:table-cell table:style-name="TableCell124">
            <text:p text:style-name="Normal"><text:span text:style-name="T125">SUDERINTA</text:span></text:p>
            <text:p text:style-name="Normal"><text:span text:style-name="T126">Lietuvos Respublikos Vidaus reikalų ministerijos</text:span></text:p>
            <text:p text:style-name="P127"><text:span text:style-name="T128">2021 m. vasario 4 d. raštu Nr.1D-664</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Normal"><text:span text:style-name="T136">SUDERINTA</text:span></text:p>
            <text:p text:style-name="Normal"><text:span text:style-name="T137">Lietuvos kino centro prie Kultūros ministerijos</text:span></text:p>
            <text:p text:style-name="P138"><text:span text:style-name="T139">2020 m. gruodžio 30 d. raštu Nr. S-501</text:span></text:p>
          </table:table-cell>
          <table:table-cell table:style-name="TableCell140">
            <text:p text:style-name="Normal"><text:span text:style-name="T141">SUDERINTA</text:span></text:p>
            <text:p text:style-name="Normal"><text:span text:style-name="T142">Nacionalinio kibernetinio saugumo centro prie Krašto apsaugos ministerijos</text:span></text:p>
            <text:p text:style-name="P143"><text:span text:style-name="T144">2020 m. gruodžio 11 d. raštu Nr. (4.1 E) 6K-766</text:span></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Normal"><text:span text:style-name="T152">SUDERINTA</text:span></text:p>
            <text:p text:style-name="Normal"><text:span text:style-name="T153">Lietuvos mokslo tarybos</text:span></text:p>
            <text:p text:style-name="Normal"><text:span text:style-name="T154">2020 m. gruodžio 16 d. raštu Nr. 4S-1246</text:span></text:p>
          </table:table-cell>
          <table:table-cell table:style-name="TableCell155">
            <text:p text:style-name="Normal"><text:span text:style-name="T156">SUDERINTA</text:span></text:p>
            <text:p text:style-name="P157"><text:span text:style-name="T158">Neįgalumo ir darbingumo nustatymo tarnybos prie Socialinės apsaugos ir darbo ministerijos</text:span></text:p>
            <text:p text:style-name="P159"><text:span text:style-name="T160">2020 m. gruodžio 16 d. raštu Nr. R-7517</text:span></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Normal"><text:span text:style-name="T168">SUDERINTA</text:span></text:p>
            <text:p text:style-name="Normal"><text:span text:style-name="T169">Lietuvos Respublikos ekonomikos ir inovacijų ministerijos</text:span></text:p>
            <text:p text:style-name="P170"><text:span text:style-name="T171">2020 m. gruodžio 29 d. raštu Nr. (4.6-82E)-3-5243</text:span></text:p>
          </table:table-cell>
          <table:table-cell table:style-name="TableCell172">
            <text:p text:style-name="Normal"><text:span text:style-name="T173">SUDERINTA</text:span></text:p>
            <text:p text:style-name="P174"><text:span text:style-name="T175">Užimtumo tarnybos prie Lietuvos Respublikos socialinės apsaugos ir darbo ministerijos</text:span></text:p>
            <text:p text:style-name="Normal"><text:span text:style-name="T176">2021 m. sausio 19 d. raštu Nr. Sd-187</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text:span text:style-name="T184">SUDERINTA</text:span></text:p>
            <text:p text:style-name="Normal"><text:span text:style-name="T185">Lietuvos Respublikos finansų ministerijos</text:span></text:p>
            <text:p text:style-name="P186"><text:span text:style-name="T187">2021 m. sausio 22 d. raštu Nr. ((11.4 Mr)-5K-2100582)-6K2100598 <text:s/></text:span></text:p>
          </table:table-cell>
          <table:table-cell table:style-name="TableCell188">
            <text:p text:style-name="Normal"><text:span text:style-name="T189">SUDERINTA</text:span></text:p>
            <text:p text:style-name="P190"><text:span text:style-name="T191">Valstybės įmonės</text:span><text:span text:style-name="T192"><text:s/>Distancinių tyrimų ir geoinformatikos centro „GIS-Centras“</text:span></text:p>
            <text:p text:style-name="Normal"><text:span text:style-name="T193">2021 m. sausio 19 d. raštu Nr. (5.2 E) 12RD-16</text:span></text:p>
          </table:table-cell>
        </table:table-row>
        <table:table-row table:style-name="TableRow194">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SUDERINTA</text:span></text:p>
            <text:p text:style-name="Normal"><text:span text:style-name="T202">Lietuvos Respublikos kultūros ministerijos</text:span></text:p>
            <text:p text:style-name="Normal"><text:span text:style-name="T203">2020 m. gruodžio 30 d. raštu Nr.S2-3881</text:span></text:p>
          </table:table-cell>
          <table:table-cell table:style-name="TableCell204">
            <text:p text:style-name="Normal"><text:span text:style-name="T205">SUDERINTA</text:span></text:p>
            <text:p text:style-name="Normal"><text:span text:style-name="T206">Valstybės įmonės „Regitra“</text:span></text:p>
            <text:p text:style-name="Normal"><text:span text:style-name="T207">2021 m. sausio 26 d. raštu Nr.(1.15)-S-997</text:span></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Normal"><text:span text:style-name="T215">SUDERINTA</text:span></text:p>
            <text:p text:style-name="Normal"><text:span text:style-name="T216">Lietuvos Respublikos socialinės apsaugos ir darbo ministerijos</text:span></text:p>
            <text:p text:style-name="Normal"><text:span text:style-name="T217">2021 m. sausio 21 d. raštu Nr. (7.1Mr-46)SD-307,</text:span></text:p>
            <text:p text:style-name="Normal"><text:span text:style-name="T218">2022 m. lapkričio 14 d. raštu Nr. GD-13890 / (7.1Mr-46) SD-4308,</text:span></text:p>
            <text:p text:style-name="Normal"><text:span text:style-name="T219">2022 m. lapkričio 28 d. raštu Nr. GD-14362 / (7.1Mr-46) SD-4581,</text:span></text:p>
            <text:p text:style-name="Normal"><text:span text:style-name="T220">2023 m. lapkričio 17 d. raštu Nr. GD-14010 / (7.1Mr-46) SD-4388,</text:span></text:p>
            <text:p text:style-name="Normal"><text:span text:style-name="T221">2022 m. lapkričio 17 d. raštu Nr. GD-14011 / (7.1Mr-46) SD-4387,</text:span></text:p>
            <text:p text:style-name="Normal"><text:span text:style-name="T222">2023 m. sausio 6 d. raštu Nr. (10.16Mr-11)SD-42</text:span></text:p>
          </table:table-cell>
          <table:table-cell table:style-name="TableCell223">
            <text:p text:style-name="Normal"><text:span text:style-name="T224">SUDERINTA</text:span></text:p>
            <text:p text:style-name="Normal"><text:span text:style-name="T225">Valstybės įmonės Registrų centro</text:span></text:p>
            <text:p text:style-name="Normal"><text:span text:style-name="T226">2021 m</text:span><text:span text:style-name="T227">. sausio 27<text:s/></text:span><text:span text:style-name="T228">d. raštu Nr.</text:span><text:span text:style-name="T229"><text:s/></text:span><text:span text:style-name="T230">S-9306(1.10E),</text:span></text:p>
            <text:p text:style-name="Normal"><text:span text:style-name="T231">2023 m. spalio 2 d. raštu Nr. S-24086(1.4E),</text:span></text:p>
            <text:p text:style-name="Normal"><text:span text:style-name="T232">2023 m. birželio 26 d. raštu Nr. S-35434(1.4E) / GD-18238,</text:span></text:p>
            <text:p text:style-name="Normal"><text:span text:style-name="T233">2023 m. birželio 26 d. raštu Nr. S-35429(1.4E) / GD-18236,</text:span></text:p>
            <text:p text:style-name="Normal"><text:span text:style-name="T234">2023 m. birželio 26 d. raštu Nr. GD-18332 / S-36262(1.4E)</text:span></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Normal"><text:span text:style-name="T242">SUDERINTA</text:span></text:p>
            <text:p text:style-name="Normal"><text:span text:style-name="T243">Lietuvos Respublikos susisiekimo ministerijos</text:span></text:p>
            <text:p text:style-name="Normal"><text:span text:style-name="T244">2021 m. vasario 4 d. raštu Nr.2-437</text:span></text:p>
          </table:table-cell>
          <table:table-cell table:style-name="TableCell245">
            <text:p text:style-name="Normal"><text:span text:style-name="T246">SUDERINTA</text:span></text:p>
            <text:p text:style-name="P247"><text:span text:style-name="T248">Valstybės įmonės</text:span><text:span text:style-name="T249"><text:s/>Žemės ūkio informacijos ir kaimo verslo centro</text:span></text:p>
            <text:p text:style-name="Normal"><text:span text:style-name="T250">2021 m. sausio 20 d. raštu Nr.</text:span><text:span text:style-name="T251"><text:s/></text:span><text:span text:style-name="T252">1S-235</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Normal"><text:span text:style-name="T260">SUDERINTA</text:span></text:p>
            <text:p text:style-name="Normal"><text:span text:style-name="T261">Lietuvos Respublikos sveikatos apsaugos ministerijos</text:span></text:p>
            <text:p text:style-name="Normal"><text:span text:style-name="T262">2021 m. vasario 2 d. raštu Nr.10-636,</text:span></text:p>
            <text:p text:style-name="Normal"><text:span text:style-name="T263">2023 m. liepos 4 d. raštu Nr. (5.2.3Mr-22)10-2910</text:span></text:p>
          </table:table-cell>
          <table:table-cell table:style-name="TableCell264">
            <text:p text:style-name="Normal"><text:span text:style-name="T265">SUDERINTA</text:span></text:p>
            <text:p text:style-name="Normal"><text:span text:style-name="T266">Valstybinės duomenų apsaugos inspekcijos</text:span></text:p>
            <text:p text:style-name="P267"><text:span text:style-name="T268">2021 m. sausio 26 d. raštu Nr.</text:span><text:span text:style-name="T269"><text:s/></text:span><text:span text:style-name="T270">2R-328(3.2.Mr),</text:span></text:p>
            <text:p text:style-name="Normal"><text:span text:style-name="T271">2022 m. gruodžio 22 d. raštu Nr. 2R-6763 (3.2.Mr)</text:span></text:p>
            <text:p text:style-name="P272"/>
          </table:table-cell>
        </table:table-row>
        <table:table-row table:style-name="TableRow273">
          <table:table-cell table:style-name="TableCell274">
            <text:p text:style-name="P275"/>
          </table:table-cell>
          <table:table-cell table:style-name="TableCell276">
            <text:p text:style-name="P277"/>
          </table:table-cell>
        </table:table-row>
        <table:table-row table:style-name="TableRow278">
          <table:table-cell table:style-name="TableCell279">
            <text:p text:style-name="Normal"><text:span text:style-name="T280">SUDERINTA</text:span></text:p>
            <text:p text:style-name="Normal"><text:span text:style-name="T281">Lietuvos Respublikos švietimo, mokslo ir sporto ministerijos</text:span></text:p>
            <text:p text:style-name="P282"><text:span text:style-name="T283">2021 m. vasario 5 d. raštu Nr. SR-469,</text:span></text:p>
            <text:p text:style-name="Normal"><text:span text:style-name="T284">2023 m. birželio 13 d. raštu Nr. SR-2290</text:span></text:p>
          </table:table-cell>
          <table:table-cell table:style-name="TableCell285">
            <text:p text:style-name="Normal"><text:span text:style-name="T286">SUDERINTA</text:span></text:p>
            <text:p text:style-name="Normal"><text:span text:style-name="T287">Valstybinės ligonių kasos prie Sveikatos apsaugos ministerijos</text:span></text:p>
            <text:p text:style-name="Normal"><text:span text:style-name="T288">2021 m. sausio 21 d. raštu Nr.</text:span><text:span text:style-name="T289"><text:s/></text:span><text:span text:style-name="T290">4K-614,</text:span></text:p>
            <text:p text:style-name="Normal"><text:span text:style-name="T291">2023 m. sausio 20 d. raštu Nr. 4K-481</text:span></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SUDERINTA</text:span></text:p>
            <text:p text:style-name="Normal"><text:span text:style-name="T300">Lietuvos Respublikos teisingumo ministerijos</text:span></text:p>
            <text:p text:style-name="Normal"><text:span text:style-name="T301">2021 m. sausio 28 d. raštu Nr.(1.27 Mr.)2T-69</text:span></text:p>
          </table:table-cell>
          <table:table-cell table:style-name="TableCell302">
            <text:p text:style-name="Normal"><text:span text:style-name="T303">SUDERINTA</text:span></text:p>
            <text:p text:style-name="Normal"><text:span text:style-name="T304">Valstybinės mokesčių inspekcijos prie Lietuvos Respublikos finansų ministerijos</text:span></text:p>
            <text:p text:style-name="Normal"><text:span text:style-name="T305">2021 m. sausio 20 d. raštu Nr.</text:span><text:span text:style-name="T306"><text:s/></text:span><text:span text:style-name="T307">R-300,<text:s/></text:span></text:p>
            <text:p text:style-name="Normal"><text:span text:style-name="T308">2023 m. kovo 16 d. raštu Nr.</text:span><text:span text:style-name="T309"><text:s/>R-1015,</text:span></text:p>
            <text:p text:style-name="Normal"><text:span text:style-name="T310">2023 m. gegužės 31 d. raštu Nr. GD-15222/R-2174</text:span></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SUDERINTA</text:span></text:p>
            <text:p text:style-name="Normal"><text:span text:style-name="T319">Lietuvos Respublikos valstybinės darbo inspekcijos prie Socialinės apsaugos ir darbo ministerijos</text:span></text:p>
            <text:p text:style-name="Normal"><text:span text:style-name="T320">2021 m. sausio 13 d. raštu Nr. SD-131-495</text:span></text:p>
          </table:table-cell>
          <table:table-cell table:style-name="TableCell321">
            <text:p text:style-name="Normal"><text:span text:style-name="T322">SUDERINTA</text:span></text:p>
            <text:p text:style-name="Normal"><text:span text:style-name="T323">Valstybinės teritorijų planavimo ir statybos inspekcijos prie Aplinkos ministerijos</text:span></text:p>
            <text:p text:style-name="P324"><text:span text:style-name="T325">2021 m. sausio 25 d. raštu Nr. 2D-1134,</text:span></text:p>
            <text:p text:style-name="P326"><text:span text:style-name="T327">2023 m. vasario 6 d. raštu Nr. GD-2933/2D-2173</text:span></text:p>
          </table:table-cell>
        </table:table-row>
        <table:table-row table:style-name="TableRow328">
          <table:table-cell table:style-name="TableCell329">
            <text:p text:style-name="P330"/>
          </table:table-cell>
          <table:table-cell table:style-name="TableCell331">
            <text:p text:style-name="P332"/>
          </table:table-cell>
        </table:table-row>
        <table:table-row table:style-name="TableRow333">
          <table:table-cell table:style-name="TableCell334">
            <text:p text:style-name="Normal"><text:span text:style-name="T335">SUDERINTA</text:span></text:p>
            <text:p text:style-name="Normal"><text:span text:style-name="T336">Lietuvos Respublikos žemės ūkio ministerijos</text:span></text:p>
            <text:p text:style-name="Normal"><text:span text:style-name="T337">2021 m. vasario 1 d. raštu Nr. 2D-267 (13.10 E)</text:span></text:p>
          </table:table-cell>
          <table:table-cell table:style-name="TableCell338">
            <text:p text:style-name="Normal"><text:span text:style-name="T339">SUDERINTA</text:span></text:p>
            <text:p text:style-name="P340"><text:span text:style-name="T341">Valstybinio socialinio draudimo fondo valdybos prie Socialinės apsaugos ir darbo ministerijos</text:span></text:p>
            <text:p text:style-name="Normal"><text:span text:style-name="T342">2021 m. sausio 28 d. raštu Nr. (1.59 E) I-641</text:span></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Normal"><text:span text:style-name="T350">SUDERINTA</text:span></text:p>
            <text:p text:style-name="P351"><text:span text:style-name="T352">Lietuvos transporto saugos administracijos</text:span></text:p>
            <text:p text:style-name="Normal"><text:span text:style-name="T353">2020 m. gruodžio 22 d. raštu Nr. 15B-11265</text:span></text:p>
          </table:table-cell>
          <table:table-cell table:style-name="TableCell354">
            <text:p text:style-name="Normal"><text:span text:style-name="T355">SUDERINTA</text:span></text:p>
            <text:p text:style-name="Normal"><text:span text:style-name="T356">Viešosios įstaigos Centrinės projektų valdymo agentūros</text:span></text:p>
            <text:p text:style-name="Normal"><text:span text:style-name="T357">2021 m. sausio 19 d. raštu Nr.</text:span><text:span text:style-name="T358"><text:s/></text:span><text:span text:style-name="T359">2021/2-441</text:span></text:p>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SUDERINTA</text:span></text:p>
            <text:p text:style-name="Normal"><text:span text:style-name="T368">Migracijos departamento prie Lietuvos Respublikos vidaus reikalų ministerijos<text:s/></text:span></text:p>
            <text:p text:style-name="P369"><text:span text:style-name="T370">2021 m. sausio 25 d. raštu Nr. 10K-1603,</text:span></text:p>
            <text:p text:style-name="P371"><text:span text:style-name="T372">2022 m. spalio 5 d. raštu Nr. GD-12532/10K-23609</text:span></text:p>
          </table:table-cell>
          <table:table-cell table:style-name="TableCell373">
            <text:p text:style-name="Normal"><text:span text:style-name="T374">SUDERINTA</text:span></text:p>
            <text:p text:style-name="Normal"><text:span text:style-name="T375">Viešosios įstaigos Transporto kompetencijų agentūros</text:span></text:p>
            <text:p text:style-name="Normal"><text:span text:style-name="T376">2021 m. sausio 20 d. raštu Nr. 10-57,<text:s/></text:span></text:p>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SUDERINTA</text:span></text:p>
            <text:p text:style-name="P386"><text:span text:style-name="T387">Nacionalinės švietimo agentūros</text:span></text:p>
            <text:p text:style-name="P388"><text:span text:style-name="T389">2021 m. sausio 26 d. raštu Nr. SD-194(1.6E)</text:span></text:p>
          </table:table-cell>
          <table:table-cell table:style-name="TableCell390">
            <text:p text:style-name="Normal"><text:span text:style-name="T391">SUDERINTA</text:span></text:p>
            <text:p text:style-name="Normal"><text:span text:style-name="T392">Viešosios įstaigos Greitosios medicinos pagalbos stoties</text:span></text:p>
            <text:p text:style-name="P393">2023 m. vasario 9 d. raštu Nr. SD(1.3)-93,</text:p>
            <text:p text:style-name="Normal">2023 m. balandžio 12 d. raštu Nr. SD(1.3)-167/GD-10436</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SUDERINTA</text:span></text:p>
            <text:p text:style-name="Normal"><text:span text:style-name="T402">Viešosios įstaigos Kauno miesto greitosios<text:s/></text:span></text:p>
            <text:p text:style-name="Normal"><text:span text:style-name="T403">medicinos pagalbos stoties</text:span></text:p>
            <text:p text:style-name="Normal"><text:span text:style-name="T404">2023 m. vasario 9 d. raštu Nr. ĮVS-23(1.9),</text:span></text:p>
            <text:p text:style-name="Normal"><text:span text:style-name="T405">2023 m. balandžio 19 d. raštu Nr. GD-11616/ĮVS-77(1.9)</text:span></text:p>
            <text:p text:style-name="P406"/>
          </table:table-cell>
          <table:table-cell table:style-name="TableCell407">
            <text:p text:style-name="Normal"><text:span text:style-name="T408">SUDERINTA</text:span></text:p>
            <text:p text:style-name="Normal"><text:span text:style-name="T409">Viešosios įstaigos Klaipėdos greitosios<text:s/></text:span></text:p>
            <text:p text:style-name="Normal"><text:span text:style-name="T410">medicinos pagalbos stoties</text:span></text:p>
            <text:p text:style-name="P411">2023 m. vasario 3 d. raštu Nr. 54/1.14,</text:p>
            <text:p text:style-name="Normal">2023 kovo 17 d. raštu Nr. GD-8210/120/1.14</text:p>
            <text:p text:style-name="P412"/>
          </table:table-cell>
        </table:table-row>
        <table:table-row table:style-name="TableRow413">
          <table:table-cell table:style-name="TableCell414">
            <text:p text:style-name="Normal"><text:span text:style-name="T415">SUDERINTA</text:span></text:p>
            <text:p text:style-name="Normal"><text:span text:style-name="T416">Viešosios įstaigos Panevėžio miesto greitosios</text:span></text:p>
            <text:p text:style-name="P417"><text:span text:style-name="T418">medicinos pagalbos stoties</text:span></text:p>
            <text:p text:style-name="P419">2023 m. vasario 2 d. raštu Nr. SD-83,</text:p>
            <text:p text:style-name="Normal">2023 m. kovo 20 d. raštu Nr. GD-8331/SD-186</text:p>
            <text:p text:style-name="P420"/>
          </table:table-cell>
          <table:table-cell table:style-name="TableCell421">
            <text:p text:style-name="Normal"><text:span text:style-name="T422">SUDERINTA</text:span></text:p>
            <text:p text:style-name="Normal"><text:span text:style-name="T423">Viešosios įstaigos Šiaulių greitosios medicinos<text:s/></text:span></text:p>
            <text:p text:style-name="Normal"><text:span text:style-name="T424">pagalbos stoties</text:span></text:p>
            <text:p text:style-name="P425">2023 m. vasario 10 d. raštu Nr. AS-144,</text:p>
            <text:p text:style-name="Normal">2023 m. balandžio 21 d. raštu Nr. GD-11860/AS-510</text:p>
            <text:p text:style-name="P426"/>
          </table:table-cell>
        </table:table-row>
        <table:table-row table:style-name="TableRow427">
          <table:table-cell table:style-name="TableCell428">
            <text:p text:style-name="Normal"><text:span text:style-name="T429">SUDERINTA</text:span></text:p>
            <text:p text:style-name="Normal"><text:span text:style-name="T430">2023 m. liepos 17 d. AB „Vilniaus šilumos tinklai“ raštu Nr. SD-2770</text:span></text:p>
            <text:p text:style-name="P431"/>
          </table:table-cell>
          <table:table-cell table:style-name="TableCell432">
            <text:p text:style-name="Normal"><text:span text:style-name="T433">SUDERINTA</text:span></text:p>
            <text:p text:style-name="Normal"><text:span text:style-name="T434">Lietuvos geologijos tarnybos prie Aplinkos ministerijos</text:span></text:p>
            <text:p text:style-name="Normal"><text:span text:style-name="T435">2022 m. balandžio 8 d. raštu Nr. GD-5656/(8)-1.7-2434</text:span></text:p>
            <text:p text:style-name="P436"/>
          </table:table-cell>
        </table:table-row>
        <table:table-row table:style-name="TableRow437">
          <table:table-cell table:style-name="TableCell438">
            <text:p text:style-name="Normal"><text:span text:style-name="T439">SUDERINTA</text:span></text:p>
            <text:p text:style-name="Normal"><text:span text:style-name="T440">Aplinkos apsaugos agentūros</text:span></text:p>
            <text:p text:style-name="Normal"><text:span text:style-name="T441">2022 m. spalio 3 d. raštu Nr. GD-12454/A4E-10798,</text:span></text:p>
            <text:p text:style-name="Normal"><text:span text:style-name="T442">2022 m. lapkričio 9 d. raštu Nr. GD-13778/A4E-12305,</text:span></text:p>
            <text:p text:style-name="Normal"><text:span text:style-name="T443">2023 m. sausio 13 d. raštu Nr. GD-1014/A4E-403,</text:span></text:p>
            <text:p text:style-name="P444"><text:span text:style-name="T445">2023 m. balandžio 11 d. raštu Nr. GD-10194/(35)-A4E-3786</text:span></text:p>
            <text:p text:style-name="P446"/>
          </table:table-cell>
          <table:table-cell table:style-name="TableCell447">
            <text:p text:style-name="Normal"><text:span text:style-name="T448">SUDERINTA</text:span></text:p>
            <text:p text:style-name="Normal"><text:span text:style-name="T449">Higienos instituto</text:span></text:p>
            <text:p text:style-name="Normal"><text:span text:style-name="T450">2022 m. gruodžio 9 d. raštu Nr. (1-16)01-877,</text:span></text:p>
            <text:p text:style-name="Normal"><text:span text:style-name="T451">2022 m. lapkričio 15 d. raštu GD-13950/(1.14)01-797,</text:span></text:p>
            <text:p text:style-name="Normal"><text:span text:style-name="T452">2023 m. sausio 13 d. raštu GD-976/(1.14)01-34,</text:span></text:p>
            <text:p text:style-name="Normal"><text:span text:style-name="T453">2023 m. vasario 10 d</text:span><text:span text:style-name="T454"><text:s/>raštu GD-4108/(1.14)01-106,</text:span></text:p>
            <text:p text:style-name="Normal"><text:span text:style-name="T455">2023 m. balandžio 4 d. raštu GD-9580/(1.14)01-226,</text:span></text:p>
            <text:p text:style-name="Normal"><text:span text:style-name="T456">2023 m. birželio 9 d. raštu Nr. 01-394</text:span></text:p>
            <text:p text:style-name="P457"/>
          </table:table-cell>
        </table:table-row>
        <table:table-row table:style-name="TableRow458">
          <table:table-cell table:style-name="TableCell459">
            <text:p text:style-name="Normal"><text:span text:style-name="T460">SUDERINTA</text:span></text:p>
            <text:p text:style-name="Normal"><text:span text:style-name="T461">Lietuvos hidrometeorologijos tarnybos prie Aplinkos ministerijos</text:span></text:p>
            <text:p text:style-name="Normal"><text:span text:style-name="T462">2022 m. kovo 21 d. raštu Nr. GD-4614/(1.69)-B7-80</text:span></text:p>
            <text:p text:style-name="P463"/>
          </table:table-cell>
          <table:table-cell table:style-name="TableCell464">
            <text:p text:style-name="Normal"><text:span text:style-name="T465">SUDERINTA</text:span></text:p>
            <text:p text:style-name="Normal"><text:span text:style-name="T466">Nacionalinės žemės tarnybos prie Žemės ūkio ministerijos</text:span></text:p>
            <text:p text:style-name="Normal"><text:span text:style-name="T467">2022 m. lapkričio 14 d. raštu Nr. GD-13887/1SD-2577-(13.8 E.)</text:span></text:p>
            <text:p text:style-name="P468"/>
          </table:table-cell>
        </table:table-row>
        <table:table-row table:style-name="TableRow469">
          <table:table-cell table:style-name="TableCell470">
            <text:p text:style-name="Normal"><text:span text:style-name="T471">SUDERINTA</text:span></text:p>
            <text:p text:style-name="Normal"><text:span text:style-name="T472">Nacionalinio visuomenės sveikatos centro prie Sveikatos apsaugos ministerijos</text:span></text:p>
            <text:p text:style-name="Normal"><text:span text:style-name="T473">2022 m. spalio 10 d. raštu Nr. GD-12627/(13 1.9 Mr)2-49052,</text:span></text:p>
            <text:p text:style-name="Normal"><text:span text:style-name="T474">2023 m. balandžio 19 d. raštu Nr. GD-11244/(06 1.9)2-18263</text:span></text:p>
            <text:p text:style-name="P475"/>
          </table:table-cell>
          <table:table-cell table:style-name="TableCell476">
            <text:p text:style-name="Normal"><text:span text:style-name="T477">SUDERINTA</text:span></text:p>
            <text:p text:style-name="Normal"><text:span text:style-name="T478">Radiacinės saugos centro</text:span></text:p>
            <text:p text:style-name="Normal"><text:span text:style-name="T479">2022 m. lapkričio 23 d. raštu Nr. GD-14133/(1.11 E) 2-3054,</text:span></text:p>
            <text:p text:style-name="Normal"><text:span text:style-name="T480">2023 m. rugsėjo 29 d. raštu Nr. SD-885/GD-18195</text:span></text:p>
          </table:table-cell>
        </table:table-row>
        <table:table-row table:style-name="TableRow481">
          <table:table-cell table:style-name="TableCell482">
            <text:p text:style-name="Normal"><text:span text:style-name="T483">SUDERINTA</text:span></text:p>
            <text:p text:style-name="P484"><text:span text:style-name="T485">Valstybinės akreditavimo sveikatos priežiūros veiklai tarnybos prie Sveikatos apsaugos ministerijos</text:span></text:p>
            <text:p text:style-name="P486"><text:span text:style-name="T487">2022 m. liepos 14 d. raštu Nr. GD-11242/D2-7196-(1.18),</text:span></text:p>
            <text:p text:style-name="P488"><text:span text:style-name="T489">2023 m. gegužės 18 d. raštu Nr. GD-14483/D2-5189(1.18),</text:span></text:p>
            <text:p text:style-name="P490"><text:span text:style-name="T491">2023 m. birželio 22 d. raštu Nr. GD-16201/D2-6328-(1.18)</text:span></text:p>
            <text:p text:style-name="P492"/>
          </table:table-cell>
          <table:table-cell table:style-name="TableCell493">
            <text:p text:style-name="Normal"><text:span text:style-name="T494">SUDERINTA</text:span></text:p>
            <text:p text:style-name="Normal"><text:span text:style-name="T495">Nacionalinės žemės tarnybos prie Žemės ūkio ministerijos</text:span></text:p>
            <text:p text:style-name="Normal"><text:span text:style-name="T496">2022 m. gruodžio 16 d. raštu Nr. GD-14770/1S-1486,</text:span></text:p>
            <text:p text:style-name="Normal"><text:span text:style-name="T497">2023 m. vasario 28 d. raštu Nr. GD-6611/1S-242,</text:span></text:p>
            <text:p text:style-name="Normal"><text:span text:style-name="T498">2023 m. vasario 27 d. raštu Nr. GD-6474/1S-236,<text:s/></text:span></text:p>
            <text:p text:style-name="Normal"><text:span text:style-name="T499">2023 m. kovo 1 d. raštu Nr. GD-6788/1S-247,<text:s/></text:span></text:p>
            <text:p text:style-name="Normal"><text:span text:style-name="T500">2023 m. gegužės 22 d. raštu Nr. GD-14603/1S-645</text:span></text:p>
            <text:p text:style-name="P501"/>
          </table:table-cell>
        </table:table-row>
        <table:table-row table:style-name="TableRow502">
          <table:table-cell table:style-name="TableCell503">
            <text:p text:style-name="Normal"><text:span text:style-name="T504">SUDERINTA</text:span></text:p>
            <text:p text:style-name="P505"><text:span text:style-name="T506">Valstybinės saugomų teritorijų tarnybos prie Aplinkos ministerijos</text:span></text:p>
            <text:p text:style-name="P507"><text:span text:style-name="T508">2023 m. sausio 23 d. raštu Nr. GD-1639/V3-112,</text:span></text:p>
            <text:p text:style-name="P509"><text:span text:style-name="T510">2023 m. gegužės 8 d. raštu Nr. GD-13579/V3-746</text:span></text:p>
          </table:table-cell>
          <table:table-cell table:style-name="TableCell511">
            <text:p text:style-name="Normal"><text:span text:style-name="T512">SUDERINTA</text:span></text:p>
            <text:p text:style-name="Normal"><text:span text:style-name="T513">Viešosios įstaigos Statybos sektoriaus vystymo agentūros</text:span></text:p>
            <text:p text:style-name="Normal"><text:span text:style-name="T514">2023 m. sausio 10 d. raštu Nr. GD-545/S-90-(4.3Mr)</text:span></text:p>
            <text:p text:style-name="P515"/>
          </table:table-cell>
        </table:table-row>
        <table:table-row table:style-name="TableRow516">
          <table:table-cell table:style-name="TableCell517">
            <text:p text:style-name="Normal"><text:span text:style-name="T518">SUDERINTA</text:span></text:p>
            <text:p text:style-name="P519"><text:span text:style-name="T520">Valstybinės augalininkystės tarnybos prie Žemės ūkio ministerijos</text:span></text:p>
            <text:p text:style-name="P521">2022 m. gruodžio 16 d. raštu Nr. GD-14770/1S-1486,</text:p>
            <text:p text:style-name="P522">2023 m. vasario 28 d. raštu Nr. GD-6611/1S-242,</text:p>
            <text:p text:style-name="P523">2023 m. vasario 27 d. raštu Nr. GD-6474/1S-236,</text:p>
            <text:p text:style-name="P524">2023 m. kovo 1 d. raštu Nr. GD-6788/1S-247,</text:p>
            <text:p text:style-name="P525">2023 m. gegužės 22 d. raštu Nr. GD-14603/1S-645</text:p>
            <text:p text:style-name="P526"/>
          </table:table-cell>
          <table:table-cell table:style-name="TableCell527">
            <text:p text:style-name="P528">SUDERINTA</text:p>
            <text:p text:style-name="P529">Valstybinės maisto ir veterinarijos tarnybos</text:p>
            <text:p text:style-name="Normal"><text:span text:style-name="T530">2023 m. sausio 16 d. raštu Nr. GD-1132/B6-(1.9 E)-85</text:span><text:s/></text:p>
          </table:table-cell>
        </table:table-row>
        <table:table-row table:style-name="TableRow531">
          <table:table-cell table:style-name="TableCell532">
            <text:p text:style-name="Normal"><text:span text:style-name="T533">SUDERINTA</text:span></text:p>
            <text:p text:style-name="P534">VĮ Žemės ūkio duomenų centro<text:s/></text:p>
            <text:p text:style-name="P535">2023 m. lapkričio 24 d. raštu Nr. GD-19336/1S-17230</text:p>
          </table:table-cell>
          <table:table-cell table:style-name="TableCell536">
            <text:p text:style-name="P537"/>
          </table:table-cell>
        </table:table-row>
      </table:table>
      <text:p text:style-name="Normal"/>
      <text:p text:style-name="P538">PATVIRTINTA</text:p>
      <text:p text:style-name="P544">Lietuvos statistikos departamento generalinio direktoriaus 2021 m. vasario 5 d. įsakymu Nr. DĮ-46<text:s/></text:p>
      <text:p text:style-name="P545"><text:span text:style-name="T546">(Valstybės duomenų agentūros generalinio direktoriaus<text:s/></text:span><text:span text:style-name="T547">2023 m. lapkričio 30 d.</text:span><text:span text:style-name="T548"><text:s/>įsakymo Nr. DĮ-</text:span><text:span text:style-name="T549">271</text:span></text:p>
      <text:p text:style-name="P550">redakcija)</text:p>
      <text:p text:style-name="P551"/>
      <text:p text:style-name="P552"><text:span text:style-name="T553">VALSTYBĖS DUOMENŲ VALDYSENOS INFORMACINĖS SISTEMOS NUOSTATAI</text:span></text:p>
      <text:p text:style-name="P554"/>
      <text:p text:style-name="P555"><text:span text:style-name="T556">I</text:span><text:span text:style-name="T557"><text:s/>SKYRIUS</text:span></text:p>
      <text:p text:style-name="P558"><text:span text:style-name="T559">BENDROSIOS NUOSTATOS</text:span></text:p>
      <text:p text:style-name="P560"/>
      <text:p text:style-name="P561"><text:span text:style-name="T562">1</text:span><text:span text:style-name="T563">.</text:span><text:span text:style-name="T564"><text:tab/>Valstybės duomenų valdysenos informacinės sistemos nuostatai (toliau – Nuostatai) reglamentuoja Valstybės duomenų valdysenos informacinės sistemos (toliau – VDVIS) steigimo teisinį pagrindą, veikimo tikslą, uždavinius ir pagrindines funkcijas, organizacinę, informacinę ir funkcinę struktūras, valstybės duomenų, asmens duomenų (tarp jų ir specialių kategorijų asmens duomenų), statistinių duomenų (toliau – VDVIS duomenys) teikimą ir naudojimą,<text:s/></text:span><text:span text:style-name="T565">asmens duomenų tvarkymo tikslą,</text:span><text:span text:style-name="T566"><text:s/>bendruosius reikalavimus VDVIS duomenų apsaugai, finansavimą, modernizavimą ir likvidavimą.</text:span></text:p>
      <text:p text:style-name="P567"><text:span text:style-name="T568">2</text:span><text:span text:style-name="T569">.</text:span><text:span text:style-name="T570"><text:tab/>VDVIS steigimo, valdymo ir tvarkymo teisinis pagrindas – Lietuvos Respublikos oficialiosios statistikos ir valstybės duomenų valdysenos įstatymo (toliau – OSVDV įstatymas) 5 straipsnio 1 dalis ir 2 dalies 5 punktas.</text:span></text:p>
      <text:p text:style-name="P571"><text:span text:style-name="T572">3</text:span><text:span text:style-name="T573">.</text:span><text:span text:style-name="T574"><text:tab/>Pagrindiniai teisės aktai, kuriais vadovaujantis kuriama, valdoma ir tvarkoma VDVIS:</text:span></text:p>
      <text:p text:style-name="P575">3.1.<text:tab/><text:span text:style-name="T576">2009 m. kovo 11 d. Europos Parlamento ir Tarybos reglamentas (EB) Nr. 223/2009 dėl Europos statistikos, panaikinantis Europos Parlamento ir Tarybos reglamentą (EB, Euratomas) Nr. 1101/2008 dėl konfidencialių statistinių duomenų perdavimo Europos Sąjungos statistikos tarnybai, Tarybos reglamentą (EB) Nr. 322/97 dėl Bendrijos statistikos ir Tarybos sprendimą 89/382/EEB, Euratomas, įsteigiantį Europos Bendrijų statistikos programų komitetą, su visais pakeitimais<text:s/></text:span><text:span text:style-name="T577">(toliau – Reglamentas (ES) 223/2009)</text:span><text:span text:style-name="T578">;<text:s/></text:span></text:p>
      <text:p text:style-name="P579">3.2.<text:tab/><text:span text:style-name="T580">2016 m. balandžio 27 d. Europos Parlamento ir Tarybos reglamentas (ES) 2016/679 dėl fizinių asmenų apsaugos tvarkant asmens duomenis ir dėl laisvo tokių duomenų judėjimo ir kuriuo panaikinama Direktyva 95/46/EB (Bendrasis duomenų apsaugos reglamentas) (toliau – Reglamentas (ES) 2016/679);</text:span></text:p>
      <text:p text:style-name="P581"><text:span text:style-name="T582">3.3</text:span><text:span text:style-name="T583">.</text:span><text:span text:style-name="T584"><text:tab/></text:span><text:span text:style-name="T585">2022 m. gegužės 30 d. Europos Parlamento ir Tarybos reglamentas (ES) 2022/868 dėl Europos duomenų valdymo, kuriuo iš dalies keičiamas Reglamentas (ES) 2018/1724 (Duomenų valdymo aktas);</text:span></text:p>
      <text:p text:style-name="P586">3.4.<text:tab/>OSVDV įstatymas;</text:p>
      <text:p text:style-name="P587">3.5.<text:tab/>Lietuvos Respublikos valstybės informacinių išteklių valdymo įstatymas<text:s/><text:span text:style-name="T588">(toliau – Informacinių išteklių įstatymas)</text:span>;</text:p>
      <text:p text:style-name="P589">3.6.<text:tab/><text:span text:style-name="T590">Lietuvos Respublikos teisės gauti informaciją ir duomenų pakartotinio naudojimo įstatymas;</text:span></text:p>
      <text:p text:style-name="P591"><text:span text:style-name="T592">3.7</text:span><text:span text:style-name="T593">.</text:span><text:span text:style-name="T594"><text:tab/></text:span><text:span text:style-name="T595">Lietuvos Respublikos asmens duomenų teisinės apsaugos įstatymas;</text:span></text:p>
      <text:p text:style-name="P596"><text:span text:style-name="T597">3.8</text:span><text:span text:style-name="T598">.</text:span><text:span text:style-name="T599"><text:tab/></text:span><text:span text:style-name="T600">Lietuvos Respublikos viešojo administravimo įstatymas;</text:span></text:p>
      <text:p text:style-name="P601"><text:span text:style-name="T602">3.9</text:span><text:span text:style-name="T603">.</text:span><text:span text:style-name="T604"><text:tab/></text:span><text:span text:style-name="T605">Lietuvos Respublikos elektroninės atpažinties ir elektroninių operacijų patikimumo užtikrinimo paslaugų įstatymas;</text:span></text:p>
      <text:p text:style-name="P606"><text:span text:style-name="T607">3.10</text:span><text:span text:style-name="T608">.</text:span><text:span text:style-name="T609"><text:tab/></text:span>Lietuvos Respublikos Vyriausybės 2013 m. vasario 27 d. nutarimas Nr. 180 „Dėl Valstybės informacinių sistemų steigimo, kūrimo, modernizavimo ir likvidavimo tvarkos aprašo patvirtinimo“;<text:s/></text:p>
      <text:p text:style-name="P610"><text:span text:style-name="T611">3.11</text:span><text:span text:style-name="T612">.</text:span><text:span text:style-name="T613"><text:tab/></text:span><text:span text:style-name="T614">Lietuvos Respublikos Vyriausybės 2021 m. spalio 13 d. nutarimas Nr. 849 „Dėl Lietuvos Respublikos teisės gauti informaciją ir duomenų pakartotinio naudojimo įstatymo įgyvendinimo“;</text:span></text:p>
      <text:p text:style-name="P615"><text:span text:style-name="T616">3.12</text:span><text:span text:style-name="T617">.</text:span><text:span text:style-name="T618"><text:tab/></text:span><text:span text:style-name="T619">Valstybės duomenų agentūros nuostatai, patvirtinti Lietuvos Respublikos Vyriausybės 2022 m. gruodžio 21 d. nutarimu Nr. 1295 „Dėl Valstybės duomenų agentūros nuostatų patvirtinimo“;</text:span></text:p>
      <text:p text:style-name="P620">3.13.<text:tab/><text:span text:style-name="T621">Lietuvos Respublikos Vyriausybės 2023 m. kovo 15 d. nutarimas Nr. 156 „Dėl Lietuvos Respublikos oficialiosios statistikos ir valstybės duomenų valdysenos įstatymo įgyvendinimo“;</text:span></text:p>
      <text:p text:style-name="P622">3.14.<text:tab/><text:span text:style-name="T623">Lietuvos Respublikos Vyriausybės 2023 m. rugsėjo 20 d. nutarimas Nr. 740 „Dėl Reglamento (ES) 2022/868 įgyvendinimo“;</text:span></text:p>
      <text:p text:style-name="P624">3.15.<text:tab/><text:span text:style-name="T625">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626">3.16.<text:tab/><text:span text:style-name="T627">Oficialiosios statistikos programos I dalis, kasmet tvirtinama finansų ministro;</text:span></text:p>
      <text:p text:style-name="P628">3.17.<text:tab/><text:span text:style-name="T629">Valstybės duomenų valdysenos programa, kasmet tvirtinama finansų ministro;</text:span></text:p>
      <text:p text:style-name="P630">3.18.<text:tab/><text:span text:style-name="T631">kiti teisės aktai, reglamentuojantys VDVIS duomenų teikimą ir naudojimą, informacijos tvarkymą.</text:span></text:p>
      <text:p text:style-name="P632"><text:span text:style-name="T633">4</text:span><text:span text:style-name="T634">.</text:span><text:span text:style-name="T635"><text:tab/>Nuostatuose vartojamos sąvokos atitinka sąvokas, apibrėžtas Nuostatų 3 punkte nurodytuose teisės aktuose.</text:span></text:p>
      <text:p text:style-name="P636"><text:span text:style-name="T637">5</text:span><text:span text:style-name="T638">.</text:span><text:span text:style-name="T639"><text:tab/>VDVIS tikslas – užtikrinti statistinės informacijos rengimą ir valstybės duomenų tvarkymą OSVDV įstatymo 21 straipsnio 1 dalyje nustatytais tikslais bendroje techninėje, organizacinėje ir fizinėje aplinkoje ir sudaryti galimybę gauti valstybės duomenis vieno langelio principu.<text:s/></text:span></text:p>
      <text:p text:style-name="P640"><text:span text:style-name="T641">6</text:span><text:span text:style-name="T642">.</text:span><text:span text:style-name="T643"><text:tab/>Asmens duomenų, tarp jų ir specialių kategorijų asmens duomenų, tvarkymas VDVIS OSVDV įstatymo 21 straipsnio 1 dalyje nurodytais tikslais grindžiamas svarbiu viešuoju interesu.<text:s/></text:span></text:p>
      <text:p text:style-name="P644"><text:span text:style-name="T645">7</text:span><text:span text:style-name="T646">.</text:span><text:span text:style-name="T647"><text:tab/>Oficialiosios statistikos tikslams iš respondentų gauti statistiniai duomenys išimtinai tvarkomi vadovaujantis <text:s/>Reglamentu (EB) Nr. 223/2009, Reglamentu (ES) 2016/679, OSVDV įstatymu ir kitais teisės aktais, reglamentuojančiais oficialiąją statistiką.</text:span></text:p>
      <text:p text:style-name="P648"><text:span text:style-name="T649">8</text:span><text:span text:style-name="T650">.</text:span><text:span text:style-name="T651"><text:tab/>Pagrindiniai VDVIS uždaviniai</text:span><text:span text:style-name="T652"><text:s/>– užtikrinti informacinių technologijų priemones, skirtas</text:span><text:span text:style-name="T653">:</text:span></text:p>
      <text:p text:style-name="P654">8.1.<text:tab/><text:span text:style-name="T655">priimti, tvarkyti, kaupti ir analizuoti valstybės informacinių sistemų, registrų ir kitų valstybės informacinių išteklių pirminių duomenų, administracinių duomenų kopijas, informaciją, dokumentus ir (arba) jų kopijas ir kitus duomenis; jų pagrindu sukurti duomenų nuasmeninimo sistemą, skirtą iš valstybės informacinių sistemų, registrų ir kitų valstybės informacinių išteklių ir statistinių tyrimų gautiems asmens duomenims sujungti;</text:span></text:p>
      <text:p text:style-name="P656">8.2.<text:tab/><text:span text:style-name="T657">rinkti, kaupti, apdoroti ir apibendrinti statistinius duomenis ir jų metaduomenis, planuoti ir organizuoti statistinius tyrimus;<text:s/></text:span></text:p>
      <text:p text:style-name="P658">8.3.<text:tab/><text:span text:style-name="T659">rengti statistinę informaciją pagal Oficialiosios statistikos programos I dalį ir analitinę informaciją pagal Valstybės duomenų valdysenos programą;</text:span></text:p>
      <text:p text:style-name="P660">8.4.<text:tab/><text:span text:style-name="T661">tvarkyti statistinių ir valstybės duomenų metaduomenis pagal Europos Sąjungos standartus, taikant bendrus klasifikatorius ir žodynus;</text:span></text:p>
      <text:p text:style-name="P662">8.5.<text:tab/><text:span text:style-name="T663">užtikrinti kaupiamų valstybės duomenų ir statistinių duomenų patikimumą ir vientisumą bei sudaryti galimybę juos apdoroti centralizuotai valdomomis ir naudojamomis priemonėmis vienoje aplinkoje, semantiškai susiejant šiuos duomenis pagal didelės vertės duomenų temines kategorijas ir pirminių duomenų tipus;</text:span></text:p>
      <text:p text:style-name="P664"><text:span text:style-name="T665">8.6</text:span><text:span text:style-name="T666">.</text:span><text:span text:style-name="T667"><text:tab/></text:span><text:span text:style-name="T668">inventorinti valstybės informacinių sistemų, registrų ir kitų valstybės informacinių išteklių duomenis ir jų</text:span><text:span text:style-name="T669"><text:s/>metaduomenų pagrindu sudaryti viešą valstybės duomenų metaduomenų katalogą;</text:span></text:p>
      <text:p text:style-name="P670">8.7.<text:tab/><text:span text:style-name="T671">teikti valstybės duomenis OSVDV įstatymo 21 straipsnio 1 dalyje numatytiems tikslams;</text:span></text:p>
      <text:p text:style-name="P672"><text:span text:style-name="T673">8.8</text:span><text:span text:style-name="T674">.</text:span><text:span text:style-name="T675"><text:tab/></text:span><text:span text:style-name="T676">sudaryti valstybės informacinių sistemų, registrų ir kitų šaltinių duomenų jungimo, analizės ir vizualizacijos galimybes valstybės ir savivaldybių institucijoms, įstaigoms, mokslui ir kitiems VDVIS naudotojams</text:span><text:span text:style-name="T677">.</text:span></text:p>
      <text:p text:style-name="P678"><text:span text:style-name="T679">9</text:span><text:span text:style-name="T680">.</text:span><text:span text:style-name="T681"><text:tab/>Pagrindinės VDVIS funkcijos:</text:span></text:p>
      <text:p text:style-name="P682">9.1.<text:tab/><text:span text:style-name="T683">tvarkyti statistinius ir valstybės duomenis, užtikrinant jų apsaugą;</text:span></text:p>
      <text:p text:style-name="P684">9.2.<text:tab/><text:span text:style-name="T685">identifikuoti ir autorizuoti VDVIS naudotojus, užtikrinti VDVIS naudotojų prieigos teisių suderinamumą, kaupti veiksmų istoriją, stebėti Valstybės duomenų valdymo platformos resursų naudojimą;<text:s/></text:span></text:p>
      <text:p text:style-name="P686">9.3.<text:tab/><text:span text:style-name="T687">užtikrinti valstybės duomenų gavimą ir teikimą ;</text:span></text:p>
      <text:p text:style-name="P688"><text:span text:style-name="T689">9.4</text:span><text:span text:style-name="T690">.</text:span><text:span text:style-name="T691"><text:tab/></text:span><text:span text:style-name="T692">skleisti</text:span><text:span text:style-name="T693"><text:s/>statistinę informaciją ir valstybės duomenų pagrindu parengtą informaciją.</text:span></text:p>
      <text:p text:style-name="P694">10.<text:tab/>VDVIS<text:s/><text:span text:style-name="T695">techninė, organizacinė ir fizinė duomenų valdymo, tvarkymo ir (ar) mainų aplinka užtikrinama per</text:span><text:s/>Valstybės duomenų valdymo platformą (išskyrus Oficialiosios statistikos posistemio komponentus)<text:span text:style-name="T696">, kurios veikimo, naudojimo sąlygos ir tvarka nustatyta Valstybės duomenų agentūros generalinio direktoriaus 2023 m. kovo 31 d. įsakymu Nr. DĮ-82 „Dėl Valstybės duomenų valdymo platformos veikimo ir naudojimo sąlygų tvarkos aprašo patvirtinimo“.</text:span></text:p>
      <text:p text:style-name="Normal"/>
      <text:p text:style-name="P697"><text:span text:style-name="T698">II</text:span><text:span text:style-name="T699"><text:s/></text:span><text:span text:style-name="T700">SKYRIUS</text:span></text:p>
      <text:p text:style-name="P701"><text:span text:style-name="T702">VDVIS ORGANIZACINĖ IR INFORMACINĖ STRUKTŪRA</text:span></text:p>
      <text:p text:style-name="P703"/>
      <text:p text:style-name="P704">11.<text:tab/>VDVIS valdytoja bei tvarkytoja ir asmens duomenų valdytoja yra Valstybės duomenų agentūra.</text:p>
      <text:p text:style-name="P705">12.<text:tab/>Valstybės duomenų agentūra turi Informacinių išteklių įstatyme nustatytas teises ir pareigas, atlieka šiame įstatyme nustatytas funkcijas ir:</text:p>
      <text:p text:style-name="P706">12.1.<text:tab/><text:span text:style-name="T707">tvarko VDVIS duomenis vadovaudamasis Nuostatų 3 punkte įvardytais teisės aktais bei kitais teisės aktais, reglamentuojančiais šių duomenų tvarkymą;</text:span></text:p>
      <text:p text:style-name="P708">12.2.<text:tab/><text:span text:style-name="T709">užtikrina, kad asmens duomenis, tarp jų ir specialių kategorijų asmens duomenis, tvarkyti įgalioti asmenys būtų įsipareigoję užtikrinti konfidencialumą arba jiems būtų taikomi atitinkamais teisės aktais nustatyti konfidencialumo reikalavimai;</text:span></text:p>
      <text:p text:style-name="P710">12.3.<text:tab/><text:span text:style-name="T711">techninėmis ir organizacinėmis priemonėmis užtikrina VDVIS saugą, VDVIS tvarkomų asmens duomenų, konfidencialumą, vientisumą ir prieinamumą, apsaugą nuo atsitiktinio arba neteisėto sunaikinimo, praradimo, pakeitimo, atskleidimo be leidimo ar neteisėtos prieigos prie jų ir nuo bet kokio kito neteisėto tvarkymo, taip pat saugų VDVIS duomenų perdavimą kompiuteriniais tinklais;</text:span></text:p>
      <text:p text:style-name="P712">12.4.<text:tab/><text:span text:style-name="T713">užtikrina</text:span>, kad asmens duomenys,<text:s/><text:span text:style-name="T714">tarp jų ir specialių kategorijų asmens duomenys,<text:s/></text:span>būtų renkami OSVDV įstatyme nurodytais ir teisėtais tikslais, tvarkomi vadovaujantis Reglamentu (ES) 2016/679, Asmens duomenų teisinės apsaugos įstatymu ir kitais teisės aktais, reglamentuojančiais asmens duomenų tvarkymą, taip pat turi kitas teisės aktuose numatytas teises ir pareigas.</text:p>
      <text:p text:style-name="P715"><text:span text:style-name="T716">13</text:span><text:span text:style-name="T717">.</text:span><text:span text:style-name="T718"><text:tab/></text:span><text:span text:style-name="T719">VDVIS</text:span><text:span text:style-name="T720"><text:s/>duomenų teikėjai:<text:s/></text:span></text:p>
      <text:p text:style-name="P721">13.1.<text:tab/><text:span text:style-name="T722">valstybės institucijos ir įstaigos, teikiančios OSVDV įstatymo nustatyta tvarka valstybės duomenis iš registrų, valstybės, vidaus administravimo ir (ar) kitų informacinių sistemų arba iš teisės aktų nustatyta tvarka naudojamų duomenų bazių;</text:span></text:p>
      <text:p text:style-name="P723">13.2.<text:tab/><text:span text:style-name="T724">kiti juridiniai asmenys, tarp jų ir privatūs juridiniai asmenys, teikiantys OSVDV įstatymo nustatyta tvarka valstybės ir (arba) statistinius duomenis iš vidaus administravimo ir (ar) kitų informacinių sistemų arba iš teisės aktų nustatyta tvarka naudojamų duomenų bazių;</text:span></text:p>
      <text:p text:style-name="P725"><text:span text:style-name="T726">13.3</text:span><text:span text:style-name="T727">.</text:span><text:span text:style-name="T728"><text:tab/></text:span><text:span text:style-name="T729">respondentai</text:span><text:span text:style-name="T730">, teikiantys registruose ir valstybės vidaus administravimo ir (ar) kitose informacinėse sistemose arba duomenų bazėse nekaupiamus statistinius duomenis.</text:span></text:p>
      <text:p text:style-name="P731"><text:span text:style-name="T732">14</text:span><text:span text:style-name="T733">.</text:span><text:span text:style-name="T734"><text:tab/>VDVIS duomenų teikėjų ir jų teikiamų duomenų struktūrų sąrašas skelbiamas Valstybės duomenų agentūros Valstybės duomenų valdysenos interneto svetainės skiltyje Duomenys https://duomenys.stat.gov.lt/organizacine-informacine-struktura/.<text:s/></text:span></text:p>
      <text:p text:style-name="P735"><text:span text:style-name="T736">15</text:span><text:span text:style-name="T737">.</text:span><text:span text:style-name="T738"><text:tab/></text:span><text:span text:style-name="T739">VDVIS</text:span><text:s/>naudotojai yra:</text:p>
      <text:p text:style-name="P740"><text:span text:style-name="T741">15.1</text:span><text:span text:style-name="T742">.</text:span><text:span text:style-name="T743"><text:tab/>respondentai, teikiantys statistinius duomenis, arba jų įgalioti atstovai, turintys tokias teises ir pareigas:</text:span></text:p>
      <text:p text:style-name="P744"><text:span text:style-name="T745">15.1.1</text:span><text:span text:style-name="T746">.</text:span><text:span text:style-name="T747"><text:tab/>teisę gauti informaciją apie statistinių formuliarų teikimo terminus, priėmimo rezultatus, klaidas, apie atmestas ar kitokį statusą turinčius statistinius formuliarus, peržiūrėti pateiktus duomenis, reikalauti ištaisyti netikslius duomenis, gauti iš dalies užpildytus statistinius formuliarus ir kitas<text:s/></text:span><text:span text:style-name="T748">OSVDV įstatymo nustatytas teises</text:span><text:span text:style-name="T749">;</text:span></text:p>
      <text:p text:style-name="P750"><text:span text:style-name="T751">15.1.2</text:span><text:span text:style-name="T752">.</text:span><text:span text:style-name="T753"><text:tab/>pareigą užtikrinti teikiamų duomenų teisingumą ir jų pateikimą laiku ir kitas<text:s/></text:span><text:span text:style-name="T754">OSVDV įstatymo nustatytas pareigas</text:span><text:span text:style-name="T755">;</text:span></text:p>
      <text:p text:style-name="P756"><text:span text:style-name="T757">15.2</text:span><text:span text:style-name="T758">.</text:span><text:span text:style-name="T759"><text:tab/></text:span><text:span text:style-name="T760">valstybės ir savivaldybių institucijos ir įstaigos, taip pat valstybės ir savivaldybės įmonės ir viešosios įstaigos, kurių savininkė arba dalininkė yra valstybė arba savivaldybė ir kurios Viešojo administravimo įstatymo nustatyta tvarka įgaliotos atlikti viešąjį administravimą, teikia viešąsias paslaugas ar atlieka kitas įstatymuose nustatytas funkcijas, statutinės įstaigos ir kitos biudžetinės įstaigos, regionų plėtros tarybos;</text:span></text:p>
      <text:p text:style-name="P761"><text:span text:style-name="T762">15.3</text:span><text:span text:style-name="T763">.</text:span><text:span text:style-name="T764"><text:tab/></text:span><text:span text:style-name="T765">švietimo ir mokslo institucijos</text:span><text:span text:style-name="T766">.</text:span></text:p>
      <text:p text:style-name="P767">16.<text:tab/>VDVIS informacinę struktūrą sudaro:</text:p>
      <text:p text:style-name="P768">16.1.<text:tab/><text:span text:style-name="T769">valstybės duomenys;</text:span></text:p>
      <text:p text:style-name="P770">16.2.<text:tab/><text:span text:style-name="T771">asmens duomenys, tarp jų ir specialių kategorijų asmens duomenys;</text:span></text:p>
      <text:p text:style-name="P772">16.3.<text:tab/><text:span text:style-name="T773">statistiniai duomenys;</text:span></text:p>
      <text:p text:style-name="P774">16.4.<text:tab/><text:span text:style-name="T775">klasifikatorių ir kategorijų rinkinių duomenys;</text:span></text:p>
      <text:p text:style-name="P776">16.5.<text:tab/><text:span text:style-name="T777">visų kaupiamų duomenų metaduomenys;</text:span></text:p>
      <text:p text:style-name="P778">16.6.<text:tab/><text:span text:style-name="T779">Oficialiosios statistikos portale ir prieglobos svetainėse statistinių arba valstybės duomenų pagrindu parengta informacija;</text:span></text:p>
      <text:p text:style-name="P780"><text:span text:style-name="T781">16.7</text:span><text:span text:style-name="T782">.</text:span><text:span text:style-name="T783"><text:tab/></text:span><text:span text:style-name="T784">VDVIS</text:span><text:span text:style-name="T785"><text:s/>naudotojų duomenys: fizinio asmens vardas ir pavardė, pareigos ir kontaktiniai duomenys (el. paštas, telefono numeris).</text:span></text:p>
      <text:p text:style-name="P786"><text:span text:style-name="T787">17</text:span><text:span text:style-name="T788">.</text:span><text:span text:style-name="T789"><text:tab/></text:span>Už duomenų, surenkamų į VDVIS, teisingumą, tikslumą ir atnaujinimą laiku teisės aktų <text:s/>nustatyta tvarka atsako VDVIS duomenų teikėjas.</text:p>
      <text:p text:style-name="Normal"/>
      <text:p text:style-name="P790"><text:span text:style-name="T791">III</text:span><text:span text:style-name="T792"><text:s/>SKYRIUS</text:span></text:p>
      <text:p text:style-name="P793"><text:span text:style-name="T794">VDVIS FUNKCINĖ STRUKTŪRA</text:span></text:p>
      <text:p text:style-name="P795"/>
      <text:p text:style-name="P796">18.<text:tab/>VDVIS funkcinė struktūra sudaryta iš šių funkciškai savarankiškų posistemių ir modulių:</text:p>
      <text:p text:style-name="P797"><text:span text:style-name="T798">18.1</text:span><text:span text:style-name="T799">.</text:span><text:span text:style-name="T800"><text:tab/>Duomenų valdymo platformos posistemis, kurio pagrindinės funkcijos – priimti, apdoroti, analizuoti ir vizualizuoti valstybės duomenis bei užtikrinti vidaus procesus. Posistemį sudaro šie moduliai:</text:span></text:p>
      <text:p text:style-name="P801"><text:span text:style-name="T802">18.1.1</text:span><text:span text:style-name="T803">.</text:span><text:span text:style-name="T804"><text:tab/>duomenų įsisavinimo modulis, kurio funkcijos – paimti, įkelti, struktūrizuoti ir (arba) įvesti duomenis, automatizuoti duomenų ir elektroninių rinkmenų paėmimą ir įkėlimą bei atidavimą;</text:span></text:p>
      <text:p text:style-name="P805"><text:span text:style-name="T806">18.1.2</text:span><text:span text:style-name="T807">.</text:span><text:span text:style-name="T808"><text:tab/>duomenų pseudonimizavimo modulis, kurio funkcijos – užkoduoti gautus asmens duomenis;</text:span></text:p>
      <text:p text:style-name="P809">18.1.3.<text:tab/><text:span text:style-name="T810">duomenų</text:span><text:s/>apdorojimo modulis, kurio funkcijos – jungti bei transformuoti duomenis, automatizuoti duomenų apdorojimo veiksmus, atvaizduoti grafinį duomenų sekos planą, versijuoti duomenų rinkinius ir programinį kodą, konfigūruoti duomenų korektiškumo įspėjimus, užtikrinti atsišakojimo funkcionalumą;</text:p>
      <text:p text:style-name="P811"><text:span text:style-name="T812">18.1.4</text:span><text:span text:style-name="T813">.</text:span><text:span text:style-name="T814"><text:tab/>duomenų analizės modulis, kurio funkcijos – atlikti įvairialypę duomenų analizę, valdyti darbo aplinką, išteklių paieškos, naršymo ir tvarkymo funkcijas, formuoti rodiklius, palaikyti objektų modelį, valdyti vartotojų pranešimus ir nustatymus ir pan.;</text:span></text:p>
      <text:p text:style-name="P815"><text:span text:style-name="T816">18.1.5</text:span><text:span text:style-name="T817">.</text:span><text:span text:style-name="T818"><text:tab/>duomenų vizualizavimo modulis, kurio funkcijos – formuoti statines ir interaktyvias ataskaitas, atvaizduoti sukauptus duomenis ir (ar) iš jų apskaičiuotus rodiklius įvairiomis formomis (lentelėmis, grafikais, žemėlapyje);</text:span></text:p>
      <text:p text:style-name="P819"><text:span text:style-name="T820">18.1.6</text:span><text:span text:style-name="T821">.</text:span><text:span text:style-name="T822"><text:tab/>naudotojų ir jų teisių valdymo modulis, kurio funkcija – tvarkyti VDVIS naudotojų sąrašus ir jų teises;</text:span></text:p>
      <text:p text:style-name="P823"><text:span text:style-name="T824">18.1.7</text:span><text:span text:style-name="T825">.</text:span><text:span text:style-name="T826"><text:tab/>autentifikacijos modulis, kurio funkcijos – vykdyti VDVIS naudotojų prisijungimą prie Duomenų valdymo platformos, autentifikuoti VDVIS naudotojus;</text:span></text:p>
      <text:p text:style-name="P827"><text:span text:style-name="T828">18.1.8</text:span><text:span text:style-name="T829">.</text:span><text:span text:style-name="T830"><text:tab/>administravimo modulis, kurio funkcijos – saugoti ir kaupti VDVIS <text:s/>atliktus veiksmus, tvarkyti klasifikatorius;</text:span></text:p>
      <text:p text:style-name="P831"><text:span text:style-name="T832">18.1.9</text:span><text:span text:style-name="T833">.</text:span><text:span text:style-name="T834"><text:tab/>duomenų archyvavimo modulis, kurio funkcijos – sudaryti ir saugoti statistinių duomenų archyvų bylas;</text:span></text:p>
      <text:p text:style-name="P835"><text:span text:style-name="T836">18.1.10</text:span><text:span text:style-name="T837">.</text:span><text:span text:style-name="T838"><text:tab/>metaduomenų katalogo modulis, kurio funkcijos – rinkti, apdoroti ir sisteminti VDVIS duomenų metaduomenis.</text:span></text:p>
      <text:p text:style-name="P839"><text:span text:style-name="T840">18.2</text:span><text:span text:style-name="T841">.</text:span><text:span text:style-name="T842"><text:tab/>Oficialiosios statistikos posistemis, kurio pagrindinės funkcijos – rinkti, apdoroti statistinius duomenis, rengti ir skleisti statistinę informaciją. Posistemį sudaro šie moduliai:</text:span></text:p>
      <text:p text:style-name="P843">18.2.1.<text:tab/>Integruotos duomenų saugyklos modulis, kurio pagrindinė funkcija – kaupti ir apdoroti iš respondentų gautus statistinius duomenis. Modulį sudaro šie komponentai:</text:p>
      <text:p text:style-name="P844"><text:span text:style-name="T845">18.2.1.1</text:span><text:span text:style-name="T846">.</text:span><text:span text:style-name="T847"><text:tab/>tyrimų inicijavimo. Šio komponento pagrindinės funkcijos: tvarkyti statistinių tyrimų statistinių stebėjimo vienetų sąrašus, formuoti statistinių tyrimų respondentų sąrašus, specifikuoti ir planuoti statistinius tyrimus, rengti statistinius <text:s/>formuliarus ir statistinių rodiklių sąrašus;</text:span></text:p>
      <text:p text:style-name="P848"><text:span text:style-name="T849">18.2.1.2</text:span><text:span text:style-name="T850">.</text:span><text:span text:style-name="T851"><text:tab/>metainformacijos tvarkymo. Šio komponento pagrindinės funkcijos: kaupti ir tvarkyti statistinių tyrimų sričių ir temų, adresų registro išrašo, statistinių klasifikatorių ir reikšmių grupių, statistinių kintamųjų duomenis, tvarkyti statistinių formuliarų objektus, tvarkyti statistinių duomenų tikrinimo ir redagavimo taisykles, dokumentuoti ir tvarkyti statistikos procesų, metaduomenų, kokybės rodiklių bei ataskaitų modelius, tvarkyti kokybės rodiklius, programines priemones bei paslaugų informaciją;</text:span></text:p>
      <text:p text:style-name="P852"><text:span text:style-name="T853">18.2.1.3</text:span><text:span text:style-name="T854">.</text:span><text:span text:style-name="T855"><text:tab/>tyrimų valdymo ir kontrolės. Šio komponento pagrindinės funkcijos: kaupti informaciją apie statistinių tyrimo veiklos procesų vykdymą, valdyti šių procesų vykdymą ir fiksuoti rezultatus, formuoti ataskaitas apie statistinio tyrimo procesų eigą, formuoti statistinės informacijos ir veiklos procesų kokybės rodiklių ataskaitas;</text:span></text:p>
      <text:p text:style-name="P856"><text:span text:style-name="T857">18.2.1.4</text:span><text:span text:style-name="T858">.</text:span><text:span text:style-name="T859"><text:tab/>duomenų archyvavimo. Šio komponento pagrindinės funkcijos: užtikrinti centralizuotą statistinių tyrimų metu surinktų statistinių duomenų ir parengtos platinti statistinės informacijos <text:s/>aprašymą, katalogizavimą, paiešką ir ilgalaikį saugojimą;</text:span></text:p>
      <text:p text:style-name="P860"><text:span text:style-name="T861">18.2.1.5</text:span><text:span text:style-name="T862">.</text:span><text:span text:style-name="T863"><text:tab/>administravimo. Šio komponento pagrindinės funkcijos: tvarkyti posistemio VDVIS naudotojų sąrašą ir jų teises, formuoti ataskaitas apie duomenų mainų srautus ir automatinius procesus, formuoti ir teikti pranešimus apie sistemos sutrikimus;</text:span></text:p>
      <text:p text:style-name="P864">18.2.2.<text:tab/>Respondentų statistinių duomenų modulis, kurio pagrindinė funkcija – rinkti statistinius duomenis iš respondentų. Modulį sudaro šie komponentai:</text:p>
      <text:p text:style-name="P865"><text:span text:style-name="T866">18.2.2.1</text:span><text:span text:style-name="T867">.</text:span><text:span text:style-name="T868"><text:tab/>gyventojų statistinių duomenų surinkimo. Šis komponentas užtikrina gyventojų statistinių duomenų parengimo ir perdavimo elektroninę paslaugą. Šio komponento pagrindinės funkcijos: formuoti statistinių tyrimų respondentų sąrašus, formuoti statistinio tyrimo kalendorių, kaupti informaciją apie suplanuotus vizitus, rengti elektroninius statistinius formuliarus, informuoti gyventojus apie dalyvavimą statistiniame tyrime, panaudojant duomenis iš valstybės informacinių sistemų ir registrų formuoti ir teikti gyventojams iš dalies užpildytus statistinius formuliarus, patikrinti ir priimti elektroniniu būdu užpildytus statistinius formuliarus, kaupti surinktus duomenis, tvarkyti šio modulio VDVIS naudotojų teises, formuoti šio modulio veiklos ataskaitas.</text:span></text:p>
      <text:p text:style-name="P869"><text:span text:style-name="T870">18.2.2.2</text:span><text:span text:style-name="T871">.</text:span><text:span text:style-name="T872"><text:tab/>verslo (ūkio subjektų) statistinių duomenų surinkimo. Šis komponentas užtikrina verslo statistinių duomenų parengimo ir perdavimo elektroninę paslaugą. Šio komponento pagrindinės funkcijos: rengti elektroninius statistinius formuliarus, panaudojant duomenis iš valstybės informacinių sistemų ir registrų formuoti ir teikti ūkio subjektams iš dalies užpildytus statistinius formuliarus, suteikti galimybę ūkio subjektų atstovams pildyti ir teikti elektroninius statistinius formuliarus, priimti ir kaupti ūkio subjektų pateiktus duomenis, informuoti respondentus apie statistinių formuliarų teikimo terminus, jų priėmimo rezultatus, formuoti ir teikti perspėjimų, naujienų ir pagalbos pranešimus, tvarkyti šio modulio VDVIS naudotojų teises, formuoti šio modulio veiklos ataskaitas.</text:span></text:p>
      <text:p text:style-name="P873">18.2.3.<text:tab/>Užsienio prekybos statistinių duomenų apdorojimo ir statistinės informacijos teikimo modulis, kurio pagrindinė funkcija – kaupti ir apdoroti užsienio prekybos duomenis, kitoms Europos Sąjungos valstybėms teikti ir iš jų gauti Europos Sąjungos vidaus prekių eksporto ir muitinės deklaracijų, susijusių su kvazieksportuojamomis prekėmis, mikroduomenis bei rengti ir teikti tarptautinės prekybos prekėmis statistinę informaciją vartotojams.<text:s/></text:p>
      <text:p text:style-name="P874">18.2.4.<text:tab/>Vartotojų kainų indeksų duomenų modulis, kurio pagrindinė funkcija – kaupti ir apdoroti vartojimo prekių ir paslaugų kainų statistinius duomenis, sudaryti vartotojų kainų indeksus.<text:s/></text:p>
      <text:p text:style-name="P875">18.2.5.<text:tab/>Surašymų duomenų modulis, kurio pagrindinė funkcija – priimti ir apdoroti surašymų duomenis.<text:s/></text:p>
      <text:p text:style-name="P876">18.3.<text:tab/>Informacijos viešinimo portalas, kurio pagrindinė funkcija yra statistinės ir kitos informacijos sklaida bei paslaugų teikimas. Informacijos viešinimo portalą sudaro šie moduliai:</text:p>
      <text:p text:style-name="P877">18.3.1.<text:tab/>Oficialiosios statistikos portalo modulis, kurio pagrindinė funkcija statistinės informacijos sklaida. Modulį sudaro šie komponentai:</text:p>
      <text:p text:style-name="P878"><text:span text:style-name="T879">18.3.1.1</text:span><text:span text:style-name="T880">.</text:span><text:span text:style-name="T881"><text:tab/>Oficialiosios statistikos skelbimo kalendorius, kuris užtikrina statistinės informacijos paskelbimą nustatytu laiku;</text:span></text:p>
      <text:p text:style-name="P882"><text:span text:style-name="T883">18.3.1.2</text:span><text:span text:style-name="T884">.</text:span><text:span text:style-name="T885"><text:tab/>Rodiklių duomenų bazė, kuri užtikrina statistinių rodiklių sklaidą ir analizę;</text:span></text:p>
      <text:p text:style-name="P886"><text:span text:style-name="T887">18.3.1.3</text:span><text:span text:style-name="T888">.</text:span><text:span text:style-name="T889"><text:tab/>Centrinė klasifikatorių duomenų bazė, kuri užtikrina oficialių klasifikatorių sklaidą;</text:span></text:p>
      <text:p text:style-name="P890"><text:span text:style-name="T891">18.3.1.4</text:span><text:span text:style-name="T892">.</text:span><text:span text:style-name="T893"><text:tab/>E. biblioteka, kurios pagrindinė funkcija leidinių metaduomenų sklaida;</text:span></text:p>
      <text:p text:style-name="P894">18.3.2.<text:tab/>Geografinės informacijos sistemos modulis, kurio pagrindinė funkcija geoerdvinių duomenų sklaida bei analizė. Modulį sudaro šie komponentai:</text:p>
      <text:p text:style-name="P895"><text:span text:style-name="T896">18.3.2.1</text:span><text:span text:style-name="T897">.</text:span><text:span text:style-name="T898"><text:tab/>Atvirų duomenų portalas, kurio pagrindinė funkcija – Valstybės duomenų agentūros parengtų atvirų duomenų rinkinių sklaida;</text:span></text:p>
      <text:p text:style-name="P899"><text:span text:style-name="T900">18.3.2.2</text:span><text:span text:style-name="T901">.</text:span><text:span text:style-name="T902"><text:tab/>Operatyviosios statistikos švieslentės, kurios užtikrina valstybės duomenų pagrindu parengtos operatyvių valstybės duomenų sklaidą;</text:span></text:p>
      <text:p text:style-name="P903"><text:span text:style-name="T904">18.3.2.3</text:span><text:span text:style-name="T905">.</text:span><text:span text:style-name="T906"><text:tab/>Darnaus vystymosi rodiklių portalas, kurio pagrindinė funkcija – darnaus vystymosi rodiklių sklaida;</text:span></text:p>
      <text:p text:style-name="P907"><text:span text:style-name="T908">18.3.2.4</text:span><text:span text:style-name="T909">.</text:span><text:span text:style-name="T910"><text:tab/>Interaktyvaus atlaso ir Detaliosios statistikos komponentas, kuris užtikrina geoerdvinės statistinės informacijos sklaidą;</text:span></text:p>
      <text:p text:style-name="P911">18.3.3.<text:tab/>Viešas metaduomenų katalogas, kurio pagrindinė funkcija VDVIS ir inventorintų valstybės informacinių išteklių metaduomenų sklaida;</text:p>
      <text:p text:style-name="P912">18.3.4.<text:tab/>Paslaugų užsakymo modulis, kurio pagrindinė funkcija užtikrinti Valstybės duomenų agentūros viešųjų ir administracinių paslaugų teikimą;</text:p>
      <text:p text:style-name="P913">18.3.5.<text:tab/>Valstybės duomenų valdysenos informacijos viešinimo modulis, kurio pagrindinė funkcija – viešinti informaciją apie valstybės duomenų valdyseną ir<text:s/><text:span text:style-name="T914">VDVIS duomenų teikėjų ir jų teikiamų duomenų struktūrų sąrašą.</text:span></text:p>
      <text:p text:style-name="Normal"/>
      <text:p text:style-name="P915"><text:span text:style-name="T916">IV</text:span><text:span text:style-name="T917"><text:s/>SKYRIUS</text:span></text:p>
      <text:p text:style-name="P918"><text:span text:style-name="T919">VDVIS DUOMENŲ TEIKIMAS IR NAUDOJIMAS</text:span></text:p>
      <text:p text:style-name="P920"/>
      <text:p text:style-name="P921">19.<text:tab/>VDVIS duomenys, pagal kuriuos galima tiesiogiai arba netiesiogiai nustatyti juridinį asmenį, teikiami tik apibrėžtais ir teisėtais tikslais ir tik tokios apimties, kuri yra būtina teisės aktais nustatytoms konkretaus duomenų gavėjo funkcijoms atlikti OSVDV įstatymo ir kitų teisės aktų, reglamentuojančių oficialiosios statistikos tvarkymą, valstybės duomenų valdymą ir tvarkymą, nustatyta tvarka.</text:p>
      <text:p text:style-name="P922">20.<text:tab/>VDVIS tvarkomi valstybės duomenys teikiam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s/></text:p>
      <text:p text:style-name="P923">21.<text:tab/>VDVIS tvarkomi statistiniai duomenys gali būti naudojami tik oficialiosios statistikos tikslams, išskyrus OSVDV įstatyme numatytas išimtis.</text:p>
      <text:p text:style-name="P924">22.<text:tab/>Konfidencialūs statistiniai duomenys mokslo tikslams teikiami vadovaujantis Konfidencialių statistinių duomenų teikimo mokslo tikslams tvarkos aprašu, patvirtintu Valstybės duomenų agentūros generalinio direktoriaus 2023 m. spalio 16 d. įsakymu Nr. DĮ-231 „Dėl Konfidencialių statistinių duomenų teikimo mokslo tikslams tvarkos aprašo patvirtinimo“.</text:p>
      <text:p text:style-name="P925">23.<text:tab/>Kitų valstybių, išskyrus E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S teisės aktams ir kitiems norminiams teisės aktams.</text:p>
      <text:p text:style-name="P926">24.<text:tab/>VDVIS duomenų pagrindu parengta statistinė informacija ir atviri duomenys, taip pat susijusių tarptautinių klasifikacijų ir standartų duomenys viešai skelbiami Oficialiosios statistikos portale https://osp.stat.gov.lt/. Šiame portale skelbiama informacija gali būti pakartotinai panaudota be VDVIS tvarkytojo leidimo, tačiau tokio panaudojimo atveju privaloma nurodyti informacijos šaltinį.<text:s/></text:p>
      <text:p text:style-name="P927">25.<text:tab/>Statistinės informacijos paskelbimas Oficialiosios statistikos portale yra oficialus statistinės informacijos paskelbimo faktas. Planuojamos statistinės informacijos skelbimo datos yra nurodomos Oficialiosios statistikos portalo kalendoriuje https://osp.stat.gov.lt/kalendoriai.</text:p>
      <text:p text:style-name="P928">26.<text:tab/>Vadovaujantis Teisės gauti informaciją ir duomenų pakartotinio naudojimo įstatymu, per VDVIS atverti atvirų duomenų rinkiniai skelbiami Lietuvos atvirų duomenų portale https://data.gov.lt/.<text:s/></text:p>
      <text:p text:style-name="P929">27.<text:tab/>VDVIS duomenų ir inventorintų valstybės informacinių išteklių duomenų metaduomenys skelbiami viešame metaduomenų kataloge https://osp.stat.gov.lt/viesas-valstybes-duomenu-katalogas.</text:p>
      <text:p text:style-name="P930">28.<text:tab/>VDVIS duomenys duomenų gavėjams teikiami neatlygintinai, išskyrus atvejus, kai reikalingi papildomi duomenų parengimo darbai (adaptavimo ar kitokio perdirbimo, modeliavimo, vizualizavimo ir kiti darbai, kuriems įvykdyti reikia papildomų techninių sprendimų). Šie atvejai vertinami kaip su duomenų teikimu susijusi Agentūros teikiama paslauga, kuri apmokama vadovaujantis Atlyginimo už Valstybės duomenų agentūros atliekamus darbus apskaičiavimo tvarkos aprašu, patvirtintu Valstybės duomenų agentūros generalinio direktoriaus 2023 m. rugsėjo 27 d. įsakymu Nr. DĮ-214 „Dėl Atlyginimo už Valstybės duomenų agentūros atliekamus darbus apskaičiavimo tvarkos aprašo patvirtinimo“.</text:p>
      <text:p text:style-name="P931">29.<text:tab/>Valstybės duomenis gali būti atsisakoma teikti vadovaujantis Valstybės duomenų gavimo, tvarkymo ir teikimo tvarkos aprašu, patvirtintu Lietuvos Respublikos Vyriausybės 2023 m. kovo 15 d. nutarimu Nr. 156 „Dėl Lietuvos Respublikos oficialiosios statistikos ir valstybės duomenų valdysenos įstatymo įgyvendinimo“, ir Valstybės duomenų teikimo sąlygų aprašu, patvirtintu Valstybės duomenų agentūros generalinio direktoriaus 2023 m. birželio 22 d. įsakymu Nr. DĮ-154 „Dėl Valstybės duomenų teikimo sąlygų aprašo patvirtinimo“.</text:p>
      <text:p text:style-name="P932">30.<text:tab/>VDVIS tvarkytojo sprendimai atsisakyti teikti VDVIS duomenis gali būti skundžiami Lietuvos Respublikos teisės aktų nustatyta tvarka.<text:s/></text:p>
      <text:p text:style-name="P933">31.<text:tab/>Valstybės duomenų gavėjai, kiti asmenys turi teisę reikalauti ištaisyti netikslius duomenis. Valstybės duomenų<text:span text:style-name="T934"><text:s/>gavėjas ar kitas asmuo, pastebėjęs netikslius duomenis, rašytiniu prašymu (pateiktu elektroninių ryšių priemonėmis) turi kreiptis į VDVIS tvarkytoją pateikdamas tikslius ir išsamius duomenis. VDVIS tvarkytojas, nustatęs, kad prašymas pagrįstas, ištaiso netikslius duomenis ir apie tai informuoja prašymą padavusį subjektą ir šių netikslių valstybės duomenų teikėją.</text:span></text:p>
      <text:p text:style-name="Normal"/>
      <text:p text:style-name="P935"><text:span text:style-name="T936">V</text:span><text:span text:style-name="T937"> </text:span><text:span text:style-name="T938">SKYRIUS</text:span></text:p>
      <text:p text:style-name="P939"><text:span text:style-name="T940">VDVIS DUOMENŲ SAUGA</text:span></text:p>
      <text:p text:style-name="P941"/>
      <text:p text:style-name="P942">32.<text:tab/>VDVIS duomenų saugą reglamentuoja VDVIS valdytojo tvirtinami VDVIS duomenų saugos nuostatai ir kiti saugos politiką įgyvendinantys dokumentai, kurie rengiami, derinami ir tvirtinami Lietuvos Respublikos Vyriausybės nustatyta tvarka. Siekiant užtikrinti VDVIS duomenų saugą, vadovaujamasi:</text:p>
      <text:p text:style-name="P943">32.1.<text:tab/>Lietuvos Respublikos kibernetinio saugumo įstatymu;</text:p>
      <text:p text:style-name="P944">32.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945">32.3.<text:tab/>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946">32.4.<text:tab/>Lietuvos<text:span text:style-name="T947"><text:s/>ir tarptautiniais standartais, reglamentuojančiais saugų VDVIS duomenų tvarkymą</text:span>;</text:p>
      <text:p text:style-name="P948"><text:span text:style-name="T949">32.5</text:span><text:span text:style-name="T950">.</text:span><text:span text:style-name="T951"><text:tab/></text:span>kitais duomenų saugą reglamentuojančiais teisės aktais;</text:p>
      <text:p text:style-name="P952">33.<text:tab/>Už VDVIS duomenų saugą atsako VDVIS valdytojas teisės aktų nustatyta tvarka.</text:p>
      <text:p text:style-name="P953">34.<text:tab/>Asmenys, kurie tvarko asmens duomenis, įpareigojami neatskleisti asmens duomenų, jeigu šie asmens duomenys neskirti skelbti viešai. Ši pareiga galioja jiems pasitraukus iš valstybės tarnybos, perėjus dirbti į kitas pareigas, pasibaigus jų darbo ar sutartiniams santykiams.</text:p>
      <text:p text:style-name="P954">35.<text:tab/>Statistiniai duomenys, įskaitant ir fizinių asmenų asmens duomenis, saugomi ne ilgiau, nei to reikia duomenų tvarkymo tikslams:</text:p>
      <text:p text:style-name="P955">35.1.<text:tab/>savaitinių ir mėnesinių statistinių tyrimų – 1 metus pasibaigus statistiniam tyrimui;</text:p>
      <text:p text:style-name="P956">35.2.<text:tab/>ketvirtinių statistinių tyrimų – 2 metus pasibaigus statistiniam tyrimui;</text:p>
      <text:p text:style-name="P957">35.3.<text:tab/>pusmetinių, metinių ir atliekamų kas 5 ar 6 metus statistinių tyrimų – 3 metus pasibaigus statistiniam tyrimui;</text:p>
      <text:p text:style-name="P958">35.4.<text:tab/>metinių demografinės ir migracijos statistikos tyrimų – 25 metus pasibaigus statistiniam tyrimui;</text:p>
      <text:p text:style-name="P959">35.5.<text:tab/>visuotinių gyventojų ir būstų surašymų – 20 metų pasibaigus visuotiniam surašymui;</text:p>
      <text:p text:style-name="P960">35.6.<text:tab/>visuotinių žemės ūkio surašymų – 20 metų pasibaigus visuotiniam surašymui;</text:p>
      <text:p text:style-name="P961">35.7.<text:tab/>žemės ūkio struktūros statistinių tyrimų – 10 metų pasibaigus statistiniam tyrimui;</text:p>
      <text:p text:style-name="P962">35.8.<text:tab/>statistinio ūkių sąrašo – 10 metų pasibaigus statistiniam tyrimui;</text:p>
      <text:p text:style-name="P963">35.9.<text:tab/>pajamų ir gyvenimo sąlygų statistinių tyrimų – 10 metų pasibaigus statistiniam tyrimui;</text:p>
      <text:p text:style-name="P964">35.10.<text:tab/>verslo struktūros statistinių tyrimų – 7 metus pasibaigus statistiniam tyrimui;</text:p>
      <text:p text:style-name="P965">35.11.<text:tab/>darbo užmokesčio statistinių tyrimų – 6 metus pasibaigus statistiniam tyrimui;</text:p>
      <text:p text:style-name="P966">35.12.<text:tab/>centrinės valdžios institucijų valstybės tarnautojų darbo užmokesčio statistinio tyrimo – 3 metus pasibaigus statistiniam tyrimui;</text:p>
      <text:p text:style-name="P967">36.<text:tab/>Valstybės duomenys saugomi 25 metus nuo jų gavimo dienos. Suėjus valstybės duomenų tvarkymo terminui, valstybės duomenys sunaikinami.<text:s/></text:p>
      <text:p text:style-name="P968">37.<text:tab/>Suėjus statistinių duomenų saugojimo terminui, atsakingi asmenys perkelia į duomenų archyvą statistinių duomenų rinkinius (sutvarkytus statistinius duomenis ir agreguotą statistinę informaciją) bei su jais susijusius metaduomenis. Duomenų archyve statistiniai duomenys saugomi neterminuotai.</text:p>
      <text:p text:style-name="P969">38.<text:tab/>VDVIS naudotojų asmens duomenys saugomi visą jų naudojimosi VDVIS laikotarpį ir 2 (dvejus) metus nuo paskutinio jų prisijungimo dienos. Pasibaigus šiam 2 (dvejų) metų laikotarpiui asmens duomenys yra sunaikinami.</text:p>
      <text:p text:style-name="P970">39.<text:tab/>Asmens duomenų saugumas užtikrinamas vadovaujantis Reglamentu (ES) 2016/679.</text:p>
      <text:p text:style-name="Normal"/>
      <text:p text:style-name="P971"><text:span text:style-name="T972">VI</text:span><text:span text:style-name="T973"> SKYRIUS</text:span></text:p>
      <text:p text:style-name="P974"><text:span text:style-name="T975">VDVIS FINANSAVIMAS</text:span></text:p>
      <text:p text:style-name="P976"/>
      <text:p text:style-name="P977">40.<text:tab/>VDVIS kūrimas ir plėtra finansuojami Lietuvos Respublikos valstybės biudžeto, įskaitant Europos Sąjungos fondus, lėšomis. VDVIS eksploatacija ir palaikymas finansuojami Lietuvos Respublikos valstybės biudžeto lėšomis bei gali būti apmokami iš kitų teisėtų finansavimo šaltinių.</text:p>
      <text:p text:style-name="Normal"/>
      <text:p text:style-name="P978"><text:span text:style-name="T979">VII</text:span><text:span text:style-name="T980"> SKYRIUS</text:span></text:p>
      <text:p text:style-name="P981"><text:span text:style-name="T982">VDVIS MODERNIZAVIMAS IR LIKVIDAVIMAS</text:span></text:p>
      <text:p text:style-name="P983"/>
      <text:p text:style-name="P984">41.<text:tab/>VDVIS modernizuojama arba likviduojama Informacinių išteklių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985">42.<text:tab/>Likviduojamos VDVIS duomenys perduodami kitai informacinei sistemai, sunaikinami arba perduodami valstybės archyvams Lietuvos Respublikos dokumentų ir archyvų įstatymo nustatyta tvarka.</text:p>
      <text:p text:style-name="Normal"/>
      <text:p text:style-name="P986"><text:span text:style-name="T987">VIII</text:span><text:span text:style-name="T988"> SKYRIUS</text:span></text:p>
      <text:p text:style-name="P989"><text:span text:style-name="T990">BAIGIAMOSIOS NUOSTATOS</text:span></text:p>
      <text:p text:style-name="P991"/>
      <text:p text:style-name="P992">43.<text:tab/>Asmenys, pažeidę Nuostatų ir kitų teisės aktų, reglamentuojančių VDVIS veiklą, nuostatas, atsako teisės aktų nustatyta tvarka.</text:p>
      <text:p text:style-name="P993">44.<text:tab/>Duomenų subjektų teisės užtikrinamos vadovaujantis Reglamentu (ES) 2016/679 ir VDVIS valdytojo nustatyta Duomenų subjektų teisių įgyvendinimo Valstybės duomenų agentūroje taisyklėmis, patvirtintomis Valstybės duomenų agentūros generalinio direktoriaus 2023 m. kovo 16 d. įsakymu Nr. DĮ-64 „Dėl duomenų subjekto teisių įgyvendinimo Valstybės duomenų agentūroje taisyklių patvirtinimo“.<text:s/></text:p>
      <text:p text:style-name="P994">45.<text:tab/>Fizinių asmenų asmens duomenų tvarkymą Valstybės duomenų agentūroje reglamentuoja Asmens duomenų tvarkymo Valstybės duomenų agentūroje politika, patvirtinta Valstybės duomenų agentūros generalinio direktoriaus 2023 m. balandžio 12 d. įsakymu Nr. DĮ-95 „Dėl Asmens duomenų tvarkymo Valstybės duomenų agentūroje politikos patvirtinimo“.</text:p>
      <text:p text:style-name="P995"><text:span text:style-name="T9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4625in"/>
          <style:tab-stop style:type="right" style:position="6.925in"/>
        </style:tab-stops>
      </style:paragraph-properties>
    </style:style>
    <style:style style:name="P54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9"><text:page-number text:fixed="false">2</text:page-number></text:p>
        <text:p text:style-name="P540"/>
      </style:header>
      <style:footer>
        <text:p text:style-name="P541"/>
      </style:footer>
    </style:master-page>
    <style:master-page style:next-style-name="MP1" style:name="MPF1" style:page-layout-name="PL1">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3-11-30T20:15:00Z</meta:creation-date>
    <dc:date>2023-11-30T20:15:00Z</dc:date>
    <meta:template xlink:href="Normal.dotm" xlink:type="simple"/>
    <meta:editing-cycles>2</meta:editing-cycles>
    <meta:editing-duration>PT0S</meta:editing-duration>
    <meta:user-defined meta:name="ContentTypeId">0x010100920520D1F9B3E44C82F37564E96D67C7</meta:user-defined>
    <meta:document-statistic meta:page-count="3" meta:paragraph-count="520" meta:word-count="5069" meta:character-count="41149" meta:row-count="1407" meta:non-whitespace-character-count="36600"/>
  </office:meta>
</office:document-meta>
</file>