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style:font-size-complex="8.5pt" style:language-asian="lt" style:country-asian="LT"/>
    </style:style>
    <style:style style:name="P13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493in">
        <style:tab-stops>
          <style:tab-stop style:type="left" style:position="0.2597in"/>
          <style:tab-stop style:type="left" style:position="0.3937in"/>
          <style:tab-stop style:type="left" style:position="0.649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P23" style:parent-style-name="Normal" style:family="paragraph">
      <style:paragraph-properties fo:text-align="justify" fo:text-indent="0.634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2597in"/>
          <style:tab-stop style:type="left" style:position="0.5909in"/>
          <style:tab-stop style:type="left" style:position="0.64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7.1444in"/>
    </style:style>
    <style:style style:name="Table48" style:family="table">
      <style:table-properties style:width="6.9944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Column56" style:family="table-column">
      <style:table-column-properties style:column-width="6.9944in"/>
    </style:style>
    <style:style style:name="Table55" style:family="table">
      <style:table-properties style:width="6.9944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9pt" style:font-size-asian="9pt" style:font-size-complex="9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1.9375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10"/>
      <text:p text:style-name="P11">PAKRUOJO RAJONO SAVIVALDYBĖS TARYBA<text:s/></text:p>
      <text:p text:style-name="P12"/>
      <text:p text:style-name="P13">SPRENDIMAS</text:p>
      <text:p text:style-name="P14">DĖL PAKRUOJO RAJONO SAVIVALDYBĖS TARYBOS 2016 M. GRUODŽIO 22 D. SPRENDIMO NR. T-354 „DĖL PAKRUOJO RAJONO SAVIVALDYBĖS 2017-2019 METŲ STRATEGINIO VEIKLOS PLANO PATVIRTINIMO“ PAKEITIMO<text:s/></text:p>
      <text:p text:style-name="P15"/>
      <text:p text:style-name="P16">2017 m. gruodžio 27 d. Nr. T-320<text:s/></text:p>
      <text:p text:style-name="P17">Pakruojis</text:p>
      <text:p text:style-name="P18"/>
      <text:p text:style-name="P19"/>
      <text:p text:style-name="P20"><text:span text:style-name="T21">Vadovaudamasi Lietuvos Respublikos vietos savivaldos įstatymo 18 straipsnio 1 dalimi, Pakruojo rajono savivaldybės taryba<text:s/></text:span><text:span text:style-name="T22">nusprendžia:</text:span></text:p>
      <text:p text:style-name="P23"><text:span text:style-name="T24">Pakeisti Pakruojo rajono savivaldybės tarybos 2016 m. gruodžio 22 d. spre</text:span><text:span text:style-name="T25">ndimu Nr. T-354 „Dėl Pakruojo rajono savivaldybės 2017–2019 metų strateginio veiklos plano patvirtinimo“ patvirtintą Pakruojo rajono savivaldybės 2017–2019 metų strateginį veiklos planą (toliau – planas) taip:</text:span></text:p>
      <text:p text:style-name="P26"><text:span text:style-name="T27">1</text:span><text:span text:style-name="T28">. Papildyti plano 2 priedą „Pakruojo rajo</text:span><text:span text:style-name="T29">no savivaldybės Aukštos ugdymo kokybės ir mokymosi visą gyvenimą skatinimo programa“ <text:s/>ir išdėstyti jį nauja redakcija (pridedama).</text:span></text:p>
      <text:p text:style-name="P30"><text:span text:style-name="T31">2</text:span><text:span text:style-name="T32">. Papildyti plano 6 priedą „Pakruojo rajono savivaldybės Pažangaus verslo ir žemės ūkio kūrimo, švarios ir saugios aplin</text:span><text:span text:style-name="T33">kos išsaugojimo programa“ ir jį išdėstyti nauja redakcija (pridedama).</text:span></text:p>
      <text:p text:style-name="P34"><text:span text:style-name="T35">3</text:span><text:span text:style-name="T36">. Pripažinti netekusiu galios Pakruojo rajono savivaldybės tarybos 2017 m. spalio 26 d. sprendimo Nr. T-276 „Dėl Pakruojo rajono savivaldybės 2016 m. gruodžio 22 d. sprendimo Nr. T</text:span><text:span text:style-name="T37">-354 „Dėl Pakruojo rajono savivaldybės 2017–2019 metų strateginio veiklos plano patvirtinimo“ pakeitimo“ 1 punktą.<text:s/></text:span></text:p>
      <text:p text:style-name="P38">Šis sprendimas gali būti skundžiamas Lietuvos Respublikos administracinių bylų teisenos įstatymo nustatyta tvarka.</text:p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Saulius Gegieckas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able:table table:style-name="Table55">
              <table:table-columns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/>
                </table:table-cell>
              </table:table-row>
              <table:table-row table:style-name="TableRow63">
                <table:table-cell table:style-name="TableCell64">
                  <text:p text:style-name="P65"/>
                </table:table-cell>
              </table:table-row>
            </table:table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idute</meta:initial-creator>
    <dc:creator>adlibuser</dc:creator>
    <meta:creation-date>2023-06-02T06:01:00Z</meta:creation-date>
    <dc:date>2023-06-02T06:01:00Z</dc:date>
    <meta:print-date>2017-12-12T12:4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4" meta:character-count="1550" meta:row-count="48" meta:non-whitespace-character-count="1360"/>
  </office:meta>
</office:document-meta>
</file>