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left="0.075in" fo:text-indent="-0.075in">
        <style:tab-stops>
          <style:tab-stop style:type="left" style:position="2.2805in"/>
          <style:tab-stop style:type="left" style:position="4.3076in"/>
        </style:tab-stops>
      </style:paragraph-properties>
    </style:style>
    <style:style style:name="T8" style:parent-style-name="DefaultParagraphFont" style:family="text">
      <style:text-properties fo:font-size="11pt" style:font-size-asian="11pt" style:font-size-complex="11pt"/>
    </style:style>
    <style:style style:name="P9" style:parent-style-name="Normal" style:family="paragraph">
      <style:text-properties fo:font-weight="bold" style:font-weight-asian="bold" fo:font-size="13pt" style:font-size-asian="13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0.043in"/>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align="center" fo:line-height="107%" fo:background-color="#FFFFFF"/>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3937in" fo:background-color="#FFFFFF"/>
    </style:style>
    <style:style style:name="T25" style:parent-style-name="DefaultParagraphFont" style:family="text">
      <style:text-properties style:font-size-complex="11pt"/>
    </style:style>
    <style:style style:name="T26" style:parent-style-name="DefaultParagraphFont" style:family="text">
      <style:text-properties style:font-size-complex="12pt"/>
    </style:style>
    <style:style style:name="T27" style:parent-style-name="DefaultParagraphFont" style:family="text">
      <style:text-properties style:font-size-complex="11pt"/>
    </style:style>
    <style:style style:name="P28" style:parent-style-name="Normal" style:family="paragraph">
      <style:paragraph-properties fo:text-align="justify" fo:text-indent="0.3937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fo:background-color="#FFFFFF">
        <style:tab-stops>
          <style:tab-stop style:type="left" style:position="0.6895in"/>
        </style:tab-stops>
      </style:paragraph-properties>
      <style:text-properties style:font-size-complex="12pt"/>
    </style:style>
    <style:style style:name="P37" style:parent-style-name="Normal" style:family="paragraph">
      <style:paragraph-properties fo:text-align="justify" fo:text-indent="0.3937in" fo:background-color="#FFFFFF">
        <style:tab-stops>
          <style:tab-stop style:type="left" style:position="0.6895in"/>
        </style:tab-stops>
      </style:paragraph-properties>
      <style:text-properties style:font-size-complex="12pt"/>
    </style:style>
    <style:style style:name="P38" style:parent-style-name="Normal" style:family="paragraph">
      <style:paragraph-properties fo:text-align="justify" fo:text-indent="0.3937in" fo:background-color="#FFFFFF">
        <style:tab-stops>
          <style:tab-stop style:type="left" style:position="0.6895in"/>
        </style:tab-stops>
      </style:paragraph-properties>
      <style:text-properties style:font-size-complex="12pt"/>
    </style:style>
    <style:style style:name="P39" style:parent-style-name="Normal" style:family="paragraph">
      <style:paragraph-properties fo:text-align="justify" fo:text-indent="0.3937in" fo:background-color="#FFFFFF">
        <style:tab-stops>
          <style:tab-stop style:type="left" style:position="0.6895in"/>
        </style:tab-stops>
      </style:paragraph-properties>
      <style:text-properties style:font-size-complex="12pt"/>
    </style:style>
    <style:style style:name="P40" style:parent-style-name="Normal" style:family="paragraph">
      <style:paragraph-properties fo:text-align="justify" fo:text-indent="0.3937in" fo:background-color="#FFFFFF">
        <style:tab-stops>
          <style:tab-stop style:type="left" style:position="0.6895in"/>
        </style:tab-stops>
      </style:paragraph-properties>
      <style:text-properties style:font-size-complex="12pt"/>
    </style:style>
    <style:style style:name="P41" style:parent-style-name="Normal" style:family="paragraph">
      <style:paragraph-properties fo:text-align="justify" fo:text-indent="0.3937in" fo:background-color="#FFFFFF">
        <style:tab-stops>
          <style:tab-stop style:type="left" style:position="0.6895in"/>
        </style:tab-stops>
      </style:paragraph-properties>
      <style:text-properties style:font-size-complex="12pt"/>
    </style:style>
    <style:style style:name="P42" style:parent-style-name="Normal" style:family="paragraph">
      <style:paragraph-properties fo:text-align="justify" fo:text-indent="0.3937in" fo:background-color="#FFFFFF">
        <style:tab-stops>
          <style:tab-stop style:type="left" style:position="0.6895in"/>
        </style:tab-stops>
      </style:paragraph-properties>
      <style:text-properties style:font-size-complex="12pt"/>
    </style:style>
    <style:style style:name="P43" style:parent-style-name="Normal" style:family="paragraph">
      <style:paragraph-properties fo:text-align="justify" fo:text-indent="0.3937in" fo:background-color="#FFFFFF">
        <style:tab-stops>
          <style:tab-stop style:type="left" style:position="0.6895in"/>
        </style:tab-stops>
      </style:paragraph-properties>
      <style:text-properties style:font-size-complex="12pt"/>
    </style:style>
    <style:style style:name="P44" style:parent-style-name="Normal" style:family="paragraph">
      <style:paragraph-properties fo:text-align="justify" fo:text-indent="0.3937in" fo:background-color="#FFFFFF">
        <style:tab-stops>
          <style:tab-stop style:type="left" style:position="0.6895in"/>
        </style:tab-stops>
      </style:paragraph-properties>
      <style:text-properties style:font-size-complex="12pt"/>
    </style:style>
    <style:style style:name="P45" style:parent-style-name="Normal" style:family="paragraph">
      <style:paragraph-properties fo:text-align="justify" fo:text-indent="0.3937in" fo:background-color="#FFFFFF">
        <style:tab-stops>
          <style:tab-stop style:type="left" style:position="0.689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fo:background-color="#FFFFFF">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fo:background-color="#FFFFFF">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fo:color="#000000" style:font-size-complex="12pt" style:language-asian="lt" style:country-asian="LT"/>
    </style:style>
    <style:style style:name="P57" style:parent-style-name="Normal" style:family="paragraph">
      <style:paragraph-properties>
        <style:tab-stops>
          <style:tab-stop style:type="center" style:position="3.25in"/>
          <style:tab-stop style:type="right" style:position="6.5in"/>
        </style:tab-stops>
      </style:paragraph-properties>
    </style:style>
    <style:style style:name="P58" style:parent-style-name="Normal" style:master-page-name="MPF1" style:family="paragraph">
      <style:paragraph-properties fo:break-before="page" fo:text-indent="4.1736in" style:page-number="1"/>
      <style:text-properties style:font-size-complex="12pt"/>
    </style:style>
    <style:style style:name="P64" style:parent-style-name="Normal" style:family="paragraph">
      <style:paragraph-properties fo:text-indent="4.1736in"/>
      <style:text-properties style:font-size-complex="12pt"/>
    </style:style>
    <style:style style:name="P65" style:parent-style-name="Normal" style:family="paragraph">
      <style:paragraph-properties fo:text-indent="4.1736in"/>
      <style:text-properties style:font-size-complex="12pt"/>
    </style:style>
    <style:style style:name="P66" style:parent-style-name="Normal" style:family="paragraph">
      <style:paragraph-properties fo:text-indent="4.1736in"/>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P69" style:parent-style-name="Normal" style:family="paragraph">
      <style:paragraph-properties fo:text-indent="4.1736in"/>
      <style:text-properties style:font-size-complex="12pt"/>
    </style:style>
    <style:style style:name="P70" style:parent-style-name="Normal" style:family="paragraph">
      <style:paragraph-properties fo:text-align="end"/>
      <style:text-properties fo:color="#000000" style:font-size-complex="12pt" style:language-asian="lt" style:country-asian="LT"/>
    </style:style>
    <style:style style:name="P71" style:parent-style-name="Normal" style:family="paragraph">
      <style:paragraph-properties fo:text-align="end"/>
      <style:text-properties fo:color="#000000" style:font-size-complex="12pt" style:language-asian="lt" style:country-asian="LT"/>
    </style:style>
    <style:style style:name="P72" style:parent-style-name="Normal" style:family="paragraph">
      <style:paragraph-properties fo:widows="0" fo:orphans="0" fo:text-align="center" fo:line-height="107%" fo:background-color="#FFFFFF"/>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text-properties fo:font-size="7pt" style:font-size-asian="7pt" style:font-size-complex="7pt"/>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text-properties fo:font-size="7pt" style:font-size-asian="7pt" style:font-size-complex="7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name-asian="Arial" style:font-size-complex="12pt"/>
    </style:style>
    <style:style style:name="T83" style:parent-style-name="DefaultParagraphFont" style:family="text">
      <style:text-properties style:font-name-asian="Arial"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Arial" style:font-size-complex="12pt" style:language-asian="lt" style:country-asian="LT"/>
    </style:style>
    <style:style style:name="T86" style:parent-style-name="DefaultParagraphFont" style:family="text">
      <style:text-properties style:font-name-asian="Arial" style:font-size-complex="12pt"/>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style>
    <style:style style:name="T95" style:parent-style-name="DefaultParagraphFont" style:family="text">
      <style:text-properties style:font-name-asian="Arial" fo:font-style="italic" style:font-style-asian="italic" style:font-style-complex="italic" style:font-size-complex="12pt"/>
    </style:style>
    <style:style style:name="T96" style:parent-style-name="DefaultParagraphFont" style:family="text">
      <style:text-properties style:font-name-asian="Arial" style:font-size-complex="12pt"/>
    </style:style>
    <style:style style:name="T97" style:parent-style-name="DefaultParagraphFont" style:family="text">
      <style:text-properties style:font-name-asian="Arial"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center" fo:line-height="107%"/>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line-height="107%"/>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text-properties fo:font-size="7pt" style:font-size-asian="7pt" style:font-size-complex="7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ab-stops>
          <style:tab-stop style:type="left" style:position="0.6895in"/>
        </style:tab-stops>
      </style:paragraph-properties>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widows="0" fo:orphans="0" fo:text-align="justify" fo:text-indent="0.3937in">
        <style:tab-stops>
          <style:tab-stop style:type="left" style:position="0.6895in"/>
        </style:tab-stops>
      </style:paragraph-properties>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3937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3937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text-align="center" fo:line-height="107%"/>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fo:line-height="107%"/>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text-indent="0.3937in"/>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font-style="italic" style:font-style-asian="italic" style:font-style-complex="italic" fo:color="#000000" style:font-size-complex="12pt"/>
    </style:style>
    <style:style style:name="T192" style:parent-style-name="DefaultParagraphFont" style:family="text">
      <style:text-properties fo:font-style="italic" style:font-style-asian="italic" style:font-style-complex="italic"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font-style="italic" style:font-style-asian="italic" style:font-style-complex="italic" fo:color="#000000" style:font-size-complex="12pt"/>
    </style:style>
    <style:style style:name="T195" style:parent-style-name="DefaultParagraphFont" style:family="text">
      <style:text-properties fo:font-style="italic" style:font-style-asian="italic" style:font-style-complex="italic" fo:color="#000000" style:font-size-complex="12pt" fo:background-color="#FFFFFF"/>
    </style:style>
    <style:style style:name="T196" style:parent-style-name="DefaultParagraphFont" style:family="text">
      <style:text-properties fo:color="#000000" style:font-size-complex="12pt" fo:background-color="#FFFFFF"/>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fo:background-color="#FFFFFF"/>
    </style:style>
    <style:style style:name="P251" style:parent-style-name="Normal" style:family="paragraph">
      <style:paragraph-properties fo:text-align="justify" fo:text-indent="0.3937in"/>
    </style:style>
    <style:style style:name="P252" style:parent-style-name="Normal" style:family="paragraph">
      <style:paragraph-properties fo:text-align="center" fo:line-height="107%"/>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fo:line-height="107%"/>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text-properties fo:font-size="7pt" style:font-size-asian="7pt" style:font-size-complex="7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style="italic" style:font-style-asian="italic" style:font-style-complex="italic"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P321" style:parent-style-name="Normal" style:family="paragraph">
      <style:paragraph-properties fo:text-align="center" fo:line-height="107%"/>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fo:line-height="107%"/>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text-properties fo:font-size="7pt" style:font-size-asian="7pt" style:font-size-complex="7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style:font-size-complex="12pt"/>
    </style:style>
    <style:style style:name="T334" style:parent-style-name="DefaultParagraphFont" style:family="text">
      <style:text-properties style:font-name-asian="Arial"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text-align="center" fo:line-height="107%"/>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fo:line-height="107%"/>
    </style:style>
    <style:style style:name="T346" style:parent-style-name="DefaultParagraphFont" style:family="text">
      <style:text-properties style:font-name-asian="Arial" fo:font-weight="bold" style:font-weight-asian="bold" style:font-weight-complex="bold" style:font-size-complex="12pt"/>
    </style:style>
    <style:style style:name="T347" style:parent-style-name="DefaultParagraphFont" style:family="text">
      <style:text-properties style:font-name-asian="Arial" style:font-size-complex="12pt"/>
    </style:style>
    <style:style style:name="T348" style:parent-style-name="DefaultParagraphFont" style:family="text">
      <style:text-properties style:font-name-asian="Arial" fo:font-weight="bold" style:font-weight-asian="bold" style:font-weight-complex="bold" style:font-size-complex="12pt"/>
    </style:style>
    <style:style style:name="P349" style:parent-style-name="Normal" style:family="paragraph">
      <style:paragraph-properties fo:widows="0" fo:orphans="0" fo:text-align="justify" fo:text-indent="0.3937in"/>
      <style:text-properties style:font-name-asian="Arial"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name-asian="Arial" style:font-size-complex="12pt" style:language-asian="lt" style:country-asian="LT"/>
    </style:style>
    <style:style style:name="T358" style:parent-style-name="DefaultParagraphFont" style:family="text">
      <style:text-properties style:font-name-asian="Arial"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name-asian="Arial" style:font-size-complex="12pt" style:language-asian="lt" style:country-asian="LT"/>
    </style:style>
    <style:style style:name="T364" style:parent-style-name="DefaultParagraphFont" style:family="text">
      <style:text-properties style:font-name-asian="Arial"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1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widows="0" fo:orphans="0" fo:text-align="justify" fo:text-indent="0.3937in">
        <style:tab-stops>
          <style:tab-stop style:type="left" style:position="0.6895in"/>
        </style:tab-stops>
      </style:paragraph-properties>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text-align="center" fo:line-height="107%"/>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center" fo:line-height="107%"/>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text-properties fo:font-size="7pt" style:font-size-asian="7pt" style:font-size-complex="7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name-asian="Arial" style:font-size-complex="12pt"/>
    </style:style>
    <style:style style:name="T396" style:parent-style-name="DefaultParagraphFont" style:family="text">
      <style:text-properties style:font-name-asian="Arial" style:font-size-complex="12p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name-asian="Arial" style:font-size-complex="12pt"/>
    </style:style>
    <style:style style:name="T402" style:parent-style-name="DefaultParagraphFont" style:family="text">
      <style:text-properties style:font-name-asian="Arial" style:font-size-complex="12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style:font-name-asian="Arial" style:font-size-complex="12pt"/>
    </style:style>
    <style:style style:name="T406" style:parent-style-name="DefaultParagraphFont" style:family="text">
      <style:text-properties style:font-name-asian="Arial" style:font-size-complex="12p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name-asian="Arial" style:font-size-complex="12pt"/>
    </style:style>
    <style:style style:name="T411" style:parent-style-name="DefaultParagraphFont" style:family="text">
      <style:text-properties style:font-name-asian="Arial" style:font-size-complex="12pt"/>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style>
    <style:style style:name="T414" style:parent-style-name="DefaultParagraphFont" style:family="text">
      <style:text-properties style:font-name-asian="Arial" style:font-size-complex="12pt" style:language-asian="lt" style:country-asian="LT"/>
    </style:style>
    <style:style style:name="T415" style:parent-style-name="DefaultParagraphFont" style:family="text">
      <style:text-properties style:font-name-asian="Arial" style:font-size-complex="12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name-asian="Arial" style:font-size-complex="12pt"/>
    </style:style>
    <style:style style:name="T418" style:parent-style-name="DefaultParagraphFont" style:family="text">
      <style:text-properties style:font-name-asian="Arial" style:font-size-complex="12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name-asian="Arial" style:font-size-complex="12pt"/>
    </style:style>
    <style:style style:name="T421" style:parent-style-name="DefaultParagraphFont" style:family="text">
      <style:text-properties style:font-name-asian="Arial"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name-asian="Arial" style:font-size-complex="12pt" style:language-asian="lt" style:country-asian="L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name-asian="Arial" style:font-size-complex="12pt"/>
    </style:style>
    <style:style style:name="T433" style:parent-style-name="DefaultParagraphFont" style:family="text">
      <style:text-properties style:font-name-asian="Arial"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Arial" style:font-size-complex="12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name-asian="Arial" style:font-size-complex="12pt"/>
    </style:style>
    <style:style style:name="T438" style:parent-style-name="DefaultParagraphFont" style:family="text">
      <style:text-properties style:font-name-asian="Arial" style:font-size-complex="12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name-asian="Arial" style:font-size-complex="12pt"/>
    </style:style>
    <style:style style:name="T441" style:parent-style-name="DefaultParagraphFont" style:family="text">
      <style:text-properties style:font-name-asian="Arial" style:font-size-complex="12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name-asian="Arial" style:font-size-complex="12pt"/>
    </style:style>
    <style:style style:name="T444" style:parent-style-name="DefaultParagraphFont" style:family="text">
      <style:text-properties style:font-name-asian="Arial" style:font-size-complex="12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name-asian="Arial" style:font-size-complex="12pt"/>
    </style:style>
    <style:style style:name="T447" style:parent-style-name="DefaultParagraphFont" style:family="text">
      <style:text-properties style:font-name-asian="Arial" style:font-size-complex="12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name-asian="Arial" style:font-size-complex="12pt"/>
    </style:style>
    <style:style style:name="T450" style:parent-style-name="DefaultParagraphFont" style:family="text">
      <style:text-properties style:font-name-asian="Arial" style:font-size-complex="12pt"/>
    </style:style>
    <style:style style:name="T451" style:parent-style-name="DefaultParagraphFont" style:family="text">
      <style:text-properties style:font-size-complex="12pt" fo:background-color="#FFFFFF"/>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name-asian="Arial" style:font-size-complex="12pt"/>
    </style:style>
    <style:style style:name="T454" style:parent-style-name="DefaultParagraphFont" style:family="text">
      <style:text-properties style:font-name-asian="Arial" style:font-size-complex="12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name-asian="Arial" style:font-size-complex="12pt"/>
    </style:style>
    <style:style style:name="T457" style:parent-style-name="DefaultParagraphFont" style:family="text">
      <style:text-properties style:font-name-asian="Arial" style:font-size-complex="12pt"/>
    </style:style>
    <style:style style:name="T458" style:parent-style-name="DefaultParagraphFont" style:family="text">
      <style:text-properties style:font-name-asian="Arial" fo:color="#0563C1" style:font-size-complex="12pt"/>
    </style:style>
    <style:style style:name="T459" style:parent-style-name="DefaultParagraphFont" style:family="text">
      <style:text-properties style:font-name-asian="Arial" style:font-size-complex="12p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name-asian="Arial" style:font-size-complex="12pt"/>
    </style:style>
    <style:style style:name="T462" style:parent-style-name="DefaultParagraphFont" style:family="text">
      <style:text-properties style:font-name-asian="Arial" style:font-size-complex="12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name-asian="Arial" style:font-size-complex="12pt"/>
    </style:style>
    <style:style style:name="T465" style:parent-style-name="DefaultParagraphFont" style:family="text">
      <style:text-properties style:font-name-asian="Arial" style:font-size-complex="12p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name-asian="Arial" style:font-size-complex="12pt"/>
    </style:style>
    <style:style style:name="T468" style:parent-style-name="DefaultParagraphFont" style:family="text">
      <style:text-properties style:font-name-asian="Arial" style:font-size-complex="12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Arial"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Arial" style:font-size-complex="12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1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widows="0" fo:orphans="0" fo:text-align="justify" fo:text-indent="0.3937in">
        <style:tab-stops>
          <style:tab-stop style:type="left" style:position="1.6736in"/>
        </style:tab-stops>
      </style:paragraph-properties>
    </style:style>
    <style:style style:name="P559" style:parent-style-name="Normal" style:family="paragraph">
      <style:paragraph-properties fo:text-align="center" fo:line-height="107%"/>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center" fo:line-height="107%"/>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text-properties fo:font-size="7pt" style:font-size-asian="7pt" style:font-size-complex="7pt"/>
    </style:style>
    <style:style style:name="P565" style:parent-style-name="Normal" style:family="paragraph">
      <style:paragraph-properties fo:text-align="justify" fo:text-indent="0.3937in"/>
    </style:style>
    <style:style style:name="T566" style:parent-style-name="DefaultParagraphFont" style:family="text">
      <style:text-properties style:font-name-asian="Arial" style:font-size-complex="12pt"/>
    </style:style>
    <style:style style:name="T567" style:parent-style-name="DefaultParagraphFont" style:family="text">
      <style:text-properties style:font-name-asian="Arial"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name-asian="Arial" style:font-size-complex="12pt"/>
    </style:style>
    <style:style style:name="T570" style:parent-style-name="DefaultParagraphFont" style:family="text">
      <style:text-properties style:font-name-asian="Arial"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style:font-weight-complex="bold" fo:text-transform="uppercase" style:font-size-complex="12pt" style:language-asian="lt" style:country-asian="LT"/>
    </style:style>
    <style:style style:name="T582" style:parent-style-name="DefaultParagraphFont" style:family="text">
      <style:text-properties style:font-weight-complex="bold" fo:text-transform="uppercase"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Arial"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name-asian="Arial" style:font-size-complex="12pt"/>
    </style:style>
    <style:style style:name="T595" style:parent-style-name="DefaultParagraphFont" style:family="text">
      <style:text-properties style:font-name-asian="Arial" style:font-size-complex="12p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name-asian="Arial" style:font-size-complex="12pt"/>
    </style:style>
    <style:style style:name="T598" style:parent-style-name="DefaultParagraphFont" style:family="text">
      <style:text-properties style:font-name-asian="Arial" style:font-size-complex="12pt"/>
    </style:style>
    <style:style style:name="P599" style:parent-style-name="Normal" style:family="paragraph">
      <style:paragraph-properties fo:widows="0" fo:orphans="0" fo:text-align="justify" fo:text-indent="0.3937in">
        <style:tab-stops>
          <style:tab-stop style:type="left" style:position="1.6736in"/>
        </style:tab-stops>
      </style:paragraph-properties>
    </style:style>
    <style:style style:name="P600" style:parent-style-name="Normal" style:family="paragraph">
      <style:paragraph-properties fo:text-align="center" fo:line-height="107%"/>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center" fo:line-height="107%"/>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text-properties fo:font-size="7pt" style:font-size-asian="7pt" style:font-size-complex="7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name-asian="Arial" style:font-size-complex="12pt" style:language-asian="lt" style:country-asian="LT"/>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style>
    <style:style style:name="T610" style:parent-style-name="DefaultParagraphFont" style:family="text">
      <style:text-properties style:font-name-asian="Arial" style:font-size-complex="12pt" style:language-asian="lt" style:country-asian="LT"/>
    </style:style>
    <style:style style:name="T611" style:parent-style-name="DefaultParagraphFont" style:family="text">
      <style:text-properties style:font-name-asian="Arial" style:font-size-complex="12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name-asian="Arial" style:font-size-complex="12pt" style:language-asian="lt" style:country-asian="LT"/>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name-asian="Arial" style:font-size-complex="12p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T624" style:parent-style-name="DefaultParagraphFont" style:family="text">
      <style:text-properties style:font-name-asian="Arial" style:font-size-complex="12pt"/>
    </style:style>
    <style:style style:name="T625" style:parent-style-name="DefaultParagraphFont" style:family="text">
      <style:text-properties style:font-name-asian="Arial" style:font-size-complex="12pt" style:language-asian="lt" style:country-asian="LT"/>
    </style:style>
    <style:style style:name="T626" style:parent-style-name="DefaultParagraphFont" style:family="text">
      <style:text-properties style:font-name-asian="Arial" style:font-size-complex="12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name-asian="Arial" style:font-size-complex="12pt" style:language-asian="lt" style:country-asian="LT"/>
    </style:style>
    <style:style style:name="T629" style:parent-style-name="DefaultParagraphFont" style:family="text">
      <style:text-properties style:font-name-asian="Arial" style:font-size-complex="12pt" style:language-asian="lt" style:country-asian="LT"/>
    </style:style>
    <style:style style:name="T630" style:parent-style-name="DefaultParagraphFont" style:family="text">
      <style:text-properties style:font-name-asian="Arial" style:font-size-complex="12p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T634" style:parent-style-name="DefaultParagraphFont" style:family="text">
      <style:text-properties style:font-name-asian="Arial" style:font-size-complex="12pt"/>
    </style:style>
    <style:style style:name="T635" style:parent-style-name="DefaultParagraphFont" style:family="text">
      <style:text-properties style:font-name-asian="Arial" style:font-size-complex="12pt" style:language-asian="lt" style:country-asian="LT"/>
    </style:style>
    <style:style style:name="T636" style:parent-style-name="DefaultParagraphFont" style:family="text">
      <style:text-properties style:font-name-asian="Arial" style:font-size-complex="12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name-asian="Arial" style:font-size-complex="12p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name-asian="Arial" style:font-size-complex="12pt"/>
    </style:style>
    <style:style style:name="T643" style:parent-style-name="DefaultParagraphFont" style:family="text">
      <style:text-properties style:font-name-asian="Arial"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Arial" style:font-size-complex="12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name-asian="Arial" style:font-size-complex="12pt"/>
    </style:style>
    <style:style style:name="T649" style:parent-style-name="DefaultParagraphFont" style:family="text">
      <style:text-properties style:font-name-asian="Arial" style:font-size-complex="12p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name-asian="Arial" style:font-size-complex="12pt"/>
    </style:style>
    <style:style style:name="T652" style:parent-style-name="DefaultParagraphFont" style:family="text">
      <style:text-properties style:font-name-asian="Arial" style:font-size-complex="12p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name-asian="Arial" style:font-size-complex="12pt"/>
    </style:style>
    <style:style style:name="T659" style:parent-style-name="DefaultParagraphFont" style:family="text">
      <style:text-properties style:font-name-asian="Arial" fo:font-style="italic" style:font-style-asian="italic" style:font-style-complex="italic" style:font-size-complex="12pt"/>
    </style:style>
    <style:style style:name="T660" style:parent-style-name="DefaultParagraphFont" style:family="text">
      <style:text-properties style:font-name-asian="Arial" style:font-size-complex="12p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text-align="center" fo:line-height="107%">
        <style:tab-stops>
          <style:tab-stop style:type="left" style:position="4.627in"/>
        </style:tab-stops>
      </style:paragraph-properties>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center" fo:line-height="107%">
        <style:tab-stops>
          <style:tab-stop style:type="left" style:position="4.627in"/>
        </style:tab-stops>
      </style:paragraph-properties>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text-properties fo:font-size="7pt" style:font-size-asian="7pt" style:font-size-complex="7p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name-asian="Arial" style:font-size-complex="12pt"/>
    </style:style>
    <style:style style:name="T686" style:parent-style-name="DefaultParagraphFont" style:family="text">
      <style:text-properties style:font-name-asian="Arial" style:font-size-complex="12p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name-asian="Arial" style:font-size-complex="12pt"/>
    </style:style>
    <style:style style:name="T689" style:parent-style-name="DefaultParagraphFont" style:family="text">
      <style:text-properties style:font-name-asian="Arial" style:font-size-complex="12pt"/>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name-asian="Arial" style:font-size-complex="12pt"/>
    </style:style>
    <style:style style:name="T694" style:parent-style-name="DefaultParagraphFont" style:family="text">
      <style:text-properties style:font-name-asian="Arial" style:font-size-complex="12pt"/>
    </style:style>
    <style:style style:name="T695" style:parent-style-name="DefaultParagraphFont" style:family="text">
      <style:text-properties style:font-name-asian="Arial" style:font-size-complex="12pt" style:language-asian="lt" style:country-asian="LT"/>
    </style:style>
    <style:style style:name="T696" style:parent-style-name="DefaultParagraphFont" style:family="text">
      <style:text-properties style:font-name-asian="Arial" style:font-size-complex="12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name-asian="Arial" style:font-size-complex="12pt"/>
    </style:style>
    <style:style style:name="T699" style:parent-style-name="DefaultParagraphFont" style:family="text">
      <style:text-properties style:font-name-asian="Arial" style:font-size-complex="12p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name-asian="Arial" style:font-size-complex="12pt"/>
    </style:style>
    <style:style style:name="T702" style:parent-style-name="DefaultParagraphFont" style:family="text">
      <style:text-properties style:font-name-asian="Arial" style:font-size-complex="12pt"/>
    </style:style>
    <style:style style:name="T703" style:parent-style-name="DefaultParagraphFont" style:family="text">
      <style:text-properties style:font-name-asian="Arial" style:font-size-complex="12pt" style:language-asian="lt" style:country-asian="LT"/>
    </style:style>
    <style:style style:name="T704" style:parent-style-name="DefaultParagraphFont" style:family="text">
      <style:text-properties style:font-name-asian="Arial" style:font-size-complex="12pt"/>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style>
    <style:style style:name="T711" style:parent-style-name="DefaultParagraphFont" style:family="text">
      <style:text-properties style:font-name-asian="Arial"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name-asian="Arial" style:font-size-complex="12pt"/>
    </style:style>
    <style:style style:name="T714" style:parent-style-name="DefaultParagraphFont" style:family="text">
      <style:text-properties style:font-name-asian="Arial" style:font-size-complex="12pt"/>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name-asian="Arial" style:font-size-complex="12pt"/>
    </style:style>
    <style:style style:name="T719" style:parent-style-name="DefaultParagraphFont" style:family="text">
      <style:text-properties style:font-name-asian="Arial" style:font-size-complex="12p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name-asian="Arial" style:font-size-complex="12pt"/>
    </style:style>
    <style:style style:name="T722" style:parent-style-name="DefaultParagraphFont" style:family="text">
      <style:text-properties style:font-name-asian="Arial" style:font-size-complex="12p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name-asian="Arial" style:font-size-complex="12pt"/>
    </style:style>
    <style:style style:name="T727" style:parent-style-name="DefaultParagraphFont" style:family="text">
      <style:text-properties style:font-name-asian="Arial" style:font-size-complex="12pt"/>
    </style:style>
    <style:style style:name="P728" style:parent-style-name="Normal" style:family="paragraph">
      <style:paragraph-properties fo:text-align="center" fo:line-height="107%"/>
    </style:style>
    <style:style style:name="T729" style:parent-style-name="DefaultParagraphFont" style:family="text">
      <style:text-properties fo:font-size="11pt" style:font-size-asian="11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SUSISIEKIMO MINISTRAS</text:span></text:p>
      <text:p text:style-name="P12"/>
      <text:p text:style-name="P13"><text:span text:style-name="T14">ĮSAKYMAS</text:span></text:p>
      <text:p text:style-name="P15"><text:span text:style-name="T16">DĖL VALSTYBINĖS AVIACIJOS SAUGOS PROGRAMOS PATVIRTINIMO IR VALSTYBINĖS AVIACIJOS SAUGOS KOMISIJOS SUDARYMO</text:span></text:p>
      <text:p text:style-name="P17"/>
      <text:p text:style-name="P18"/>
      <text:p text:style-name="P19"><text:span text:style-name="T20">2024 m. balandžio 8 d. Nr.<text:s/></text:span><text:span text:style-name="T21">3-113</text:span></text:p>
      <text:p text:style-name="P22">Vilnius</text:p>
      <text:p text:style-name="P23"/>
      <text:p text:style-name="P24"><text:span text:style-name="T25">Vadovaudamasis Lietuvos Respublikos aviacijos įstatymo 28 straipsnio 3 ir 4 dalimis ir įgyvendindamas<text:s/></text:span><text:span text:style-name="T26">2018 m. liepos 4 d. Europos Parlamento ir Tarybos reglamento (ES)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 su paskutiniais pakeitimais, padarytais 2021 m. balandžio 7 d. Komisijos deleguotuoju reglamentu (ES) 2021/1087, 7 ir 8 straipsnius</text:span><text:span text:style-name="T27">:</text:span></text:p>
      <text:p text:style-name="P28"><text:span text:style-name="T29">1</text:span><text:span text:style-name="T30">.<text:s/></text:span><text:span text:style-name="T31">T v i r t i n u Valstybinę aviacijos saugos programą (pridedama).<text:s/></text:span></text:p>
      <text:p text:style-name="P32"><text:span text:style-name="T33">2</text:span><text:span text:style-name="T34">.<text:s/></text:span><text:span text:style-name="T35">S u d a r a u Valstybinę aviacijos saugos komisiją (toliau – Komisija):<text:s/></text:span></text:p>
      <text:p text:style-name="P36">Julius Skačkauskas – susisiekimo viceministras (Komisijos pirmininkas);</text:p>
      <text:p text:style-name="P37">Justas Rašomavičius – Lietuvos transporto saugos administracijos direktoriaus pavaduotojas <text:s/>(Komisijos pirmininko pavaduotojas);</text:p>
      <text:p text:style-name="P38">Saulius Batavičius – akcinės bendrovės „Oro navigacija“ generalinis direktorius (pakaitinis narys – Donatas Dačkevičius, akcinės bendrovės „Oro navigacija“ Saugos ir kokybės skyriaus vadovas);</text:p>
      <text:soft-page-break/>
      <text:p text:style-name="P39">Andrejus Golubevas – viešosios įstaigos Transporto kompetencijų agentūros Saugos ir kokybės skyriaus vadovas (pakaitinis narys – Vidmantas Plėta, viešosios įstaigos Transporto kompetencijų agentūros Civilinės aviacijos departamento direktorius);</text:p>
      <text:p text:style-name="P40">Agnė Katkutė – Lietuvos Respublikos susisiekimo ministerijos Kelių ir oro transporto politikos grupės vyriausioji patarėja (pakaitinė narė – Sigita Jurkšaitytė, Susisiekimo ministerijos Kelių ir oro transporto politikos grupės patarėja);</text:p>
      <text:p text:style-name="P41">Vidas Kaupelis – Šiaulių aeroklubo viršininkas (pakaitinis narys – Arūnas Gražulis, Lietuvos aeroklubo prezidentas);</text:p>
      <text:p text:style-name="P42">plk. Antanas Matutis – Lietuvos kariuomenės Karinių oro pajėgų vadas;</text:p>
      <text:p text:style-name="P43">plk. Vidmantas Raklevičius – Lietuvos kariuomenės kanceliarijos Lietuvos karinės aviacijos administracijos direktorius;</text:p>
      <text:p text:style-name="P44">Valdas Stropus – akcinės bendrovės Lietuvos oro uostų Saugos ir atitikties skyriaus vadovas (pakaitinis narys – Vidas Kšanas, akcinės bendrovės Lietuvos oro uostų Saugos ir saugumo departamento direktorius);</text:p>
      <text:p text:style-name="P45"><text:span text:style-name="T46">Rolandas Volskis – Valstybės sienos apsaugos tarnybos prie Lietuvos Respublikos vidaus reikalų ministerijos Aviacijos valdybos viršininkas (pakaitinis narys – Virginijus Steponavičius, Valstybės sienos apsaugos tarnybos prie Lietuvos Respublikos vidaus reikalų ministerijos Aviacijos valdybos saugos inžinierius).<text:s/></text:span></text:p>
      <text:p text:style-name="P47"><text:span text:style-name="T48">3</text:span><text:span text:style-name="T49">. N u s t a t a u, kad Komisija atlieka Aviacijos įstatymo 28 straipsnio 4 dalyje nurodytas užduotis ir savo posėdžius rengia ne rečiau kaip kartą per metus.</text:span></text:p>
      <text:p text:style-name="P50"><text:span text:style-name="T51">4</text:span><text:span text:style-name="T52">. L e i d ž i u <text:s/>Komisijai prireikus pasitelkti ekspertus, kitų valstybės ir savivaldybių institucijų, valstybės ir savivaldybių įstaigų, mokslo ir mokymo įstaigų ir organizacijų atstovus ir specialistus.</text:span></text:p>
      <text:p text:style-name="P53"/>
      <text:p text:style-name="P54"/>
      <text:p text:style-name="P55"/>
      <text:p text:style-name="P56">Susisiekimo ministras<text:tab/><text:tab/><text:tab/><text:tab/><text:tab/>Marius Skuodis</text:p>
      <text:p text:style-name="P57"/>
      <text:soft-page-break/>
      <text:p text:style-name="P58">PATVIRTINTA</text:p>
      <text:p text:style-name="P64">Lietuvos Respublikos<text:s/></text:p>
      <text:p text:style-name="P65">susisiekimo ministro<text:s/></text:p>
      <text:p text:style-name="P66"><text:span text:style-name="T67">2024 m. balandžio<text:s/></text:span><text:span text:style-name="T68">8 d.</text:span></text:p>
      <text:p text:style-name="P69">įsakymu Nr. 3-113<text:s/></text:p>
      <text:p text:style-name="P70"/>
      <text:p text:style-name="P71"/>
      <text:p text:style-name="P72"><text:span text:style-name="T73">VALSTYBINĖ AVIACIJOS SAUGOS PROGRAMA<text: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Valstybinė aviacijos saugos programa (toliau – Programa) parengta vadovaujantis Lietuvos Respublikos aviacijos įstatymo 28 straipsnio 3 ir 4 dalimis, atsižvelgiant į<text:s/></text:span><text:span text:style-name="T84">Tarptautinės civilinės aviacijos konvencijos, pasirašytos 1944 m. gruodžio 7 d. Čikagoje (toliau – Čikagos konvencija), 19 priedą „Saugos valdymas“ (toliau – 19 priedas), įgyvendinant<text:s/></text:span><text:span text:style-name="T85">2018 m. liepos 4 d. Europos Parlamento ir Tarybos reglamento (ES)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text:s/></text:span><text:span text:style-name="T86">su paskutiniais pakeitimais, padarytais 2021 m. balandžio 7 d. Komisijos deleguotuoju reglamentu (ES) 2021/1087,<text:s/></text:span><text:span text:style-name="T87">7 ir 8 straipsnius<text:s/></text:span><text:span text:style-name="T88">ir Europos aviacijos saugos programos, paskelbtos Europos Komisijos 2022 m. spalio 17 d</text:span><text:span text:style-name="T89">.<text:s/></text:span><text:span text:style-name="T90">ataskaitoje Europos Parlamentui ir Tarybai</text:span><text:span text:style-name="T91"><text:s/>„</text:span><text:span text:style-name="T92">Europos aviacijos saugos programa“</text:span><text:span text:style-name="T93"><text:s/>(</text:span><text:span text:style-name="T94">COM/2022/529<text:s/></text:span><text:span text:style-name="T95">final</text:span><text:span text:style-name="T96">), nuostatas ir yra skirta valstybės įpareigojimams aviacijos saugos valdymo srityje užtikrinti.<text:s/></text:span><text:span text:style-name="T97">Programa apibendrina aviacijos saugos priemones, taikomas Lietuvos Respublikoje, atsižvelgiant į aviacijos veiklos mastą ir sudėtingumą, įskaitant valstybės funkcijų ir atsakomybių, valdant aviacijos saugą Lietuvos Respublikoje, paskirstymą ir užtikrinimą:</text:span></text:p>
      <text:p text:style-name="P98"><text:span text:style-name="T99">1.1</text:span><text:span text:style-name="T100">. aviacijos saugos politiką, jos tikslus ir išteklius;</text:span></text:p>
      <text:p text:style-name="P101"><text:span text:style-name="T102">1.2</text:span><text:span text:style-name="T103">. aviacijos saugos rizikos valdymą;</text:span></text:p>
      <text:p text:style-name="P104"><text:span text:style-name="T105">1.3</text:span><text:span text:style-name="T106">. aviacijos saugos užtikrinimą;</text:span></text:p>
      <text:p text:style-name="P107"><text:span text:style-name="T108">1.4</text:span><text:span text:style-name="T109">. aviacijos saugos skatinimą.</text:span></text:p>
      <text:p text:style-name="P110"><text:span text:style-name="T111">2</text:span><text:span text:style-name="T112">. Siekiant stiprinti aviacijos saugą Lietuvos Respublikoje, įgyvendinant Programą dalyvauja aviacijos valdymą Lietuvos Respublikoje vykdančios institucijos, nurodytos Aviacijos įstatymo 4 straipsnyje (toliau – valdymo institucijos),<text:s/></text:span><text:span text:style-name="T113">teisingumo ministro paskirtas orlaivių avarijų ir incidentų tyrimų vadovas</text:span><text:span text:style-name="T114"><text:s/>bei visos aviacijos veiklą Lietuvos Respublikoje vykdančios organizacijos (toliau – aviacijos organizacijos), įskaitant visuomenines (toliau – bendroji aviacija).<text:s/></text:span></text:p>
      <text:p text:style-name="P115"><text:span text:style-name="T116">3</text:span><text:span text:style-name="T117">. Programoje<text:s/></text:span><text:span text:style-name="T118">vartojamos sąvokos atitinka Aviacijos įstatyme ir jo 3 priede nurodytuose<text:s/></text:span><text:span text:style-name="T119">įgyvendinamuose Europos Sąjungos teisės aktuose</text:span><text:span text:style-name="T120"><text:s/></text:span><text:span text:style-name="T121">vartojamas sąvokas.</text:span></text:p>
      <text:p text:style-name="P122"/>
      <text:p text:style-name="P123"><text:span text:style-name="T124">II</text:span><text:span text:style-name="T125"><text:s/>SKYRIUS</text:span></text:p>
      <text:p text:style-name="P126"><text:span text:style-name="T127">VALSTYBINĖ AVIACIJOS SAUGOS POLITIKA, JOS TIKSLAI IR IŠTEKLIAI</text:span></text:p>
      <text:p text:style-name="P128"/>
      <text:p text:style-name="P129"><text:span text:style-name="T130">4</text:span><text:span text:style-name="T131">. Valstybinė aviacijos saugos politika (toliau – saugos politika) – tai aukščiausiam aviacijos saugos lygiui užtikrinti skirti reikalavimai, pagrįsti Europos Sąjungos ir Lietuvos Respublikos nacionaliniais teisės aktais, techninėmis gairėmis ir kitomis specifinėmis veiklos taisyklėmis, taip pat Tarptautinės civilinės aviacijos organizacijos (toliau – ICAO) standartais ir rekomenduojamąja praktika (angl.<text:s/></text:span><text:span text:style-name="T132">Standards and Recommended Practices</text:span><text:span text:style-name="T133">, toliau – SARPs).<text:s/></text:span></text:p>
      <text:p text:style-name="P134"><text:span text:style-name="T135">5</text:span><text:span text:style-name="T136">. Saugos politikos tikslas atitinka Europos aviacijos saugos politikos tikslą – užtikrinti, kad taikant Europos Sąjungoje aviacijos saugai valdyti skirtas taisykles ir procedūras būtų pasiektas aukščiausias saugos veiksmingumo lygis.</text:span></text:p>
      <text:p text:style-name="P137"><text:span text:style-name="T138">6</text:span><text:span text:style-name="T139">. Saugos politikos tikslui pasiekti yra būtini šie elementai:</text:span></text:p>
      <text:p text:style-name="P140"><text:span text:style-name="T141">6.1</text:span><text:span text:style-name="T142">. subalansuota ir veiksminga teisinė sistema;</text:span></text:p>
      <text:p text:style-name="P143"><text:span text:style-name="T144">6.2</text:span><text:span text:style-name="T145">. valstybinė aviacijos saugos valdymo sistema ir aiškus funkcijų bei atsakomybių <text:s/>pasidalijimas tarp valdymo institucijų;</text:span></text:p>
      <text:p text:style-name="P146"><text:span text:style-name="T147">6.3</text:span><text:span text:style-name="T148">. aviacijos valdymą ir priežiūrą vykdančių institucijų kvalifikuotas personalas;<text:s/></text:span></text:p>
      <text:p text:style-name="P149"><text:span text:style-name="T150">6.4</text:span><text:span text:style-name="T151">. techninės gairės ir kitos priemonės, kurios padeda įgyvendinti aviacijos saugos reikalavimus, taip pat reikšminga saugos informacija;</text:span></text:p>
      <text:p text:style-name="P152"><text:span text:style-name="T153">6.5</text:span><text:span text:style-name="T154">. aviacijos veiklą vykdančių asmenų licencijavimo ir aviacijos organizacijų sertifikavimo, leidimų išdavimo ir veiklos patvirtinimo procesai</text:span><text:span text:style-name="T155">;</text:span></text:p>
      <text:p text:style-name="P156"><text:span text:style-name="T157">6.6</text:span><text:span text:style-name="T158">. aviacijos organizacijų ir kompetentingos priežiūros institucijos veiksmingos saugos valdymo sistemos su įtvirtintomis aviacijos saugos rizikos nustatymo, vertinimo ir valdymo procedūromis;</text:span></text:p>
      <text:p text:style-name="P159"><text:span text:style-name="T160">6.7</text:span><text:span text:style-name="T161">. nepriklausomas orlaivių avarijų ir incidentų tyrimas;</text:span></text:p>
      <text:p text:style-name="P162"><text:span text:style-name="T163">6.8</text:span><text:span text:style-name="T164">. a</text:span><text:span text:style-name="T165">viacijos specialistų ir aviacijos organizacijų pr</text:span><text:span text:style-name="T166">iežiūra;</text:span></text:p>
      <text:p text:style-name="P167"><text:span text:style-name="T168">6.9</text:span><text:span text:style-name="T169">. saugos valdymo sistemų ir taikytų priemonių, siekiant saugos politikos <text:s/>tikslo, veiksmingumo vertinimas;</text:span></text:p>
      <text:p text:style-name="P170"><text:span text:style-name="T171">6.10</text:span><text:span text:style-name="T172">. informacijos, kuri reikšminga aviacijos saugai, sklaida.</text:span></text:p>
      <text:p text:style-name="P173"/>
      <text:p text:style-name="P174"><text:span text:style-name="T175">III</text:span><text:span text:style-name="T176"><text:s/>SKYRIUS</text:span></text:p>
      <text:p text:style-name="P177"><text:span text:style-name="T178">VALSTYBINĖ AVIACIJOS SAUGOS VALDYMO SISTEMA IR JOS FUNKCIJOS</text:span></text:p>
      <text:p text:style-name="P179"/>
      <text:p text:style-name="P180"><text:span text:style-name="T181">7</text:span><text:span text:style-name="T182">. Valdymo institucijos, siekdamos, kad aviacijos veikla Lietuvos Respublikoje būtų vykdoma užtikrinant aukščiausią įmanomą saugos lygį, skatina, palaiko ir užtikrina aviacijos saugos reikalavimų įgyvendinimą Lietuvos Respublikoje, rengia nacionalinės teisės aktus ir taiko veiksmingus aviacijos saugos valdymo procesus.<text:s/></text:span></text:p>
      <text:p text:style-name="P183"><text:span text:style-name="T184">8</text:span><text:span text:style-name="T185">. S</text:span><text:span text:style-name="T186">usisiekimo ministras</text:span><text:span text:style-name="T187"><text:s/>Lietuvos transporto saugos administracijos (toliau – LTSA)<text:s/></text:span><text:span text:style-name="T188">teikimu </text:span><text:span text:style-name="T189">tvirtina<text:s/></text:span><text:span text:style-name="T190">Valstybinį aviacijos saugos planą (Programos priedas), kuriame identifikuojamos aviacijos veiklos saugos rizikos ir priemonės joms mažinti, nustatomas siektinas aviacijos saugos užtikrinimo veiksmingumo lygis valstybės mastu ir jo stebėsenai užtikrinti skirti aviacijos saugos veiksmingumo rodikliai. Saugos planas rengiamas atsižvelgiant į ICAO Pasaulinį aviacijos saugos planą (angl.<text:s/></text:span><text:span text:style-name="T191">Global Aviation Safety<text:s/></text:span><text:span text:style-name="T192">Plan</text:span><text:span text:style-name="T193">, toliau – GASP) ir Europos aviacijos saugos planą (angl.<text:s/></text:span><text:span text:style-name="T194">European Plan for Aviation<text:s/></text:span><text:span text:style-name="T195">Safety</text:span><text:span text:style-name="T196">, toliau – EPAS). Saugos planas peržiūrimas ir atnaujinamas ne rečiau kaip kartą per metus.<text:s/></text:span></text:p>
      <text:p text:style-name="P197"><text:span text:style-name="T198">9</text:span><text:span text:style-name="T199">. Siekdamos Programos 7 punkte nurodytų tikslų, Lietuvos Respublikos Vyriausybė, Lietuvos Respublikos krašto apsaugos ministerija, Lietuvos Respublikos susisiekimo ministerija, LTSA, viešoji įstaiga Transporto kompetencijų agentūra (toliau – TKA) pagal kompetenciją nustato reikalavimus aviacijos saugos srityje.<text:s/></text:span></text:p>
      <text:p text:style-name="P200"><text:span text:style-name="T201">10</text:span><text:span text:style-name="T202">. LTSA</text:span><text:span text:style-name="T203">:</text:span></text:p>
      <text:p text:style-name="P204"><text:span text:style-name="T205">10.1</text:span><text:span text:style-name="T206">. teikia Susisiekimo ministerijai pasiūlymus dėl valstybinės saugos programos;</text:span></text:p>
      <text:p text:style-name="P207"><text:span text:style-name="T208">10.2</text:span><text:span text:style-name="T209">. suderinusi su TKA ir, jeigu tai būtina, su kariuomenės vadu, priima nacionalinius teisės aktus Aviacijos įstatymui įgyvendinti, vykdo kitas teisės aktais jai priskirtas funkcijas.</text:span></text:p>
      <text:p text:style-name="P210"><text:span text:style-name="T211">11</text:span><text:span text:style-name="T212">. TKA</text:span><text:span text:style-name="T213">, atlikdama jai teisės aktais pavestas nacionalinės priežiūros institucijos arba kompetentingos institucijos funkcijas:</text:span></text:p>
      <text:p text:style-name="P214"><text:span text:style-name="T215">11.1</text:span><text:span text:style-name="T216">.<text:s/></text:span><text:span text:style-name="T217">prižiūri aviacijos veiklą vykdančių asmenų ir aviacijos organizacijų veiklą, nustato aviacijos saugos tendencijas, taiko rizikos vertinimu pagrįstus priežiūros metodus, identifikuoja ir sprendžia saugos problemas</text:span><text:span text:style-name="T218">;</text:span></text:p>
      <text:p text:style-name="P219"><text:span text:style-name="T220">11.2</text:span><text:span text:style-name="T221">. stebi ir vertina Lietuvos Respublikos aviacijos saugos veiksmingumą atsižvelgdama į aviacijos organizacijų saugos veiksmingumo rodiklius;</text:span></text:p>
      <text:p text:style-name="P222"><text:span text:style-name="T223">11.3</text:span><text:span text:style-name="T224">. aviacijos saugos problemų sprendimo ir aviacijos saugos nuolatinio gerinimo siekia bendradarbiaudama su aviacijos organizacijomis ir jas konsultuodama;</text:span></text:p>
      <text:p text:style-name="P225"><text:span text:style-name="T226">11.4</text:span><text:span text:style-name="T227">. skatina gerąsias saugos praktikas ir teigiamos saugos kultūros principais pagrįstų saugos valdymo sistemų diegimą, palaikymą <text:s/>ir tobulinimą aviacijos organizacijose;</text:span></text:p>
      <text:p text:style-name="P228"><text:span text:style-name="T229">11.5</text:span><text:span text:style-name="T230">. bendradarbiauja su kitų šalių aviacijos priežiūros institucijomis, tarptautinėmis organizacijomis: ICAO, Europos civilinės aviacijos konferencija (toliau – ECAC), Europos Sąjungos aviacijos saugos agentūra (toliau – EASA), Europos saugios oro navigacijos organizacija, dalyvauja rengiant EPAS;</text:span></text:p>
      <text:p text:style-name="P231"><text:span text:style-name="T232">11.6</text:span><text:span text:style-name="T233">. pagal Europos Sąjungos teisės aktuose nustatytus reikalavimus pati<text:s/></text:span><text:span text:style-name="T234">taiko<text:s/></text:span><text:span text:style-name="T235">alternatyvias aviacijos saugos reikalavimų atitikties užtikrinimo priemones, vertina ir leidžia taikyti jos prižiūrimų organizacijų ir asmenų siūlomas alternatyvias aviacijos saugos reikalavimų atitikties užtikrinimo priemones;</text:span></text:p>
      <text:p text:style-name="P236"><text:span text:style-name="T237">11.7</text:span><text:span text:style-name="T238">. atlieka eksperimentinės kategorijos orlaivių patikrą, išduoda šios kategorijos orlaiviams specialiuosius tinkamumo skraidyti pažymėjimus, pratęsia, sustabdo ir panaikina jų galiojimą eksperimentinės kategorijos orlaivio tinkamumo skraidyti patikros inspektoriaus patvirtinimu;</text:span></text:p>
      <text:p text:style-name="P239"><text:span text:style-name="T240">11.8</text:span><text:span text:style-name="T241">. teikia informaciją LTSA apie administracinio nusižengimo požymių turinčią veiką;</text:span></text:p>
      <text:p text:style-name="P242"><text:span text:style-name="T243">11.9</text:span><text:span text:style-name="T244">.</text:span><text:span text:style-name="T245"><text:s/>renka saugos informaciją ir atlieka jos analizę, vykdo kitas teisės aktais jai priskirtas funkcijas</text:span><text:span text:style-name="T246">.</text:span></text:p>
      <text:p text:style-name="P247"><text:span text:style-name="T248">12</text:span><text:span text:style-name="T249">.<text:s/></text:span><text:span text:style-name="T250">Valstybiniame aviacijos saugos plane nurodytos institucijos bei organizacijos pagal kompetenciją parengia joms priskirtų uždavinių įgyvendinimo planus, bent kartą per metus juos peržiūri ir pagal poreikį atnaujina.<text:s/></text:span></text:p>
      <text:p text:style-name="P251"/>
      <text:p text:style-name="P252"><text:span text:style-name="T253">IV</text:span><text:span text:style-name="T254"><text:s/>SKYRIUS</text:span></text:p>
      <text:p text:style-name="P255"><text:span text:style-name="T256">AVIACIJOS SAUGOS TEISINĖ BAZĖ</text:span></text:p>
      <text:p text:style-name="P257"/>
      <text:p text:style-name="P258"><text:span text:style-name="T259">13</text:span><text:span text:style-name="T260">. Lietuva, būdama ICAO narė, įgyvendina Čikagos konvencijos prieduose nurodytus SARPs. Tose srityse, kuriose Europos Sąjungos valstybių narių pareigos yra perduotos Europos Sąjungos kompetencijai, SARPs Lietuvoje yra įgyvendinami tiesiogiai taikant SARPs įgyvendinančius Europos Sąjungos teisės aktus. Jeigu SARPs srityse Europos Sąjungos valstybių narių pareigos nėra perduotos Europos Sąjungos kompetencijai arba aviacijos saugos nereglamentuoja SARPs ar Europos Sąjungos teisės aktai, aviacijos saugos reikalavimai yra nustatomi nacionaliniais teisės aktais.<text:s/></text:span></text:p>
      <text:p text:style-name="P261"><text:span text:style-name="T262">14</text:span><text:span text:style-name="T263">. Europos Sąjungos aviacijos saugos teisinę bazę sudaro:</text:span></text:p>
      <text:p text:style-name="P264"><text:span text:style-name="T265">14.1</text:span><text:span text:style-name="T266">. EASA pagrindinis reglamentas</text:span>,<text:s/><text:span text:style-name="T267">t. y. Reglamentas (ES) 2018/1139, ir susiję įgyvendinimo bei deleguotieji reglamentai;</text:span></text:p>
      <text:p text:style-name="P268"><text:span text:style-name="T269">14.2</text:span><text:span text:style-name="T270">. aviacijos saugos srities reglamentai, kurie nėra priimti pagal EASA pagrindinį reglamentą;</text:span></text:p>
      <text:p text:style-name="P271"><text:span text:style-name="T272">14.3</text:span><text:span text:style-name="T273">. reglamentai dėl EASA veikimo.</text:span></text:p>
      <text:p text:style-name="P274"><text:span text:style-name="T275">15</text:span><text:span text:style-name="T276">.<text:s/></text:span><text:span text:style-name="T277">Reglamentas (ES) 2018/1139 yra<text:s/></text:span><text:span text:style-name="T278">pagrindinis<text:s/></text:span><text:span text:style-name="T279">Europos Sąjungos</text:span><text:span text:style-name="T280"><text:s/>aviacijos saugos sistemos elementas. Jame<text:s/></text:span><text:span text:style-name="T281">išdėstyti esminiai reikalavimai aviacijos gaminiams, dalims ir prietaisams, oro susisiekimo paslaugas teikiantiems oro vežėjams, pilotams ir jų mokymo bei sveikatos tikrinimo veikloje dalyvaujantiems asmenims ir organizacijoms bei naudojamiems gaminiams, aerodromams, Europos Sąjungos sutarties taikymo teritorijos oro erdvėje teikiamoms oro eismo valdymo ir oro navigacijos paslaugoms (OEV / ONP), skrydžių vadovams ir bepiločiams orlaiviams.<text:s/></text:span></text:p>
      <text:p text:style-name="P282"><text:span text:style-name="T283">16</text:span><text:span text:style-name="T284">.<text:s/></text:span><text:span text:style-name="T285">Reglamento (ES) 2018/1139 pagrindu Europos Komisija priima deleguotuosius ir įgyvendinimo reglamentus. Juose nustatyti detalūs<text:s/></text:span><text:span text:style-name="T286">atskirų aviacijos sričių reikalavimai.<text:s/></text:span><text:span text:style-name="T287"><text:s/></text:span><text:span text:style-name="T288"><text:s/></text:span></text:p>
      <text:p text:style-name="P289"><text:span text:style-name="T290">17</text:span><text:span text:style-name="T291">. Europos Sąjungos teisės aktai,<text:s/></text:span><text:span text:style-name="T292">reglamentuojantys aviacijos saugą, <text:s/>skelbiami Europos Sąjungos teisės aktų duomenų bazėje EUR-Lex <text:s/>skiltyje „07.40.30 Skrydžių sauga“) ir EASA interneto svetainėje.<text:s/></text:span></text:p>
      <text:p text:style-name="P293"><text:span text:style-name="T294">18</text:span><text:span text:style-name="T295">. Aviacijos įstatymas,<text:s/></text:span><text:span text:style-name="T296">inter alia</text:span><text:span text:style-name="T297">, nustato, kaip Lietuvos Respublikoje vykdoma aviacijos saugos priežiūra ir valdymas, Lietuvos Respublikos oro erdvės, orlaivių, kitų įrenginių naudojimą aviacijoje, oro uostų veiklą, civilinės aviacijos saugumą, keleivių, krovinių, bagažo ir pašto vežimą, paiešką ir gelbėjimą, leidimų ir licencijų vykdyti oro susisiekimą išdavimo, antžeminių paslaugų teikimo oro uostuose sąlygas, karinės aviacijos specialistų, aerodromų statybos, naudojimo ir priežiūros reikalavimus, subjektų, susijusių su aviacija, turtinę atsakomybę ir draudimą nurodo už atitinkamas aviacijos saugos sritis atsakingas institucijas.</text:span></text:p>
      <text:p text:style-name="P298"><text:span text:style-name="T299">19</text:span><text:span text:style-name="T300">. Dalis Reglamente (ES) 2018/1139 nurodytų aviacijos veiklos sričių yra priskirta valstybių narių kompetencijai. Šios sritys yra reglamentuotos Aviacijos įstatyme ir kituose Lietuvos Respublikos teisės aktuose, kuriais įgyvendinamas<text:s/></text:span><text:span text:style-name="T301">Reglamentas (ES) 2018/1139 ir specialiosios veiklos taisyklės</text:span><text:span text:style-name="T302">:<text:s/></text:span></text:p>
      <text:p text:style-name="P303"><text:span text:style-name="T304">19.1</text:span><text:span text:style-name="T305">. eksperimentinės kategorijos orlaivių</text:span><text:span text:style-name="T306"><text:s/></text:span><text:span text:style-name="T307">projektavimas, gamyba, registravimas, techninė priežiūra, tinkamumas skraidyti ir naudojimas;</text:span></text:p>
      <text:p text:style-name="P308"><text:span text:style-name="T309">19.2</text:span><text:span text:style-name="T310">. orlaivių (taip pat jų dalių ar įrangos) naudojimas skrydžiams vykdant karinę, muitinės, policijos, paieškos ir gelbėjimo, gaisrų gesinimo, pakrančių apsaugos ar panašią veiklą ar teikiant tokias paslaugas;</text:span></text:p>
      <text:p text:style-name="P311"><text:span text:style-name="T312">19.3</text:span><text:span text:style-name="T313">. oro eismo valdymas ir oro navigacijos paslaugos, įskaitant sistemas ir sudedamąsias dalis, kurias tiekia Lietuvos kariuomenė arba kurių prieinamumą ji užtikrina;</text:span></text:p>
      <text:p text:style-name="P314"><text:span text:style-name="T315">19.4</text:span><text:span text:style-name="T316">. Lietuvos kariuomenės kontroliuojamų aerodromų naudojimas;</text:span></text:p>
      <text:p text:style-name="P317"><text:span text:style-name="T318">19.5</text:span><text:span text:style-name="T319">. <text:s/>aerodromų, neatitinkančių Reglamento (ES) 2018/1139 2 straipsnio 1 dalyje nustatytų kriterijų, naudojimas.</text:span></text:p>
      <text:p text:style-name="P320"/>
      <text:p text:style-name="P321"><text:span text:style-name="T322">V</text:span><text:span text:style-name="T323"><text:s/>SKYRIUS</text:span></text:p>
      <text:p text:style-name="P324"><text:span text:style-name="T325">AVIACIJOS SAUGOS PRIEŽIŪROS SPECIALISTAI</text:span></text:p>
      <text:p text:style-name="P326"/>
      <text:p text:style-name="P327"><text:span text:style-name="T328">20</text:span><text:span text:style-name="T329">. Aviacijos saugos valstybinę priežiūrą Lietuvos Respublikoje vykdo kompetentingi, kvalifikuoti ir tinkamai parengti aviacijos saugos priežiūros specialistai (toliau – inspektoriai). Priežiūros institucija TKA, paskirta pagal Aviacijos įstatymo 6 straipsnio 3 dalies 3 punktą, užtikrina, kad jos inspektoriai turėtų tinkamą kvalifikaciją.<text:s/></text:span></text:p>
      <text:p text:style-name="P330"><text:span text:style-name="T331">21</text:span><text:span text:style-name="T332">. Priežiūros institucija</text:span><text:span text:style-name="T333"><text:s/></text:span><text:span text:style-name="T334">sudaro į darbą priimtų naujų inspektorių mokymų planą.<text:s/></text:span></text:p>
      <text:p text:style-name="P335"><text:span text:style-name="T336">22</text:span><text:span text:style-name="T337">. Inspektorių kompetencija palaikoma ir tobulinama pagal kasmet priežiūros institucijos <text:s/>nustatomą mokymų poreikį ir atliekant periodinius mokymus.<text:s/></text:span></text:p>
      <text:p text:style-name="P338"><text:span text:style-name="T339">23</text:span><text:span text:style-name="T340">. Planuojant ir organizuojant inspektorių mokymą, atsižvelgiama į tarptautinius mokymosi standartus ir bendrus minimaliuosius inspektorių patirties bei kompetencijos reikalavimus.<text:s/></text:span></text:p>
      <text:p text:style-name="P341"/>
      <text:p text:style-name="P342"><text:span text:style-name="T343">VI</text:span><text:span text:style-name="T344"><text:s/>SKYRIUS</text:span></text:p>
      <text:p text:style-name="P345"><text:span text:style-name="T346">TECHNINIAI NURODYMAI, KITOS PRIEMONĖS</text:span><text:span text:style-name="T347"><text:s/></text:span><text:span text:style-name="T348">IR REIKŠMINGA AVIACIJOS SAUGOS INFORMACIJA</text:span></text:p>
      <text:p text:style-name="P349"/>
      <text:p text:style-name="P350"><text:span text:style-name="T351">24</text:span><text:span text:style-name="T352">. Aukštas aviacijos saugos lygis Lietuvos Respublikoje užtikrinamas siekiant Europos Sąjungos reglamentuose nustatytų reikalavimų vienodo, kaip kitose Europos Sąjungos valstybėse, supratimo ir standartizuoto įgyvendinimo, todėl civilinės aviacijos veiklą vykdančios organizacijos ir TKA, siekdamos atitikti Reglamento (ES) 2018/1139 <text:s/>ir juo remiantis priimtų deleguotųjų ir įgyvendinimo aktų reikalavimus, vadovaujasi EASA parengtomis priimtinomis atitikties užtikrinimo priemonėmis, sertifikavimo specifikacijomis ir kitomis išsamiomis specifikacijomis.<text:s/></text:span></text:p>
      <text:p text:style-name="P353"><text:span text:style-name="T354">25</text:span><text:span text:style-name="T355">. TKA, <text:s/>taip pat jos prižiūrimos organizacijos ir asmenys gali įgyvendinti reikalavimus kitomis priemonėmis – <text:s/>taikyti alternatyvias atitikties užtikrinimo priemones. TKA yra sukūrusi sistemą, pagal kurią nuolat vertina, ar jos pačios, jos prižiūrimų organizacijų ir asmenų taikomos alternatyvios atitikties užtikrinimo priemonės atitinka Reglamentą (ES) 2018/1139 ir jo deleguotuosius bei įgyvendinimo aktus.</text:span></text:p>
      <text:p text:style-name="P356"><text:span text:style-name="T357">26</text:span><text:span text:style-name="T358">. TKA pagal kompetenciją rengia techninius reikalavimus, rekomendacijas, paslaugų aprašymus ir kitus dokumentus, kurie padeda civilinės aviacijos veiklą vykdančioms organizacijoms ir aviacijos specialistams įgyvendinti nustatytus reikalavimus.<text:s/></text:span></text:p>
      <text:p text:style-name="P359"><text:span text:style-name="T360">27</text:span><text:span text:style-name="T361">. TKA rengia procedūras, kuriomis užtikrinama atitiktis Europos Sąjungos reglamentuose nustatytiems aviacijos saugos reikalavimams.<text:s/></text:span></text:p>
      <text:p text:style-name="P362"><text:span text:style-name="T363">28</text:span><text:span text:style-name="T364">. TKA ir aviacijos organizacijos renka, saugo ir analizuoja visą aviacijos saugos informaciją, <text:s/>turinčią įtakos jų veiklai.<text:s/></text:span></text:p>
      <text:p text:style-name="P365"><text:span text:style-name="T366">29</text:span><text:span text:style-name="T367">.<text:s/></text:span><text:span text:style-name="T368">TKA</text:span><text:span text:style-name="T369"><text:s/>organizuoja saugos valdymo tikslais būtinos informacijos rinkimą, analizę ir apsikeitimą ja tarp atitinkamų<text:s/></text:span><text:span text:style-name="T370">civilinės<text:s/></text:span><text:span text:style-name="T371">aviacijos<text:s/></text:span><text:span text:style-name="T372">veiklą vykdančių</text:span><text:span text:style-name="T373"><text:s/>organizacijų Lietuvos Respublikoje.</text:span></text:p>
      <text:p text:style-name="P374"><text:span text:style-name="T375">30</text:span><text:span text:style-name="T376">. Skrydžiams vykdyti būtiną oro navigacijos informaciją Lietuvos Respublikoje rengia ir oro erdvės naudotojams teikia sertifikuota oro navigacijos paslaugų teikėja akcinė bendrovė „Oro navigacija“.<text:s/></text:span></text:p>
      <text:p text:style-name="P377"><text:span text:style-name="T378">31</text:span><text:span text:style-name="T379">. EASA interneto svetainėje yra skelbiami saugos informacijos biuleteniai, tinkamumo skraidyti direktyvos, taip pat informacija apie konfliktų zonas.<text:s/></text:span></text:p>
      <text:p text:style-name="P380"><text:span text:style-name="T381">32</text:span><text:span text:style-name="T382">. TKA nuolat stebi aktualią saugos informaciją ir apie ją informuoja aviacijos veiklą Lietuvos Respublikoje vykdančias organizacijas.<text:s/></text:span></text:p>
      <text:p text:style-name="P383"><text:span text:style-name="T384">33</text:span><text:span text:style-name="T385">. TKA, vykdydama valstybinę civilinės aviacijos saugos priežiūrą, užtikrina inspektoriams tinkamas darbo sąlygas (patalpas, tarnybinį transportą, ryšio ir kitas darbo priemones) ir pateikia aktualius techninius nurodymus, standartus, taisykles, technines publikacijas ir susijusius dokumentus bei reikšmingą aviacijos saugos informaciją.<text:s/></text:span></text:p>
      <text:p text:style-name="P386"/>
      <text:p text:style-name="P387"><text:span text:style-name="T388">VII</text:span><text:span text:style-name="T389"><text:s/>SKYRIUS</text:span></text:p>
      <text:p text:style-name="P390"><text:span text:style-name="T391">AVIACIJOS SAUGOS RIZIKOS VALDYMAS.<text:s/></text:span><text:span text:style-name="T392">ASMENŲ LICENCIJAVIMAS, AVIACIJOS ORGANIZACIJŲ SERTIFIKAVIMAS, LEIDIMŲ IŠDAVIMAS IR PATVIRTINIMAI, VEIKLOS DEKLARAVIMAS</text:span></text:p>
      <text:p text:style-name="P393"/>
      <text:p text:style-name="P394"><text:span text:style-name="T395">34</text:span><text:span text:style-name="T396">.<text:s/></text:span><text:span text:style-name="T397">TKA</text:span><text:span text:style-name="T398">, siekdama užtikrinti tinkamą aviacijos saugos rizikos valdymą ir vadovaudamasi Europos Sąjungos teisės aktų reikalavimais,<text:s/></text:span><text:span text:style-name="T399">išduoda licencijas, pažymėjimus aviacijos specialistams ar asmenims, vykdantiems aviacinę veiklą, ir vykdo jų priežiūrą.</text:span></text:p>
      <text:p text:style-name="P400"><text:span text:style-name="T401">35</text:span><text:span text:style-name="T402">. Sveikatos pažymėjimas yra sudėtinė ir neatsiejama pilotų, skrydžių vadovų licencijos dalis. Pasibaigus sveikatos pažymėjimo galiojimo laikui, minėtos licencijos laikomos negaliojančiomis. Keleivių salono įgulos narių atestacijos pažymėjimų turėtojai negali vykdyti pareigų neturėdami galiojančios keleivių salono įgulos nario medicinos ekspertizės išvados.</text:span></text:p>
      <text:p text:style-name="P403"><text:span text:style-name="T404">36</text:span><text:span text:style-name="T405">. Priklausomai nuo turimos aviacijos specialisto licencijos tipo, išduodami atitinkamai<text:s/></text:span><text:span text:style-name="T406"><text:line-break/>1-osios, 2-osios ar 3-iosios klasės sveikatos pažymėjimai. Sveikatos pažymėjimus išduoda aviacijos medicinos centrai, aviacijos medicinos gydytojai arba TKA paskirtas sveikatos būklės <text:s/>vertintojas, jeigu pareiškėjo duomenys perduoti<text:s/></text:span><text:span text:style-name="T407">TKA</text:span><text:span text:style-name="T408">.</text:span></text:p>
      <text:p text:style-name="P409"><text:span text:style-name="T410">37</text:span><text:span text:style-name="T411">.<text:s/></text:span><text:span text:style-name="T412">TKA</text:span><text:span text:style-name="T413"><text:s/>vykdo licencijuotų asmenų priežiūrą. Asmeniui, kuris neatitinka reikalavimų,<text:s/></text:span><text:span text:style-name="T414">TKA</text:span><text:span text:style-name="T415"><text:s/>apriboja licenciją, pažymėjimą, kvalifikaciją arba atestacijos pažymėjimą, sustabdo arba panaikina jų galiojimą.<text:s/></text:span></text:p>
      <text:p text:style-name="P416"><text:span text:style-name="T417">38</text:span><text:span text:style-name="T418">. Aviacijos organizacijos, ketinančios vykdyti didelės rizikos komercinius specialiuosius skrydžius, privalo gauti TKA leidimą vykdyti šiuos skrydžius.</text:span></text:p>
      <text:p text:style-name="P419"><text:span text:style-name="T420">39</text:span><text:span text:style-name="T421">. Dalis a</text:span><text:span text:style-name="T422">viacijos organizacijų (pvz., oro vežėjai, mokymo organizacijos, techninės priežiūros organizacijos, aerodromų naudotojai, oro eismo paslaugų teikėjai ir kt.) privalo turėti pažymėjimą, kuriame nurodoma leistina vykdyti veikla. Pažymėjimus aviacijos organizacijoms išduoda<text:s/></text:span><text:span text:style-name="T423">TKA</text:span><text:span text:style-name="T424">, atlikusi organizacijos sertifikavimo procedūras ir įsitikinusi, kad aviacijos organizacija atitinka šiai veiklai taikytinus reikalavimus.</text:span></text:p>
      <text:p text:style-name="P425"><text:span text:style-name="T426">40</text:span><text:span text:style-name="T427">. 2011 m. lapkričio 3 d. Komisijos reglamentas (ES) Nr. 1178/2011, kuriuo pagal Europos Parlamento ir Tarybos reglamentą (EB) Nr. 216/2008 nustatomi su civilinės aviacijos orlaivių pilotų ir keleivių salono įgulos nariais susiję techniniai reikalavimai ir administracinės procedūros, su visais pakeitimais, 2012 m. spalio 5 d. Komisijos reglamentas (ES) Nr. 965/2012, kuriuo pagal Europos Parlamento ir Tarybos reglamentą (EB) Nr. 216/2008 nustatomi su orlaivių naudojimu skrydžiams susiję techniniai reikalavimai ir administracinės procedūros, su visais pakeitimais, 2018 m. kovo 13 d. Komisijos reglamentas (ES) 2018/395, kuriuo pagal Europos Parlamento ir Tarybos reglamentą (EB) Nr. 216/2008 nustatomos išsamios skrydžių oro balionais vykdymo taisyklės, 2018 m. gruodžio 14 d. Komisijos įgyvendinimo reglamentas (ES) 2018/1976, kuriuo pagal Europos Parlamento ir Tarybos reglamentą (ES) 2018/1139 nustatomos išsamios skrydžių sklandytuvais vykdymo taisyklės, su visais pakeitimais numato, kad siekdamos vykdyti tam tikrą veiklą (pvz., specialiuosius aviacijos darbus, mokymo organizacijų vykdomus nekomercinių<text:s/></text:span><text:span text:style-name="T428">pilotų mokymus, oro balionų, sklandytuvų komercinius skrydžius ir kt.) aviacijos organizacijos kompetentingai institucijai turi pateikti deklaraciją.<text:s/></text:span><text:span text:style-name="T429">TKA</text:span><text:span text:style-name="T430">, būdama kompetentinga institucija, atlikusi deklaracijos vertinimą, įtraukia aviacijos organizaciją į priežiūros programą.<text:s/></text:span></text:p>
      <text:p text:style-name="P431"><text:span text:style-name="T432">41</text:span><text:span text:style-name="T433">. Europos Sąjungos reglamentai nustato, kad aviacijos organizacijoms keliami reikalavimai, apimantys susietus bendruosius reikalavimus dėl (saugos) valdymo sistemų.<text:s/></text:span><text:span text:style-name="T434">Europos Sąjungos</text:span><text:span text:style-name="T435"><text:s/>reglamentavimo sistema atitinka Čikagos konvencijos 19 priedo 4 skyriaus, kuriame apibrėžti reikalavimai dėl saugos valdymo sistemų, nuostatas. Bendraisiais valdymo sistemos reikalavimais siekiama skatinti taikyti vieną bendrą saugos valdymo sistemą visoms patvirtintoms organizacijoms, patenkančioms į Reglamento (ES) 2018/1139 taikymo sritį. Bendrieji valdymo sistemos reikalavimai yra taikomi šioms aviacijos organizacijoms: <text:s/></text:span></text:p>
      <text:p text:style-name="P436"><text:span text:style-name="T437">41.1</text:span><text:span text:style-name="T438">. pilotų mokymą vykdančioms patvirtintoms mokymo organizacijoms – pagal Reglamentą (ES) Nr. 1178/2011;</text:span></text:p>
      <text:p text:style-name="P439"><text:span text:style-name="T440">41.2</text:span><text:span text:style-name="T441">. oro vežėjams – pagal Reglamentą (ES) Nr. 965/2012;</text:span></text:p>
      <text:p text:style-name="P442"><text:span text:style-name="T443">41.3</text:span><text:span text:style-name="T444">. oro uostų valdytojams – pagal 2014 m. vasario 12 d. Komisijos reglamentą (ES) Nr. 139/2014, kuriuo pagal Europos Parlamento ir Tarybos reglamentą (EB) Nr. 216/2008 nustatomi su aerodromais susiję reikalavimai ir administracinės procedūros, su visais pakeitimais;</text:span></text:p>
      <text:p text:style-name="P445"><text:span text:style-name="T446">41.4</text:span><text:span text:style-name="T447">. skrydžių vadovus rengiančioms mokymo organizacijoms – pagal 2015 m. vasario 20 d. Komisijos reglamentą (ES) 2015/340, kuriuo pagal Europos Parlamento ir Tarybos reglamentą (EB) Nr. 216/2008 nustatomi su skrydžių vadovų licencijomis ir pažymėjimais susiję techniniai reikalavimai ir administracinės procedūros, iš dalies keičiamas Komisijos įgyvendinimo reglamentas (ES) Nr. 923/2012 ir panaikinamas Komisijos reglamentas (ES) Nr. 805/2011, su visais pakeitimais;</text:span></text:p>
      <text:p text:style-name="P448"><text:span text:style-name="T449">41.5</text:span><text:span text:style-name="T450"><text:s/>oro eismo paslaugų teikėjams – pagal<text:s/></text:span><text:span text:style-name="T451">2017 m. kovo 1 d. Komisijos įgyvendinimo reglamentą (ES) 2017/373, kuriuo nustatomi oro eismo valdymo ir oro navigacijos paslaugų teikėjų, kitų oro eismo valdymo tinklo funkcijų vykdytojų ir tų subjektų priežiūros bendrieji reikalavimai, panaikinamas Reglamentas (EB) Nr. 482/2008, įgyvendinimo reglamentai (ES) Nr. 1034/2011, (ES) Nr. 1035/2011 ir (ES) 2016/1377 ir iš dalies keičiamas Reglamentas (ES) Nr. 677/2011, su visais pakeitimais;</text:span></text:p>
      <text:p text:style-name="P452"><text:span text:style-name="T453">41.6</text:span><text:span text:style-name="T454">. nepertraukiamąjį tinkamumą skraidyti užtikrinančioms organizacijoms – pagal 2019 m. liepos 8 d. Komisijos įgyvendinimo reglamentą (ES) 2019/1383, kuriuo dėl nepertraukiamąjį tinkamumą skraidyti užtikrinančių organizacijų saugos valdymo sistemų ir dėl bendrosios aviacijos orlaivių techninės priežiūros ir nepertraukiamojo tinkamumo skraidyti užtikrinimo reikalavimų sušvelninimo iš dalies keičiamas ir ištaisomas Reglamentas (ES) Nr. 1321/2014;</text:span></text:p>
      <text:p text:style-name="P455"><text:span text:style-name="T456">41.7</text:span><text:span text:style-name="T457">. patvirtintoms techninės priežiūros organizacijoms<text:s/></text:span><text:span text:style-name="T458">–</text:span><text:s/>pagal 2014 m. lapkričio 26 d. Komisijos reglamentą (ES) Nr. 1321/2014 dėl orlaivių nepertraukiamojo tinkamumo skraidyti ir aviacijos produktų, dalių bei prietaisų tinkamumo naudoti ir šias užduotis atliekančių organizacijų bei darbuotojų patvirtinimo<text:span text:style-name="T459"><text:s/>su visais pakeitimais;</text:span></text:p>
      <text:p text:style-name="P460"><text:span text:style-name="T461">41.8</text:span><text:span text:style-name="T462">. projektavimo ir gamybinėms organizacijoms – pagal 2012 m. rugpjūčio 3 d. Komisijos reglamentą (ES) Nr. 748/2012, kuriuo nustatomos orlaivių ir susijusių gaminių, dalių ir prietaisų tinkamumo skraidyti ir aplinkosauginio sertifikavimo arba atitikties deklaravimo, taip pat projektavimo ir gamybinių organizacijų pajėgumo reikalavimų įgyvendinimo taisyklės, su visais pakeitimais.<text:s/></text:span></text:p>
      <text:p text:style-name="P463"><text:span text:style-name="T464">42</text:span><text:span text:style-name="T465">. Aviacijos organizacijos saugos valdymo sistema turi atitikti Čikagos konvencijos 19 priedo 4 skyriaus reikalavimus, o jos sudėtingumas turi būti proporcingas aviacijos organizacijos vykdomos veiklos sudėtingumui ir mastui.</text:span></text:p>
      <text:p text:style-name="P466"><text:span text:style-name="T467">43</text:span><text:span text:style-name="T468">. Aviacijos organizacija privalo patvirtinti aviacijos saugos politiką, turėti aiškią administracinę struktūrą su pavaldumo ryšiais ir atsakomybių paskirstymu, parengti aviacijos saugos valdymo procedūras, kurios, be kitų procesų, apimtų aviacijos saugos rizikų valdymą, taip pat procedūras, užtikrinančias nuolatinę organizacijos aviacijos saugos lygio stebėseną ir organizacijos aviacijos saugos valdymo sistemos tobulinimą.<text:s/></text:span></text:p>
      <text:p text:style-name="P469"><text:span text:style-name="T470">44</text:span><text:span text:style-name="T471">. Aviacijos organizacijos į savo kasdienės veiklos procesus turi įtraukti saugos duomenų ir informacijos, kurios reikia aviacijos saugos valdymo sistemos efektyvumui įvertinti, rinkimą ir perdavimą<text:s/></text:span><text:span text:style-name="T472">TKA</text:span><text:span text:style-name="T473">.<text:s/></text:span></text:p>
      <text:p text:style-name="P474"><text:span text:style-name="T475">45</text:span><text:span text:style-name="T476">. Aviacijos organizacijų saugos valdymo sistemų atitiktį Europos Sąjungos reglamentų reikalavimams ir jų efektyvumą vertina<text:s/></text:span><text:span text:style-name="T477">TKA,</text:span><text:span text:style-name="T478"><text:s/>vykdydama jai pavestas aviacijos organizacijų sertifikavimo ir priežiūros funkcijas.</text:span></text:p>
      <text:p text:style-name="P479"><text:span text:style-name="T480">46</text:span><text:span text:style-name="T481">. Atsižvelgdama į Reglamento<text:s/></text:span><text:span text:style-name="T482">(ES) 2018/1139 ir įgyvendinamųjų reglamentų reikalavimus,<text:s/></text:span><text:span text:style-name="T483">TKA</text:span><text:span text:style-name="T484"><text:s/>privalo turėti aviacijos saugos valdymo sistemą, susidedančią iš šių elementų:<text:s/></text:span></text:p>
      <text:p text:style-name="P485"><text:span text:style-name="T486">46.1</text:span><text:span text:style-name="T487">. patvirtintos saugos politikos ir procedūrų, kuriomis apibūdinama organizacija, priemonės ir metodai, padedantys užtikrinti atitiktį Reglamento (ES) 2018/1139 reikalavimams;<text:s/></text:span></text:p>
      <text:p text:style-name="P488"><text:span text:style-name="T489">46.2</text:span><text:span text:style-name="T490">. pakankamo darbuotojų skaičiaus nustatytoms funkcijoms vykdyti, jų<text:s/></text:span><text:span text:style-name="T491">kvalifikacijos įgijimo ir palaikymo bei poreikio numatymo sistemos;</text:span></text:p>
      <text:p text:style-name="P492"><text:span text:style-name="T493">46.3</text:span><text:span text:style-name="T494">. tinkamų įrenginių ir patalpų paskirtoms užduotims vykdyti;</text:span></text:p>
      <text:p text:style-name="P495"><text:span text:style-name="T496">46.4</text:span><text:span text:style-name="T497">. aviacijos saugos valdymo sistemos atitikties reikalavimų ir procedūrų tinkamumo stebėjimo, įskaitant vidaus auditą, aviacijos saugos rizikos valdymo procesą;</text:span></text:p>
      <text:p text:style-name="P498"><text:span text:style-name="T499">46.5</text:span><text:span text:style-name="T500">. kiekvienoje veiklos srityje, įskaitant aviacijos saugos valdymo sistemą, paskirtų atsakingų asmenų;</text:span></text:p>
      <text:p text:style-name="P501"><text:span text:style-name="T502">46.6</text:span><text:span text:style-name="T503">. sistemos, užtikrinančios įrašų ir dokumentų saugojimą;</text:span></text:p>
      <text:p text:style-name="P504"><text:span text:style-name="T505">46.7</text:span><text:span text:style-name="T506">. organizacijos pokyčių valdymo sistemos.</text:span></text:p>
      <text:p text:style-name="P507"><text:span text:style-name="T508">47</text:span><text:span text:style-name="T509">.<text:s/></text:span><text:span text:style-name="T510">TKA</text:span><text:span text:style-name="T511">, įgyvendindama<text:s/></text:span><text:span text:style-name="T512">Reglamento (ES) 2018/1139<text:s/></text:span><text:span text:style-name="T513">įgyvendinamųjų reglamentų reikalavimus dėl kompetentingos institucijos valdymo sistemos sukūrimo, vertina organizacinę savo veiklos riziką, turinčią įtakos vykdant valstybinę aviacijos saugos priežiūrą.<text:s/></text:span></text:p>
      <text:p text:style-name="P514"><text:span text:style-name="T515">48</text:span><text:span text:style-name="T516">. 2014 m. balandžio 3 d. Europos Parlamento ir Tarybos reglamentas (ES)<text:s/></text:span><text:span text:style-name="T517"><text:line-break/>Nr. 376/2014 dėl pranešimo apie civilinės aviacijos įvykius, jų analizės ir tolesnės veiklos, kuriuo iš dalies keičiamas Europos Parlamento ir Tarybos reglamentas (ES) Nr. 996/2010 ir panaikinama Europos Parlamento ir Tarybos direktyva 2003/42/EB ir Komisijos reglamentai (EB) Nr. 1321/2007 ir (EB) Nr. 1330/2007, su visais pakeitimais<text:s/></text:span><text:span text:style-name="T518">įpareigoja aviacijos organizacijas ir kompetentingas valdžios institucijas rinkti ir analizuoti su aviacijos sauga susijusią informaciją siekiant nustatyti pavojus ir valdyti saugos riziką.<text:s/></text:span><text:span text:style-name="T519">TKA</text:span><text:span text:style-name="T520"><text:s/>yra institucija, kuri atlieka šiame punkte minimo reglamento nurodytos kompetentingos institucijos funkcijas, taip pat yra įgaliota rinkti saugos informaciją ir atlikti jos analizę.</text:span></text:p>
      <text:p text:style-name="P521"><text:span text:style-name="T522">49</text:span><text:span text:style-name="T523">. Informacijos apie saugos problemas šaltiniai yra EPAS,<text:s/></text:span><text:span text:style-name="T524">TKA</text:span><text:span text:style-name="T525"><text:s/>pagal Reglamentą (ES) Nr. 376/2014 gauti pranešimai apie aviacijos įvykius, su sauga susijusi informacija, gaunama iš aviacijos organizacijų ir<text:s/></text:span><text:span text:style-name="T526">TKA</text:span><text:span text:style-name="T527"><text:s/>saugos valdymo sistemų – informacija apie saugos priežiūrą, saugos pažeidimus, avarijų ir incidentų tyrimo išvadas, ir kita reikšminga aviacijos saugos informacija.<text:s/></text:span></text:p>
      <text:p text:style-name="P528"><text:span text:style-name="T529">50</text:span><text:span text:style-name="T530">. Vadovaujantis Reglamentu (ES) Nr. 376/2014 Lietuvos Respublikoje renkant aviacijos saugos informaciją įgyvendinama teisingumo kultūros koncepcija, kuria aviacijos organizacijos ir asmenys skatinami pranešti apie aviacijos įvykius ir pagal kurią užtikrinama apsauga nuo kaltinimo ir bausmių, išskyrus tyčinio nusižengimo arba kito nepriimtino elgesio atvejus.</text:span></text:p>
      <text:p text:style-name="P531"><text:span text:style-name="T532">51</text:span><text:span text:style-name="T533">. Visą saugos informaciją, kurią sudaro TKA gauti pranešimai apie aviacijos įvykius, TKA registruoja Reglamento (ES) Nr. 376/2014 reikalavimus atitinkančioje nacionalinėje duomenų bazėje. Duomenys iš nacionalinės duomenų bazės automatiškai perkeliami į Europos Komisijos administruojamą Centrinę Europos saugyklą, kurioje saugomi visų Europos Sąjungoje surinktų pranešimų apie aviacijos įvykius duomenys.</text:span></text:p>
      <text:p text:style-name="P534"><text:span text:style-name="T535">52</text:span><text:span text:style-name="T536">. Su aviacijos sauga susijusi informacija yra analizuojama ir vertinama nacionaliniu ir Europos Sąjungos lygiu. Aviacijos saugos rizikos vertinimas grindžiamas numatomu saugos problemos pasekmės (-ių) dažnumu ir sunkumu, remiantis visais galimais scenarijais. Įvertinus aviacijos saugos riziką nustatoma, ar ji yra priimtina, toleruotina arba nepriimtina.</text:span></text:p>
      <text:p text:style-name="P537"><text:span text:style-name="T538">53</text:span><text:span text:style-name="T539">.<text:s/></text:span><text:span text:style-name="T540">TKA</text:span><text:span text:style-name="T541"><text:s/>analizuoja nacionalinėje duomenų bazėje esančią informaciją apie įvykius bei kitą su sauga susijusią informaciją ir nustato aviacijos saugos rizikas.</text:span></text:p>
      <text:p text:style-name="P542"><text:span text:style-name="T543">54</text:span><text:span text:style-name="T544">. Centrinėje Europos saugykloje esančius duomenis analizuoja EASA, bendradarbiaudama su atitinkamomis ekspertų grupėmis ir saugos analitikų tinklu, kuriame Lietuvos Respublikai atstovauja<text:s/></text:span><text:span text:style-name="T545">TKA</text:span><text:span text:style-name="T546">. Jeigu aviacijos saugos rizika pripažįstama kaip netoleruotina, rekomenduojamos priemonės jai sumažinti<text:s/></text:span><text:span text:style-name="T547">įtraukiamos į EPAS.<text:s/></text:span></text:p>
      <text:p text:style-name="P548"><text:span text:style-name="T549">55</text:span><text:span text:style-name="T550">. <text:s/>TKA <text:s/>užtikrina, kad nustatytos aviacijos saugos problemos sprendimas bus priimtas laiku, ir prižiūri, kaip nustatyta problema sprendžiama.</text:span><text:span text:style-name="T551"><text:s/></text:span></text:p>
      <text:p text:style-name="P552"><text:span text:style-name="T553">56</text:span><text:span text:style-name="T554">. Aviacijos saugos rizikos valdymo tikslas yra užtikrinti rizikos kontrolę ir taikant pasirinktas priemones pasiekti priimtiną aviacijos saugos lygį.<text:s/></text:span></text:p>
      <text:p text:style-name="P555"><text:span text:style-name="T556">57</text:span><text:span text:style-name="T557">. Identifikuotos aviacijos saugos rizikos valdomos trimis lygiais: Europos Sąjungos, valdymo institucijų ir aviacijos organizacijų. Lietuvos Respublika, prisidėdama prie EPAS rengimo ir įgyvendinimo, dalyvauja bendrajame Europos aviacijos saugos rizikos valdymo procese.</text:span></text:p>
      <text:p text:style-name="P558"/>
      <text:p text:style-name="P559"><text:span text:style-name="T560">VIII</text:span><text:span text:style-name="T561"><text:s/>SKYRIUS</text:span></text:p>
      <text:p text:style-name="P562"><text:span text:style-name="T563">ORLAIVIŲ AVARIJŲ IR INCIDENTŲ TYRIMAS</text:span></text:p>
      <text:p text:style-name="P564"/>
      <text:p text:style-name="P565"><text:span text:style-name="T566">58</text:span><text:span text:style-name="T567">. Orlaivių avarijų ir incidentų tyrimas leidžia nustatyti aviacijos saugai įtaką darančius veiksnius ir galimai jų keliamas grėsmes, pasiūlyti reikiamų priemonių siekiant išvengti avarijų ir incidentų pasikartojimo.</text:span></text:p>
      <text:p text:style-name="P568"><text:span text:style-name="T569">59</text:span><text:span text:style-name="T570">. Orlaivių avarijų ir incidentų tyrimas atliekamas vadovaujantis Čikagos konvencijos 13 priedo „Orlaivių avarijų ir incidentų tyrimas“, 2010 m. spalio 20 d. Europos Parlamento ir Tarybos reglamento Nr. 996/2010 dėl civilinės aviacijos avarijų ir incidentų tyrimo ir prevencijos, kuriuo panaikinama Direktyva 94/56/EB</text:span><text:span text:style-name="T571">, su visais pakeitimais,<text:s/></text:span><text:span text:style-name="T572">Civilinių orlaivių avarijų ir incidentų saugos tyrimo tvarkos aprašo, patvirtinto</text:span><text:span text:style-name="T573"><text:s/>Lietuvos Respublikos teisingumo ministro<text:s/></text:span><text:span text:style-name="T574">2015 m. gruodžio 30 d. įsakymu Nr. 1R-388 „</text:span><text:span text:style-name="T575">Dėl Civilinių orlaivių avarijų ir incidentų saugos tyrimo tvarkos aprašo patvirtinimo“, ir<text:s/></text:span><text:span text:style-name="T576">Pranešimų apie orlaivių avarijas ir incidentus teikimo tvarkos aprašo, patvirtinto<text:s/></text:span><text:span text:style-name="T577">Lietuvos Respublikos susisiekimo</text:span><text:span text:style-name="T578"><text:s/>ministro</text:span><text:span text:style-name="T579"><text:s/></text:span><text:span text:style-name="T580">2002 m. sausio 15 d. įsakymu Nr. 3-25</text:span><text:span text:style-name="T581"><text:s/></text:span><text:span text:style-name="T582">„</text:span><text:span text:style-name="T583">Dėl Pranešimų apie orlaivių avarijas ir incidentus teikimo tvarkos aprašo patvirtinimo“, nuostatomis.</text:span></text:p>
      <text:p text:style-name="P584"><text:span text:style-name="T585">60</text:span><text:span text:style-name="T586">.<text:s/></text:span><text:span text:style-name="T587">Orlaivių</text:span><text:span text:style-name="T588"><text:s/>avarijų ir incidentų tyrimo tikslas –</text:span><text:span text:style-name="T589"><text:s/></text:span><text:span text:style-name="T590">nustatyti priežastis ir užkirsti kelią avarijoms ir pavojingiems incidentams<text:s/></text:span><text:span text:style-name="T591">ateityje</text:span><text:span text:style-name="T592">, nesiekiant nustatyti kieno nors kaltės ar atsakomybės.<text:s/></text:span></text:p>
      <text:p text:style-name="P593"><text:span text:style-name="T594">61</text:span><text:span text:style-name="T595">. Orlaivių avarijų ir incidentų priežasčių nustatymas padeda gerinti aviacijos saugą priimant sprendimus dėl ištaisomųjų veiksmų ir būtinų veiksmų aviacijos sistemai tobulinti pagal orlaivių avarijų ir incidentų tyrimų vadovo (toliau – tyrimų vadovas) ataskaitoje pateiktas saugos rekomendacijas.</text:span></text:p>
      <text:p text:style-name="P596"><text:span text:style-name="T597">62</text:span><text:span text:style-name="T598">. Orlaivių avarijas ir incidentus Lietuvos Respublikoje tiria teisingumo ministro paskirtas tyrimų vadovas. Tyrimų vadovas, veikdamas nepriklausomai nuo aviacijos valdymą vykdančių institucijų ir kitų šalių ar subjektų, kurių interesai gali turėti įtakos nešališkumui, atlieka visą saugos tyrimą pats. Prireikus tyrimų vadovas gali prašyti ekspertų pagalbos avarijai tirti, kreiptis pagalbos į EASA ir (arba) į Europos civilinės aviacijos saugos tyrimų institucijų tinklą (ENCASIA).</text:span></text:p>
      <text:p text:style-name="P599"/>
      <text:p text:style-name="P600"><text:span text:style-name="T601">IX</text:span><text:span text:style-name="T602"><text:s/>SKYRIUS</text:span></text:p>
      <text:p text:style-name="P603"><text:span text:style-name="T604">AVIACIJOS SAUGOS PRIEŽIŪROS UŽTIKRINIMAS, VEIKSMINGUMO SKATINIMAS</text:span></text:p>
      <text:p text:style-name="P605"/>
      <text:p text:style-name="P606"><text:span text:style-name="T607">63</text:span><text:span text:style-name="T608">. TKA</text:span><text:span text:style-name="T609">, vykdydama<text:s/></text:span><text:span text:style-name="T610">Reglamente (ES) 2018/1139 ir jo įgyvendinamuosiuose <text:s/>reglamentuose nurodytos nacionalinės kompetentingos institucijos funkcijas</text:span><text:span text:style-name="T611">, t. y. atlikdama auditus, inspekcijas, tikrinimus ir kt., nustato, ar licencijuotų aviacijos specialistų ir aviacijos organizacijų vykdoma veikla atitinka nacionalinių ir Europos Sąjungos teisės aktų reikalavimus.<text:s/></text:span></text:p>
      <text:p text:style-name="P612"><text:span text:style-name="T613">64</text:span><text:span text:style-name="T614">. Civilinės a</text:span><text:span text:style-name="T615">viacijos veiklą vykdančių organizacijų priežiūrą<text:s/></text:span><text:span text:style-name="T616">TKA</text:span><text:span text:style-name="T617"><text:s/>vykdo pagal nustatytas procedūras ir laikydamasi<text:s/></text:span><text:span text:style-name="T618">TKA</text:span><text:span text:style-name="T619"><text:s/>nustatyto priežiūros plano.</text:span><text:span text:style-name="T620"><text:s/></text:span></text:p>
      <text:p text:style-name="P621"><text:span text:style-name="T622">65</text:span><text:span text:style-name="T623">.<text:s/></text:span><text:span text:style-name="T624">Standartinio priežiūros ciklo trukmė yra 24 mėnesiai, per kuriuos<text:s/></text:span><text:span text:style-name="T625">TKA</text:span><text:span text:style-name="T626"><text:s/>turi patikrinti visas aviacijos organizacijos veiklos sritis, tačiau aviacijos organizacijai įrodžius, kad ši geba efektyviai valdyti veikloje kylančią riziką, gali būti pritaikytas maksimalus 48 mėnesių priežiūros ciklas.</text:span></text:p>
      <text:p text:style-name="P627"><text:span text:style-name="T628">66</text:span><text:span text:style-name="T629">. Nustatant<text:s/></text:span><text:span text:style-name="T630">aviacijos organizacijos rizikingumą vertinama aviacijos organizacijos veiklos trukmė, veiklos mastas ir sudėtingumas, darbuotojų ir vadovų kaita, atsakingų pareigūnų kompetencija, ankstesnių auditų ir tikrinimų išvados, aviacijos organizacijos gebėjimas laiku ir tinkamai taisyti nustatytus trūkumus, saugos valdymo sistemos efektyvumas, aviacijos organizacijos saugos veiksmingumo rodikliai ir kiti riziką galintys sukelti veiksniai.</text:span></text:p>
      <text:p text:style-name="P631"><text:span text:style-name="T632">67</text:span><text:span text:style-name="T633">.<text:s/></text:span><text:span text:style-name="T634">Vykdydama priežiūrą ir nustačiusi, kad tikrinama aviacijos organizacija neatitinka taikomų reikalavimų,<text:s/></text:span><text:span text:style-name="T635">TKA</text:span><text:span text:style-name="T636"><text:s/>imasi poveikio priemonių.</text:span></text:p>
      <text:p text:style-name="P637"><text:span text:style-name="T638">68</text:span><text:span text:style-name="T639">.<text:s/></text:span><text:span text:style-name="T640">TKA taikomos poveikio priemonės priklauso nuo nustatyto pažeidimo lygio: <text:s/></text:span></text:p>
      <text:p text:style-name="P641"><text:span text:style-name="T642">68.1</text:span><text:span text:style-name="T643">. nustačius 1 lygio pažeidimą, apibrėžtą<text:s/></text:span><text:span text:style-name="T644">Reglamento<text:s/></text:span><text:span text:style-name="T645">(ES) 2018/1139<text:s/></text:span><text:span text:style-name="T646">įgyvendinamuosiuose reglamentuose, gali būti uždrausta ar apribota aviacijos organizacijos veikla, taip pat sustabdytas, apribotas ar panaikintas aviacijos organizacijai, kurioje nustatyta saugos problema, išduotas leidimas, patvirtinimas ar pažymėjimas;</text:span></text:p>
      <text:p text:style-name="P647"><text:span text:style-name="T648">68.2</text:span><text:span text:style-name="T649">. nustačius 2 lygio pažeidimą, apibrėžtą Reglamento (ES) 2018/1139 įgyvendinamuosiuose reglamentuose, skiriamas pažeidimo pobūdį atitinkantis taisomųjų veiksmų įgyvendinimo laikotarpis, per kurį aviacijos organizacija privalo ištaisyti nustatytus pažeidimus;</text:span></text:p>
      <text:p text:style-name="P650"><text:span text:style-name="T651">68.3</text:span><text:span text:style-name="T652">. užsienio valstybių orlaivių, jų pilotų ir keleivių salono įgulos narių tikrinimų metu nustačius pažeidimų, turinčių didelę įtaką skrydžių saugai, orlaivio naudotojui nustatomas 3 lygio pažeidimas, kaip apibrėžta Reglamente (ES) Nr. 965/2012; nesiėmus tinkamų TKA nurodytų veiksmų pažeidimui pašalinti,<text:s/></text:span><text:span text:style-name="T653">TKA</text:span><text:span text:style-name="T654"><text:s/>turi teisę uždrausti orlaiviui išskristi tol, kol saugos problema bus išspręsta.</text:span></text:p>
      <text:p text:style-name="P655"><text:span text:style-name="T656">69</text:span><text:span text:style-name="T657">. TKA</text:span><text:span text:style-name="T658">, vykdydama užsienio valstybių orlaivių saugos įvertinimo (angl.<text:s/></text:span><text:span text:style-name="T659">Safety Assessment of Foreign Aircraft</text:span><text:span text:style-name="T660">) programą, atlieka ir užsienio valstybių orlaivių bei jų pilotų ir keleivių salono įgulos narių tikrinimus Lietuvos Respublikos teritorijoje.</text:span></text:p>
      <text:p text:style-name="P661"><text:span text:style-name="T662">70</text:span><text:span text:style-name="T663">. TKA nustatytų procedūrų efektyvumą ir pajėgumą užtikrinti tinkamą aviacijos organizacijų sertifikavimą ir priežiūrą vertina EASA.</text:span></text:p>
      <text:p text:style-name="P664"><text:span text:style-name="T665">71</text:span><text:span text:style-name="T666">. Čikagos konvencijos 19 priedas numato, kad aviacijos saugos užtikrinimo veikla turi būti stebima ir jos efektyvumas matuojamas atsižvelgiant į saugos užtikrinimo tikslus ir nustatytus saugos veiksmingumo rodiklius. Aviacijos organizacijos turi stebėti saugos rizikos valdymą <text:s/>organizacijos viduje ir vertinti šios veiklos veiksmingumą.</text:span></text:p>
      <text:p text:style-name="P667"><text:span text:style-name="T668">72</text:span><text:span text:style-name="T669">.<text:s/></text:span><text:span text:style-name="T670">Siekdamos užtikrinti aviacijos saugą, aviacijos organizacijos, kurioms taikomi aviacijos saugos valdymo sistemos reikalavimai, saugos veiksmingumui vertinti ir jo stebėsenai vykdyti nustato saugos tikslus, parengia saugos veiksmingumo rodiklius, stebi saugos rizikos valdymą organizacijos viduje. Aviacijos organizacijų aviacijos saugos veiksmingumo tikslus, priimtiną saugos lygį ir saugos veiksmingumo rodiklius vertina ir tikrina<text:s/></text:span><text:span text:style-name="T671">TKA</text:span><text:span text:style-name="T672">.</text:span></text:p>
      <text:p text:style-name="P673"><text:span text:style-name="T674">73</text:span><text:span text:style-name="T675">.<text:s/></text:span><text:span text:style-name="T676">Priimtiną aviacijos saugos lygį apibrėžia saugos veiksmingumo rodiklių sistema, sudaroma iš rodiklių, orientuotų į proceso vykdymą ir saugos rezultatus konkrečioje aviacijos srityje.</text:span></text:p>
      <text:p text:style-name="P677"/>
      <text:p text:style-name="P678"><text:span text:style-name="T679">X</text:span><text:span text:style-name="T680"><text:s/>SKYRIUS<text:s/></text:span></text:p>
      <text:p text:style-name="P681"><text:span text:style-name="T682">AVIACIJOS SAUGOS SKATINIMAS. INFORMACIJOS SKLAIDA</text:span></text:p>
      <text:p text:style-name="P683"/>
      <text:p text:style-name="P684"><text:span text:style-name="T685">74</text:span><text:span text:style-name="T686">. Čikagos konvencijos 19 priedas rekomenduoja valstybėms skatinti saugą skleidžiant aviacijos saugos informaciją valdymo institucijose ir dalijantis ja tarpusavyje, kartu palaikant teigiamą aviacijos saugos kultūrą, taip pat nustato privalomas saugos informacijos sklaidos priemones aviacijos veiklą vykdančioms organizacijoms ir aviacijos specialistams. Šios privalomos saugos informacijos sklaidos priemonės turi užtikrinti, kad aviacijos organizacijų darbuotojai išmanytų organizacijos aviacijos saugos valdymo sistemą, skleistų reikšmingą saugos informaciją, gebėtų paaiškinti ir pagrįsti aviacijos saugos užtikrinimo veiksmus, kurių imasi aviacijos organizacija.</text:span></text:p>
      <text:p text:style-name="P687"><text:span text:style-name="T688">75</text:span><text:span text:style-name="T689">. Aviacijos saugos rizikos valdymo procesams palaikyti<text:s/></text:span><text:span text:style-name="T690">TKA</text:span><text:span text:style-name="T691"><text:s/>naudoja saugos informacijos valdymo procedūras, kurios įtraukia darbuotojus į grėsmių identifikavimą, aviacijos įvykių analizę, aviacijos saugos rizikos aptarimą, vertinimą, skatina keistis aviacijos saugos informacija.<text:s/></text:span></text:p>
      <text:p text:style-name="P692"><text:span text:style-name="T693">76</text:span><text:span text:style-name="T694">.<text:s/></text:span><text:span text:style-name="T695">TKA</text:span><text:span text:style-name="T696"><text:s/>darbuotojai, dalyvaujantys Europos Komisijos komitetuose, EASA patariamųjų organų susitikimuose, techninių darbo grupių posėdžiuose, specialiuose aviacijos saugos seminaruose, mokymuose ar kituose renginiuose, atsižvelgdami į informacijos turinį ir naudojimo paskirtį, dalijasi gauta aviacijos saugos informacija.<text:s/></text:span></text:p>
      <text:p text:style-name="P697"><text:span text:style-name="T698">77</text:span><text:span text:style-name="T699">. LTSA, atstovaudama Lietuvos Respublikai Europos Komisijos komitetuose, ICAO ir ECAC darbo grupėse, atsižvelgdama į informacijos turinį, teikia pastabas ir komentarus dėl rengiamų reglamentų ir jų pakeitimų projektų, pagal kompetenciją derina ICAO priedų ir techninių dokumentų siūlomus pakeitimus. <text:s/></text:span></text:p>
      <text:p text:style-name="P700"><text:span text:style-name="T701">78</text:span><text:span text:style-name="T702">.<text:s/></text:span><text:span text:style-name="T703">TKA</text:span><text:span text:style-name="T704"><text:s/>konsultuoja aviacijos organizacijas ir asmenis aviacijos saugos klausimais.<text:s/></text:span><text:span text:style-name="T705">Taip pat</text:span><text:span text:style-name="T706"><text:s/>teikia metodinę pagalbą, periodiškai organizuoja sektorinius susitikimus su aviacijos organizacijų atstovais, aptaria priežiūros rezultatus, teikia konsultacijas dėl atitikties reikalavimams, vertina aviacijos organizacijų <text:s/>teikiamą informaciją dėl vykdomos jų priežiūros efektyvumo ir kokybės.<text:s/></text:span></text:p>
      <text:p text:style-name="P707"><text:span text:style-name="T708">79</text:span><text:span text:style-name="T709">. TKA užtikrina, kad aviacijos organizacijos laiku gautų informaciją apie naujausius reikalavimus ir gaires, kaip šių reikalavimų laikytis,<text:s/></text:span><text:span text:style-name="T710">–</text:span><text:span text:style-name="T711"><text:s/>pateikia ją savo interneto svetainėje, persiunčia tokią informaciją aviacijos organizacijoms tiesiogiai ar organizuoja aviacijos organizacijoms seminarus, kitus renginius.</text:span></text:p>
      <text:p text:style-name="P712"><text:span text:style-name="T713">80</text:span><text:span text:style-name="T714">.<text:s/></text:span><text:span text:style-name="T715">TKA</text:span><text:span text:style-name="T716"><text:s/>bendradarbiauja su EASA rengiant aviacijos saugos informaciją aviacijos veiklą vykdančioms organizacijoms ir aviacijos specialistams, dalyvauja EASA saugos skatinimo tinklo veikloje, rengia ir skelbia savo interneto svetainėje aktualią informaciją visuomenei apie skrydžių Lietuvos Respublikoje vykdymo tvarką ir ypatumus.<text:s/></text:span></text:p>
      <text:p text:style-name="P717"><text:span text:style-name="T718">81</text:span><text:span text:style-name="T719">. TKA rengia ir skelbia savo interneto svetainėje informaciją apie saugų bepiločių orlaivių naudojimą, skrydžių bepiločiais orlaiviais vykdymo reikalavimus, apribojimus, galimas grėsmes. TKA ir LTSA specialistai dalyvauja viešuose seminaruose, parodose, forumuose ir kituose renginiuose ir juose teikia informaciją apie saugų bepiločių orlaivių naudojimą.</text:span></text:p>
      <text:p text:style-name="P720"><text:span text:style-name="T721">82</text:span><text:span text:style-name="T722">. Programa skelbiama Teisės aktų registre, kiti susiję dokumentai skelbiami Susisiekimo ministerijos,<text:s/></text:span><text:span text:style-name="T723">TKA</text:span><text:span text:style-name="T724"><text:s/>ir LTSA interneto svetainėse.</text:span></text:p>
      <text:p text:style-name="P725"><text:span text:style-name="T726">83</text:span><text:span text:style-name="T727">. Visos valdymo institucijos pagal kompetenciją skelbia kitą aktualią aviacijos saugos informaciją.</text:span></text:p>
      <text:p text:style-name="P728"><text:span text:style-name="T729">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9</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Jurkšaitytė</meta:initial-creator>
    <dc:creator>adlibuser</dc:creator>
    <meta:creation-date>2024-08-20T16:31:00Z</meta:creation-date>
    <dc:date>2024-08-20T16:31:00Z</dc:date>
    <meta:template xlink:href="Normal.dotm" xlink:type="simple"/>
    <meta:editing-cycles>2</meta:editing-cycles>
    <meta:editing-duration>PT0S</meta:editing-duration>
    <meta:document-statistic meta:page-count="3" meta:paragraph-count="353" meta:word-count="4724" meta:character-count="39943" meta:row-count="790" meta:non-whitespace-character-count="35572"/>
  </office:meta>
</office:document-meta>
</file>