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fo:text-indent="3.9611in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 fo:color="#FF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fo:letter-spacing="-0.0027in" style:font-size-complex="12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5 m. balandžio 1 d. įsakymo nr. 3d-245 „dėl lietuvos kaimo plėtros 2014–2020 metų programos priemonės „</text:span><text:span text:style-name="T16">IŠMOKOS UŽ VIETOVES, KURIOSE ESAMA GAMTINIŲ AR KITŲ SPECIFINIŲ KLIŪČIŲ“</text:span><text:span text:style-name="T17"><text:s/></text:span><text:span text:style-name="T18">įgyvendinimo taisyklių patvirtinimo</text:span><text:span text:style-name="T19">“</text:span><text:span text:style-name="T20"><text:s/>pakeitimo</text:span></text:p>
      <text:p text:style-name="P21"/>
      <text:p text:style-name="P22"/>
      <text:p text:style-name="P23">2021 <text:s/>m. <text:s/>vasario 5 <text:s/>d. <text:s/>Nr. 3D-88<text:s/></text:p>
      <text:p text:style-name="P24">Vilnius</text:p>
      <text:p text:style-name="P25"/>
      <text:p text:style-name="P26"><text:span text:style-name="T27">P a k e i č i u<text:s/></text:span>Lietuvos kaimo plėtros 2014–2020 metų programos priemonės „<text:span text:style-name="T28">Išmokos už vietoves, kuriose esama gamtinių ar kitų specifinių kliūčių</text:span>“ įgyvendinimo taisykles, patvirtintas Lietuvos Respublikos žemės ūkio ministro 2015 m. balandžio 1 d. įsakymu Nr. 3D-245 „Dėl Lietuvos kaimo plėtros 2014–2020 metų programos priemonės „<text:span text:style-name="T29">Išmokos už vietoves, kuriose esama gamtinių ar kitų specifinių kliūčių</text:span>“ įgyvendinimo taisyklių patvirtinimo“, ir 33.3.4 papunktį išdėstau taip:</text:p>
      <text:p text:style-name="P30"><text:span text:style-name="T31">„</text:span><text:span text:style-name="T32">33.3.4</text:span><text:span text:style-name="T33">. išmokų mažinimo (diferencijavimo) taikymo atveju, kai viršijamas vienos valdos 100 ha ploto ribinis dydis, kaip nurodyta šių taisyklių 19.1.1 ir (arba) 19.2.1 papunkčiuose, ir pareiškėjui taikomos sankcijos,<text:s/></text:span><text:span text:style-name="T34">kaip nurodyta šių taisyklių 33.3.1</text:span><text:span text:style-name="T35">–33.3.3</text:span><text:span text:style-name="T36"><text:s/>papunkčiuose,<text:s/></text:span><text:span text:style-name="T37">kompensacinė išmoka<text:s/></text:span><text:span text:style-name="T38">už deklaruotus ir paramos teikimo reikalavimus atitinkančius žemės ūkio naudmenų plotus</text:span><text:span text:style-name="T39"><text:s/>apskaičiuojama taikant vidutines pagalbos normas, vadovaujantis</text:span><text:span text:style-name="T40"><text:s/></text:span>Komisijos deleguotojo<text:span text:style-name="T41"><text:s/></text:span><text:span text:style-name="T42">reglamento (ES) Nr. 640/2014 17 straipsnio 1 dalies e punkto nuostatomis;“.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3"/></text:span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05T20:39:00Z</meta:creation-date>
    <dc:date>2021-02-05T20:39:00Z</dc:date>
    <meta:template xlink:href="Normal.dotm" xlink:type="simple"/>
    <meta:editing-cycles>1</meta:editing-cycles>
    <meta:editing-duration>PT0S</meta:editing-duration>
    <meta:document-statistic meta:page-count="1" meta:paragraph-count="15" meta:word-count="190" meta:character-count="1430" meta:row-count="54" meta:non-whitespace-character-count="1255"/>
  </office:meta>
</office:document-meta>
</file>