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text-indent="0.7875in"/>
      <style:text-properties style:font-size-complex="12pt"/>
    </style:style>
    <style:style style:name="P24" style:parent-style-name="Normal" style:family="paragraph">
      <style:paragraph-properties style:punctuation-wrap="simple" fo:text-align="justify" style:vertical-align="baseline" fo:text-indent="0.7875in"/>
      <style:text-properties style:font-size-complex="12pt"/>
    </style:style>
    <style:style style:name="P25" style:parent-style-name="Normal" style:family="paragraph">
      <style:paragraph-properties style:punctuation-wrap="simple" fo:text-align="justify" style:vertical-align="baseline" fo:text-indent="0.7875in"/>
    </style:style>
    <style:style style:name="T26" style:parent-style-name="DefaultParagraphFont" style:family="text">
      <style:text-properties style:font-size-complex="12pt"/>
    </style:style>
    <style:style style:name="P27" style:parent-style-name="Normal" style:family="paragraph">
      <style:paragraph-properties style:punctuation-wrap="simple" style:vertical-align="baseline">
        <style:tab-stops>
          <style:tab-stop style:type="left" style:position="4.0125in"/>
        </style:tab-stops>
      </style:paragraph-properties>
    </style:style>
    <style:style style:name="P28"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29"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0"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1" style:parent-style-name="Normal" style:family="paragraph">
      <style:paragraph-properties style:punctuation-wrap="simple" fo:text-align="justify" style:vertical-align="baseline"/>
      <style:text-properties style:font-name="HelveticaLT" style:font-size-complex="12pt"/>
    </style:style>
    <style:style style:name="P32" style:parent-style-name="Normal" style:family="paragraph">
      <style:paragraph-properties style:punctuation-wrap="simple" fo:text-align="justify" style:vertical-align="baseline"/>
      <style:text-properties style:font-name="HelveticaLT" style:font-size-complex="12pt"/>
    </style:style>
    <style:style style:name="P33" style:parent-style-name="Normal" style:family="paragraph">
      <style:paragraph-properties style:punctuation-wrap="simple" fo:text-align="justify" style:vertical-align="baseline"/>
      <style:text-properties style:font-name="HelveticaLT" style:font-size-complex="12pt"/>
    </style:style>
    <style:style style:name="P34" style:parent-style-name="Normal" style:family="paragraph">
      <style:paragraph-properties style:punctuation-wrap="simple" fo:text-align="justify" style:vertical-align="baseline"/>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margin-left="5.5125in" style:page-number="1">
        <style:tab-stops/>
      </style:paragraph-properties>
      <style:text-properties style:font-size-complex="12pt"/>
    </style:style>
    <style:style style:name="P54" style:parent-style-name="Normal" style:family="paragraph">
      <style:paragraph-properties fo:margin-left="5.5125in">
        <style:tab-stops/>
      </style:paragraph-properties>
      <style:text-properties style:font-size-complex="12pt"/>
    </style:style>
    <style:style style:name="P55" style:parent-style-name="Normal" style:family="paragraph">
      <style:paragraph-properties fo:margin-left="5.5125in">
        <style:tab-stops/>
      </style:paragraph-properties>
      <style:text-properties style:font-size-complex="12pt"/>
    </style:style>
    <style:style style:name="P56" style:parent-style-name="Normal" style:family="paragraph">
      <style:paragraph-properties fo:margin-left="5.5125in">
        <style:tab-stops/>
      </style:paragraph-properties>
      <style:text-properties style:font-size-complex="12pt"/>
    </style:style>
    <style:style style:name="P57" style:parent-style-name="Normal" style:family="paragraph">
      <style:paragraph-properties fo:margin-left="5.5125in">
        <style:tab-stops/>
      </style:paragraph-properties>
      <style:text-properties style:font-size-complex="12pt"/>
    </style:style>
    <style:style style:name="P58" style:parent-style-name="Normal" style:family="paragraph">
      <style:paragraph-properties fo:margin-left="5.5125in">
        <style:tab-stops/>
      </style:paragraph-properties>
      <style:text-properties style:font-size-complex="12pt"/>
    </style:style>
    <style:style style:name="P59" style:parent-style-name="Normal" style:family="paragraph">
      <style:paragraph-properties fo:margin-left="5.51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center" fo:background-color="#FFFFFF"/>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fo:font-size="4pt" style:font-size-asian="4pt" style:font-size-complex="4pt"/>
    </style:style>
    <style:style style:name="P66" style:parent-style-name="Normal" style:family="paragraph">
      <style:paragraph-properties fo:text-align="justify" fo:line-height="150%" fo:text-indent="0.9in" fo:background-color="#FFFFFF"/>
      <style:text-properties style:font-style-complex="italic" style:font-size-complex="12pt"/>
    </style:style>
    <style:style style:name="P67" style:parent-style-name="Normal" style:family="paragraph">
      <style:paragraph-properties fo:text-align="justify" fo:line-height="150%" fo:text-indent="0.9in" fo:background-color="#FFFFFF"/>
    </style:style>
    <style:style style:name="T68" style:parent-style-name="DefaultParagraphFont" style:family="text">
      <style:text-properties style:font-style-complex="italic" style:font-size-complex="12pt"/>
    </style:style>
    <style:style style:name="P69" style:parent-style-name="Normal" style:family="paragraph">
      <style:paragraph-properties fo:text-align="justify" fo:line-height="150%" fo:text-indent="0.9in" fo:background-color="#FFFFFF"/>
    </style:style>
    <style:style style:name="T70" style:parent-style-name="DefaultParagraphFont" style:family="text">
      <style:text-properties style:font-style-complex="italic" style:font-size-complex="12pt"/>
    </style:style>
    <style:style style:name="P71" style:parent-style-name="Normal" style:family="paragraph">
      <style:paragraph-properties fo:text-align="justify" fo:line-height="150%" fo:text-indent="0.9in" fo:background-color="#FFFFFF"/>
    </style:style>
    <style:style style:name="T72" style:parent-style-name="DefaultParagraphFont" style:family="text">
      <style:text-properties style:font-style-complex="italic" style:font-size-complex="12pt"/>
    </style:style>
    <style:style style:name="P73" style:parent-style-name="Normal" style:family="paragraph">
      <style:paragraph-properties fo:text-align="justify" fo:line-height="150%" fo:text-indent="0.9in" fo:background-color="#FFFFFF"/>
    </style:style>
    <style:style style:name="T74" style:parent-style-name="DefaultParagraphFont" style:family="text">
      <style:text-properties style:font-style-complex="italic" style:font-size-complex="12pt"/>
    </style:style>
    <style:style style:name="P75" style:parent-style-name="Normal" style:family="paragraph">
      <style:paragraph-properties fo:text-align="justify" fo:line-height="150%" fo:text-indent="0.9in" fo:background-color="#FFFFFF"/>
      <style:text-properties style:font-style-complex="italic" style:font-size-complex="12pt"/>
    </style:style>
    <style:style style:name="P76" style:parent-style-name="Normal" style:family="paragraph">
      <style:paragraph-properties fo:text-align="justify" fo:line-height="150%" fo:text-indent="0.9in" fo:background-color="#FFFFFF"/>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tyle-complex="italic" style:font-size-complex="12pt"/>
    </style:style>
    <style:style style:name="P80" style:parent-style-name="Normal" style:family="paragraph">
      <style:paragraph-properties fo:text-align="justify" fo:line-height="150%" fo:background-color="#FFFFFF"/>
      <style:text-properties style:font-size-complex="12pt"/>
    </style:style>
    <style:style style:name="P81" style:parent-style-name="Normal" style:family="paragraph">
      <style:paragraph-properties fo:text-align="justify" fo:line-height="150%" fo:text-indent="0.9in"/>
      <style:text-properties style:font-size-complex="12pt"/>
    </style:style>
    <style:style style:name="P82" style:parent-style-name="Normal" style:family="paragraph">
      <style:paragraph-properties fo:text-align="justify" fo:line-height="150%"/>
      <style:text-properties style:font-size-complex="12pt"/>
    </style:style>
    <style:style style:name="T83" style:parent-style-name="DefaultParagraphFont" style:family="text">
      <style:text-properties fo:font-weight="bold" style:font-weight-asian="bold" fo:language="en" fo:country="US"/>
    </style:style>
    <style:style style:name="T84" style:parent-style-name="DefaultParagraphFont" style:family="text">
      <style:text-properties fo:font-weight="bold" style:font-weight-asian="bold"/>
    </style:style>
    <style:style style:name="T85" style:parent-style-name="DefaultParagraphFont" style:family="text">
      <style:text-properties fo:color="#0000FF" style:text-underline-type="single" style:text-underline-style="solid" style:text-underline-width="auto" style:text-underline-mode="continuous"/>
    </style:style>
    <style:style style:name="TableColumn87" style:family="table-column">
      <style:table-column-properties style:column-width="1.0958in" style:use-optimal-column-width="false"/>
    </style:style>
    <style:style style:name="TableColumn88" style:family="table-column">
      <style:table-column-properties style:column-width="4.1305in" style:use-optimal-column-width="false"/>
    </style:style>
    <style:style style:name="TableColumn89" style:family="table-column">
      <style:table-column-properties style:column-width="2.8902in" style:use-optimal-column-width="false"/>
    </style:style>
    <style:style style:name="TableColumn90" style:family="table-column">
      <style:table-column-properties style:column-width="2.3777in" style:use-optimal-column-width="false"/>
    </style:style>
    <style:style style:name="Table86" style:family="table">
      <style:table-properties style:width="10.4944in" style:rel-width="102.94%" fo:margin-left="0in" table:align="lef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tyle="italic" style:font-style-asian="italic"/>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tyle="italic" style:font-style-asian="italic"/>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font-style="italic" style:font-style-asian="italic"/>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weight="bold" style:font-weight-asian="bold" fo:font-style="italic" style:font-style-asian="italic"/>
    </style:style>
    <style:style style:name="P100" style:parent-style-name="Normal" style:family="paragraph">
      <style:text-properties fo:font-style="italic" style:font-style-asian="italic"/>
    </style:style>
    <style:style style:name="TableRow101" style:family="table-row">
      <style:table-row-properties style:min-row-height="0.2111in" style:use-optimal-row-height="false"/>
    </style:style>
    <style:style style:name="TableCell102" style:family="table-cell">
      <style:table-cell-properties fo:border="0.0069in solid #000000" fo:background-color="#A8D08D" fo:padding-top="0in" fo:padding-left="0.075in" fo:padding-bottom="0in" fo:padding-right="0.075in"/>
    </style:style>
    <style:style style:name="P103" style:parent-style-name="Normal" style:family="paragraph">
      <style:text-properties fo:font-weight="bold" style:font-weight-asian="bold"/>
    </style:style>
    <style:style style:name="P104" style:parent-style-name="Normal" style:family="paragraph">
      <style:text-properties fo:font-weight="bold" style:font-weight-asian="bold"/>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fo:font-weight="bold" style:font-weight-asian="bold"/>
    </style:style>
    <style:style style:name="P137" style:parent-style-name="Normal" style:family="paragraph">
      <style:text-properties fo:font-weight="bold" style:font-weight-asian="bold"/>
    </style:style>
    <style:style style:name="P138" style:parent-style-name="Normal" style:family="paragraph">
      <style:text-properties fo:font-weight="bold" style:font-weight-asian="bold"/>
    </style:style>
    <style:style style:name="P139" style:parent-style-name="Normal" style:family="paragraph">
      <style:text-properties fo:font-weight="bold" style:font-weight-asian="bold"/>
    </style:style>
    <style:style style:name="P140" style:parent-style-name="Normal" style:family="paragraph">
      <style:text-properties fo:font-weight="bold" style:font-weight-asian="bold"/>
    </style:style>
    <style:style style:name="P141" style:parent-style-name="Normal" style:family="paragraph">
      <style:text-properties fo:font-weight="bold" style:font-weight-asian="bold"/>
    </style:style>
    <style:style style:name="P142" style:parent-style-name="Normal" style:family="paragraph">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text-properties fo:font-weight="bold" style:font-weight-asian="bold"/>
    </style:style>
    <style:style style:name="P145" style:parent-style-name="Normal" style:family="paragraph">
      <style:text-properties fo:font-weight="bold" style:font-weight-asian="bold"/>
    </style:style>
    <style:style style:name="P146" style:parent-style-name="Normal" style:family="paragraph">
      <style:text-properties fo:font-weight="bold" style:font-weight-asian="bold"/>
    </style:style>
    <style:style style:name="P147" style:parent-style-name="Normal" style:family="paragraph">
      <style:text-properties fo:font-weight="bold" style:font-weight-asian="bold"/>
    </style:style>
    <style:style style:name="P148" style:parent-style-name="Normal" style:family="paragraph">
      <style:text-properties fo:font-weight="bold" style:font-weight-asian="bold"/>
    </style:style>
    <style:style style:name="P149" style:parent-style-name="Normal" style:family="paragraph">
      <style:text-properties fo:font-weight="bold" style:font-weight-asian="bold"/>
    </style:style>
    <style:style style:name="P150" style:parent-style-name="Normal" style:family="paragraph">
      <style:text-properties fo:font-weight="bold" style:font-weight-asian="bold"/>
    </style:style>
    <style:style style:name="P151" style:parent-style-name="Normal" style:family="paragraph">
      <style:text-properties fo:font-weight="bold" style:font-weight-asian="bold"/>
    </style:style>
    <style:style style:name="T152" style:parent-style-name="DefaultParagraphFont" style:family="text">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TableRow167" style:family="table-row">
      <style:table-row-properties style:min-row-height="0.3534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weight="bold" style:font-weight-asian="bold"/>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TableRow173" style:family="table-row">
      <style:table-row-properties style:min-row-height="0.3in" style:use-optimal-row-height="false"/>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TableRow180" style:family="table-row">
      <style:table-row-properties style:min-row-height="0.3in" style:use-optimal-row-height="false"/>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TableRow187" style:family="table-row">
      <style:table-row-properties style:min-row-height="0.3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weight="bold" style:font-weight-asian="bold"/>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TableRow193" style:family="table-row">
      <style:table-row-properties style:min-row-height="0.3in" style:use-optimal-row-height="false"/>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ableRow201" style:family="table-row">
      <style:table-row-properties style:min-row-height="0.3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text-properties fo:font-weight="bold" style:font-weight-asian="bold"/>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fo:font-weight="bold" style:font-weight-asian="bold"/>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fo:font-weight="bold" style:font-weight-asian="bold"/>
    </style:style>
    <style:style style:name="T213" style:parent-style-name="DefaultParagraphFont" style:family="text">
      <style:text-properties fo:color="#0000FF" style:text-underline-type="single" style:text-underline-style="solid" style:text-underline-width="auto" style:text-underline-mode="continuous"/>
    </style:style>
    <style:style style:name="TableColumn215" style:family="table-column">
      <style:table-column-properties style:column-width="0.9937in" style:use-optimal-column-width="false"/>
    </style:style>
    <style:style style:name="TableColumn216" style:family="table-column">
      <style:table-column-properties style:column-width="4.1298in" style:use-optimal-column-width="false"/>
    </style:style>
    <style:style style:name="TableColumn217" style:family="table-column">
      <style:table-column-properties style:column-width="2.8909in" style:use-optimal-column-width="false"/>
    </style:style>
    <style:style style:name="TableColumn218" style:family="table-column">
      <style:table-column-properties style:column-width="2.8361in" style:use-optimal-column-width="false"/>
    </style:style>
    <style:style style:name="Table214" style:family="table">
      <style:table-properties style:width="10.8506in" style:rel-width="106.44%" fo:margin-left="0in" table:align="lef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tyle="italic" style:font-style-asian="italic"/>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weight="bold" style:font-weight-asian="bold" fo:font-style="italic" style:font-style-asian="italic"/>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weight="bold" style:font-weight-asian="bold" fo:font-style="italic" style:font-style-asian="italic"/>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tyle="italic" style:font-style-asian="italic"/>
    </style:style>
    <style:style style:name="P228" style:parent-style-name="Normal" style:family="paragraph">
      <style:text-properties fo:font-style="italic" style:font-style-asian="italic"/>
    </style:style>
    <style:style style:name="TableRow229" style:family="table-row">
      <style:table-row-properties style:min-row-height="0.2111in" style:use-optimal-row-height="false"/>
    </style:style>
    <style:style style:name="TableCell230" style:family="table-cell">
      <style:table-cell-properties fo:border="0.0069in solid #000000" fo:background-color="#A8D08D" fo:padding-top="0in" fo:padding-left="0.075in" fo:padding-bottom="0in" fo:padding-right="0.075in"/>
    </style:style>
    <style:style style:name="P231" style:parent-style-name="Normal" style:family="paragraph">
      <style:text-properties fo:font-weight="bold" style:font-weight-asian="bold"/>
    </style:style>
    <style:style style:name="P232" style:parent-style-name="Normal" style:family="paragraph">
      <style:text-properties fo:font-weight="bold" style:font-weight-asian="bold"/>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weight="bold" style:font-weight-asian="bold"/>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weight="bold" style:font-weight-asian="bold"/>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fo:font-weight="bold" style:font-weight-asian="bold"/>
    </style:style>
    <style:style style:name="TableCell251" style:family="table-cell">
      <style:table-cell-properties fo:border="0.0069in solid #000000" fo:padding-top="0in" fo:padding-left="0.075in" fo:padding-bottom="0in" fo:padding-right="0.075in"/>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weight="bold" style:font-weight-asian="bold"/>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fo:font-weight="bold" style:font-weight-asian="bold"/>
    </style:style>
    <style:style style:name="P266" style:parent-style-name="Normal" style:family="paragraph">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ableCell272" style:family="table-cell">
      <style:table-cell-properties fo:border="0.0069in solid #000000" fo:padding-top="0in" fo:padding-left="0.075in" fo:padding-bottom="0in" fo:padding-right="0.075in"/>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weight="bold" style:font-weight-asian="bold"/>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ableCell284" style:family="table-cell">
      <style:table-cell-properties fo:border="0.0069in solid #000000" fo:padding-top="0in" fo:padding-left="0.075in" fo:padding-bottom="0in" fo:padding-right="0.075in"/>
    </style:style>
    <style:style style:name="TableRow285" style:family="table-row">
      <style:table-row-properties style:min-row-height="0.3534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weight="bold" style:font-weight-asian="bold"/>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Row291" style:family="table-row">
      <style:table-row-properties style:min-row-height="0.3in" style:use-optimal-row-height="false"/>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Row298" style:family="table-row">
      <style:table-row-properties style:min-row-height="0.3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weight="bold" style:font-weight-asian="bold"/>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font-weight="bold" style:font-weight-asian="bold"/>
    </style:style>
    <style:style style:name="TableCell307" style:family="table-cell">
      <style:table-cell-properties fo:border="0.0069in solid #000000" fo:padding-top="0in" fo:padding-left="0.075in" fo:padding-bottom="0in" fo:padding-right="0.075in"/>
    </style:style>
    <style:style style:name="TableRow308" style:family="table-row">
      <style:table-row-properties style:min-row-height="0.3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weight="bold" style:font-weight-asian="bold"/>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Row314" style:family="table-row">
      <style:table-row-properties style:min-row-height="0.3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weight="bold" style:font-weight-asian="bold"/>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fo:font-weight="bold" style:font-weight-asian="bold"/>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Row321" style:family="table-row">
      <style:table-row-properties style:min-row-height="0.3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weight="bold" style:font-weight-asian="bold"/>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fo:font-weight="bold" style:font-weight-asian="bold"/>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font-weight="bold" style:font-weight-asian="bold"/>
    </style:style>
    <style:style style:name="T333" style:parent-style-name="DefaultParagraphFont" style:family="text">
      <style:text-properties fo:color="#0000FF" style:text-underline-type="single" style:text-underline-style="solid" style:text-underline-width="auto" style:text-underline-mode="continuous"/>
    </style:style>
    <style:style style:name="TableColumn335" style:family="table-column">
      <style:table-column-properties style:column-width="0.9937in" style:use-optimal-column-width="false"/>
    </style:style>
    <style:style style:name="TableColumn336" style:family="table-column">
      <style:table-column-properties style:column-width="4.1298in" style:use-optimal-column-width="false"/>
    </style:style>
    <style:style style:name="TableColumn337" style:family="table-column">
      <style:table-column-properties style:column-width="2.8909in" style:use-optimal-column-width="false"/>
    </style:style>
    <style:style style:name="TableColumn338" style:family="table-column">
      <style:table-column-properties style:column-width="2.8361in" style:use-optimal-column-width="false"/>
    </style:style>
    <style:style style:name="Table334" style:family="table">
      <style:table-properties style:width="10.8506in" style:rel-width="106.44%" fo:margin-left="0in" table:align="lef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tyle="italic" style:font-style-asian="italic"/>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weight="bold" style:font-weight-asian="bold" fo:font-style="italic" style:font-style-asian="italic"/>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weight="bold" style:font-weight-asian="bold" fo:font-style="italic" style:font-style-asian="italic"/>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tyle="italic" style:font-style-asian="italic"/>
    </style:style>
    <style:style style:name="P348" style:parent-style-name="Normal" style:family="paragraph">
      <style:text-properties fo:font-style="italic" style:font-style-asian="italic"/>
    </style:style>
    <style:style style:name="TableRow349" style:family="table-row">
      <style:table-row-properties style:min-row-height="0.2111in" style:use-optimal-row-height="false"/>
    </style:style>
    <style:style style:name="TableCell350" style:family="table-cell">
      <style:table-cell-properties fo:border="0.0069in solid #000000" fo:background-color="#A8D08D" fo:padding-top="0in" fo:padding-left="0.075in" fo:padding-bottom="0in" fo:padding-right="0.075in"/>
    </style:style>
    <style:style style:name="P351" style:parent-style-name="Normal" style:family="paragraph">
      <style:text-properties fo:font-weight="bold" style:font-weight-asian="bold"/>
    </style:style>
    <style:style style:name="P352" style:parent-style-name="Normal" style:family="paragraph">
      <style:text-properties fo:font-weight="bold" style:font-weight-asian="bold"/>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weight="bold" style:font-weight-asian="bold"/>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weight="bold" style:font-weight-asian="bold"/>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weight="bold" style:font-weight-asian="bold"/>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fo:font-weight="bold" style:font-weight-asian="bold"/>
    </style:style>
    <style:style style:name="TableCell373" style:family="table-cell">
      <style:table-cell-properties fo:border="0.0069in solid #000000" fo:padding-top="0in" fo:padding-left="0.075in" fo:padding-bottom="0in" fo:padding-right="0.075in"/>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weight="bold" style:font-weight-asian="bold"/>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ableCell388" style:family="table-cell">
      <style:table-cell-properties fo:border="0.0069in solid #000000" fo:padding-top="0in" fo:padding-left="0.075in" fo:padding-bottom="0in" fo:padding-right="0.075in"/>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ableCell400" style:family="table-cell">
      <style:table-cell-properties fo:border="0.0069in solid #000000" fo:padding-top="0in" fo:padding-left="0.075in" fo:padding-bottom="0in" fo:padding-right="0.075in"/>
    </style:style>
    <style:style style:name="TableRow401" style:family="table-row">
      <style:table-row-properties style:min-row-height="0.3534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weight="bold" style:font-weight-asian="bold"/>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ableRow407" style:family="table-row">
      <style:table-row-properties style:min-row-height="0.3in" style:use-optimal-row-height="false"/>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TableRow414" style:family="table-row">
      <style:table-row-properties style:min-row-height="0.3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weight="bold" style:font-weight-asian="bold"/>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Row422" style:family="table-row">
      <style:table-row-properties style:min-row-height="0.3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weight="bold" style:font-weight-asian="bold"/>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TableRow428" style:family="table-row">
      <style:table-row-properties style:min-row-height="0.3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font-weight="bold" style:font-weight-asian="bold"/>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TableRow435" style:family="table-row">
      <style:table-row-properties style:min-row-height="0.3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weight="bold" style:font-weight-asian="bold"/>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font-weight="bold" style:font-weight-asian="bold"/>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font-weight="bold" style:font-weight-asian="bold"/>
    </style:style>
    <style:style style:name="T447" style:parent-style-name="DefaultParagraphFont" style:family="text">
      <style:text-properties fo:color="#0000FF" style:text-underline-type="single" style:text-underline-style="solid" style:text-underline-width="auto" style:text-underline-mode="continuous"/>
    </style:style>
    <style:style style:name="TableColumn449" style:family="table-column">
      <style:table-column-properties style:column-width="0.9937in" style:use-optimal-column-width="false"/>
    </style:style>
    <style:style style:name="TableColumn450" style:family="table-column">
      <style:table-column-properties style:column-width="4.1298in" style:use-optimal-column-width="false"/>
    </style:style>
    <style:style style:name="TableColumn451" style:family="table-column">
      <style:table-column-properties style:column-width="2.8909in" style:use-optimal-column-width="false"/>
    </style:style>
    <style:style style:name="TableColumn452" style:family="table-column">
      <style:table-column-properties style:column-width="2.8361in" style:use-optimal-column-width="false"/>
    </style:style>
    <style:style style:name="Table448" style:family="table">
      <style:table-properties style:width="10.8506in" style:rel-width="106.44%" fo:margin-left="0in" table:align="lef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tyle="italic" style:font-style-asian="italic"/>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fo:font-style="italic" style:font-style-asian="italic"/>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fo:font-style="italic" style:font-style-asian="italic"/>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tyle="italic" style:font-style-asian="italic"/>
    </style:style>
    <style:style style:name="P462" style:parent-style-name="Normal" style:family="paragraph">
      <style:text-properties fo:font-style="italic" style:font-style-asian="italic"/>
    </style:style>
    <style:style style:name="TableRow463" style:family="table-row">
      <style:table-row-properties style:min-row-height="0.2111in" style:use-optimal-row-height="false"/>
    </style:style>
    <style:style style:name="TableCell464" style:family="table-cell">
      <style:table-cell-properties fo:border="0.0069in solid #000000" fo:background-color="#A8D08D" fo:padding-top="0in" fo:padding-left="0.075in" fo:padding-bottom="0in" fo:padding-right="0.075in"/>
    </style:style>
    <style:style style:name="P465" style:parent-style-name="Normal" style:family="paragraph">
      <style:text-properties fo:font-weight="bold" style:font-weight-asian="bold"/>
    </style:style>
    <style:style style:name="P466" style:parent-style-name="Normal" style:family="paragraph">
      <style:text-properties fo:font-weight="bold" style:font-weight-asian="bold"/>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text-properties fo:font-weight="bold" style:font-weight-asian="bold"/>
    </style:style>
    <style:style style:name="T487" style:parent-style-name="DefaultParagraphFont" style:family="text">
      <style:text-properties fo:font-weight="bold" style:font-weight-asian="bold"/>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ableCell492" style:family="table-cell">
      <style:table-cell-properties fo:border="0.0069in solid #000000" fo:padding-top="0in" fo:padding-left="0.075in" fo:padding-bottom="0in" fo:padding-right="0.075in"/>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weight="bold" style:font-weight-asian="bold"/>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ableCell504" style:family="table-cell">
      <style:table-cell-properties fo:border="0.0069in solid #000000" fo:padding-top="0in" fo:padding-left="0.075in" fo:padding-bottom="0in" fo:padding-right="0.075in"/>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weight="bold" style:font-weight-asian="bold"/>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ableCell517" style:family="table-cell">
      <style:table-cell-properties fo:border="0.0069in solid #000000" fo:padding-top="0in" fo:padding-left="0.075in" fo:padding-bottom="0in" fo:padding-right="0.075in"/>
    </style:style>
    <style:style style:name="TableRow518" style:family="table-row">
      <style:table-row-properties style:min-row-height="0.3534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TableRow524" style:family="table-row">
      <style:table-row-properties style:min-row-height="0.3in" style:use-optimal-row-height="false"/>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TableRow531" style:family="table-row">
      <style:table-row-properties style:min-row-height="0.3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TableRow537" style:family="table-row">
      <style:table-row-properties style:min-row-height="0.3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weight="bold" style:font-weight-asian="bold"/>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Row546" style:family="table-row">
      <style:table-row-properties style:min-row-height="0.3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font-weight="bold" style:font-weight-asian="bold"/>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ableRow553" style:family="table-row">
      <style:table-row-properties style:min-row-height="0.3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font-weight="bold" style:font-weight-asian="bold"/>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fo:font-weight="bold" style:font-weight-asian="bold"/>
    </style:style>
    <style:style style:name="T564" style:parent-style-name="DefaultParagraphFont" style:family="text">
      <style:text-properties fo:color="#0000FF" style:text-underline-type="single" style:text-underline-style="solid" style:text-underline-width="auto" style:text-underline-mode="continuous"/>
    </style:style>
    <style:style style:name="TableColumn566" style:family="table-column">
      <style:table-column-properties style:column-width="0.9937in" style:use-optimal-column-width="false"/>
    </style:style>
    <style:style style:name="TableColumn567" style:family="table-column">
      <style:table-column-properties style:column-width="4.1298in" style:use-optimal-column-width="false"/>
    </style:style>
    <style:style style:name="TableColumn568" style:family="table-column">
      <style:table-column-properties style:column-width="2.8909in" style:use-optimal-column-width="false"/>
    </style:style>
    <style:style style:name="TableColumn569" style:family="table-column">
      <style:table-column-properties style:column-width="2.8361in" style:use-optimal-column-width="false"/>
    </style:style>
    <style:style style:name="Table565" style:family="table">
      <style:table-properties style:width="10.8506in" style:rel-width="106.44%" fo:margin-left="0in" table:align="lef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tyle="italic" style:font-style-asian="italic"/>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fo:font-style="italic" style:font-style-asian="italic"/>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weight="bold" style:font-weight-asian="bold" fo:font-style="italic" style:font-style-asian="italic"/>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tyle="italic" style:font-style-asian="italic"/>
    </style:style>
    <style:style style:name="P579" style:parent-style-name="Normal" style:family="paragraph">
      <style:text-properties fo:font-style="italic" style:font-style-asian="italic"/>
    </style:style>
    <style:style style:name="TableRow580" style:family="table-row">
      <style:table-row-properties style:min-row-height="0.2111in" style:use-optimal-row-height="false"/>
    </style:style>
    <style:style style:name="TableCell581" style:family="table-cell">
      <style:table-cell-properties fo:border="0.0069in solid #000000" fo:background-color="#A8D08D" fo:padding-top="0in" fo:padding-left="0.075in" fo:padding-bottom="0in" fo:padding-right="0.075in"/>
    </style:style>
    <style:style style:name="P582" style:parent-style-name="Normal" style:family="paragraph">
      <style:text-properties fo:font-weight="bold" style:font-weight-asian="bold"/>
    </style:style>
    <style:style style:name="P583" style:parent-style-name="Normal" style:family="paragraph">
      <style:text-properties fo:font-weight="bold" style:font-weight-asian="bold"/>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font-weight="bold" style:font-weight-asian="bold"/>
    </style:style>
    <style:style style:name="TableCell604" style:family="table-cell">
      <style:table-cell-properties fo:border="0.0069in solid #000000" fo:padding-top="0in" fo:padding-left="0.075in" fo:padding-bottom="0in" fo:padding-right="0.075in"/>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weight="bold" style:font-weight-asian="bold"/>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ableCell620" style:family="table-cell">
      <style:table-cell-properties fo:border="0.0069in solid #000000" fo:padding-top="0in" fo:padding-left="0.075in" fo:padding-bottom="0in" fo:padding-right="0.075in"/>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weight="bold" style:font-weight-asian="bold"/>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ableCell632" style:family="table-cell">
      <style:table-cell-properties fo:border="0.0069in solid #000000" fo:padding-top="0in" fo:padding-left="0.075in" fo:padding-bottom="0in" fo:padding-right="0.075in"/>
    </style:style>
    <style:style style:name="TableRow633" style:family="table-row">
      <style:table-row-properties style:min-row-height="0.3534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weight="bold" style:font-weight-asian="bold"/>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TableRow639" style:family="table-row">
      <style:table-row-properties style:min-row-height="0.3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TableRow645" style:family="table-row">
      <style:table-row-properties style:min-row-height="0.3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TableRow653" style:family="table-row">
      <style:table-row-properties style:min-row-height="0.3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TableRow659" style:family="table-row">
      <style:table-row-properties style:min-row-height="0.3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font-weight="bold" style:font-weight-asian="bold"/>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TableRow666" style:family="table-row">
      <style:table-row-properties style:min-row-height="0.3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weight="bold" style:font-weight-asian="bold"/>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fo:font-weight="bold" style:font-weight-asian="bold"/>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text:span text:style-name="T12">LIETUVOS RESPUBLIKOS ŠVIETIMO, MOKSLO IR SPORTO MINISTRAS</text:span></text:p>
      <text:p text:style-name="P13"/>
      <text:p text:style-name="P14">ĮSAKYMAS</text:p>
      <text:p text:style-name="P15"><text:span text:style-name="T16">DĖL ŠVIETIMO IR MOKSLO MINISTRO 2017 M. LIEPOS 18 D. ĮSAKYMO NR. V-585 „DĖL 2014–2020 METŲ EUROPOS SĄJUNGOS FONDŲ INVESTICIJŲ VEIKSMŲ PROGRAMOS 9 PRIORITETO „VISUOMENĖS ŠVIETIMAS IR ŽMOGIŠKŲJŲ IŠTEKLIŲ POTENCIALO DIDINIMAS“ 09.1.3-CPVA-R-705 PRIEMONĖS „IKIMOKYKLINIO IR PRIEŠMOKYKLINIO UGDYMO PRIEINAMUMO DIDINIMAS“ PROJEKTŲ FINANSAVIMO SĄLYGŲ APRAŠO PATVIRTINIMO“ PAKEITIMO</text:span></text:p>
      <text:p text:style-name="P17"/>
      <text:p text:style-name="P18"><text:span text:style-name="T19">2020 m. balandžio<text:s/></text:span><text:span text:style-name="T20">3</text:span><text:span text:style-name="T21"><text:s/>d. Nr. V-507</text:span></text:p>
      <text:p text:style-name="P22">Vilnius</text:p>
      <text:p text:style-name="P23"/>
      <text:p text:style-name="P24"/>
      <text:p text:style-name="P25"><text:span text:style-name="T26">P a k e i č i u 2014–2020 metų Europos Sąjungos fondų investicijų veiksmų programos 9 prioriteto „Visuomenės švietimas ir žmogiškųjų išteklių potencialo didinimas“ 09.1.3-CPVA-R-705 priemonės „Ikimokyklinio ir priešmokyklinio ugdymo prieinamumo didinimas“ projektų finansavimo sąlygų aprašą, patvirtintą Lietuvos Respublikos švietimo ir mokslo ministro 2017 m. liepos 18 d. įsakymu Nr. V-585 „Dėl 2014–2020 metų Europos Sąjungos fondų investicijų veiksmų programos 9 prioriteto „Visuomenės švietimas ir žmogiškųjų išteklių potencialo didinimas“ 09.1.3-CPVA-R-705 priemonės „Ikimokyklinio ir priešmokyklinio ugdymo prieinamumo didinimas“ projektų finansavimo sąlygų aprašo patvirtinimo“ ir 2 <text:s/>priedą išdėstau nauja redakcija (pridedama).<text:s/></text:span></text:p>
      <text:p text:style-name="P27"/>
      <text:p text:style-name="P28"/>
      <text:p text:style-name="P29"/>
      <text:p text:style-name="P30">Švietimo, mokslo ir sporto ministras<text:tab/><text:s text:c="14"/>Algirdas Monkevičius</text:p>
      <text:p text:style-name="P31"/>
      <text:p text:style-name="P32"/>
      <text:p text:style-name="P33"/>
      <text:p text:style-name="P34"><text:span text:style-name="T35">SUDERINTA</text:span></text:p>
      <text:p text:style-name="P36"><text:span text:style-name="T37">Viešosios įstaigos Centrinės projektų<text:s/></text:span></text:p>
      <text:p text:style-name="P38"><text:span text:style-name="T39">valdymo agentūros</text:span></text:p>
      <text:p text:style-name="P40"><text:span text:style-name="T41">2020 m. balandžio<text:s/></text:span><text:span text:style-name="T42">2<text:s/></text:span><text:span text:style-name="T43">d. raštu Nr. 2020/2-2403</text:span></text:p>
      <text:p text:style-name="P44"/>
      <text:soft-page-break/>
      <text:p text:style-name="P45">2014–2020 metų Europos Sąjungos fondų investicijų<text:s/></text:p>
      <text:p text:style-name="P54">veiksmų programos 9 prioriteto „Visuomenės švietimas ir<text:s/></text:p>
      <text:p text:style-name="P55">žmogiškųjų išteklių potencialo didinimas“ 09.1.3-CPVA-R-705<text:s/></text:p>
      <text:p text:style-name="P56">priemonės „Ikimokyklinio ir priešmokyklinio ugdymo<text:s/></text:p>
      <text:p text:style-name="P57">prieinamumo didinimas“ projektų finansavimo sąlygų<text:s/></text:p>
      <text:p text:style-name="P58">aprašo</text:p>
      <text:p text:style-name="P59"><text:span text:style-name="T60">2</text:span><text:span text:style-name="T61"><text:s/>priedas</text:span></text:p>
      <text:p text:style-name="Normal"/>
      <text:p text:style-name="Normal"/>
      <text:p text:style-name="P62"/>
      <text:p text:style-name="P63"><text:span text:style-name="T64">IKIMOKYKLINIO UGDYMO ĮSTAIGŲ EDUKACINIŲ ERDVIŲ MODERNIZAVIMO KRITERIJAI</text:span></text:p>
      <text:p text:style-name="P65"/>
      <text:p text:style-name="P66">Kriterijai parengti remiantis Ikimokyklinio ugdymo įstaigų edukacinių erdvių modernizavimo rekomendacijų (toliau – Rekomendacijos) projektiniais pasiūlymais ir yra neatsiejama jų dalis. Rengiant tolesnius projektavimo darbus ir atliekant edukacinių erdvių modernizavimą būtina atsižvelgti į galiojančius normatyvinius aktus, reglamentuojančius tokio tipo pastatų ir jų patalpų įrengimo reikalavimus.</text:p>
      <text:p text:style-name="P67"><text:span text:style-name="T68">Nurodyti privalomi kriterijai gali būti netaikomi, jei atitinka bent vieną žemiau nurodytą sąlygą:<text:s/></text:span></text:p>
      <text:p text:style-name="P69"><text:span text:style-name="T70">- dėl objektyvių techninių kliūčių ir/ar teisės aktų reikalavimų numatytų kriterijų neįmanoma įgyvendinti;<text:s/></text:span></text:p>
      <text:p text:style-name="P71"><text:span text:style-name="T72">- pagrindžiama, kad įgyvendinus numatytus kriterijus išaugs patalpų eksploatavimo ir priežiūros kaštai;<text:s/></text:span></text:p>
      <text:p text:style-name="P73"><text:span text:style-name="T74">- pagrindžiamas poreikis taikyti kitam nei pasirinktas pastato tipas Rekomendacijose numatytas medžiagas, spalvas ir/ar sprendinius.</text:span></text:p>
      <text:p text:style-name="P75"/>
      <text:p text:style-name="P76"><text:span text:style-name="T77">Pasirinkti sprendimai turi būti suderinami su Ikimokyklinio ugdymo įstaigų edukacinių erdvių modernizavimo rekomendacijomis, kurios skelbiamos adresu<text:s/></text:span><text:span text:style-name="T78">www.projektas-aikstele.lt</text:span><text:span text:style-name="T79">.”<text:s/></text:span></text:p>
      <text:p text:style-name="P80"/>
      <text:p text:style-name="P81">Atliekant erdvių modernizavimą, patalpos turi būti pritaikytos žmonių su negalia veikimui, kaip to reikalauja normatyviniai aktai ir pagal <text:s/>galimybes pritaikyti erdves vaikams, ugdomiems pagal įtraukiojo ugdymo principus.</text:p>
      <text:p text:style-name="P82"/>
      <text:p text:style-name="Normal"/>
      <text:p text:style-name="Normal"/>
      <text:p text:style-name="Normal"/>
      <text:p text:style-name="Normal"><text:span text:style-name="T83">1. Pastato tipas -<text:s/></text:span><text:span text:style-name="T84">LD-01,<text:s/></text:span>lopšelis-darželis „Eglutė“, Vilnius (<text:span text:style-name="T85">http://www.projektas-aikstele.lt/#projektai-rekomendacijos</text:span>)</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Privalomi kriterijai</text:p>
          </table:table-cell>
          <table:table-cell table:style-name="TableCell96">
            <text:p text:style-name="P97">Rekomenduojami kriterijai</text:p>
          </table:table-cell>
          <table:table-cell table:style-name="TableCell98">
            <text:p text:style-name="P99">Pareiškėjo komentaras<text:s/></text:p>
            <text:p text:style-name="P100">(Šioje dalyje turi būti detaliai aprašyta, kaip atitinkami privalomi ir rekomenduojami reikalavimai bus įgyvendinti projekte, pavyzdžiui, kokio ploto ir aukščio patalpa pasirenkama, ką tiksliai planuojama atlikti patalpose ir pan.)</text:p>
          </table:table-cell>
        </table:table-row>
        <table:table-row table:style-name="TableRow101">
          <table:table-cell table:style-name="TableCell102" table:number-columns-spanned="4">
            <text:p text:style-name="P103"/>
            <text:p text:style-name="P104">Grupės patalpos</text:p>
          </table:table-cell>
          <table:covered-table-cell/>
          <table:covered-table-cell/>
          <table:covered-table-cell/>
        </table:table-row>
        <table:table-row table:style-name="TableRow105">
          <table:table-cell table:style-name="TableCell106">
            <text:p text:style-name="P107">1. Patalpos plotas</text:p>
          </table:table-cell>
          <table:table-cell table:style-name="TableCell108">
            <text:p text:style-name="Normal">Grupės planuojamos esamose grupės erdvėse. Grupės patalpą sudaro priėmimo-nusirengimo, žaidimų, miegamojo kambariai, tualetas-prausykla, virtuvėlė. Grupės patalpos dydis turi atitikti normatyvinių aktų reikalavimus.</text:p>
            <text:p text:style-name="Normal"/>
          </table:table-cell>
          <table:table-cell table:style-name="TableCell109">
            <text:p text:style-name="Normal">Grupės patalpa gali būti nuo 100 iki 140 kv. m ploto.</text:p>
          </table:table-cell>
          <table:table-cell table:style-name="TableCell110">
            <text:p text:style-name="Normal"/>
          </table:table-cell>
        </table:table-row>
        <table:table-row table:style-name="TableRow111">
          <table:table-cell table:style-name="TableCell112">
            <text:p text:style-name="P113">2. Patalpos aukštis</text:p>
          </table:table-cell>
          <table:table-cell table:style-name="TableCell114">
            <text:p text:style-name="Normal">Grupės patalpa turi būti kuo aukštesnė, ne žemesnė nei 270 cm (esamose patalpose ne mažesnės nei 250 cm) (aukštis skaičiuojamas nuo grindų iki lubų).<text:s/></text:p>
          </table:table-cell>
          <table:table-cell table:style-name="TableCell115">
            <text:p text:style-name="Normal">Jeigu įrengiamas dirbtinis vėdinimas, vamzdžių nebūtina paslėpti; vamzdžiai ir prietaisai dažomi tokia pat spalva kaip ir lubos.</text:p>
          </table:table-cell>
          <table:table-cell table:style-name="TableCell116">
            <text:p text:style-name="Normal"/>
          </table:table-cell>
        </table:table-row>
        <table:table-row table:style-name="TableRow117">
          <table:table-cell table:style-name="TableCell118">
            <text:p text:style-name="P119">3. Erdvių funkcinė sąranga ir ryšių principas</text:p>
          </table:table-cell>
          <table:table-cell table:style-name="TableCell120">
            <text:p text:style-name="Normal">Ardomos esamos pertvaros, kad grupės erdvė taptų vientisa. Grupės erdvė padalijama į miego, žaidimų, virtuvėlės, ugdymosi, ramybės zonas. Patalpos erdvės paskirstomos taip, kad centriniame tūryje vyktų įvairios vaikų veiklos ir būtų galima jų kaita. Tūrio viduje įrengiamos prausyklos, tualetai, išorėje integruojamos vaikų drabužių spintelės; transformuojami virtuvėlės baldai, kreidiniais dažais dažyta siena.</text:p>
          </table:table-cell>
          <table:table-cell table:style-name="TableCell121">
            <text:p text:style-name="Normal">Patalpa projektuojama sukuriant tokio dydžio erdves, kuriose būtų galima vykdyti planuojamas veiklas ir tenkinti vaikų poreikius.</text:p>
            <text:p text:style-name="Normal"><text:span text:style-name="T122">Ugdomosios veiklos erdvės.<text:s/></text:span>Stacionarūs baldai turi užimti ne daugiau kaip 30 proc. grupės ploto.</text:p>
          </table:table-cell>
          <table:table-cell table:style-name="TableCell123">
            <text:p text:style-name="Normal"/>
          </table:table-cell>
        </table:table-row>
        <text:soft-page-break/>
        <table:table-row table:style-name="TableRow124">
          <table:table-cell table:style-name="TableCell125">
            <text:p text:style-name="P126">4. Vidaus atitvaros. Tipai, medžiagiškumas, apdaila, nišos, kiti sprendimai</text:p>
          </table:table-cell>
          <table:table-cell table:style-name="TableCell127">
            <text:p text:style-name="Normal">Apdailos darbus sudaro atitvarų paviršių tinkavimas, glaistymas (jei reikia), plytelių klijavimas, dažymas, grindų ir pakabinamų lubų įrengimas. <text:s text:c="25"/>Paviršių, ant kurių bus montuojama sanitarinė techninė įranga, apdaila turi būti atlikta iki jos montavimo.</text:p>
            <text:p text:style-name="Normal"><text:span text:style-name="T128">Dažomos esamos ir naujos pertvaros.<text:s/></text:span>Sienos glaistomos ir dažomos vandeniniais plaunamais dažais. Visi paviršiai turi būti dažomi vieno tono ir vienos spalvos dažais. Pasirinkta spalva dažomos visos abiejų sujungtų grupių pertvaros ir sienos, išskyrus vietas, kur yra integruoti baldai, arba nurodyta kitaip.</text:p>
            <text:p text:style-name="Normal"><text:span text:style-name="T129">Centrinio tūrio medžiagiškumas.</text:span><text:s text:c="2"/>Naujos pertvaros įrengiamos iš drėgmei atsparių gipso kartono plokščių, sustiprinant jas ne plonesne nei 10 mm orientuotų medienos skiedrų (OSB) plokšte arba panašia medžiaga, kad prireikus būtų galima tvirtinti pakabinamus baldinius ir (arba) kitus elementus.</text:p>
            <text:p text:style-name="Normal"><text:span text:style-name="T130">Perimetrinės grupės atitvaros su integruotomis spintelėmis ir durimis į sanitarinius mazgus</text:span>. Spintelių įrengiama pagal poreikį, bet ne mažiau nei grupėje numatytas ugdytinių skaičius. Visų sienų kraštinių, durų ir išorinio baldo korpuso apdaila tokia pati. Siena turi būti vientisa, įrengta iš tos pačios medžiagos (medžio faneruotė, klijuota ant faneros arba medienos plaušų (MDF) plokštės, alyvuotos natūralia alyva. Alternatyva – alyvuota fanera arba vienspalvė plokštė.). Pasirinkta medžiaga naudojama visiems tūrio paviršiams.<text:s/></text:p>
            <text:p text:style-name="Normal"><text:span text:style-name="T131">Siena su integruota virtuve.</text:span><text:s/>Visų sienos kraštinių ir išorinio baldo korpuso apdaila vienoda (medžio faneruotė, klijuota ant faneros arba MDF plokštės, alyvuotos natūralia alyva. Alternatyva – alyvuota fanera arba vienspalvė plokštė.). Pasirinkta medžiaga naudojama visiems tūrio<text:s/><text:soft-page-break/>paviršiams. Virtuvės įranga turi būti saugi ir pritaikyta ugdymo įstaigoms.</text:p>
            <text:p text:style-name="Normal"><text:span text:style-name="T132">Sanitarinių mazgų sienų apdaila.</text:span><text:s/>Neglazūruotos akmens masės plytelės, skirtos sanitarinių ir buitinių patalpų apdailai. Vienspalvės plytelės, skirtos drėgnoms patalpoms, <text:s/>identiškos grindų dangos plytelėms, neslidžios.<text:s/></text:p>
            <text:p text:style-name="Normal"><text:span text:style-name="T133">Pertvarų užuolaida.</text:span><text:s/>Skirta atskirti miegamąją zoną nuo nemiegamosios. Užuolaida gali būti įvairiaspalvė, kabinama ant bėgelio, pritvirtinto prie lubų. Užuolaida turi atitikti patalpoms taikomą degumo klasę.</text:p>
            <text:p text:style-name="Normal"><text:span text:style-name="T134">Nišų sienos</text:span><text:s/>įrengiamos iš faneros plokštės. Alyvuojama tokio tipo patalpoms pritaikyta ekologiška, organinių medžiagų pagrindu pagaminta alyva. Nišose įrengiama vieta miego čiužiniams ir žaislams laikyti. Nišos, kuriose gali žaisti vaikai, turi būti saugios ir pritaikytos tokiai veiklai.</text:p>
          </table:table-cell>
          <table:table-cell table:style-name="TableCell135">
            <text:p text:style-name="Normal"><text:span text:style-name="T136">Dažomos esamos ir naujos pertvaros.<text:s/></text:span>Jei atitvaros pažeistos pelėsio, būtina jį pašalinti ir užkirsti kelią pakartotiniam pelėsio atsiradimui.</text:p>
            <text:p text:style-name="P137"/>
            <text:p text:style-name="P138"/>
            <text:p text:style-name="P139"/>
            <text:p text:style-name="P140"/>
            <text:p text:style-name="P141"/>
            <text:p text:style-name="P142"/>
            <text:p text:style-name="Normal"><text:span text:style-name="T143">Centrinio tūrio medžiagiškumas.</text:span><text:s/>Kiekviena išorinė kraštinė atlieka tam tikrą funkciją ir turi apdailą (žiūrėti rekomendacijų projektą).</text:p>
            <text:p text:style-name="P144"/>
            <text:p text:style-name="P145"/>
            <text:p text:style-name="P146"/>
            <text:p text:style-name="P147"/>
            <text:p text:style-name="P148"/>
            <text:p text:style-name="P149"/>
            <text:p text:style-name="P150"/>
            <text:p text:style-name="P151"/>
            <text:p text:style-name="Normal"><text:span text:style-name="T152">Sanitarinių mazgų sienų apdaila.<text:s/></text:span>Sienų <text:s/>apdailos plytelės 10x10 cm, baltos spalvos, skirtos drėgnoms patalpoms, neslidžios, <text:s text:c="2"/>identiškos grindų dangos plytelėms. Užpildas tarp plytelių – iki 3 mm, baltos spalvos.</text:p>
            <text:p text:style-name="Normal"/>
          </table:table-cell>
          <table:table-cell table:style-name="TableCell153">
            <text:p text:style-name="Normal"/>
          </table:table-cell>
        </table:table-row>
        <text:soft-page-break/>
        <table:table-row table:style-name="TableRow154">
          <table:table-cell table:style-name="TableCell155">
            <text:p text:style-name="P156">5. Grindų dangos sprendimai, medžiagiškumas</text:p>
          </table:table-cell>
          <table:table-cell table:style-name="TableCell157">
            <text:p text:style-name="Normal"><text:span text:style-name="T158">Grupės grindų danga.<text:s/></text:span>Grupės<text:span text:style-name="T159"><text:s/></text:span>aktyvios veiklos zonose klojama netoksiškų medžiagų lieta polimerinė danga. Spalva – šviesiai pilka. Ramios veiklos zonoje klojama vienspalvė kiliminė danga.<text:s/></text:p>
            <text:p text:style-name="Normal"><text:span text:style-name="T160">Grupės sanitarinių mazgų grindų danga.<text:s/></text:span>Neglazūruotos akmens masės plytelės. Vienspalvės grindų plytelės, skirtos drėgnoms patalpoms, neslidžios. Grindų ir sienų plytelės turi būti tokios pačios spalvos, formato ir faktūros.</text:p>
            <text:p text:style-name="Normal"><text:span text:style-name="T161">Grindjuostės.</text:span><text:s/>Grindjuostės įrengiamos ties sandūromis su visomis konstrukcijomis, kurios iškyla virš grindų. Grindjuostės turi būti tokios pat spalvos kaip ir sienos, stačiakampio profilio, minimaliai suapvalintos, iš MDF plokštės arba medžio masyvo. Sanitariniuose mazguose grindjuostės daromos iš grindims naudojamų plytelių. Plytelių grindjuosčių siūlės turi sutapti su grindų ir sienų plytelių siūlėmis.</text:p>
            <text:p text:style-name="Normal"/>
          </table:table-cell>
          <table:table-cell table:style-name="TableCell162">
            <text:p text:style-name="Normal"><text:span text:style-name="T163">Grupės grindų danga.<text:s/></text:span>Ramios veiklos zonoje klojama kiliminė danga, jos spalva – artima RAL 5018 arba RAL 6034.</text:p>
            <text:p text:style-name="Normal"><text:span text:style-name="T164">Grupės sanitarinių mazgų grindų danga.<text:s/></text:span>Grindų apdailos plytelės 10x10 cm, baltos spalvos, skirtos drėgnoms patalpoms, neslidžios. Užpildas tarp plytelių iki 3 mm, baltos spalvos.</text:p>
            <text:p text:style-name="Normal"><text:span text:style-name="T165">Grindjuostės.<text:s/></text:span>Grindjuostės turi būti tokios pat spalvos kaip ir sienos, stačiakampio profilio, minimaliai suapvalintos, iš MDF plokštės arba medžio masyvo, 5–11 cm aukščio, 8–12 mm storio.</text:p>
          </table:table-cell>
          <table:table-cell table:style-name="TableCell166">
            <text:p text:style-name="Normal"/>
          </table:table-cell>
        </table:table-row>
        <text:soft-page-break/>
        <table:table-row table:style-name="TableRow167">
          <table:table-cell table:style-name="TableCell168">
            <text:p text:style-name="P169">6. Lubų sprendimai, medžiagiškumas</text:p>
          </table:table-cell>
          <table:table-cell table:style-name="TableCell170">
            <text:p text:style-name="Normal">Lubos lyginamos, glaistomos ir dažomos. Jei perdanga labai nelygi, ją galima dengti gipso kartono plokštėmis. Lubos turi būti vientisos – be sujungimų ir paskirų dalių. Lubų paviršius ir visi papildomi lubų elementai – pastato laikančiosios konstrukcijos, tokios kaip kolonos, sijos – turi būti vienodos spalvos.<text:s/></text:p>
            <text:p text:style-name="Normal"/>
          </table:table-cell>
          <table:table-cell table:style-name="TableCell171">
            <text:p text:style-name="Normal">Visi gaminiai (išskyrus šviestuvus), kurie kabinami ant lubų, visose patalpose turi būti baltos spalvos. Projekte nurodyta balta spalva prioriteto tvarka: 1. RAL 9010; 2. RAL 9016; 3. RAL 9003.</text:p>
          </table:table-cell>
          <table:table-cell table:style-name="TableCell172">
            <text:p text:style-name="Normal"/>
          </table:table-cell>
        </table:table-row>
        <table:table-row table:style-name="TableRow173">
          <table:table-cell table:style-name="TableCell174">
            <text:p text:style-name="Normal"><text:span text:style-name="T175">7.</text:span><text:s/><text:span text:style-name="T176">Dirbtinio apšvietimo sprendimai</text:span></text:p>
          </table:table-cell>
          <table:table-cell table:style-name="TableCell177">
            <text:p text:style-name="Normal">Grupės patalpose numatomas šilto spektro nuo 2 700 iki 3 500 K LED arba liuminescencinis apšvietimas. Vienodi šviestuvai turi turėti vienodų charakteristikų šviesos šaltinius.</text:p>
            <text:p text:style-name="Normal">Pagrindinėje grupės erdvėje įrengiami LED arba liuminescenciniai lubiniai šviestuvai šilto spektro nuo 2 700 iki 3 500 K. <text:s/></text:p>
            <text:p text:style-name="Normal">Sanitariniuose mazguose įrengiami LED arba liuminescenciniai pakabinami arba lubiniai šviestuvai, atitinkantys IP klasės reikalavimus.</text:p>
            <text:p text:style-name="Normal">Virtuvės lentynose integruojamas LED apšvietimas (stalviršiui apšviesti).</text:p>
            <text:p text:style-name="Normal">Patalpų apšviestumo lygis turi atitikti galiojančius normatyvinius aktus.</text:p>
          </table:table-cell>
          <table:table-cell table:style-name="TableCell178">
            <text:p text:style-name="Normal">Pagrindinėje grupės erdvėje įrengiami cilindro formos šviestuvai, kurių ilgis apie 120 cm, baltos spalvos, šilto spektro šviesos.</text:p>
            <text:p text:style-name="Normal">Sanitariniuose mazguose įrengiami šviestuvai, kurių skersmuo 10–15 cm, skaidrūs arba balti, šilto spektro šviesos.</text:p>
          </table:table-cell>
          <table:table-cell table:style-name="TableCell179">
            <text:p text:style-name="Normal"/>
          </table:table-cell>
        </table:table-row>
        <table:table-row table:style-name="TableRow180">
          <table:table-cell table:style-name="TableCell181">
            <text:p text:style-name="Normal"><text:span text:style-name="T182">8.</text:span><text:s/><text:span text:style-name="T183">Stacionarios baldinės įrangos sprendimai</text:span></text:p>
          </table:table-cell>
          <table:table-cell table:style-name="TableCell184">
            <text:p text:style-name="Normal">Svarbiausi baldai yra integruoti į sienas ar atitvaras. Integruojamos grupėse esančios drabužių spintelės, rankšluostukų kabyklos, žaislų ir ugdymo priemonių lentynos ir stalčiai.</text:p>
            <text:p text:style-name="Normal">Pasyvios veiklos zonoje įrengiama faneros nišų siena su angomis. Dalis angų naudojama miego čiužiniams laikyti, dalis – vaikų veiklai ir įvairiems daiktams pasidėti. Nišos fanera alyvuojama. Nišos, kuriose gali žaisti vaikai, turi būti saugios ir pritaikytos tokiai veiklai.</text:p>
          </table:table-cell>
          <table:table-cell table:style-name="TableCell185">
            <text:p text:style-name="Normal"/>
          </table:table-cell>
          <table:table-cell table:style-name="TableCell186">
            <text:p text:style-name="Normal"/>
          </table:table-cell>
        </table:table-row>
        <text:soft-page-break/>
        <table:table-row table:style-name="TableRow187">
          <table:table-cell table:style-name="TableCell188">
            <text:p text:style-name="P189">9. Mobilios baldinės įrangos sprendimai. Tipai, paskirtis</text:p>
          </table:table-cell>
          <table:table-cell table:style-name="TableCell190">
            <text:p text:style-name="Normal">Baldai iš natūralių medžiagų, ilgaamžiai.</text:p>
            <text:p text:style-name="Normal">Darbo vietų prie stalo ir kėdžių turi būti tiek, kiek yra vaikų grupėje.<text:s/></text:p>
            <text:p text:style-name="Normal">Miegui naudojami čiužiniai turi būti ilgaamžiai, įvilkti į lengvai valomos ekologiškos medžiagos užvalkalus.</text:p>
            <text:p text:style-name="Normal">Baldai turi atitikti grupės vaikų fiziologinius ir ergonomikos reikalavimus.</text:p>
            <text:p text:style-name="Normal"/>
          </table:table-cell>
          <table:table-cell table:style-name="TableCell191">
            <text:p text:style-name="Normal">Baldų spalva ir medžiaga turi derėti su grupės patalpų apdailai naudojamomis medžiagomis ir spalvomis.</text:p>
          </table:table-cell>
          <table:table-cell table:style-name="TableCell192">
            <text:p text:style-name="Normal"/>
          </table:table-cell>
        </table:table-row>
        <table:table-row table:style-name="TableRow193">
          <table:table-cell table:style-name="TableCell194">
            <text:p text:style-name="Normal"><text:span text:style-name="T195">10.<text:s/></text:span>I<text:span text:style-name="T196">nžineriniai sprendimai. Šildymas, vėdinimas, elektra, vandentiekis,nuotekos, silpnosios srovės</text:span></text:p>
          </table:table-cell>
          <table:table-cell table:style-name="TableCell197">
            <text:p text:style-name="Normal">Inžineriniai sprendimai atliekami atsižvelgiant į esamą padėtį. Numatomas mišrus vėdinimas. Visi inžineriniai sprendimai turi atitikti galiojančius normatyvinius aktus.</text:p>
            <text:p text:style-name="Normal"><text:span text:style-name="T198">Sanitarinė įranga. WC pertvaros.<text:s/></text:span>Pertvaros įrengiamos iš vienspalvių aukšto slėgio laminato (HPL) plokščių, atsparių drėgmei. Sanitarinė keramika turi būti pritaikyta vaikams, sumontuota deramame aukštyje. Įrangos spalva – balta.</text:p>
          </table:table-cell>
          <table:table-cell table:style-name="TableCell199">
            <text:p text:style-name="Normal">Atnaujinant ir įrengiant inžinerines sistemas siekti kuo labiau aplinką tausojančių sprendimų. Numatyti energiją ir vandenį tausojančius sprendimus. Visi pastato inžinerinių sistemų atnaujinimai neturi pažeisti funkcinių ir estetinių erdvių reikalavimų.</text:p>
          </table:table-cell>
          <table:table-cell table:style-name="TableCell200">
            <text:p text:style-name="Normal"/>
          </table:table-cell>
        </table:table-row>
        <table:table-row table:style-name="TableRow201">
          <table:table-cell table:style-name="TableCell202">
            <text:p text:style-name="P203">11. Kita</text:p>
          </table:table-cell>
          <table:table-cell table:style-name="TableCell204">
            <text:p text:style-name="Normal">Durys turi atitikti visus priešgaisrinius ir akustinius reikalavimus. Visos durys įrengiamos taip, kad būtų išvengta prispaudimo ar privėrimo traumų. Visos durys lygios, be papildomų raštų ar faktūrų.</text:p>
            <text:p text:style-name="Normal"><text:span text:style-name="T205">Durys iš grupės į laiptinę.</text:span><text:s/>Varstomos į išorę (laiptinę), ne žemesnės nei 220 cm (esamose patalpose ne mažesnės nei 200 cm) aukščio. Apdaila turi derėti su vidaus ir išorės siena.<text:s/></text:p>
            <text:p text:style-name="Normal"><text:span text:style-name="T206">Varstomos grupės patalpų durys.<text:s/></text:span>Durys ne žemesnės nei 220 cm (esamose patalpose ne mažesnės nei 200 cm) aukščio. <text:s/>Apdaila turi derėti su vidaus ir išorės siena. Durys dažomos tokia pat kaip ir sienos spalva; jei šalia yra integruota baldų – durų apdailai naudojama tokia pat plokštė kaip ir išoriniam baldo korpusui.</text:p>
            <text:soft-page-break/>
            <text:p text:style-name="Normal"><text:span text:style-name="T207">Slankiosios durys tarp grupių.<text:s/></text:span>Suporuotose grupėse įrengiamos slankiosios paslėptos arba ištrauktos durys. Durys montuojamos ir slankioja per visą aukštį nuo grindų iki lubų. Bėgeliai įrengiami lubose, dažomi balta spalva. Jei techniškai būtina, įrengiamas bėgelis ir grindyse, jis turi sutapti su grindų plokštuma ir nesudaryti slenksčio. Durys dažomos tokia pat kaip ir sienų spalva. Turi būti galimybė įrengti užraktą. Durų plokštė turi atitikti akustinius reikalavimus.</text:p>
            <text:p text:style-name="P208">Langų užtamsinimas.</text:p>
            <text:p text:style-name="Normal">Naudojamos medinės arba tekstilinės žaliuzės.</text:p>
          </table:table-cell>
          <table:table-cell table:style-name="TableCell209">
            <text:p text:style-name="Normal"><text:span text:style-name="T210">Durys iš grupės į laiptinę.<text:s/></text:span>Rekomenduojama, kad visos durys būtų ne žemesnės nei 220 cm.</text:p>
            <text:p text:style-name="Normal">Jei durys dažomos, rekomenduojama jas dažyti tokia pat kaip ir sienos spalva; jei šalia yra integruota baldų – durų apdailai naudojama tokia pat plokštė kaip ir išoriniam baldo korpusui.</text:p>
          </table:table-cell>
          <table:table-cell table:style-name="TableCell211">
            <text:p text:style-name="Normal"/>
          </table:table-cell>
        </table:table-row>
      </table:table>
      <text:p text:style-name="Normal"/>
      <text:p text:style-name="Normal"><text:span text:style-name="T212">2. Pastato tipas LD-02,<text:s/></text:span>lopšelis-darželis „Smalsučiai“, Vilnius <text:s/>(<text:span text:style-name="T213">http://www.projektas-aikstele.lt/#projektai-rekomendacijos</text:span><text:s text:c="2"/>)</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
          </table:table-cell>
          <table:table-cell table:style-name="TableCell222">
            <text:p text:style-name="P223">Privalomi kriterijai</text:p>
          </table:table-cell>
          <table:table-cell table:style-name="TableCell224">
            <text:p text:style-name="P225">Rekomenduojami kriterijai</text:p>
          </table:table-cell>
          <table:table-cell table:style-name="TableCell226">
            <text:p text:style-name="P227">Pareiškėjo komentaras<text:s/></text:p>
            <text:p text:style-name="P228">(Šioje dalyje turi būti detaliai aprašyta, kaip atitinkami privalomi ir rekomenduojami reikalavimai bus įgyvendinti projekte, pavyzdžiui, kokio ploto ir aukščio patalpa pasirenkama, ką tiksliai planuojama atlikti patalpose ir pan.)</text:p>
          </table:table-cell>
        </table:table-row>
        <table:table-row table:style-name="TableRow229">
          <table:table-cell table:style-name="TableCell230" table:number-columns-spanned="4">
            <text:p text:style-name="P231"/>
            <text:p text:style-name="P232">Grupės patalpos</text:p>
          </table:table-cell>
          <table:covered-table-cell/>
          <table:covered-table-cell/>
          <table:covered-table-cell/>
        </table:table-row>
        <table:table-row table:style-name="TableRow233">
          <table:table-cell table:style-name="TableCell234">
            <text:p text:style-name="P235">1. Patalpos plotas</text:p>
          </table:table-cell>
          <table:table-cell table:style-name="TableCell236">
            <text:p text:style-name="Normal">Grupės planuojamos esamose grupės erdvėse. Grupės patalpą sudaro priėmimo-nusirengimo, žaidimų, miegamojo kambariai, tualetas-prausykla, virtuvėlė. Grupės patalpos dydis turi atitikti normatyvinių aktų reikalavimus.</text:p>
            <text:p text:style-name="Normal"/>
          </table:table-cell>
          <table:table-cell table:style-name="TableCell237">
            <text:p text:style-name="Normal">Grupės patalpa gali būti nuo 100 iki 120 kv. m ploto.</text:p>
            <text:p text:style-name="Normal">Naujos modulinės grupės planuojamos nuo 60 iki 80 kv. m.</text:p>
          </table:table-cell>
          <table:table-cell table:style-name="TableCell238">
            <text:p text:style-name="Normal"/>
          </table:table-cell>
        </table:table-row>
        <table:table-row table:style-name="TableRow239">
          <table:table-cell table:style-name="TableCell240">
            <text:p text:style-name="P241">2. Patalpos aukštis</text:p>
          </table:table-cell>
          <table:table-cell table:style-name="TableCell242">
            <text:p text:style-name="Normal">Grupės patalpa turi būti kuo aukštesnė, ne žemesnė nei 270 cm (esamose patalpose ne mažesnės nei 250 cm) <text:s/>(aukštis skaičiuojamas nuo grindų iki lubų).<text:s/></text:p>
          </table:table-cell>
          <table:table-cell table:style-name="TableCell243">
            <text:p text:style-name="Normal">Jeigu įrengiamas dirbtinis vėdinimas, vamzdžių nebūtina paslėpti; vamzdžiai ir prietaisai dažomi tokia pat spalva kaip ir<text:s/><text:soft-page-break/>lubos.</text:p>
            <text:p text:style-name="Normal">Modulinės grupės patalpa turi būti ne žemesnė nei 270 cm aukščio.</text:p>
          </table:table-cell>
          <table:table-cell table:style-name="TableCell244">
            <text:p text:style-name="Normal"/>
          </table:table-cell>
        </table:table-row>
        <text:soft-page-break/>
        <table:table-row table:style-name="TableRow245">
          <table:table-cell table:style-name="TableCell246">
            <text:p text:style-name="P247">3. Erdvių funkcinė sąranga ir ryšių principas</text:p>
          </table:table-cell>
          <table:table-cell table:style-name="TableCell248">
            <text:p text:style-name="Normal">Visos grupės patalpos ir erdvės turi būti pritaikytos žmonėms su negalia ir atitikti tai reglamentuojančių normatyvinių aktų reikalavimus. Jeigu įmanoma, patalpos ir įranga pritaikoma ir pagal įtraukiojo ugdymo principus ugdomiems vaikams.</text:p>
            <text:p text:style-name="Normal">Įrengiamas tiesioginis įėjimas iš lauko į grupes, esančias pirmajame pastato aukšte.</text:p>
            <text:p text:style-name="Normal">Jeigu pastato cokolis aukštas, įrengiama prievaža, sudarant galimybę patekti į grupę su vežimėliu.<text:s/></text:p>
            <text:p text:style-name="Normal"/>
            <text:p text:style-name="Normal">Ardomos esamos pertvaros, kad grupės erdvė taptų vientisa. Formuojamas naujas centrinis tūris sukuriant judėjimo ratu galimybę. Sanitariniai mazgai įrengiami centrinio tūrio viduje. Į jį galima patekti iš dviejų pusių. Centrinio tūrio vidinė erdvė apšviečiama natūraliu apšvietimu įrengiant langus viršutinėse trijų atitvarų dalyse (žiūrėti projektinius sprendinius). Grupėje esantys baldai taupo erdvę, nes dauguma baldų yra stacionarūs ir integruoti į grupės sienas.</text:p>
          </table:table-cell>
          <table:table-cell table:style-name="TableCell249">
            <text:p text:style-name="Normal">Suformavus centrinį tūrį galima įrengti stumdomąsias skaidrias duris ir pagal poreikį kiekvieną erdvę skaidyti. Skaidrios durų ir atitvarų plokštumos privalo būti saugios ir turėti specialų saugos reikalavimų ženklinimą.</text:p>
            <text:p text:style-name="Normal"/>
            <text:p text:style-name="Normal"><text:span text:style-name="T250">Ugdomosios veiklos erdvės.<text:s/></text:span>Stacionarūs baldai turi užimti ne daugiau kaip 30 proc. grupės ploto.</text:p>
          </table:table-cell>
          <table:table-cell table:style-name="TableCell251">
            <text:p text:style-name="Normal"/>
          </table:table-cell>
        </table:table-row>
        <table:table-row table:style-name="TableRow252">
          <table:table-cell table:style-name="TableCell253">
            <text:p text:style-name="P254">4. Vidaus atitvaros. Tipai, medžiagiškumas, apdaila, nišos, kiti sprendimai</text:p>
          </table:table-cell>
          <table:table-cell table:style-name="TableCell255">
            <text:p text:style-name="Normal">Apdailos darbus sudaro aitvarų paviršių tinkavimas, glaistymas, plytelių klijavimas, dažymas, grindų ir pakabinamų gipso kartono lubų įrengimas. Paviršių, ant kurių bus montuojama sanitarinė techninė įranga, apdaila turi būti atlikta iki jos montavimo.<text:s/></text:p>
            <text:p text:style-name="Normal"><text:span text:style-name="T256">Dažomos esamos ir naujos pertvaros.<text:s/></text:span>Sienos glaistomos ir dažomos vandeniniais plaunamais dažais. Visi paviršiai turi būti dažomi vieno tono ir vienos spalvos dažais. Pasirinkta spalva dažomos visos pertvaros ir sienos, išskyrus vietas, kur yra integruoti baldai.</text:p>
            <text:soft-page-break/>
            <text:p text:style-name="Normal"><text:span text:style-name="T257">Stiklinė atitvara tarp grupių ir laiptinės</text:span>. Įrengiama saugi atitvara iš karščiui atsparaus stiklo (ne daugiau kaip dviejų vienodų dalių), aliuminio rėmo, antracito arba tokios pat kaip siena spalvos. Įrengiama laipiojimo sienelė.</text:p>
            <text:p text:style-name="Normal"><text:span text:style-name="T258">Centrinio tūrio medžiagiškumas.</text:span><text:s/>Naujos pertvaros įrengiamos iš gipso kartono plokščių, jas sustiprinant ne plonesne nei 10 mm OSB plokšte arba panašia medžiaga, kad prireikus būtų galima tvirtinti pakabinamus baldinius ir (arba) kitus elementus).</text:p>
            <text:p text:style-name="Normal"><text:span text:style-name="T259">Kreidinė siena su integruotomis nišomis.</text:span><text:s/>Visas sienos paviršius dažomas kreidiniais dažais. Sienoje įrengiamos nišos nuo grindų iki lubų, jose įrengiamos lentynos ir sėdima vieta. Lentynos yra iš pasirinktos tos pačios apdailos medžiagos (medžio faneruotė, klijuota ant faneros arba MDF plokštės, alyvuota natūralia alyva. Alternatyva – alyvuota fanera arba vienspalvė MDF plokštė. Pasirinkta medžiaga naudojama visiems tūrio paviršiams.).<text:s/></text:p>
            <text:p text:style-name="Normal"><text:span text:style-name="T260">Šoninės sienos su integruotomis spintelėmis ir durimis į sanitarinius mazgus</text:span>. Spintelių įrengiama pagal poreikį. Visų sienų kraštinių, durų ir išorinio baldo korpuso apdaila vienoda. Siena turi būti vientisa, įrengta iš tos pačios medžiagos (medžio faneruotė, klijuota ant faneros arba MDF plokštės, alyvuotos natūralia alyva.<text:s/></text:p>
            <text:p text:style-name="Normal"><text:span text:style-name="T261">Siena su integruota virtuve.</text:span><text:s/>Visų sienos kraštinių ir išorinio baldo korpuso apdaila vienoda (medžio faneruotė, klijuota ant faneros arba MDF plokštės, alyvuotos natūralia alyva).<text:s/></text:p>
            <text:p text:style-name="Normal"><text:span text:style-name="T262">Sanitarinių mazgų sienų apdaila.</text:span><text:s/>Neglazūruotos akmens masės plytelės, skirtos sanitarinių ir buitinių patalpų apdailai. Vienspalvės, skirtos drėgnoms patalpoms, identiškos grindų dangos plytelėms, neslidžios.<text:s/></text:p>
            <text:p text:style-name="Normal"><text:span text:style-name="T263">Pertvarų užuolaida.</text:span><text:s/>Skirta atskirti miegamąją zoną nuo<text:s/><text:soft-page-break/>nemiegamosios. Užuolaida gali būti įvairiaspalvė, kabinama ant bėgelio, pritvirtinto prie lubų. Užuolaida turi atitikti patalpoms taikomą degumo klasę.</text:p>
          </table:table-cell>
          <table:table-cell table:style-name="TableCell264">
            <text:p text:style-name="Normal"><text:span text:style-name="T265">Dažomos esamos ir naujos pertvaros.<text:s/></text:span>Projekte nurodyta sienų spalva balta, prioriteto tvarka: 1. RAL 9016; 2. RAL 9010; 3. RAL 9003.</text:p>
            <text:p text:style-name="P266"/>
            <text:p text:style-name="Normal">Jei atitvaros pažeistos pelėsio, būtina jį pašalinti ir užkirsti kelią pakartotiniam pelėsio atsiradimui.</text:p>
            <text:p text:style-name="Normal"/>
            <text:p text:style-name="Normal">Ant stiklinės atitvaros tarp grupių ir<text:s/><text:soft-page-break/>laiptinės pagal galimybes įrengiama laipiojimo sienelė.</text:p>
            <text:p text:style-name="Normal"/>
            <text:p text:style-name="Normal"><text:span text:style-name="T267">Centrinio tūrio medžiagiškumas.</text:span><text:s/>Kiekviena išorinė kraštinė atlieka tam tikrą funkciją ir turi apdailą (žiūrėti rekomendacijų projektą).</text:p>
            <text:p text:style-name="Normal"/>
            <text:p text:style-name="Normal"><text:span text:style-name="T268">Kreidinė siena su integruotomis nišomis.<text:s/></text:span>Sienoje įrengiamos 70–100 cm nišos nuo grindų iki lubų, jose įrengiamos lentynos ir sėdima vieta.</text:p>
            <text:p text:style-name="Normal"/>
            <text:p text:style-name="Normal"><text:span text:style-name="T269">Šoninės sienos su integruotomis spintelėmis ir durimis į sanitarinius mazgus</text:span>. Alternatyva – alyvuota fanera arba vienspalvė plokštė. Pasirinkta medžiaga naudojama visiems tūrio paviršiams. Virš slankiųjų durų įrengiamas viršlangis į sanitarinį mazgą.</text:p>
            <text:p text:style-name="Normal"/>
            <text:p text:style-name="Normal"><text:span text:style-name="T270">Siena su integruota virtuve.<text:s/></text:span>Alternatyva – alyvuota fanera arba vienspalvė plokštė. Pasirinkta medžiaga naudojama visiems tūrio paviršiams.</text:p>
            <text:p text:style-name="Normal"/>
            <text:p text:style-name="Normal"><text:span text:style-name="T271">Sanitarinių mazgų sienų apdaila.<text:s/></text:span>Sienų <text:s/>apdailos plytelės 10x10 cm, baltos spalvos, skirtos drėgnoms patalpoms, neslidžios, <text:s/>identiškos grindų dangos plytelėms. <text:s/>Užpildas tarp plytelių iki 3 mm, baltos spalvos.</text:p>
          </table:table-cell>
          <table:table-cell table:style-name="TableCell272">
            <text:p text:style-name="Normal"/>
          </table:table-cell>
        </table:table-row>
        <text:soft-page-break/>
        <table:table-row table:style-name="TableRow273">
          <table:table-cell table:style-name="TableCell274">
            <text:p text:style-name="P275">5. Grindų dangos sprendimai, medžiagiškumas</text:p>
          </table:table-cell>
          <table:table-cell table:style-name="TableCell276">
            <text:p text:style-name="Normal"><text:span text:style-name="T277">Grupės grindų danga.<text:s/></text:span>Grupės grindys išklojamos aukštos kokybės vienspalviu (pilkos spalvos) linoleumu. Danga turi būti ekologiška, patvari, aukštos kokybės, lengvai valoma ir prižiūrima.<text:s/></text:p>
            <text:p text:style-name="Normal"><text:span text:style-name="T278">Grupės sanitarinių mazgų danga.<text:s/></text:span>Neglazūruotos akmens masės vienspalvės grindų plytelės, skirtos drėgnoms patalpoms, neslidžios.<text:s/></text:p>
            <text:p text:style-name="Normal"><text:span text:style-name="T279">Grindjuostės.</text:span><text:s/>Grindjuostės įrengiamos ties sandūromis su visomis konstrukcijomis, kurios iškyla virš grindų, jeigu nenurodyta kitaip. Grindjuostės turi būti tokios pat spalvos kaip ir sienos. Sanitariniuose mazguose grindjuostės daromos iš grindims naudojamų plytelių. Plytelių grindjuosčių siūlės turi sutapti su grindų ir sienų plytelių siūlėmis, jei nenurodyta kitaip.</text:p>
          </table:table-cell>
          <table:table-cell table:style-name="TableCell280">
            <text:p text:style-name="Normal"><text:span text:style-name="T281">Grupės grindų danga.<text:s/></text:span>Rekomenduojama akustinė vinilinė danga, slopinanti 15–19 dB garsą, vienspalvė, šviesių tonų, neryškios spalvos. Danga turi būti su padidinta paviršiaus apsauga ir dviguba ultravioletinių spindulių poveikiui atsparia apdaila.</text:p>
            <text:p text:style-name="Normal"><text:span text:style-name="T282">Grupės sanitarinių mazgų danga. G</text:span>rindų apdailos plytelės10x10 cm, baltos spalvos, skirtos drėgnoms patalpoms, neslidžios. Užpildas tarp plytelių – iki 3 mm, baltos spalvos.</text:p>
            <text:p text:style-name="Normal"><text:span text:style-name="T283">Grindjuostės.<text:s/></text:span>Grindjuostės turi būti tokios pat spalvos kaip ir sienos, stačiakampio profilio, minimaliai suapvalintos, iš MDF plokštės arba medžio masyvo, 5–11 cm aukščio, 8–12 mm storio.</text:p>
          </table:table-cell>
          <table:table-cell table:style-name="TableCell284">
            <text:p text:style-name="Normal"/>
          </table:table-cell>
        </table:table-row>
        <table:table-row table:style-name="TableRow285">
          <table:table-cell table:style-name="TableCell286">
            <text:p text:style-name="P287">6. Lubų sprendimai, medžiagiškumas</text:p>
          </table:table-cell>
          <table:table-cell table:style-name="TableCell288">
            <text:p text:style-name="Normal">Lubos lyginamos, glaistomos ir dažomos. Jei perdanga labai nelygi, ją galima dengti gipso kartono plokštėmis. Lubos turi būti vientisos – be sujungimų ir paskirų dalių. Lubų paviršius ir visi papildomi lubų elementai – pastato laikančiosios konstrukcijos, tokios kaip kolonos, sijos – turi būti vienodos spalvos.<text:s/></text:p>
            <text:p text:style-name="Normal"/>
          </table:table-cell>
          <table:table-cell table:style-name="TableCell289">
            <text:p text:style-name="Normal">Visi gaminiai (išskyrus šviestuvus), kurie kabinami ant lubų, visose patalpose turi būti baltos spalvos. Projekte nurodyta balta spalva prioriteto tvarka: 1. RAL 9010; 2. RAL 9016; 3. RAL 9003.</text:p>
          </table:table-cell>
          <table:table-cell table:style-name="TableCell290">
            <text:p text:style-name="Normal"/>
          </table:table-cell>
        </table:table-row>
        <table:table-row table:style-name="TableRow291">
          <table:table-cell table:style-name="TableCell292">
            <text:p text:style-name="Normal"><text:span text:style-name="T293">7.</text:span><text:s/><text:span text:style-name="T294">Dirbtinio apšvietimo sprendimai</text:span></text:p>
          </table:table-cell>
          <table:table-cell table:style-name="TableCell295">
            <text:p text:style-name="Normal">Grupės patalpose numatomas šilto spektro nuo 2 700 iki 3 500 K, LED arba liuminescencinis apšvietimas. Vienodi šviestuvai turi turėti vienodų charakteristikų šviesos<text:s/><text:soft-page-break/>šaltinius.</text:p>
            <text:p text:style-name="Normal">Pagrindinėje grupės erdvėje įrengiami LED arba liuminescenciniai lubiniai šviestuvai šilto spektro, nuo 2 700 iki 3 500 K. <text:s/></text:p>
            <text:p text:style-name="Normal">Sanitariniuose mazguose įrengiami LED arba liuminescenciniai pakabinami arba lubiniai šviestuvai, atitinkantys IP klasės reikalavimus.</text:p>
            <text:p text:style-name="Normal">Virtuvės lentynose integruojamas LED apšvietimas (stalviršiui apšviesti).</text:p>
            <text:p text:style-name="Normal">Dekoratyvinis apšvietimas toršerais, kuriant jaukesnes ir mielesnes erdves.</text:p>
            <text:p text:style-name="Normal">Patalpų apšviestumo lygis turi atitikti galiojančius normatyvinius aktus.</text:p>
          </table:table-cell>
          <table:table-cell table:style-name="TableCell296">
            <text:p text:style-name="Normal">Pagrindinėje grupės erdvėje įrengiami cilindro formos šviestuvai, kurių ilgis apie 120 cm, baltos spalvos, šilto spektro<text:s/><text:soft-page-break/>šviesos.</text:p>
            <text:p text:style-name="Normal">Sanitariniuose mazguose įrengiami šviestuvai, kurių skersmuo 10–15 cm, skaidrūs arba balti, šilto spektro šviesos.</text:p>
          </table:table-cell>
          <table:table-cell table:style-name="TableCell297">
            <text:p text:style-name="Normal"/>
          </table:table-cell>
        </table:table-row>
        <text:soft-page-break/>
        <table:table-row table:style-name="TableRow298">
          <table:table-cell table:style-name="TableCell299">
            <text:p text:style-name="P300">8. Stacionarios baldinės įrangos sprendimai</text:p>
          </table:table-cell>
          <table:table-cell table:style-name="TableCell301">
            <text:p text:style-name="Normal">Svarbiausi baldai yra integruoti į sienas ar atitvaras. Integruojamos grupėse esančios drabužių spintelės, rankšluostukų kabyklos, žaislų ir ugdymo priemonių lentynos ir stalčiai.</text:p>
            <text:p text:style-name="Normal"><text:span text:style-name="T302">Amfiteatras-vaikiškos lovytės.<text:s/></text:span>Amfiteatras suprojektuotas iš dviejų modulių. Išorinis baldo korpusas gaminamas iš alyvuotos beržo faneros arba faneruotos medžio dulkių plokštės.</text:p>
            <text:p text:style-name="Normal"><text:span text:style-name="T303">Virtuvės baldo</text:span><text:s/>korpusui naudojama ta pati centrinio tūrio medžiaga.</text:p>
            <text:p text:style-name="Normal"><text:span text:style-name="T304">Palangės</text:span><text:s/>gaminamos iš uosio (arba ąžuolo, arba pušies) masyvo, dengiamos matiniu bespalviu laku arba natūralia alyva.<text:s/></text:p>
            <text:p text:style-name="Normal"/>
          </table:table-cell>
          <table:table-cell table:style-name="TableCell305">
            <text:p text:style-name="Normal"><text:span text:style-name="T306">Amfiteatras-vaikiškos lovytės.<text:s/></text:span>Amfiteatras suprojektuotas iš dviejų modulių: pirmajame, 140 cm ilgio, telpa keturios ištraukiamos lovytės ir keturios atskiros lentynos patalams. Antras modulis yra 60 cm ilgio ir gali būti arba tik tarpas tarp lovyčių, arba lentyna žaislams laikyti. Vienai grupei įrengiama pirmojo modulio – 5 vnt., antrojo modulio – 6 vnt.</text:p>
            <text:p text:style-name="Normal"/>
            <text:p text:style-name="Normal">Po palangėmis įrengiamas medinis laiptas, ant kurio galima sėdėti.</text:p>
          </table:table-cell>
          <table:table-cell table:style-name="TableCell307">
            <text:p text:style-name="Normal"/>
          </table:table-cell>
        </table:table-row>
        <table:table-row table:style-name="TableRow308">
          <table:table-cell table:style-name="TableCell309">
            <text:p text:style-name="P310">9. Mobilios baldinės įrangos sprendimai. Tipai,<text:s/><text:soft-page-break/>paskirtis</text:p>
          </table:table-cell>
          <table:table-cell table:style-name="TableCell311">
            <text:p text:style-name="Normal">Baldai iš natūralių medžiagų, ilgaamžiai. Vaikiškos kėdutės ir staliukai yra laisvai išdėstyti, <text:s/>baltai dažytos medienos arba alyvuotos beržo medienos, arba kitos šviesaus atspalvio natūralios medienos.</text:p>
            <text:p text:style-name="Normal">Darbo vietų prie stalo ir kėdžių turi būti tiek, kiek yra<text:s/><text:soft-page-break/>vaikų grupėje.<text:s/></text:p>
            <text:p text:style-name="Normal">Miegui naudojami čiužiniai turi būti ilgaamžiai, įvilkti į lengvai valomos ekologiškos medžiagos užvalkalus.</text:p>
            <text:p text:style-name="Normal">Balda turi atitikti grupės vaikų fiziologinius ir ergonomikos reikalavimus.</text:p>
            <text:p text:style-name="Normal"/>
          </table:table-cell>
          <table:table-cell table:style-name="TableCell312">
            <text:p text:style-name="Normal">Baldų spalva ir medžiaga turi derėti su grupės patalpų apdailai naudojamomis medžiagomis ir spalvomis.</text:p>
          </table:table-cell>
          <table:table-cell table:style-name="TableCell313">
            <text:p text:style-name="Normal"/>
          </table:table-cell>
        </table:table-row>
        <text:soft-page-break/>
        <table:table-row table:style-name="TableRow314">
          <table:table-cell table:style-name="TableCell315">
            <text:p text:style-name="P316">10. Inžineriniai sprendimai. Šildymas, vėdinimas, Elektra, vanduo, nuotekos, silpnosios srovės</text:p>
          </table:table-cell>
          <table:table-cell table:style-name="TableCell317">
            <text:p text:style-name="Normal">Inžineriniai sprendimai atliekami atsižvelgiant į esamą padėtį. Numatomas mišrus oro vėdinimas. Visi inžineriniai sprendimai turi atitikti galiojančius normatyvinius aktus.</text:p>
            <text:p text:style-name="Normal"><text:span text:style-name="T318">Sanitarinė įranga. WC pertvaros.<text:s/></text:span>Pertvaros įrengiamos iš <text:s/>vienspalvių aukšto slėgio laminato (HPL) plokščių. Sanitarinė keramika turi būti pritaikyta vaikams, sumontuota deramame aukštyje. Įrangos spalva – balta.</text:p>
          </table:table-cell>
          <table:table-cell table:style-name="TableCell319">
            <text:p text:style-name="Normal">Atnaujinant ir įrengiant inžinerines sistemas siekti kuo labiau aplinką tausojančių sprendimų. Numatyti energiją ir vandenį tausojančius sprendimus. Visi pastato inžinerinių sistemų atnaujinimai neturi pažeisti funkcinių ir estetinių erdvių reikalavimų.</text:p>
          </table:table-cell>
          <table:table-cell table:style-name="TableCell320">
            <text:p text:style-name="Normal"/>
          </table:table-cell>
        </table:table-row>
        <table:table-row table:style-name="TableRow321">
          <table:table-cell table:style-name="TableCell322">
            <text:p text:style-name="P323">11. Kita</text:p>
          </table:table-cell>
          <table:table-cell table:style-name="TableCell324">
            <text:p text:style-name="Normal">Durys turi atitikti visus priešgaisrinius ir akustinius reikalavimus. Visos durys įrengiamos taip, kad būtų išvengta prispaudimo ar privėrimo traumų. Visos durys lygios, be papildomų raštų ar faktūrų.</text:p>
            <text:p text:style-name="Normal"><text:span text:style-name="T325">Durys iš grupės į laiptinę.</text:span><text:s/>Varstomos į išorę (laiptinę), ne žemesnės nei 210 cm (esamose patalpose ne mažesnės nei 200 cm) aukščio. Apdaila turi derėti su vidaus ir išorės siena.<text:s/></text:p>
            <text:p text:style-name="Normal"><text:span text:style-name="T326">Varstomos grupės patalpų durys.<text:s/></text:span>Durys ne žemesnės nei 210 cm (esamose patalpose ne mažesnės nei 200 cm) aukščio. Apdaila turi derėti su vidaus ir išorės siena. Durys dažomos tokia pat kaip ir sienos spalva; jei šalia yra integruota baldų – durų apdailai naudojama tokia pat plokštė kaip ir išoriniam baldo korpusui.</text:p>
            <text:p text:style-name="Normal"><text:span text:style-name="T327">Slankiosios durys tarp grupių.<text:s/></text:span>Suporuotose grupėse įrengiamos slankiosios paslėptos arba ištrauktos durys.<text:s/><text:soft-page-break/>Durys montuojamos ir slankioja per visą aukštį nuo grindų iki lubų. Bėgeliai įrengiami lubose, dažomi balta spalva. Jei techniškai būtina, įrengiamas bėgelis ir grindyse, jis turi sutapti su grindų plokštuma ir nesudaryti slenksčio. Durys dažomos tokia pat kaip ir sienų spalva. Turi būti galimybė įrengti užraktą. Durų plokštė turi atitikti akustinius reikalavimus.</text:p>
            <text:p text:style-name="Normal"><text:span text:style-name="T328">Langų užtamsinimas.<text:s/></text:span>Naudojamos medinės arba tekstilinės žaliuzės.</text:p>
          </table:table-cell>
          <table:table-cell table:style-name="TableCell329">
            <text:p text:style-name="Normal"><text:span text:style-name="T330">Durys iš grupės į laiptinę.<text:s/></text:span>Jei durys dažomos, rekomenduojama jas dažyti tokia pat kaip ir sienos spalva; jei šalia yra integruota baldų – durų apdailai naudojama tokia pat plokštė kaip ir išoriniam baldo korpusui.</text:p>
            <text:p text:style-name="Normal">Rekomenduojama, kad visos durys būtų ne žemesnės nei 220 cm aukščio.</text:p>
            <text:p text:style-name="Normal"/>
          </table:table-cell>
          <table:table-cell table:style-name="TableCell331">
            <text:p text:style-name="Normal"/>
          </table:table-cell>
        </table:table-row>
      </table:table>
      <text:p text:style-name="Normal"/>
      <text:p text:style-name="Normal">3. <text:s/><text:span text:style-name="T332">Pastato tipas - <text:s/>LD-03,<text:s/></text:span>lopšelis-darželis „Boružėlė“, Alytus <text:s/>(<text:span text:style-name="T333">http://www.projektas-aikstele.lt/#projektai-rekomendacijos</text:span><text:s text:c="2"/>)</text:p>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
          </table:table-cell>
          <table:table-cell table:style-name="TableCell342">
            <text:p text:style-name="P343">Privalomi kriterijai</text:p>
          </table:table-cell>
          <table:table-cell table:style-name="TableCell344">
            <text:p text:style-name="P345">Rekomenduojami kriterijai</text:p>
          </table:table-cell>
          <table:table-cell table:style-name="TableCell346">
            <text:p text:style-name="P347">Pareiškėjo komentaras<text:s/></text:p>
            <text:p text:style-name="P348">(Šioje dalyje turi būti detaliai aprašyta, kaip atitinkami privalomi ir rekomenduojami reikalavimai bus įgyvendinti projekte, pavyzdžiui, kokio ploto ir aukščio patalpa pasirenkama, ką tiksliai planuojama atlikti patalpose ir pan.)</text:p>
          </table:table-cell>
        </table:table-row>
        <table:table-row table:style-name="TableRow349">
          <table:table-cell table:style-name="TableCell350" table:number-columns-spanned="4">
            <text:p text:style-name="P351"/>
            <text:p text:style-name="P352">Grupės patalpos</text:p>
          </table:table-cell>
          <table:covered-table-cell/>
          <table:covered-table-cell/>
          <table:covered-table-cell/>
        </table:table-row>
        <table:table-row table:style-name="TableRow353">
          <table:table-cell table:style-name="TableCell354">
            <text:p text:style-name="P355">1. Patalpos plotas</text:p>
          </table:table-cell>
          <table:table-cell table:style-name="TableCell356">
            <text:p text:style-name="Normal">Grupės planuojamos esamose grupės erdvėse. Grupės patalpą sudaro priėmimo-nusirengimo, žaidimų, miegamojo kambariai, tualetas-prausykla, virtuvėlė. Grupės patalpos dydis turi atitikti normatyvinių aktų reikalavimus.</text:p>
            <text:p text:style-name="Normal"/>
          </table:table-cell>
          <table:table-cell table:style-name="TableCell357">
            <text:p text:style-name="Normal">Grupės patalpa gali būti nuo 100 iki 140 kv. m ploto.</text:p>
            <text:p text:style-name="Normal"/>
          </table:table-cell>
          <table:table-cell table:style-name="TableCell358">
            <text:p text:style-name="Normal"/>
          </table:table-cell>
        </table:table-row>
        <table:table-row table:style-name="TableRow359">
          <table:table-cell table:style-name="TableCell360">
            <text:p text:style-name="P361">2. Patalpos aukštis</text:p>
          </table:table-cell>
          <table:table-cell table:style-name="TableCell362">
            <text:p text:style-name="Normal">Grupės patalpa turi būti kuo aukštesnė, ne žemesnė nei 270 cm (esamose patalpose ne mažesnės nei 250 cm) (aukštis skaičiuojamas nuo grindų iki lubų).<text:s/></text:p>
          </table:table-cell>
          <table:table-cell table:style-name="TableCell363">
            <text:p text:style-name="Normal">Jeigu įrengiamas dirbtinis vėdinimas, vamzdžių nebūtina paslėpti; vamzdžiai ir prietaisai dažomi tokia pat spalva kaip ir lubos.</text:p>
          </table:table-cell>
          <table:table-cell table:style-name="TableCell364">
            <text:p text:style-name="Normal"/>
          </table:table-cell>
        </table:table-row>
        <table:table-row table:style-name="TableRow365">
          <table:table-cell table:style-name="TableCell366">
            <text:p text:style-name="P367">3. Erdvių<text:s/><text:soft-page-break/>funkcinė sąranga ir ryšių principas</text:p>
          </table:table-cell>
          <table:table-cell table:style-name="TableCell368">
            <text:p text:style-name="Normal">Visos grupės patalpos ir erdvės turi būti pritaikytos<text:s/><text:soft-page-break/>žmonėms su negalia ir atitikti tai reglamentuojančių normatyvinių aktų reikalavimus. Jeigu įmanoma, patalpos ir įranga pritaikoma ir pagal įtraukiojo ugdymo principus ugdomiems vaikams.</text:p>
            <text:p text:style-name="Normal">Įrengiamas tiesioginis įėjimas iš lauko į grupes, esančias pirmajame pastato aukšte.</text:p>
            <text:p text:style-name="Normal">Jeigu pastato cokolis aukštas, įrengiama prievaža, sudarant galimybę patekti į grupę su vežimėliu.<text:s/></text:p>
            <text:p text:style-name="Normal"><text:span text:style-name="T369">1 variantas.<text:s/></text:span>Išlaikoma esama patalpų struktūra įrengiant miego, žaidimų, virtuvėlės, ugdymosi, ramybės erdves, persirengimo ir ugdytojų erdves. Miego zona nuo kitų grupės ugdymo(si) erdvių atskiriama slankiąja užuolaida.</text:p>
            <text:p text:style-name="Normal"><text:span text:style-name="T370">2 variantas</text:span>. Ardomos esamos pertvaros, kad grupės erdvė taptų vientisa. Įrengiant centrinį tūrį erdvė padalijama į miego, žaidimų, virtuvėlės, mokymosi, ramybės erdves. Patalpoje įrengiamas aptakių formų tūris kuriame vaikai turi galimybę pasirinkti įvairias veiklas ir jas keisti.<text:s/></text:p>
          </table:table-cell>
          <table:table-cell table:style-name="TableCell371">
            <text:p text:style-name="Normal">Patalpa projektuojama sukuriant tokio<text:s/><text:soft-page-break/>dydžio erdves, kuriose būtų galima vykdyti planuojamas veiklas ir tenkinti vaikų poreikius. Įrengiamos prausyklos, wc patalpos.</text:p>
            <text:p text:style-name="Normal"/>
            <text:p text:style-name="Normal"><text:span text:style-name="T372">Ugdomosios veiklos erdvės.<text:s/></text:span>Stacionarūs baldai turi užimti ne daugiau kaip 30 proc. grupės ploto.</text:p>
          </table:table-cell>
          <table:table-cell table:style-name="TableCell373">
            <text:p text:style-name="Normal"/>
          </table:table-cell>
        </table:table-row>
        <text:soft-page-break/>
        <table:table-row table:style-name="TableRow374">
          <table:table-cell table:style-name="TableCell375">
            <text:p text:style-name="P376">4. Vidaus atitvaros. Tipai, medžiagiškumas, apdaila, nišos, kiti sprendimai</text:p>
          </table:table-cell>
          <table:table-cell table:style-name="TableCell377">
            <text:p text:style-name="Normal">Apdailos darbus sudaro aitvarų paviršių tinkavimas, plytelių klijavimas, dažymas, grindų ir pakabinamų lubų įrengimas. Paviršių, ant kurių bus montuojama sanitarinė techninė įranga, apdaila turi būti atlikta iki jos montavimo.</text:p>
            <text:p text:style-name="Normal"><text:span text:style-name="T378">Dažomos esamos ir naujos pertvaros.<text:s/></text:span>Sienos glaistomos ir dažomos vandeniniais plaunamais dažais. Visi paviršiai turi būti dažomi vieno tono ir vienos spalvos dažais. Pasirinkta spalva dažomos visos abiejų sujungtų grupių pertvaros ir sienos, išskyrus vietas, kur yra integruoti baldai, arba nurodyta kitaip.</text:p>
            <text:p text:style-name="Normal"><text:span text:style-name="T379">Dviejų lygių žaidimų erdvė.<text:s/></text:span>Vaikų žaidimų zonoje įrengiama dviejų lygių erdvė. Karkasas daromas iš medžio faneros ir metalo konstrukcijos. Apdailai naudojama faneruota medžio dulkių plokštė arba beržo fanera. Apsauginis tinklas iš sintetinės austinės medžiagos turi<text:s/><text:soft-page-break/>atitikti saugos ir patvarumo reikalavimus. Erdvė turi būti lengvai prižiūrima ir valoma.</text:p>
            <text:p text:style-name="Normal"><text:span text:style-name="T380">Slėpynių erdvė.<text:s/></text:span>Grupės zonoje įrengiama atskira laisvai prieinama, bet vizualiai atribota erdvė. Išorinėse atitvarose įrengiamos netaisyklingos formos angos. Struktūra ir atitvaros įrengiamos iš MDF plokštės arba beržo faneros, dažoma trinčiai atspariais, plaunamais dažais. Iš tų pačių medžiagų ir tokios pat apdailos erdvėje įrengiamos ir horizontalios pakopos – plokštumos. Visos horizontalios ir vertikalios plokštumos erdvėje ir jos išorėje turi būti vientisos, be tarpų. Erdvė turi būti įrengta taip, kad būtų saugi vaikams žaisti.</text:p>
            <text:p text:style-name="Normal"><text:span text:style-name="T381">Pertvarų užuolaida.</text:span><text:s/>Skirta atskirti miegamąją zoną nuo nemiegamosios. Užuolaida gali būti įvairiaspalvė, kabinama ant bėgelio, pritvirtinto prie lubų. Užuolaida turi atitikti patalpoms taikomą degumo klasę.</text:p>
            <text:p text:style-name="Normal"><text:span text:style-name="T382">Magnetinė siena</text:span>. Erdvėje įrengiama magnetinė siena tamsiai pilkos arba juodos spalvos. Naudojami specialūs dažai. Alternatyva – dažyto metalo plokštės tvirtinamos prie esamos atitvaros. Metalo storis ir lankstinys turi būti toks, kad paviršius nesibanguotų ir nebūtų lengvai deformuojamas.</text:p>
            <text:p text:style-name="Normal"><text:span text:style-name="T383">Sanitarinių mazgų sienų apdaila.</text:span><text:s/>Neglazūruotos akmens masės plytelės, skirtos sanitarinių ir buitinių patalpų apdailai. Nuo 10x10 cm iki 20x20 cm dydžio, kvadratinės, vienspalvės plytelės, skirtos drėgnoms patalpoms, neslidžios, identiškos grindų dangos plytelėms.<text:s/></text:p>
          </table:table-cell>
          <table:table-cell table:style-name="TableCell384">
            <text:p text:style-name="Normal"><text:span text:style-name="T385">Dažomos esamos ir naujos pertvaros.<text:s/></text:span>Jei atitvaros pažeistos pelėsio, būtina jį pašalinti ir užkirsti kelią pakartotiniam pelėsio atsiradimui.</text:p>
            <text:p text:style-name="Normal"><text:span text:style-name="T386">Centrinio tūrio medžiagiškumas.<text:s/></text:span>Kiekviena išorinė kraštinė atlieka tam tikrą funkciją ir turi apdailą (žiūrėti rekomendacijų projektą).</text:p>
            <text:p text:style-name="Normal"><text:span text:style-name="T387">Sanitarinių mazgų sienų apdaila.<text:s/></text:span>Sienų apdailos plytelės, baltos spalvos, skirtos drėgnoms patalpoms, neslidžios, <text:s/>identiškos grindų dangos plytelėms. Užpildas tarp plytelių iki 3 mm, baltos spalvos.</text:p>
            <text:p text:style-name="Normal"/>
          </table:table-cell>
          <table:table-cell table:style-name="TableCell388">
            <text:p text:style-name="Normal"/>
          </table:table-cell>
        </table:table-row>
        <text:soft-page-break/>
        <table:table-row table:style-name="TableRow389">
          <table:table-cell table:style-name="TableCell390">
            <text:p text:style-name="P391">5. Grindų dangos sprendimai, medžiagišk<text:soft-page-break/>umas</text:p>
          </table:table-cell>
          <table:table-cell table:style-name="TableCell392">
            <text:p text:style-name="Normal"><text:span text:style-name="T393">Grupės grindų danga.<text:s/></text:span>Grupės grindys išklojamos aukštos kokybės medžio imitacijos (šviesios medienos lentos) linoleumu.</text:p>
            <text:p text:style-name="Normal"><text:span text:style-name="T394">Grupės sanitarinių mazgų danga.<text:s/></text:span>Neglazūruotos akmens masės vienspalvės grindų plytelės, skirtos drėgnoms<text:s/><text:soft-page-break/>patalpoms, neslidžios.<text:s/></text:p>
            <text:p text:style-name="Normal"><text:span text:style-name="T395">Grindjuostės.</text:span><text:s/>Grindjuostės įrengiamos ties sandūromis su visomis konstrukcijomis, kurios iškyla virš grindų, jeigu nenurodyta kitaip. Grindjuostės turi būti tokios pat spalvos kaip ir sienos. Sanitariniuose mazguose grindjuostės daromos iš grindims naudojamų plytelių. Plytelių grindjuosčių siūlės turi sutapti su grindų ir sienų plytelių siūlėmis, jei nenurodyta kitaip.</text:p>
          </table:table-cell>
          <table:table-cell table:style-name="TableCell396">
            <text:p text:style-name="Normal"><text:span text:style-name="T397">Grupės grindų danga.<text:s/></text:span>Rekomenduojama ekologiška, patvari, aukštos kokybės, lengvai valoma ir prižiūrima vinilinė danga, slopinanti 15–19 dB garsą. Danga turi būti su padidinta<text:s/><text:soft-page-break/>paviršiaus apsauga ir dviguba ultravioletinių spindulių poveikiui atsparia apdaila.</text:p>
            <text:p text:style-name="Normal"><text:span text:style-name="T398">Grupės sanitarinių mazgų danga. G</text:span>rindų apdailos vienspalvės plytelės, skirtos drėgnoms patalpoms, neslidžios. Užpildas tarp plytelių – iki 3 mm, baltos spalvos.</text:p>
            <text:p text:style-name="Normal"><text:span text:style-name="T399">Grindjuostės.<text:s/></text:span>Grindjuostės turi būti tokios pat spalvos kaip ir sienos, stačiakampio profilio, minimaliai suapvalintos, MDF plokštės arba medžio masyvo, 5–11 cm aukščio, 8–12 mm storio.</text:p>
          </table:table-cell>
          <table:table-cell table:style-name="TableCell400">
            <text:p text:style-name="Normal"/>
          </table:table-cell>
        </table:table-row>
        <text:soft-page-break/>
        <table:table-row table:style-name="TableRow401">
          <table:table-cell table:style-name="TableCell402">
            <text:p text:style-name="P403">6. Lubų sprendimai, medžiagiškumas</text:p>
          </table:table-cell>
          <table:table-cell table:style-name="TableCell404">
            <text:p text:style-name="Normal">Lubos lyginamos, glaistomos ir dažomos. Jei perdanga labai nelygi, ją galima dengti gipso kartono plokštėmis. Lubos turi būti vientisos – be sujungimų ir paskirų dalių. Lubų paviršius ir visi papildomi lubų elementai – pastato laikančiosios konstrukcijos, tokios kaip kolonos, sijos – turi būti vienodos spalvos.<text:s/></text:p>
            <text:p text:style-name="Normal"/>
          </table:table-cell>
          <table:table-cell table:style-name="TableCell405">
            <text:p text:style-name="Normal">Visi gaminiai (išskyrus šviestuvus), kurie kabinami ant lubų, visose patalpose turi būti baltos spalvos.</text:p>
          </table:table-cell>
          <table:table-cell table:style-name="TableCell406">
            <text:p text:style-name="Normal"/>
          </table:table-cell>
        </table:table-row>
        <table:table-row table:style-name="TableRow407">
          <table:table-cell table:style-name="TableCell408">
            <text:p text:style-name="Normal"><text:span text:style-name="T409">7.</text:span><text:s/><text:span text:style-name="T410">Dirbtinio apšvietimo sprendimai</text:span></text:p>
          </table:table-cell>
          <table:table-cell table:style-name="TableCell411">
            <text:p text:style-name="Normal">Grupės patalpose numatomas šilto spektro nuo 2 700 iki 3 500 K LED arba liuminescencinis apšvietimas. Vienodi šviestuvai turi turėti vienodų charakteristikų šviesos šaltinius.</text:p>
            <text:p text:style-name="Normal">Pagrindinėje grupės erdvėje įrengiami LED arba liuminescenciniai lubiniai šviestuvai.</text:p>
            <text:p text:style-name="Normal">Sanitariniuose mazguose įrengiami LED arba liuminescenciniai pakabinami arba lubiniai šviestuvai, atitinkantys IP klasės reikalavimus.</text:p>
            <text:p text:style-name="Normal">Virtuvės lentynose integruojamas LED apšvietimas (stalviršiui apšviesti).</text:p>
            <text:soft-page-break/>
            <text:p text:style-name="Normal">Patalpų apšviestumo lygis turi atitikti galiojančius normatyvinius aktus.</text:p>
          </table:table-cell>
          <table:table-cell table:style-name="TableCell412">
            <text:p text:style-name="Normal">Pagrindinėje grupės erdvėje įrengiami cilindro formos šviestuvai, kurių ilgis apie 120 cm, baltos spalvos, šiltai balta šviesos.</text:p>
            <text:p text:style-name="Normal">Sanitariniuose mazguose įrengiami šviestuvai, kurių skersmuo nuo 10 iki 15 cm, skaidrūs arba balti, šilto spektro šviesos.</text:p>
          </table:table-cell>
          <table:table-cell table:style-name="TableCell413">
            <text:p text:style-name="Normal"/>
          </table:table-cell>
        </table:table-row>
        <text:soft-page-break/>
        <table:table-row table:style-name="TableRow414">
          <table:table-cell table:style-name="TableCell415">
            <text:p text:style-name="P416">8. Stacionarios baldinės įrangos sprendimai</text:p>
          </table:table-cell>
          <table:table-cell table:style-name="TableCell417">
            <text:p text:style-name="Normal">Svarbiausi baldai yra integruoti į sienas ar atitvaras. Integruojamos grupėse esančios drabužių spintelės, rankšluostukų kabyklos, žaislų ir ugdymo priemonių lentynos ir stalčiai.</text:p>
            <text:p text:style-name="Normal"><text:span text:style-name="T418">Miego baldai</text:span><text:s/>– trijų lygių lovos, sustumiamos į vientisą baldą. Gaminami iš medžio drožlių plokštės, apdaila – medžio (šviesaus buko) faneruotė.</text:p>
            <text:p text:style-name="Normal"><text:span text:style-name="T419">Amfiteatras.</text:span><text:s/>Ties palange formuojamas amfiteatras – laiptai su integruota lentyna daiktams pasidėti, gaminamas iš faneruotos drožlių plokštės. Spalva – kaip ir kitų grupėje esančių stacionarių medžio apdailos baldų.</text:p>
          </table:table-cell>
          <table:table-cell table:style-name="TableCell420">
            <text:p text:style-name="Normal"/>
          </table:table-cell>
          <table:table-cell table:style-name="TableCell421">
            <text:p text:style-name="Normal"/>
          </table:table-cell>
        </table:table-row>
        <table:table-row table:style-name="TableRow422">
          <table:table-cell table:style-name="TableCell423">
            <text:p text:style-name="P424">9. Mobilios baldinės įrangos sprendimai. Tipai, paskirtis</text:p>
          </table:table-cell>
          <table:table-cell table:style-name="TableCell425">
            <text:p text:style-name="Normal">Baldai iš natūralių medžiagų, ilgaamžiai. Vaikiškos kėdutės ir staliukai yra laisvai išdėstyti, baltai dažytos medienos arba alyvuotos beržo medienos.</text:p>
            <text:p text:style-name="Normal">Darbo vietų prie stalo ir kėdžių turi būti tiek, kiek yra vaikų grupėje.<text:s/></text:p>
            <text:p text:style-name="Normal">Baldai turi atitikti grupės vaikų fiziologinius ir ergonomikos reikalavimus.</text:p>
            <text:p text:style-name="Normal"/>
          </table:table-cell>
          <table:table-cell table:style-name="TableCell426">
            <text:p text:style-name="Normal">Baldų spalva ir medžiaga turi derėti su grupės patalpų apdailai naudojamomis medžiagomis ir spalvomis.</text:p>
          </table:table-cell>
          <table:table-cell table:style-name="TableCell427">
            <text:p text:style-name="Normal"/>
          </table:table-cell>
        </table:table-row>
        <table:table-row table:style-name="TableRow428">
          <table:table-cell table:style-name="TableCell429">
            <text:p text:style-name="P430">10. Inžineriniai sprendimai. Šildymas, vėdinimas, Elektra, vanduo, nuotekos, silpnosios srovės</text:p>
          </table:table-cell>
          <table:table-cell table:style-name="TableCell431">
            <text:p text:style-name="Normal">Inžineriniai sprendimai atliekami atsižvelgiant į esamą padėtį. Numatomas mišrus oro vėdinimas. Visi inžineriniai sprendimai turi atitikti galiojančius normatyvinius aktus.</text:p>
            <text:p text:style-name="Normal"><text:span text:style-name="T432">Sanitarinė įranga. WC pertvaros.<text:s/></text:span>Pertvaros įrengiamos iš <text:s/>vienspalvių aukšto slėgio laminato (HPL) plokščių. Sanitarinė keramika turi būti pritaikyta vaikams, sumontuota deramame aukštyje. Įrangos spalva – balta.</text:p>
          </table:table-cell>
          <table:table-cell table:style-name="TableCell433">
            <text:p text:style-name="Normal">Atnaujinant ir įrengiant inžinerines sistemas siekti kuo labiau aplinką tausojančių sprendimų. Numatyti energiją ir vandenį tausojančius sprendimus. Visi pastato inžinerinių sistemų atnaujinimai neturi pažeisti funkcinių ir estetinių erdvių reikalavimų.</text:p>
          </table:table-cell>
          <table:table-cell table:style-name="TableCell434">
            <text:p text:style-name="Normal"/>
          </table:table-cell>
        </table:table-row>
        <text:soft-page-break/>
        <table:table-row table:style-name="TableRow435">
          <table:table-cell table:style-name="TableCell436">
            <text:p text:style-name="P437">11. Kita</text:p>
          </table:table-cell>
          <table:table-cell table:style-name="TableCell438">
            <text:p text:style-name="Normal">Durys turi atitikti visus priešgaisrinius ir akustinius reikalavimus. Visos durys turi būti su apsauga nuo prispaudimo ar privėrimo traumų. Visos durys lygios, be papildomų raštų ar faktūrų.</text:p>
            <text:p text:style-name="Normal"><text:span text:style-name="T439">Durys iš grupės į laiptinę.</text:span><text:s/>Varstomos į išorę (laiptinę), ne žemesnės nei 210 cm (esamose patalpose ne mažesnės nei 200 cm) aukščio. Apdaila turi derėti su vidaus ir išorės siena.<text:s/></text:p>
            <text:p text:style-name="Normal"><text:span text:style-name="T440">Varstomos grupės patalpų durys.<text:s/></text:span>Durys ne žemesnės nei 210 cm (esamose patalpose ne mažesnės nei 200 cm) aukščio. Apdaila turi derėti su vidaus ir išorės siena. Durys dažomos tokia pat kaip ir sienos spalva; jei šalia yra integruota baldų – durų apdailai naudojama tokia pat plokštė kaip ir išoriniam baldo korpusui.</text:p>
            <text:p text:style-name="Normal"><text:span text:style-name="T441">Slankiosios durys tarp grupių.<text:s/></text:span>Suporuotose grupėse įrengiamos slankiosios paslėptos arba ištrauktos durys. Durys montuojamos ir slankioja per visą aukštį nuo grindų iki lubų. Bėgeliai įrengiami lubose, dažomi balta spalva. Jei techniškai būtina, įrengiamas bėgelis ir grindyse, jis turi sutapti su grindų plokštuma ir nesudaryti slenksčio. Durys dažomos tokia pat kaip ir sienų spalva. Turi būti galimybė įrengti užraktą. Durų plokštė turi atitikti akustinius reikalavimus.</text:p>
            <text:p text:style-name="Normal"><text:span text:style-name="T442">Langų užtamsinimas.<text:s/></text:span>Naudojamos medinės arba tekstilinės žaliuzės.</text:p>
          </table:table-cell>
          <table:table-cell table:style-name="TableCell443">
            <text:p text:style-name="Normal"><text:span text:style-name="T444">Durys iš grupės į laiptinę.<text:s/></text:span>Jei durys dažomos, rekomenduojama jas dažyti tokia pat kaip ir sienos spalva; jei šalia yra integruota baldų – durų apdailai naudojama tokia pat plokštė kaip ir išoriniam baldo korpusui.</text:p>
            <text:p text:style-name="Normal">Rekomenduojama, kad visos durys būtų ne žemesnės nei 220 cm aukščio.</text:p>
            <text:p text:style-name="Normal"/>
          </table:table-cell>
          <table:table-cell table:style-name="TableCell445">
            <text:p text:style-name="Normal"/>
          </table:table-cell>
        </table:table-row>
      </table:table>
      <text:p text:style-name="Normal"/>
      <text:p text:style-name="Normal">3.<text:s/><text:span text:style-name="T446">Pastato tipas - LD-04, l</text:span>opšelis-darželis „Žilvitis“, Anykščiai (<text:span text:style-name="T447">http://www.projektas-aikstele.lt/#projektai-rekomendacijos</text:span><text:s/>)</text:p>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
          </table:table-cell>
          <table:table-cell table:style-name="TableCell456">
            <text:p text:style-name="P457">Privalomi kriterijai</text:p>
          </table:table-cell>
          <table:table-cell table:style-name="TableCell458">
            <text:p text:style-name="P459">Rekomenduojami kriterijai</text:p>
          </table:table-cell>
          <table:table-cell table:style-name="TableCell460">
            <text:p text:style-name="P461">Pareiškėjo komentaras<text:s/></text:p>
            <text:p text:style-name="P462">(Šioje dalyje turi būti detaliai aprašyta, kaip atitinkami privalomi ir rekomenduojami reikalavimai bus įgyvendinti projekte, pavyzdžiui, kokio<text:s/><text:soft-page-break/>ploto ir aukščio patalpa pasirenkama, ką tiksliai planuojama atlikti patalpose ir pan.)</text:p>
          </table:table-cell>
        </table:table-row>
        <table:table-row table:style-name="TableRow463">
          <table:table-cell table:style-name="TableCell464" table:number-columns-spanned="4">
            <text:p text:style-name="P465"/>
            <text:p text:style-name="P466">Grupės patalpos</text:p>
          </table:table-cell>
          <table:covered-table-cell/>
          <table:covered-table-cell/>
          <table:covered-table-cell/>
        </table:table-row>
        <table:table-row table:style-name="TableRow467">
          <table:table-cell table:style-name="TableCell468">
            <text:p text:style-name="P469">1. Patalpos plotas</text:p>
          </table:table-cell>
          <table:table-cell table:style-name="TableCell470">
            <text:p text:style-name="Normal">Grupės planuojamos esamose grupės erdvėse. Grupės patalpą sudaro priėmimo-nusirengimo, žaidimų, miegamojo kambariai, tualetas-prausykla, virtuvėlė. Grupės patalpos dydis turi atitikti normatyvinių aktų reikalavimus.</text:p>
            <text:p text:style-name="Normal"/>
          </table:table-cell>
          <table:table-cell table:style-name="TableCell471">
            <text:p text:style-name="Normal">Grupės patalpa gali būti nuo 100 iki 120 kv. m ploto.</text:p>
            <text:p text:style-name="Normal"/>
          </table:table-cell>
          <table:table-cell table:style-name="TableCell472">
            <text:p text:style-name="Normal"/>
          </table:table-cell>
        </table:table-row>
        <table:table-row table:style-name="TableRow473">
          <table:table-cell table:style-name="TableCell474">
            <text:p text:style-name="P475">2. Patalpos aukštis</text:p>
          </table:table-cell>
          <table:table-cell table:style-name="TableCell476">
            <text:p text:style-name="Normal">Grupės patalpa turi būti kuo aukštesnė, ne žemesnė nei 270 cm (esamose patalpose ne mažesnės nei 250 cm) (aukštis skaičiuojamas nuo grindų iki lubų).<text:s/></text:p>
          </table:table-cell>
          <table:table-cell table:style-name="TableCell477">
            <text:p text:style-name="Normal">Jeigu įrengiamas dirbtinis vėdinimas, vamzdžių nebūtina paslėpti; vamzdžiai ir prietaisai dažomi tokia pat spalva kaip ir lubos.</text:p>
          </table:table-cell>
          <table:table-cell table:style-name="TableCell478">
            <text:p text:style-name="Normal"/>
          </table:table-cell>
        </table:table-row>
        <table:table-row table:style-name="TableRow479">
          <table:table-cell table:style-name="TableCell480">
            <text:p text:style-name="P481">3. Erdvių funkcinė sąranga ir ryšių principas</text:p>
          </table:table-cell>
          <table:table-cell table:style-name="TableCell482">
            <text:p text:style-name="Normal">Visos grupės patalpos ir erdvės turi būti pritaikytos žmonėms su negalia ir atitikti tai reglamentuojančių normatyvinių aktų reikalavimus. Jeigu įmanoma, patalpos ir įranga pritaikoma ir pagal įtraukiojo ugdymo principus ugdomiems vaikams.</text:p>
            <text:p text:style-name="Normal">Ardomos esamos pertvaros tarp miegamojo ir valgomojo zonų.<text:s/></text:p>
            <text:p text:style-name="Normal"><text:span text:style-name="T483">Drabužinė.<text:s/></text:span>Esamos drabužinės didinamos.</text:p>
            <text:p text:style-name="Normal">Įrengiamas tiesioginis įėjimas iš lauko į grupes, esančias pirmajame pastato aukšte.</text:p>
            <text:p text:style-name="Normal">Jeigu pastato cokolis aukštas, įrengiama prievaža, sudarant galimybę patekti į grupę su vežimėliu.<text:s/></text:p>
            <text:p text:style-name="Normal">Dviejų grupių drabužinės sujungiamos.</text:p>
            <text:p text:style-name="Normal">Įrengiamos individualios spintelės ir vieta atsisėsti.</text:p>
            <text:p text:style-name="Normal">Lopšelio grupių drabužinėje įrengiamas langas ar stiklinta anga į ugdymo grupę.</text:p>
            <text:p text:style-name="Normal"><text:span text:style-name="T484">Sanitariniai mazgai.<text:s/></text:span>Esami sanitariniai mazgai mažinami.</text:p>
            <text:soft-page-break/>
            <text:p text:style-name="Normal">Įrengiamos trys individualios kabinos su ergonomiškai pritaikytais atitinkamo amžiaus vaikams skirtais klozetais.<text:s/></text:p>
            <text:p text:style-name="Normal">Įrengiamas dušas arba pusvonė.</text:p>
            <text:p text:style-name="Normal">Įrengiami 4 praustuvai.<text:s/></text:p>
            <text:p text:style-name="Normal"/>
            <text:p text:style-name="Normal">Lopšelio grupėje įrengiamas stalas vaikams pervystyti ar perrengti, 1 klozetas, 2 praustuvai, pusvonė arba dušas.</text:p>
            <text:p text:style-name="Normal">Lopšelio grupių sanitariniame mazge įrengiamas langas ar stiklinta anga į ugdymo grupę ne žemiau nei 0,80 m aukštyje.</text:p>
            <text:p text:style-name="Normal">Pereinamoje zonoje tarp grupių drabužinių įrengiamas vienas personalui skirtas sanitarinis mazgas ir skalbyklė su džiovykle.</text:p>
            <text:p text:style-name="Normal"><text:span text:style-name="T485">Ugdomosios veiklos erdvės.<text:s/></text:span>Ugdymo erdvėse baldai turi būti maksimaliai integruoti į sienas.</text:p>
            <text:p text:style-name="Normal">Ugdymo erdvės padidinamos panaikinant esamas perteklines erdves (pavyzdžiui, tambūrus).</text:p>
            <text:p text:style-name="Normal"/>
            <text:p text:style-name="Normal">Lopšelio grupes rekomenduojama įrengti 3-iame arba 4-ame korpuse, tarp miegamojo ir žaidimo zonos įrengiant slankiąsias duris per visą angokraščio, skiriančio erdves, plotį.<text:s/></text:p>
            <text:p text:style-name="P486"/>
            <text:p text:style-name="Normal"><text:span text:style-name="T487">Virtuvėlė.<text:s/></text:span>Buvusio tambūro vietoje, nišoje, įrengiama nedidelė virtuvėlė.<text:s/></text:p>
            <text:p text:style-name="Normal">Virtuvėlė turėtų būti daugiafunkcio baldo dalis.</text:p>
          </table:table-cell>
          <table:table-cell table:style-name="TableCell488">
            <text:p text:style-name="Normal"><text:span text:style-name="T489">Drabužinė.<text:s/></text:span>20 ikimokyklinio amžiaus vaikų grupei rekomenduojamas drabužinės plotas – nuo 26,00 iki 28,0 kv. m.</text:p>
            <text:p text:style-name="Normal">15 vaikų lopšelio grupei drabužinės plotas – ne mažiau kaip 20,00 kv. m.</text:p>
            <text:p text:style-name="Normal"><text:span text:style-name="T490">Sanitariniai mazgai.<text:s/></text:span>20 ikimokyklinio amžiaus vaikų grupei sanitarinio mazgo plotas – ne mažiau kaip 11,00 kv. m.<text:s/></text:p>
            <text:p text:style-name="Normal"><text:span text:style-name="T491">Ugdomosios veiklos erdvės.<text:s/></text:span>Stacionarūs baldai turi užimti ne daugiau kaip 30 proc. grupės ploto.</text:p>
          </table:table-cell>
          <table:table-cell table:style-name="TableCell492">
            <text:p text:style-name="Normal"/>
          </table:table-cell>
        </table:table-row>
        <text:soft-page-break/>
        <table:table-row table:style-name="TableRow493">
          <table:table-cell table:style-name="TableCell494">
            <text:p text:style-name="P495">4. Vidaus atitvaros. Tipai, medžiagiškumas, apdaila,<text:s/><text:soft-page-break/>nišos, kiti sprendimai</text:p>
          </table:table-cell>
          <table:table-cell table:style-name="TableCell496">
            <text:p text:style-name="Normal">Apdailos darbus sudaro aitvarų paviršių tinkavimas, plytelių klijavimas, dažymas, grindų ir pakabinamų lubų įrengimas. Paviršių, ant kurių bus montuojama sanitarinė techninė įranga, apdaila turi būti atlikta iki jos montavimo.<text:s/></text:p>
            <text:p text:style-name="Normal"><text:span text:style-name="T497">Dažomos esamos ir naujos pertvaros.<text:s/></text:span>Sienos glaistomos ir dažomos vandeniniais plaunamais dažais. Visi dažomi<text:s/><text:soft-page-break/>paviršiai turi būti vieno tono ir vienos spalvos. Pasirinkta spalva dažomos visos abiejų sujungtų grupių pertvaros ir sienos, išskyrus vietas, kur yra integruoti baldai, arba nurodyta kitaip.</text:p>
            <text:p text:style-name="Normal"><text:span text:style-name="T498">Šoninės sienos su integruotomis spintelėmis ir durimis į drabužinę.<text:s/></text:span>Prie sienos, skiriančios grupę nuo sanitarinių mazgų ir drabužinės, įrengiamas daugiafunkcis baldas, skirtas slėpynėms, žaislams, čiužiniams, patalynei, knygoms sudėti, ir integruota virtuvėle. Baldo konstrukcija turi būti vientisa integruojant esamas nišas į baldo struktūrą. Baldo konstrukcijai naudojamas klijuotos pušies masyvas, lakuojamas matiniu laku. Vidiniai baldo elementai dažomi geltona spalva arba naudojama tam tikros spalvos laminuota medžio drožlių plokštė.<text:s/></text:p>
            <text:p text:style-name="Normal"><text:span text:style-name="T499">Vidinių sanitarinių mazgų sienų apdaila.</text:span><text:s/>Neglazūruotos akmens masės plytelės, skirtos sanitarinių ir buitinių patalpų apdailai. Vienspalvės plytelės, skirtos drėgnoms patalpoms, neslidžios. Patalpos <text:s/>sienų <text:s/>ir grindų plytelės turi būti tokios pačios spalvos, formato ir faktūros.</text:p>
          </table:table-cell>
          <table:table-cell table:style-name="TableCell500">
            <text:p text:style-name="Normal">Sienos dažomos RAL9003 spalva.</text:p>
            <text:p text:style-name="Normal"><text:span text:style-name="T501">Dažomos esamos ir naujos pertvaros.<text:s/></text:span>Jei atitvaros pažeistos pelėsio, būtina jį pašalinti ir užkirsti kelią pakartotiniam pelėsio atsiradimui.</text:p>
            <text:p text:style-name="Normal"><text:span text:style-name="T502">Vidinių sanitarinių mazgų sienų<text:s/></text:span><text:soft-page-break/><text:span text:style-name="T503">apdaila.<text:s/></text:span>Sienų <text:s/>apdailos plytelės, baltos spalvos, skirtos drėgnoms patalpoms, neslidžios, <text:s/>identiškos grindų dangos plytelėms. Užpildas tarp plytelių – iki 3 mm, baltos spalvos.</text:p>
            <text:p text:style-name="Normal"/>
          </table:table-cell>
          <table:table-cell table:style-name="TableCell504">
            <text:p text:style-name="Normal"/>
          </table:table-cell>
        </table:table-row>
        <text:soft-page-break/>
        <table:table-row table:style-name="TableRow505">
          <table:table-cell table:style-name="TableCell506">
            <text:p text:style-name="P507">5. Grindų dangos sprendimai, medžiagiškumas</text:p>
          </table:table-cell>
          <table:table-cell table:style-name="TableCell508">
            <text:p text:style-name="Normal"><text:span text:style-name="T509">Grupės grindų danga.<text:s/></text:span>Grupės grindų dangai naudojamos alyvuotos pušies masyvo lentos.</text:p>
            <text:p text:style-name="Normal"><text:span text:style-name="T510">Grupės sanitarinių mazgų danga.<text:s/></text:span>Neglazūruotos akmens masės vienspalvės plytelės, skirtos drėgnoms patalpoms, neslidžios. Patalpos grindų ir sienų plytelės turi būti tokios pačios spalvos, formato ir faktūros.</text:p>
            <text:p text:style-name="Normal"><text:span text:style-name="T511">Grupės drabužinės grindų danga</text:span>. Klojama ruloninė akustinė PVC (iš ekologiškų netoksiškų medžiagų) danga baltos arba šviesiai pilkos spalvos.</text:p>
            <text:p text:style-name="Normal"><text:span text:style-name="T512">Grindjuostės.</text:span><text:s/>Grindjuostės įrengiamos ties sandūromis su visomis konstrukcijomis, kurios iškyla virš grindų, jeigu nenurodyta kitaip. Grindjuostės turi būti tokios pat spalvos kaip ir sienos, stačiakampio profilio, minimaliai<text:s/><text:soft-page-break/>suapvalintos, iš MDF plokštės arba medžio masyvo. Sanitariniuose mazguose grindjuostės daromos iš grindims naudojamų plytelių. Plytelių grindjuosčių siūlės turi sutapti su grindų ir sienų plytelių siūlėmis, jei nenurodyta kitaip.</text:p>
            <text:p text:style-name="Normal"/>
          </table:table-cell>
          <table:table-cell table:style-name="TableCell513">
            <text:p text:style-name="Normal"><text:span text:style-name="T514">Grupės grindų danga.<text:s/></text:span>Medžio masyvo grindų lentos 140–160 mm pločio.</text:p>
            <text:p text:style-name="Normal"><text:span text:style-name="T515">Grupės sanitarinių mazgų danga. G</text:span>rindų apdailos plytelės, vienspalvės, skirtos drėgnoms patalpoms, neslidžios. Užpildas tarp plytelių – iki 3 mm, baltos spalvos.</text:p>
            <text:p text:style-name="Normal"><text:span text:style-name="T516">Grindjuostės.<text:s/></text:span>Grindjuostės turi būti tokios pat spalvos kaip ir sienos, stačiakampio profilio, minimaliai suapvalintos, iš MDF plokštės arba medžio masyvo, 5–11 cm aukščio, 8–12 mm storio.</text:p>
          </table:table-cell>
          <table:table-cell table:style-name="TableCell517">
            <text:p text:style-name="Normal"/>
          </table:table-cell>
        </table:table-row>
        <text:soft-page-break/>
        <table:table-row table:style-name="TableRow518">
          <table:table-cell table:style-name="TableCell519">
            <text:p text:style-name="P520">6. Lubų sprendimai, medžiagiškumas</text:p>
          </table:table-cell>
          <table:table-cell table:style-name="TableCell521">
            <text:p text:style-name="Normal">Lubos lyginamos, glaistomos ir dažomos. Jei perdanga labai nelygi, ją galima dengti gipso kartono plokštėmis. Lubos turi būti vientisos – be sujungimų ir paskirų dalių. Lubų paviršius ir visi papildomi lubų elementai – pastato laikančiosios konstrukcijos, tokios kaip kolonos, sijos – turi būti vienodos spalvos.<text:s/></text:p>
            <text:p text:style-name="Normal"/>
          </table:table-cell>
          <table:table-cell table:style-name="TableCell522">
            <text:p text:style-name="Normal">Visi gaminiai (išskyrus šviestuvus), kurie kabinami ant lubų, visose patalpose turi būti baltos spalvos. Balta spalva prioriteto tvarka: 1. RAL 9010; 2. RAL 9016; 3. RAL 9003.</text:p>
          </table:table-cell>
          <table:table-cell table:style-name="TableCell523">
            <text:p text:style-name="Normal"/>
          </table:table-cell>
        </table:table-row>
        <table:table-row table:style-name="TableRow524">
          <table:table-cell table:style-name="TableCell525">
            <text:p text:style-name="Normal"><text:span text:style-name="T526">7.</text:span><text:s/><text:span text:style-name="T527">Dirbtinio apšvietimo sprendimai</text:span></text:p>
          </table:table-cell>
          <table:table-cell table:style-name="TableCell528">
            <text:p text:style-name="Normal">Grupės patalpose numatomas šilto spektro šviesos į lubas montuojami arba virštinkiniai reguliuojamo šviesos intensyvumo (dimeriuojami) LED nuo 2 700 iki 3 500 K (neutralus arba šilto spektro apšvietimas) šviesos šaltiniai. <text:s/></text:p>
            <text:p text:style-name="Normal">Apšvietos lygis skaičiuojamas pagal normatyvus.<text:s/></text:p>
            <text:p text:style-name="Normal"/>
          </table:table-cell>
          <table:table-cell table:style-name="TableCell529">
            <text:p text:style-name="Normal">Alternatyva <text:s/>LED šviestuvams galėtų būti liuminescencinis šviesos šaltinis.</text:p>
            <text:p text:style-name="Normal">50–80 cm skersmens šviestuvai su baltu matiniu sklaidytuvu (gaubtu) montuojami asimetriškai.</text:p>
          </table:table-cell>
          <table:table-cell table:style-name="TableCell530">
            <text:p text:style-name="Normal"/>
          </table:table-cell>
        </table:table-row>
        <table:table-row table:style-name="TableRow531">
          <table:table-cell table:style-name="TableCell532">
            <text:p text:style-name="P533">8. Stacionarios baldinės įrangos sprendimai</text:p>
          </table:table-cell>
          <table:table-cell table:style-name="TableCell534">
            <text:p text:style-name="Normal">Baldai maksimaliai integruojami visose sienose ir iki lubų išlaikant vizualinį vientisumą. Grupėje bent vienas langas įrengiant laiptukus pritaikomas sėdėti praplatinant, įrėminant angokraštį.<text:s/></text:p>
          </table:table-cell>
          <table:table-cell table:style-name="TableCell535">
            <text:p text:style-name="Normal"/>
          </table:table-cell>
          <table:table-cell table:style-name="TableCell536">
            <text:p text:style-name="Normal"/>
          </table:table-cell>
        </table:table-row>
        <table:table-row table:style-name="TableRow537">
          <table:table-cell table:style-name="TableCell538">
            <text:p text:style-name="P539">9. Mobilios baldinės įrangos sprendimai. Tipai, paskirtis</text:p>
          </table:table-cell>
          <table:table-cell table:style-name="TableCell540">
            <text:p text:style-name="P541">Miego funkcijos integravimo sprendimai<text:s/></text:p>
            <text:p text:style-name="Normal"><text:span text:style-name="T542">Ikimokyklinio amžiaus grupė.<text:s/></text:span>Miegui naudojami nuo 140x70 cm iki 160x70 cm porolono čiužiniai (su nuvelkamu, skalbiamu užvalkalu), kurie ne miego metu sudedami į daugiafunkcę spintą. Miegui naudojami lengvai pernešami čiužiniai turi būti ilgaamžiai, apvilkti lengvai valoma ekologiška medžiaga ir atitikti vaikų ūgį.</text:p>
            <text:p text:style-name="Normal"/>
            <text:p text:style-name="Normal"><text:span text:style-name="T543">Lopšelio grupė.<text:s/></text:span>Naudojamos lengvų konstrukcijų nuo<text:s/><text:soft-page-break/>100x60 cm iki 140x60 cm lovelės, kurios ne miego metu sudedamos viena ant kitos į ūkinę spintą, esančią miegamojoje zonoje.<text:s/></text:p>
            <text:p text:style-name="Normal"/>
            <text:p text:style-name="Normal">Stalai ir kėdutės gaminami vienspalviai klijuoto pušies masyvo arba HPL, baltos spalvos. Galima naudoti šių medžiagų derinį.</text:p>
          </table:table-cell>
          <table:table-cell table:style-name="TableCell544">
            <text:p text:style-name="Normal">Baldų spalva ir medžiaga turi derėti su grupės patalpų apdailai naudojamomis medžiagomis ir spalvomis.</text:p>
          </table:table-cell>
          <table:table-cell table:style-name="TableCell545">
            <text:p text:style-name="Normal"/>
          </table:table-cell>
        </table:table-row>
        <text:soft-page-break/>
        <table:table-row table:style-name="TableRow546">
          <table:table-cell table:style-name="TableCell547">
            <text:p text:style-name="P548">10. Inžineriniai sprendimai. Šildymas, vėdinimas, Elektra, vanduo, nuotekos, silpnosios srovės</text:p>
          </table:table-cell>
          <table:table-cell table:style-name="TableCell549">
            <text:p text:style-name="Normal">Inžineriniai sprendimai atliekami atsižvelgiant į esamą padėtį. Numatomas mišrus oro vėdinimas. Visi inžineriniai sprendimai turi atitikti galiojančius normatyvinius aktus.</text:p>
            <text:p text:style-name="Normal"><text:span text:style-name="T550">Sanitarinė įranga. WC pertvaros.<text:s/></text:span>Pertvaros įrengiamos iš <text:s/>vienspalvių aukšto slėgio laminato (HPL) plokščių. Sanitarinė keramika turi būti pritaikyta vaikams, sumontuota deramame aukštyje. Įrangos spalva – balta.</text:p>
          </table:table-cell>
          <table:table-cell table:style-name="TableCell551">
            <text:p text:style-name="Normal">Atnaujinant ir įrengiant inžinerines sistemas siekti kuo labiau aplinką tausojančių sprendimų. Numatyti energiją ir vandenį tausojančius sprendimus. Visi pastato inžinerinių sistemų atnaujinimai neturi pažeisti funkcinių ir estetinių erdvių reikalavimų.</text:p>
          </table:table-cell>
          <table:table-cell table:style-name="TableCell552">
            <text:p text:style-name="Normal"/>
          </table:table-cell>
        </table:table-row>
        <table:table-row table:style-name="TableRow553">
          <table:table-cell table:style-name="TableCell554">
            <text:p text:style-name="P555">11. Kita</text:p>
          </table:table-cell>
          <table:table-cell table:style-name="TableCell556">
            <text:p text:style-name="Normal">Durys turi atitikti visus priešgaisrinius ir akustinius reikalavimus. Visos durys turi būti su apsauga nuo prispaudimo ar privėrimo traumų. Visos durys lygios, be papildomų raštų ar faktūrų.</text:p>
            <text:p text:style-name="Normal"><text:span text:style-name="T557">Durys iš grupės į laiptinę.</text:span><text:s/>Varstomos į išorę (laiptinę), durys turi būti ne žemesnės nei 210 cm (esamose patalpose ne mažesnės nei 200 cm) aukščio. Apdaila turi derėti su vidaus ir išorės siena.<text:s/></text:p>
            <text:p text:style-name="Normal"><text:span text:style-name="T558">Varstomos grupės patalpų durys.<text:s/></text:span>Durys ne žemesnės nei 210 cm (esamose patalpose ne mažesnės nei 200 cm) aukščio. Apdaila turi derėti su vidaus ir išorės siena. Durys dažomos tokia pat kaip ir sienos spalva; jei šalia yra integruota baldų – durų apdailai naudojama tokia pat plokštė kaip ir išoriniam baldo korpusui.</text:p>
            <text:p text:style-name="Normal"><text:span text:style-name="T559">Langų užtamsinimas.<text:s/></text:span>Naudojamos medinės arba<text:s/><text:soft-page-break/>tekstilinės žaliuzės.</text:p>
          </table:table-cell>
          <table:table-cell table:style-name="TableCell560">
            <text:p text:style-name="Normal"><text:span text:style-name="T561">Durys iš grupės į laiptinę.<text:s/></text:span>Jei durys dažomos, rekomenduojama jas dažyti tokia pat kaip ir sienos spalva; jei šalia yra integruota baldų – durų apdailai naudojama tokia pat plokštė kaip ir išoriniam baldo korpusui.</text:p>
            <text:p text:style-name="Normal">Rekomenduojama, kad visos durys būtų ne žemesnės nei 220 cm aukščio.</text:p>
            <text:p text:style-name="Normal"/>
          </table:table-cell>
          <table:table-cell table:style-name="TableCell562">
            <text:p text:style-name="Normal"/>
          </table:table-cell>
        </table:table-row>
      </table:table>
      <text:p text:style-name="Normal"/>
      <text:p text:style-name="Normal"><text:span text:style-name="T563">5. Pastato tipas - LD-05, l</text:span>opšelis-darželis „Pušaitė“, Kaunas <text:s/>(<text:span text:style-name="T564">http://www.projektas-aikstele.lt/#projektai-rekomendacijos</text:span><text:s text:c="2"/>)</text:p>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
          </table:table-cell>
          <table:table-cell table:style-name="TableCell573">
            <text:p text:style-name="P574">Privalomi kriterijai</text:p>
          </table:table-cell>
          <table:table-cell table:style-name="TableCell575">
            <text:p text:style-name="P576">Rekomenduojami kriterijai</text:p>
          </table:table-cell>
          <table:table-cell table:style-name="TableCell577">
            <text:p text:style-name="P578">Pareiškėjo komentaras<text:s/></text:p>
            <text:p text:style-name="P579">(Šioje dalyje turi būti detaliai aprašyta, kaip atitinkami privalomi ir rekomenduojami reikalavimai bus įgyvendinti projekte, pavyzdžiui, kokio ploto ir aukščio patalpa pasirenkama, ką tiksliai planuojama atlikti patalpose ir pan.)</text:p>
          </table:table-cell>
        </table:table-row>
        <table:table-row table:style-name="TableRow580">
          <table:table-cell table:style-name="TableCell581" table:number-columns-spanned="4">
            <text:p text:style-name="P582"/>
            <text:p text:style-name="P583">Grupės patalpos</text:p>
          </table:table-cell>
          <table:covered-table-cell/>
          <table:covered-table-cell/>
          <table:covered-table-cell/>
        </table:table-row>
        <table:table-row table:style-name="TableRow584">
          <table:table-cell table:style-name="TableCell585">
            <text:p text:style-name="P586">1. Patalpos plotas</text:p>
          </table:table-cell>
          <table:table-cell table:style-name="TableCell587">
            <text:p text:style-name="Normal">Grupės planuojamos esamose grupės erdvėse. Grupės patalpą sudaro priėmimo-nusirengimo, žaidimų, miegamojo kambariai, tualetas-prausykla, virtuvėlė. Grupės patalpos dydis turi atitikti normatyvinių aktų reikalavimus.</text:p>
            <text:p text:style-name="Normal"/>
          </table:table-cell>
          <table:table-cell table:style-name="TableCell588">
            <text:p text:style-name="Normal">Grupės patalpa gali būti nuo 100 iki 140 kv. m ploto.</text:p>
            <text:p text:style-name="Normal"/>
          </table:table-cell>
          <table:table-cell table:style-name="TableCell589">
            <text:p text:style-name="Normal"/>
          </table:table-cell>
        </table:table-row>
        <table:table-row table:style-name="TableRow590">
          <table:table-cell table:style-name="TableCell591">
            <text:p text:style-name="P592">2. Patalpos aukštis</text:p>
          </table:table-cell>
          <table:table-cell table:style-name="TableCell593">
            <text:p text:style-name="Normal">Grupės patalpa turi būti kuo aukštesnė, ne žemesnė nei 270 cm (esamose patalpose ne mažesnės nei 250 cm) (aukštis skaičiuojamas nuo grindų iki lubų).<text:s/></text:p>
          </table:table-cell>
          <table:table-cell table:style-name="TableCell594">
            <text:p text:style-name="Normal">Jeigu įrengiamas dirbtinis vėdinimas, vamzdžių nebūtina paslėpti; vamzdžiai ir prietaisai dažomi tokia pat spalva kaip ir lubos.</text:p>
          </table:table-cell>
          <table:table-cell table:style-name="TableCell595">
            <text:p text:style-name="Normal"/>
          </table:table-cell>
        </table:table-row>
        <table:table-row table:style-name="TableRow596">
          <table:table-cell table:style-name="TableCell597">
            <text:p text:style-name="P598">3. Erdvių funkcinė sąranga ir ryšių principas</text:p>
          </table:table-cell>
          <table:table-cell table:style-name="TableCell599">
            <text:p text:style-name="Normal">Visos grupės patalpos ir erdvės turi būti pritaikytos žmonėms su negalia ir atitikti tai reglamentuojančių normatyvinių aktų reikalavimus. Jeigu įmanoma, patalpos ir įranga pritaikoma ir pagal įtraukiojo ugdymo principus ugdomiems vaikams.</text:p>
            <text:p text:style-name="Normal">Įrengiamas tiesioginis įėjimas iš lauko į grupes, esančias pirmajame pastato aukšte.</text:p>
            <text:p text:style-name="Normal">Jeigu pastato cokolis aukštas, įrengiama prievaža, sudarant<text:s/><text:soft-page-break/>galimybę patekti į grupę su vežimėliu.<text:s/></text:p>
            <text:p text:style-name="Normal"><text:span text:style-name="T600">1 variantas.<text:s/></text:span>Grupės formuojamos antro aukšto patalpose. Pirmame aukšte formuojamos bendros ugdymo veiklos patalpos ir lopšelio grupės. Antrame aukšte grupėms įrengiama bendra nusirengimo erdvė. Grupės pagrindinės veiklos zona yra vientisa, bet sudaryta galimybė atskirti miego zoną. Miego zona atskiriama slankiąja užuolaida. Grupės patalpoje įrengiama erdvė ramiam poilsiui. Atitvaroje tarp grupės ir sanitarinių mazgų montuojama virtuvėlė.</text:p>
            <text:p text:style-name="Normal"><text:span text:style-name="T601">2 variantas</text:span>. Antro aukšto grupių erdvės sujungiamos formuojant erdvesnes veiklos zonas ir įrengiant papildomas patalpas: seklytėlę, sandėlį, ugdytojų kambarį. Grupės erdvė skaidoma į dvi dalis įrengiant integruotą virtuvėlę ir daiktų laikymo spintą. Taip atskiriamos aktyvios veiklos ir ramios (miego) zonos.</text:p>
          </table:table-cell>
          <table:table-cell table:style-name="TableCell602">
            <text:p text:style-name="Normal"><text:span text:style-name="T603">Ugdomosios veiklos erdvės.<text:s/></text:span>Stacionarūs baldai turi užimti ne daugiau kaip 30 proc. grupės ploto.</text:p>
          </table:table-cell>
          <table:table-cell table:style-name="TableCell604">
            <text:p text:style-name="Normal"/>
          </table:table-cell>
        </table:table-row>
        <text:soft-page-break/>
        <table:table-row table:style-name="TableRow605">
          <table:table-cell table:style-name="TableCell606">
            <text:p text:style-name="P607">4. Vidaus atitvaros. Tipai, medžiagiškumas, apdaila, nišos, kiti sprendimai</text:p>
          </table:table-cell>
          <table:table-cell table:style-name="TableCell608">
            <text:p text:style-name="Normal">Apdailos darbus sudaro aitvarų paviršių tinkavimas, plytelių klijavimas, dažymas, grindų ir pakabinamų lubų įrengimas. Paviršių, ant kurių bus montuojama sanitarinė techninė įranga, apdaila turi būti atlikta iki jos montavimo.</text:p>
            <text:p text:style-name="Normal"><text:span text:style-name="T609">Dažomos esamos ir naujos pertvaros.<text:s/></text:span>Sienos glaistomos ir dažomos vandeniniais plaunamais dažais. Visi dažomi paviršiai turi būti vieno tono ir vienos spalvos. Pasirinkta spalva dažomos visos abiejų sujungtų grupių pertvaros ir sienos, išskyrus vietas, kur yra integruoti baldai, arba nurodyta kitaip.</text:p>
            <text:p text:style-name="Normal"><text:span text:style-name="T610">Atitvaros su medžio apdaila.<text:s/></text:span>Dalis grupės vidaus atitvarų apdailinamos faneruota medžio drožlių plokšte. Paviršius alyvuojamas.<text:s/></text:p>
            <text:p text:style-name="Normal"><text:span text:style-name="T611">Grupės ramaus buvimo erdvės atitvaros.<text:s/></text:span>Grupės centre esančio tūrio atitvaros įrengiamos iš ažūrinės 25–36 mm storio faneros plokštės. Tarpai tarp vertikalių detalių ne<text:s/><text:soft-page-break/>didesni nei 100 mm. Paviršius alyvuojamas.</text:p>
            <text:p text:style-name="Normal"><text:span text:style-name="T612">Pertvarų užuolaida.</text:span><text:s/>Skirta atskirti miegamąją zoną nuo nemiegamosios. Užuolaida gali būti įvairiaspalvė (siūlomi ryškūs geltonos, žalios, mėlynos spalvos atspalviai), kabinama ant bėgelio, pritvirtinto prie lubų. Užuolaida turi atitikti patalpoms taikomą degumo klasę.</text:p>
            <text:p text:style-name="Normal"><text:span text:style-name="T613">Sanitarinių mazgų sienų apdaila.</text:span><text:s/>Neglazūruotos akmens masės plytelės, skirtos sanitarinių ir buitinių patalpų apdailai. Vienspalvės plytelės, skirtos drėgnoms patalpoms, neslidžios. Patalpos <text:s/>sienų plytelės turi būti <text:s/>identiškos grindų dangos plytelėms: <text:s/>tokios pačios spalvos, faktūros ir formato.</text:p>
            <text:p text:style-name="Normal"><text:span text:style-name="T614">Siena su integruota virtuve.</text:span><text:s/>Visų sienos kraštinių ir išorinio baldo korpuso apdaila vienoda (medžio faneruotė, klijuota ant faneros arba MDF plokštės, alyvuota natūralia alyva. Alternatyva – alyvuota fanera arba vienspalvė plokštė.). Pasirinkta medžiaga naudojama visiems tūrio paviršiams.<text:s/></text:p>
          </table:table-cell>
          <table:table-cell table:style-name="TableCell615">
            <text:p text:style-name="Normal"><text:span text:style-name="T616">Dažomos esamos ir naujos pertvaros.<text:s/></text:span><text:s/>Jei atitvaros pažeistos pelėsio, būtina jį pašalinti ir užkirsti kelią pakartotiniam pelėsio atsiradimui.</text:p>
            <text:p text:style-name="Normal"><text:span text:style-name="T617">Atitvaros su medžio apdaila.<text:s/></text:span>Alternatyva – 10–15 mm alyvuota beržo fanera.</text:p>
            <text:p text:style-name="Normal"/>
            <text:p text:style-name="Normal"><text:span text:style-name="T618">Vidinių sanitarinių mazgų sienų apdaila.<text:s/></text:span>Sienų apdailos plytelės, baltos spalvos, skirtos drėgnoms patalpoms, neslidžios, <text:s/>identiškos grindų dangos plytelėms. Užpildas tarp plytelių – iki 3 mm, baltos spalvos.</text:p>
            <text:p text:style-name="Normal"><text:span text:style-name="T619">Siena su integruota virtuve.<text:s/></text:span>Alternatyva – alyvuota fanera arba<text:s/><text:soft-page-break/>vienspalvė plokštė. Pasirinkta medžiaga naudojama visiems tūrio paviršiams. <text:s/></text:p>
          </table:table-cell>
          <table:table-cell table:style-name="TableCell620">
            <text:p text:style-name="Normal"/>
          </table:table-cell>
        </table:table-row>
        <text:soft-page-break/>
        <table:table-row table:style-name="TableRow621">
          <table:table-cell table:style-name="TableCell622">
            <text:p text:style-name="P623">5. Grindų dangos sprendimai, medžiagiškumas</text:p>
          </table:table-cell>
          <table:table-cell table:style-name="TableCell624">
            <text:p text:style-name="Normal"><text:span text:style-name="T625">Grupės grindų danga.<text:s/></text:span>Grupės grindų dangai naudojamas aukštos klasės natūralaus kietmedžio (ąžuolo arba uosio) parketas. Alyvuojama.</text:p>
            <text:p text:style-name="Normal"><text:span text:style-name="T626">Grupės sanitarinių mazgų danga.<text:s/></text:span>Neglazūruotos akmens masės vienspalvės plytelės, skirtos drėgnoms patalpoms, neslidžios. Patalpos grindų ir sienų plytelės turi būti tokios pačios spalvos, faktūros ir formato.</text:p>
            <text:p text:style-name="Normal"><text:span text:style-name="T627">Persirengimo patalpos danga.<text:s/></text:span>Grindų dangai naudojama aukštos kokybės monotoninio kolorito su augaliniu motyvu PVC danga. Danga turi būti ekologiška, patvari, kokybiška, lengvai valoma ir prižiūrima.<text:s/></text:p>
            <text:p text:style-name="Normal"/>
          </table:table-cell>
          <table:table-cell table:style-name="TableCell628">
            <text:p text:style-name="Normal"><text:span text:style-name="T629">Grupės sanitarinių mazgų danga.<text:s/></text:span>Grindų apdailos vienspalvės plytelės, skirtos drėgnoms patalpoms, neslidžios. Užpildas tarp plytelių – iki 3 mm, baltos spalvos.</text:p>
            <text:p text:style-name="Normal"><text:span text:style-name="T630">Grindjuostės.<text:s/></text:span>Grindjuostės turi būti tokios pat spalvos kaip ir sienos, stačiakampio profilio, minimaliai suapvalintos, MDF plokštės arba medžio masyvo, 5–11 cm aukščio, 8 –12 mm storio.</text:p>
            <text:p text:style-name="Normal"><text:span text:style-name="T631">Persirengimo patalpos danga.<text:s/></text:span>Danga turi būti su padidinta paviršiaus apsauga ir dviguba ultravioletinių spindulių<text:s/><text:soft-page-break/>poveikiui atsparia apdaila.<text:s/></text:p>
          </table:table-cell>
          <table:table-cell table:style-name="TableCell632">
            <text:p text:style-name="Normal"/>
          </table:table-cell>
        </table:table-row>
        <text:soft-page-break/>
        <table:table-row table:style-name="TableRow633">
          <table:table-cell table:style-name="TableCell634">
            <text:p text:style-name="P635">6. Lubų sprendimai, medžiagiškumas</text:p>
          </table:table-cell>
          <table:table-cell table:style-name="TableCell636">
            <text:p text:style-name="Normal">Lubos lyginamos, glaistomos ir dažomos. Jei perdanga labai nelygi, ją galima dengti gipso kartono plokštėmis. Lubos turi būti vientisos – be sujungimų ir paskirų dalių. Lubų paviršius ir visi papildomi lubų elementai – pastato laikančiosios konstrukcijos, tokios kaip kolonos, sijos – turi būti vienodos spalvos.<text:s/></text:p>
            <text:p text:style-name="Normal"/>
          </table:table-cell>
          <table:table-cell table:style-name="TableCell637">
            <text:p text:style-name="Normal">Visi gaminiai (išskyrus šviestuvus), kurie kabinami ant lubų, visose patalpose turi būti baltos spalvos.</text:p>
          </table:table-cell>
          <table:table-cell table:style-name="TableCell638">
            <text:p text:style-name="Normal"/>
          </table:table-cell>
        </table:table-row>
        <table:table-row table:style-name="TableRow639">
          <table:table-cell table:style-name="TableCell640">
            <text:p text:style-name="P641">7. Dirbtinio apšvietimo sprendimai</text:p>
          </table:table-cell>
          <table:table-cell table:style-name="TableCell642">
            <text:p text:style-name="Normal">Grupės patalpose numatomas šilto spektro nuo 2 700 iki 3 500 K LED arba liuminescencinis apšvietimas. Vienodi šviestuvai turi turėti vienodų charakteristikų šviesos šaltinius.</text:p>
            <text:p text:style-name="Normal">Pagrindinėje grupės erdvėje įrengiami LED arba liuminescenciniai lubiniai šviestuvai.</text:p>
            <text:p text:style-name="Normal">Sanitariniuose mazguose įrengiami LED arba halogeniniai pakabinami arba lubiniai šviestuvai, apvalūs įvairių diametrų derinant su dekoratyviniais pailgos formos šviestuvais, skaidrūs arba balti, šiltai balta šviesos, atitinkantys IP klasės reikalavimus.</text:p>
            <text:p text:style-name="Normal">Virtuvės lentynose integruojamas LED apšvietimas (stalviršiui apšviesti).</text:p>
            <text:p text:style-name="Normal">Patalpų apšviestumo lygis turi atitikti galiojančius norminius aktus.</text:p>
          </table:table-cell>
          <table:table-cell table:style-name="TableCell643">
            <text:p text:style-name="Normal"/>
          </table:table-cell>
          <table:table-cell table:style-name="TableCell644">
            <text:p text:style-name="Normal"/>
          </table:table-cell>
        </table:table-row>
        <table:table-row table:style-name="TableRow645">
          <table:table-cell table:style-name="TableCell646">
            <text:p text:style-name="P647">8. Stacionarios baldinės įrangos sprendimai</text:p>
          </table:table-cell>
          <table:table-cell table:style-name="TableCell648">
            <text:p text:style-name="Normal">Svarbiausi baldai yra integruoti į sienas ar kito tipo atitvaras. Integruojamos grupėse esančios drabužių spintelės, rankšluostukų kabyklos, žaislų ir ugdymo priemonių lentynos ir stalčiai.</text:p>
            <text:p text:style-name="Normal"><text:span text:style-name="T649">Stacionarūs stalai.<text:s/></text:span>Palei visą langų perimetrą formuojamas vienas ištisinis stalviršis (palangė). Stalas iš medžio dulkių plokštės, laminuotas, šviesiai pilkos spalvos.<text:s/></text:p>
            <text:p text:style-name="Normal"><text:span text:style-name="T650">Miego čiužinių laikymas.<text:s/></text:span>Formuojamas stacionarus baldas – miego čiužinių laikiklis. Baldas gaminamas iš<text:s/><text:soft-page-break/>faneruotos plokštės arba faneros, alyvuojamas. Visų stacionarių gaminamų baldų apdaila turi būti vienoda.</text:p>
          </table:table-cell>
          <table:table-cell table:style-name="TableCell651">
            <text:p text:style-name="Normal"/>
          </table:table-cell>
          <table:table-cell table:style-name="TableCell652">
            <text:p text:style-name="Normal"/>
          </table:table-cell>
        </table:table-row>
        <text:soft-page-break/>
        <table:table-row table:style-name="TableRow653">
          <table:table-cell table:style-name="TableCell654">
            <text:p text:style-name="P655">9. Mobilios baldinės įrangos sprendimai. Tipai, paskirtis</text:p>
          </table:table-cell>
          <table:table-cell table:style-name="TableCell656">
            <text:p text:style-name="Normal">Baldai iš natūralių medžiagų, ilgaamžiai. Vaikiškos kėdutės ir staliukai yra laisvai išdėstyti, baltai dažytos medienos arba alyvuoto beržo medienos.</text:p>
            <text:p text:style-name="Normal">Darbo vietų prie stalo ir kėdžių turi būti tiek, kiek yra vaikų grupėje.<text:s/></text:p>
            <text:p text:style-name="Normal">Baldai turi atitikti grupė vaikų fiziologinius ir ergonomikos reikalavimus.</text:p>
            <text:p text:style-name="Normal"/>
          </table:table-cell>
          <table:table-cell table:style-name="TableCell657">
            <text:p text:style-name="Normal">Baldų spalva ir medžiaga turi derėti su grupės patalpų apdailai naudojamomis medžiagomis ir spalvomis.</text:p>
          </table:table-cell>
          <table:table-cell table:style-name="TableCell658">
            <text:p text:style-name="Normal"/>
          </table:table-cell>
        </table:table-row>
        <table:table-row table:style-name="TableRow659">
          <table:table-cell table:style-name="TableCell660">
            <text:p text:style-name="P661">10. Inžineriniai sprendimai. Šildymas, vėdinimas, elektra, vanduo, nuotekos, silpnosios srovės</text:p>
          </table:table-cell>
          <table:table-cell table:style-name="TableCell662">
            <text:p text:style-name="Normal">Inžineriniai sprendimai atliekami atsižvelgiant į esamą padėtį. Numatomas mišrus oro vėdinimas. Visi inžineriniai sprendimai turi atitikti galiojančius normatyvinius aktus.</text:p>
            <text:p text:style-name="Normal"><text:span text:style-name="T663">Sanitarinė įranga. WC pertvaros.<text:s/></text:span>Pertvaros įrengiamos iš <text:s/>vienspalvių aukšto slėgio laminato (HPL) plokščių. Sanitarinė keramika turi būti pritaikyta vaikams, sumontuota deramame aukštyje. Įrangos spalva – balta.</text:p>
          </table:table-cell>
          <table:table-cell table:style-name="TableCell664">
            <text:p text:style-name="Normal">Atnaujinant ir įrengiant inžinerines sistemas siekti kuo labiau aplinką tausojančių sprendimų. Numatyti energiją ir vandenį tausojančius sprendimus. Visi pastato inžinerinių sistemų atnaujinimai neturi pažeisti funkcinių ir estetinių erdvių reikalavimų.</text:p>
          </table:table-cell>
          <table:table-cell table:style-name="TableCell665">
            <text:p text:style-name="Normal"/>
          </table:table-cell>
        </table:table-row>
        <table:table-row table:style-name="TableRow666">
          <table:table-cell table:style-name="TableCell667">
            <text:p text:style-name="P668">11. Kita</text:p>
          </table:table-cell>
          <table:table-cell table:style-name="TableCell669">
            <text:p text:style-name="Normal">Durys turi atitikti visus priešgaisrinius ir akustinius reikalavimus. Visos durys turi būti su apsauga nuo prispaudimo ar privėrimo traumų. Visos durys lygios, be papildomų raštų ar faktūrų.</text:p>
            <text:p text:style-name="Normal"><text:span text:style-name="T670">Durys iš grupės į laiptinę.</text:span><text:s/>Varstomos į išorę (laiptinę), ne žemesnės nei 210 cm (esamose patalpose ne mažesnės nei 200 cm) aukščio. Apdaila turi derėti su vidaus ir išorės siena.<text:s/></text:p>
            <text:p text:style-name="Normal"><text:span text:style-name="T671">Varstomos grupės patalpų durys.<text:s/></text:span>Durys ne žemesnės nei 210 cm (esamose patalpose ne mažesnės nei 200 cm) aukščio. Apdaila turi derėti su vidaus ir išorės siena. Durys dažomos tokia pat kaip ir sienos spalva; jei šalia yra<text:s/><text:soft-page-break/>integruota baldų – durų apdailai naudojama tokia pat plokštė kaip ir išoriniam baldo korpusui.</text:p>
            <text:p text:style-name="Normal"><text:span text:style-name="T672">Slankiosios durys tarp grupių.<text:s/></text:span>Suporuotose grupėse įrengiamos slankiosios paslėptos arba ištrauktos durys. Durys montuojamos ir slankioja per visą aukštį nuo grindų iki lubų. Bėgeliai įrengiami lubose, dažomi balta spalva. Jei techniškai būtina, įrengiamas bėgelis ir grindyse, jis turi sutapti su grindų plokštuma ir nesudaryti slenksčio. Durys dažomos tokia pat kaip ir sienų spalva. Turi būti galimybė įrengti užraktą. Durų plokštė turi atitikti akustinius reikalavimus.</text:p>
            <text:p text:style-name="Normal"><text:span text:style-name="T673">Langų užtamsinimas.<text:s/></text:span>Naudojamos medinės arba tekstilinės žaliuzės.</text:p>
          </table:table-cell>
          <table:table-cell table:style-name="TableCell674">
            <text:p text:style-name="Normal"><text:span text:style-name="T675">Durys iš grupės į laiptinę.<text:s/></text:span></text:p>
            <text:p text:style-name="Normal">Jei durys dažomos, rekomenduojama jas dažyti tokia pat kaip ir sienos spalva; jei šalia yra integruota baldų – durų apdailai naudojama tokia pat plokštė kaip ir išoriniam baldo korpusui.</text:p>
            <text:p text:style-name="Normal">Rekomenduojama, kad visos durys būtų ne žemesnės nei 220 cm aukščio.</text:p>
            <text:p text:style-name="Normal"/>
          </table:table-cell>
          <table:table-cell table:style-name="TableCell676">
            <text:p text:style-name="Normal"/>
          </table:table-cell>
        </table:table-row>
      </table:table>
      <text:p text:style-name="Normal"/>
      <text:p text:style-name="P677">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83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44in" fo:page-height="8.2687in" style:print-orientation="landscape" fo:margin-top="1.1812in" fo:margin-left="0.8583in" fo:margin-bottom="0.3895in" fo:margin-right="0.7916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29</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46"><text:page-number text:fixed="false">29</text:page-number></text:p>
        <text:p text:style-name="P47"/>
      </style:header>
      <style:footer>
        <text:p text:style-name="P48"/>
        <text:p text:style-name="P49"/>
      </style:footer>
    </style:master-page>
    <style:master-page style:next-style-name="MP1" style:name="MPF1" style:page-layout-name="PL1">
      <style:header>
        <text:p text:style-name="P50"/>
      </style:header>
      <style:footer>
        <text:p text:style-name="P52"><draw:frame draw:style-name="F53" text:anchor-type="paragraph" svg:y="0.0006in" draw:z-index="0"><draw:text-box fo:min-height="0in" fo:min-width="0in"><text:p text:style-name="P51"/></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3be25d2-57b2-4089-9dc1-673d62494463</dc:title>
    <meta:initial-creator>Starkevičiūtė Gintarė</meta:initial-creator>
    <dc:creator>adlibuser</dc:creator>
    <meta:creation-date>2020-04-06T09:31:00Z</meta:creation-date>
    <dc:date>2020-04-06T09:31:00Z</dc:date>
    <meta:template xlink:href="Normal.dotm" xlink:type="simple"/>
    <meta:editing-cycles>2</meta:editing-cycles>
    <meta:editing-duration>PT0S</meta:editing-duration>
    <meta:user-defined meta:name="ContentTypeId">0x010100D8ECFFBDDA118244861569856C5AC6C3</meta:user-defined>
    <meta:document-statistic meta:page-count="30" meta:paragraph-count="831" meta:word-count="7325" meta:character-count="57408" meta:row-count="2424" meta:non-whitespace-character-count="50914"/>
  </office:meta>
</office:document-meta>
</file>