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font-name-asian="Calibri"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line-height-at-least="0.2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keep-with-next="always" fo:text-align="center" style:line-height-at-least="0.2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tab-stops>
          <style:tab-stop style:type="left" style:position="0.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tab-stops>
          <style:tab-stop style:type="left" style:position="0.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line-height-at-least="0.2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center" style:line-height-at-least="0.25in"/>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2.5%"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2.5%"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SPALIO 28 D. NUTARIMO NR. 1178 „DĖL VALSTYBĖS IR SAVIVALDYBIŲ NEKILNOJAMŲJŲ DAIKTŲ PARDAVIMO VIEŠAME AUKCIONE TVARKOS APRAŠO PATVIRTINIMO“ PAKEITIMO</text:p>
      <text:p text:style-name="P15"/>
      <text:p text:style-name="P16">2020 m. vasario 12 d. Nr. 112</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pan></text:p>
      <text:p text:style-name="P25"><text:span text:style-name="T26">1</text:span><text:span text:style-name="T27">. Pakeisti Lietuvos Respublikos Vyriausybės 2014 m. spalio 28 d. nutarimą Nr. 1178 „Dėl Valstybės ir savivaldybių nekilnojamųjų daiktų pardavimo viešame aukcione tvarkos aprašo patvirtinimo“:</text:span></text:p>
      <text:p text:style-name="P28"><text:span text:style-name="T29">1.1</text:span><text:span text:style-name="T30">. Pakeisti preambulę ir ją išdėstyti taip:</text:span></text:p>
      <text:p text:style-name="P31"><text:span text:style-name="T32">„</text:span><text:span text:style-name="T33">Vadovaudamasi Lietuvos Respublikos valstybės ir savivaldybių turto valdymo, naudojimo ir disponavimo juo įstatymo 21 straipsnio 1 dalimi, Lietuvos Respublikos Vyriausybė</text:span><text:span text:style-name="T34"><text:s/>nutari</text:span><text:span text:style-name="T35">a:“.</text:span></text:p>
      <text:p text:style-name="P36"><text:span text:style-name="T37">1.2</text:span><text:span text:style-name="T38">.<text:s/></text:span><text:span text:style-name="T39">Pakeisti 2 punktą ir jį išdėstyti taip:<text:s/></text:span></text:p>
      <text:p text:style-name="P40"><text:span text:style-name="T41">„</text:span><text:span text:style-name="T42">2</text:span><text:span text:style-name="T43">. Nustatyti, kad:</text:span></text:p>
      <text:p text:style-name="P44"><text:span text:style-name="T45">2.1</text:span><text:span text:style-name="T46">. Valstybei ar savivaldybėms nuosavybės teise priklausantis nekilnojamasis turtas viešame aukcione parduodamas kartu su jam priskirtu valstybei (savivaldybei) nuosavybės teise priklausančiu žemės sklypu ar jo dalimi (toliau – žemės sklypas), kurio reikia nekilnojamajam turtui eksploatuoti, jeigu pagal valstybinės žemės sandorių sudarymą reglamentuojančius įstatymus žemės sklypas gali būti perduodamas privačion nuosavybėn.<text:s/></text:span></text:p>
      <text:p text:style-name="P47"><text:span text:style-name="T48">2.2</text:span><text:span text:style-name="T49">. Kai įstatymų nustatyta tvarka žemės sklypas negali būti perduodamas privačion nuosavybėn arba jį numatoma grąžinti piliečiams, turintiems teisę į nuosavybės teisių atkūrimą pagal Lietuvos Respublikos piliečių nuosavybės teisių į išlikusį nekilnojamąjį turtą atkūrimo įstatymą, žemės sklypas valstybės ar savivaldybės nekilnojamojo turto pirkėjui išnuomojamas. Perleidus nekilnojamąjį turtą, su šio turto pirkėju sudaroma žemės nuomos sutartis pagal Naudojamų kitos paskirties valstybinės žemės sklypų pardavimo ir nuomos taisykles, patvirtintas Lietuvos Respublikos Vyriausybės 1999 m. kovo 9 d. nutarimu Nr. 260 „Dėl naudojamų kitos paskirties valstybinės žemės sklypų pardavimo ir nuomos“, arba Valstybinės žemės ūkio paskirties žemės sklypų nuomos taisykles, patvirtintas Lietuvos Respublikos Vyriausybės 2003 m. vasario 18 d. nutarimu Nr. 236 „Dėl valstybinės žemės ūkio paskirties žemės sklypų pardavimo ir nuomos.</text:span></text:p>
      <text:p text:style-name="P50"><text:span text:style-name="T51">2.3</text:span><text:span text:style-name="T52">. Tais atvejais, kai valstybei nuosavybės teise priklausantis žemės sklypas išnuomojamas, žemės nuomos mokestis metams apskaičiuojamas pagal savivaldybės tarybos<text:s/></text:span><text:soft-page-break/><text:span text:style-name="T53">nustatytą valstybinės žemės nuomos mokesčio tarifą, nurodytą Lietuvos Respublikos Vyriausybės 2002 m. lapkričio 19 d. nutarimo Nr. 1798 „Dėl nuomos mokesčio už valstybinę žemę“ 1.3 papunktyje, nuo žemės sklypo vertės,<text:s/></text:span><text:span text:style-name="T54">apskaičiuotos Lietuvos Respublikos Vyriausybės 1999 m. vasario 24 d. nutarimo Nr. 205 „Dėl žemės įvertinimo tvarkos“ nustatyta tvarka</text:span><text:span text:style-name="T55">.“</text:span></text:p>
      <text:p text:style-name="P56"><text:span text:style-name="T57">1.3</text:span><text:span text:style-name="T58">.<text:s/></text:span><text:span text:style-name="T59">Pakeisti nurodytu nutarimu patvirtintą V</text:span><text:span text:style-name="T60">alstybės ir savivaldybių nekilnojamųjų daiktų</text:span><text:span text:style-name="T61"><text:s/>pardavimo viešame aukcione tvarkos aprašą:</text:span></text:p>
      <text:p text:style-name="P62"><text:span text:style-name="T63">1.3.1</text:span><text:span text:style-name="T64">. Pakeisti 1 punktą ir jį išdėstyti taip:</text:span></text:p>
      <text:p text:style-name="P65"><text:span text:style-name="T66">„</text:span><text:span text:style-name="T67">1</text:span><text:span text:style-name="T68">. Valstybės ir savivaldybių nekilnojamųjų daiktų pardavimo viešame aukcione tvarkos apraše (toliau – Aprašas) reglamentuojamas<text:s/></text:span><text:span text:style-name="T69">valstybei arba savivaldybei nuosavybės teise priklausančio nekilnojamojo turto – statinių, patalpų ar jų dalių</text:span><text:span text:style-name="T70"><text:s/>(toliau – nekilnojamasis turtas) be jam priskirto žemės sklypo (kai žemės sklypas negali būti parduodamas) arba su jam</text:span><text:span text:style-name="T71"><text:s/></text:span><text:span text:style-name="T72">priskirtu žemės sklypu (jeigu žemės sklypas parduodamas kartu su nekilnojamuoju turtu) ir kitų nekilnojamųjų daiktų pardavimo viešame aukcione (toliau – aukcionas) organizavimo ir vykdymo procesas, apimantis žemės sklypo, priskirto nekilnojamajam turtui, ploto ir naudojimo nustatymą; aukciono inicijavimą; aukciono sąlygų nustatymą ir aukciono skelbimą; aukciono komisijos sudarymą; aukciono dalyvių registravimą; aukciono vykdymą; aukcione parduoto nekilnojamojo turto, žemės sklypo ar kitų nekilnojamųjų daiktų pirkimo–pardavimo sutarčių sudarymą; atsiskaitymą už aukcione įsigytą turtą ir jo perdavimą aukciono laimėtojui; aukciono laimėtojo sumokėtų lėšų paskirstymą; nekilnojamojo turto ir jam priskirto žemės sklypo ar kitų nekilnojamųjų daiktų, esančių ne Lietuvos Respublikoje, pardavimą aukcione.“</text:span></text:p>
      <text:p text:style-name="P73"><text:span text:style-name="T74">1.3.2</text:span><text:span text:style-name="T75">. Pakeisti 2 punktą ir jį išdėstyti taip:</text:span></text:p>
      <text:p text:style-name="P76"><text:span text:style-name="T77">„</text:span><text:span text:style-name="T78">2</text:span><text:span text:style-name="T79">. Apraše vartojamos sąvokos suprantamos taip, kaip jos apibrėžtos arba vartojamos Lietuvos Respublikos valstybės ir savivaldybių turto valdymo, naudojimo ir disponavimo juo įstatyme (toliau – Įstatymas), Lietuvos Respublikos centralizuotai valdomo valstybės turto valdytojo įstatyme, Lietuvos Respublikos žemės įstatyme ir Lietuvos Respublikos teritorijų planavimo įstatyme.“</text:span></text:p>
      <text:p text:style-name="P80"><text:span text:style-name="T81">1.3.3</text:span><text:span text:style-name="T82">. Pakeisti 3 punktą ir jį išdėstyti taip:</text:span></text:p>
      <text:p text:style-name="P83"><text:span text:style-name="T84">„</text:span><text:span text:style-name="T85">3</text:span><text:span text:style-name="T86">. Aukcione parduodamas:</text:span></text:p>
      <text:p text:style-name="P87"><text:span text:style-name="T88">3.1</text:span><text:span text:style-name="T89">. valstybės nekilnojamasis turtas be jam priskirto žemės sklypo arba su jam priskirtu žemės sklypu ir kiti nekilnojamieji daiktai, įtraukti į Lietuvos Respublikos Vyriausybės patvirtintą Viešame aukcione parduodamo valstybės nekilnojamojo turto ir kitų nekilnojamųjų daiktų sąrašą;</text:span></text:p>
      <text:p text:style-name="P90"><text:span text:style-name="T91">3.2</text:span><text:span text:style-name="T92">. savivaldybės nekilnojamasis turtas be jam priskirto žemės sklypo arba su jam priskirtu žemės sklypu ir kiti nekilnojamieji daiktai, įtraukti į savivaldybės tarybos patvirtintą Viešame aukcione parduodamo savivaldybės nekilnojamojo turto ir kitų nekilnojamųjų daiktų sąrašą;</text:span></text:p>
      <text:p text:style-name="P93"><text:span text:style-name="T94">3.3</text:span><text:span text:style-name="T95">. Įstatymo 19 straipsnio 10 dalies 1 punkte nurodytas valstybės nekilnojamasis turtas,<text:s/></text:span><text:span text:style-name="T96">kai<text:s/></text:span><text:span text:style-name="T97">centralizuotai valdomo administracinės paskirties valstybės nekilnojamojo turto<text:s/></text:span><text:soft-page-break/><text:span text:style-name="T98">atnaujinimo projektų įgyvendinimą reglamentuojančių teisės aktų nustatyta tvarka yra patvirtintas atnaujinimo projektas (projektai)</text:span><text:span text:style-name="T99">;</text:span></text:p>
      <text:p text:style-name="P100"><text:span text:style-name="T101">3.4</text:span><text:span text:style-name="T102">. centralizuotai valdomo valstybės turto valdytojo administruojamas konfiskuotas, bešeimininkis, valstybės paveldėtas, į valstybės pajamas paimtas ar perduotas nekilnojamasis turtas ir kiti nekilnojamieji daiktai, kai yra priimtas centralizuotai valdomo valstybės turto valdytojo vadovo sprendimas parduoti šiame papunktyje nurodytą nekilnojamąjį turtą.“</text:span></text:p>
      <text:p text:style-name="P103"><text:span text:style-name="T104">1.3.4</text:span><text:span text:style-name="T105">. Pakeisti</text:span><text:span text:style-name="T106"><text:s/>II skyriaus pavadinimą ir jį išdėstyti taip:</text:span></text:p>
      <text:p text:style-name="P107"><text:span text:style-name="T108">„</text:span><text:span text:style-name="T109">II</text:span><text:span text:style-name="T110"><text:s/>SKYRIUS</text:span></text:p>
      <text:p text:style-name="P111"><text:span text:style-name="T112">ŽEMĖS SKLYPO</text:span><text:span text:style-name="T113"><text:s/></text:span><text:span text:style-name="T114">PLOTO IR NAUDOJIMO NUSTATYMAS</text:span><text:span text:style-name="T115">“.</text:span></text:p>
      <text:p text:style-name="P116"><text:span text:style-name="T117">1.3.5</text:span><text:span text:style-name="T118">.<text:s/></text:span><text:span text:style-name="T119">Pakeisti 6 punktą ir jį išdėstyti taip:</text:span></text:p>
      <text:p text:style-name="P120"><text:span text:style-name="T121">„</text:span><text:span text:style-name="T122">6</text:span><text:span text:style-name="T123">. Kartu su nekilnojamuoju turtu gali būti parduodami tik šiam turtui priskirti valstybei nuosavybės teise priklausantys žemės sklypai (toliau – valstybinės žemės sklypai), išskyrus valstybinę žemę, kuri negali būti parduodama, arba savivaldybei nuosavybės teise priklausantys žemės sklypai (toliau – savivaldybės žemės sklypai) (toliau kartu – žemės sklypai), arba šių žemės sklypų dalys, kai parduodamam nekilnojamajam turtui eksploatuoti reikia tik žemės sklypo dalies, suformuoti pagal įstatymų nustatyta tvarka parengtus ir patvirtintus teritorijų planavimo dokumentus ar žemės valdos projektus, jeigu Nekilnojamojo turto registre yra įregistruoti žemės sklypų kadastro duomenys ir centralizuotai valdomo valstybės turto valdytojo patikėjimo teisė į parduodamus valstybinės žemės sklypus.“</text:span></text:p>
      <text:p text:style-name="P124"><text:span text:style-name="T125">1.3.6</text:span><text:span text:style-name="T126">. Pakeisti 7 punktą ir jį išdėstyti taip:</text:span></text:p>
      <text:p text:style-name="P127"><text:span text:style-name="T128">„</text:span><text:span text:style-name="T129">7</text:span><text:span text:style-name="T130">.<text:s/></text:span><text:span text:style-name="T131">Žemės sklypų planų su nustatytais žemės sklypų ribų posūkio taškais ir riboženklių koordinatėmis valstybinėje koordinačių sistemoje (toliau – žemės sklypo planas) rengimo pagal patvirtintus teritorijų planavimo dokumentus ar žemės valdos projektus organizatorius yra aukciono organizatorius, žemės sklypų teritorijų planavimo dokumentų ar žemės valdos projektų ir žemės sklypų planų rengimą finansuojantis savo lėšomis</text:span><text:span text:style-name="T132">.“</text:span></text:p>
      <text:p text:style-name="P133"><text:span text:style-name="T134">1.3.7</text:span><text:span text:style-name="T135">. Pakeisti 9 punktą ir jį išdėstyti taip:</text:span></text:p>
      <text:p text:style-name="P136"><text:span text:style-name="T137">„</text:span><text:span text:style-name="T138">9</text:span><text:span text:style-name="T139">.<text:s/></text:span><text:span text:style-name="T140">Kai nekilnojamąjį turtą įsigyja keli asmenys (bendraturčiai) bendrosios dalinės nuosavybės teise, žemės sklypas šio turto bendraturčiams parduodamas bendrosios dalinės nuosavybės teise.“</text:span></text:p>
      <text:p text:style-name="P141"><text:span text:style-name="T142">1.3.8</text:span><text:span text:style-name="T143">. Pakeisti 12 punktą ir jį išdėstyti taip:</text:span></text:p>
      <text:p text:style-name="P144"><text:span text:style-name="T145">„</text:span><text:span text:style-name="T146">12</text:span><text:span text:style-name="T147">. Aukciono organizatorius, prieš pradėdamas organizuoti aukcioną, kreipiasi į Nacionalinės žemės tarnybos prie Žemės ūkio ministerijos (toliau – Nacionalinė žemės tarnyba) teritorinio padalinio pagal žemės sklypo buvimo vietą vadovą su prašymu priimti sprendimą suformuoti žemės sklypą, priskirtą nekilnojamajam turtui (jeigu žemės sklypas nesuformuotas), nustatyti žemės sklypo servitutus, kai to reikia,</text:span><text:span text:style-name="T148"><text:s/></text:span><text:span text:style-name="T149">nustatyti, ar<text:s/></text:span><text:span text:style-name="T150">nekilnojamajam turtui priskirtas valstybinės žemės sklypas parduodamas, ar tik išnuomojamas,</text:span><text:span text:style-name="T151"><text:s/>ir išduoti pažymas pagal Aprašo 13.4.1 ir 13.4.2 papunkčius. Prie prašymo pridedami teritorijų planavimo dokumentai ar žemės valdos projektas ir</text:span><text:span text:style-name="T152"><text:s/></text:span><text:span text:style-name="T153">žemės sklypo kadastro duomenų byla.“</text:span></text:p>
      <text:p text:style-name="P154"><text:span text:style-name="T155">1.3.9</text:span><text:span text:style-name="T156">. Pakeisti 13 punktą ir jį išdėstyti taip:</text:span></text:p>
      <text:p text:style-name="P157"><text:span text:style-name="T158">„</text:span><text:span text:style-name="T159">13</text:span><text:span text:style-name="T160">. Nacionalinės žemės tarnybos vadovas arba jo įgaliotas teritorinio padalinio vadovas per 2 mėnesius nuo Aprašo 12 punkte nurodyto prašymo ir dokumentų gavimo dienos atlieka šiuos veiksmus:</text:span></text:p>
      <text:p text:style-name="P161"><text:span text:style-name="T162">13.1</text:span><text:span text:style-name="T163">. priima sprendimą suformuoti žemės sklypą – patvirtinti jo kadastro duomenis (jeigu žemės sklypas nesuformuotas);</text:span></text:p>
      <text:p text:style-name="P164"><text:span text:style-name="T165">13.2</text:span><text:span text:style-name="T166">. nustato žemės sklypo dalies, kurios reikia nekilnojamajam turtui eksploatuoti, dydį, jeigu nekilnojamąjį turtą sudaro statinio ar įrenginio dalis arba žemės sklype yra keli savarankiškai funkcionuojantys statiniai ar įrenginiai (jeigu ne visi žemės sklype esantys statiniai ir įrenginiai (jų dalys) parduodami);</text:span></text:p>
      <text:p text:style-name="P167"><text:span text:style-name="T168">13.3</text:span><text:span text:style-name="T169">. nustato žemės sklypo servitutus (jeigu servitutai nenustatyti);</text:span></text:p>
      <text:p text:style-name="P170"><text:span text:style-name="T171">13.4</text:span><text:span text:style-name="T172">. nustato, ar<text:s/></text:span><text:span text:style-name="T173">nekilnojamajam turtui priskirtas valstybinės žemės sklypas parduodamas, ar tik išnuomojamas, ir:</text:span></text:p>
      <text:p text:style-name="P174"><text:span text:style-name="T175">13.4.1</text:span><text:span text:style-name="T176">. jeigu<text:s/></text:span><text:span text:style-name="T177">nekilnojamajam turtui priskirtas valstybinės žemės sklypas parduodamas:</text:span></text:p>
      <text:p text:style-name="P178"><text:span text:style-name="T179">13.4.1.1</text:span><text:span text:style-name="T180">.<text:s/></text:span><text:span text:style-name="T181">išduoda pažymą, ar kaimo teritorijoje esančiam nekilnojamajam turtui priskirtas parduodamas žemės sklypas grąžintinas natūra piliečiams, turintiems teisę į nuosavybės teisių atkūrimą pagal Piliečių nuosavybės teisių į išlikusį nekilnojamąjį turtą atkūrimo įstatymą;</text:span></text:p>
      <text:p text:style-name="P182"><text:span text:style-name="T183">13.4.1.2</text:span><text:span text:style-name="T184">. išduoda pažymą, kad parduodamas valstybinės žemės sklypas<text:s/></text:span><text:span text:style-name="T185">(</text:span><text:span text:style-name="T186">ar jo dalis</text:span><text:span text:style-name="T187">)</text:span><text:span text:style-name="T188"><text:s/>yra reikalingas įstatymų nustatyta tvarka parduodamam valstybei ar savivaldybei nuosavybės teise priklausančiam nekilnojamajam turtui eksploatuoti, nurodo valstybinės žemės sklypo (ar jo dalies) vertę ir patikėtinį – centralizuotai valdomo valstybės turto valdytoją;</text:span></text:p>
      <text:p text:style-name="P189"><text:span text:style-name="T190">13.4.2</text:span><text:span text:style-name="T191">. jei<text:s/></text:span><text:span text:style-name="T192">nekilnojamajam turtui priskirtas valstybinės žemės sklypas išnuomojamas,<text:s/></text:span><text:span text:style-name="T193">išduoda pažymą, kad išnuomojamas valstybinės žemės sklypas yra reikalingas įstatymų nustatyta tvarka parduodamam valstybei ar savivaldybei nuosavybės teise priklausančiam nekilnojamajam turtui eksploatuoti, nurodo žemės sklypo nuomos terminą ir jo vertę,<text:s/></text:span><text:span text:style-name="T194">apskaičiuotą Lietuvos Respublikos Vyriausybės 1999 m. vasario 24 d. nutarimo Nr. 205 „Dėl žemės įvertinimo tvarkos“ nustatyta tvarka.“</text:span></text:p>
      <text:p text:style-name="P195"><text:span text:style-name="T196">1.3.10</text:span><text:span text:style-name="T197">. Pakeisti 15 punktą ir jį išdėstyti taip:</text:span></text:p>
      <text:p text:style-name="P198"><text:span text:style-name="T199">„</text:span><text:span text:style-name="T200">15</text:span><text:span text:style-name="T201">. Kai valstybinės žemės sklypas yra priskirtas savivaldybei nuosavybės teise priklausančiam nekilnojamajam turtui, savivaldybės administracijos direktorius Aprašo 13 punkte nurodytus dokumentus (duomenis) ir parduodamam nekilnojamajam turtui priskirto valstybinės žemės sklypo<text:s/></text:span><text:span text:style-name="T202">teritorijų planavimo dokumentus ar žemės valdos projektus ir kadastro duomenų bylą</text:span><text:span text:style-name="T203">, taip pat valstybinės žemės sklypo (jeigu žemė parduodama) plano parengimo išlaidų skaičiavimus privalo pateikti centralizuotai valdomo valstybės turto valdytojui.</text:span><text:span text:style-name="T204"><text:s/>Centralizuotai valdomo valstybės turto valdytojas parduodamos valstybinės žemės sklypą įtraukia į savo balansą verte, nurodyta Nacionalinės žemės tarnybos teritorinio padalinio pagal Aprašo 13.4.1.2 papunktį išduotoje pažymoje.“</text:span></text:p>
      <text:p text:style-name="P205"><text:span text:style-name="T206">1.3.11</text:span><text:span text:style-name="T207">.<text:s/></text:span><text:span text:style-name="T208">Pripažinti netekusiu galios 16 punktą.</text:span></text:p>
      <text:p text:style-name="P209"><text:span text:style-name="T210">1.3.12</text:span><text:span text:style-name="T211">. Pakeisti 17 punktą ir jį išdėstyti taip:</text:span></text:p>
      <text:p text:style-name="P212"><text:span text:style-name="T213">„</text:span><text:span text:style-name="T214">17</text:span><text:span text:style-name="T215">. Centralizuotai valdomo valstybės turto valdytojas teisės aktų, reglamentuojančių valstybei nuosavybės teise priklausančio turto registravimo tvarką, nustatyta tvarka įregistruoja Nekilnojamojo turto registre suformuotą parduodamos valstybinės žemės sklypą ir patikėjimo teisę į šį žemės sklypą. Jeigu valstybinės žemės sklypas priskirtas savivaldybei nuosavybės teise priklausančiam nekilnojamajam turtui, centralizuotai valdomo valstybės turto valdytojas informuoja apie patikėjimo teisės įregistravimą atitinkamą savivaldybę.“</text:span></text:p>
      <text:p text:style-name="P216"><text:span text:style-name="T217">1.3.13</text:span><text:span text:style-name="T218">.<text:s/></text:span><text:span text:style-name="T219">Pripažinti netekusiu galios 18 punktą.</text:span></text:p>
      <text:p text:style-name="P220"><text:span text:style-name="T221">1.3.14</text:span><text:span text:style-name="T222">. Pakeisti 19 punktą ir jį išdėstyti taip:</text:span></text:p>
      <text:p text:style-name="P223"><text:span text:style-name="T224">„</text:span><text:span text:style-name="T225">19</text:span><text:span text:style-name="T226">. Nekilnojamąjį turtą ir kitus nekilnojamuosius daiktus įtraukus į Aprašo 3.1 ir 3.2 papunkčiuose nurodytus sąrašus, taip pat parduodant Aprašo 3.3 ir 3.4 papunkčiuose nurodytą nekilnojamąjį turtą, suformavus žemės sklypus, priskirtus parduodamam nekilnojamajam turtui, aukciono organizatorius inicijuoja aukcioną, turėdamas pagal Aprašo 13.4 papunktį išduotas</text:span><text:span text:style-name="T227"><text:s/></text:span><text:span text:style-name="T228">pažymas, nekilnojamojo turto ir jam priskirto žemės sklypo ar kitų nekilnojamųjų daiktų individualiojo vertinimo ataskaitą, parengtą pagal Lietuvos Respublikos turto ir verslo vertinimo pagrindų įstatyme nustatytus reikalavimus, kartu su ataskaitos atitiktį šiems reikalavimams patvirtinančia institucijos, įgaliotos atlikti turto arba verslo vertintojų ir turto arba verslo vertinimo įmonių valstybinę priežiūrą, išvada, kuri teikiama, jeigu aukcione ketinama parduoti valstybės ar savivaldybės nekilnojamąjį turtą be jam priskirto žemės sklypo arba su jam priskirtu žemės sklypu ar kitus nekilnojamuosius daiktus, kurių pradinė bendra pardavimo kaina yra didesnė nei 3 milijonai eurų. Jeigu valstybės ar savivaldybės nekilnojamasis turtas bendrosios dalinės nuosavybės teise priklauso keliems bendraturčiams, aukciono organizatorius Lietuvos Respublikos civilinio kodekso 4.79 straipsnio nustatyta tvarka turi pateikti bendraturčiams rašytinį pranešimą apie ketinimą aukcione parduoti savo nekilnojamojo turto dalį ir nurodyti Aprašo 22 punkte nustatytas aukciono sąlygas.“</text:span></text:p>
      <text:p text:style-name="P229"><text:span text:style-name="T230">1.3.15</text:span><text:span text:style-name="T231">. Pripažinti netekusiu galios 20 punktą.</text:span></text:p>
      <text:p text:style-name="P232"><text:span text:style-name="T233">1.3.16</text:span><text:span text:style-name="T234">. Pakeisti 21.2 papunktį ir jį išdėstyti taip:</text:span></text:p>
      <text:p text:style-name="P235"><text:span text:style-name="T236">„</text:span><text:span text:style-name="T237">21.2</text:span><text:span text:style-name="T238">. Privatizavimo komisija, kai Įstatymo nustatytais atvejais ši komisija tvirtina Viešame aukcione parduodamo valstybės nekilnojamojo turto ir kitų nekilnojamųjų daiktų sąraše nurodyto nekilnojamojo turto ir jam priskirto valstybinės žemės sklypo ar kitų nekilnojamųjų daiktų aukciono sąlygas. Aukciono sąlygas Privatizavimo komisijai tvirtinti teikia centralizuotai valdomo valstybės turto valdytojas arba šio Nutarimo 3 punkte</text:span><text:span text:style-name="T239"><text:s/></text:span><text:span text:style-name="T240">nurodyti subjektai;“.</text:span></text:p>
      <text:p text:style-name="P241"><text:span text:style-name="T242">1.3.17</text:span><text:span text:style-name="T243">. Pakeisti 22.2 papunktį ir jį išdėstyti taip:</text:span></text:p>
      <text:p text:style-name="P244"><text:span text:style-name="T245">„</text:span><text:span text:style-name="T246">22.2</text:span><text:span text:style-name="T247">. pradinė bendra nekilnojamojo turto ir jam priskirto žemės sklypo arba pradinė kito nekilnojamojo daikto arba nekilnojamojo turto (jeigu žemė neparduodama) pardavimo kaina (nurodoma suapvalinta pagal matematines skaičių apvalinimo taisykles iki sveiko skaičiaus kaina eurais, be centų), kuri pirmajame aukcione nustatoma pagal individualųjį vertinimą, atliekamą Turto ir verslo vertinimo pagrindų įstatymo nustatyta tvarka, ir jos didinimo intervalas. Parduodamo nekilnojamojo turto ir jam priskirto žemės sklypo pradinė bendra pardavimo kaina didinama aukciono organizatoriaus patirtų teritorijų planavimo<text:s/></text:span><text:soft-page-break/><text:span text:style-name="T248">dokumentų ar žemės valdos projektų, ar žemės sklypo plano ir kadastro duomenų bylos parengimo išlaidų (toliau – parengimo išlaidos) verte;“.</text:span></text:p>
      <text:p text:style-name="P249"><text:span text:style-name="T250">1.3.18</text:span><text:span text:style-name="T251">. Pakeisti 22.4 papunktį ir jį išdėstyti taip:</text:span></text:p>
      <text:p text:style-name="P252"><text:span text:style-name="T253">„</text:span><text:span text:style-name="T254">22.4</text:span><text:span text:style-name="T255">. aukciono dalyvio garantinio įnašo dydis, kuris turi būti ne didesnis kaip 10 procentų pradinės bendros nekilnojamojo turto ir jam priskirto</text:span><text:span text:style-name="T256"><text:s/></text:span><text:span text:style-name="T257">žemės sklypo<text:s/></text:span><text:span text:style-name="T258">pardavimo kainos<text:s/></text:span><text:span text:style-name="T259">ar pradinės kito nekilnojamojo daikto ar nekilnojamojo turto (jeigu žemė neparduodama) pardavimo kainos, ir jo sumokėjimo terminas;“.</text:span></text:p>
      <text:p text:style-name="P260"><text:span text:style-name="T261">1.3.19</text:span><text:span text:style-name="T262">. Pakeisti 22.10 papunktį ir jį išdėstyti taip:</text:span></text:p>
      <text:p text:style-name="P263"><text:span text:style-name="T264">„</text:span><text:span text:style-name="T265">22.10</text:span><text:span text:style-name="T266">. prievolė aukciono laimėtojui padengti parengimo išlaidas, nurodant jų dydį (jeigu žemė neparduodama), ir per 30 dienų nuo nuosavybės teisės į aukcione parduotą nekilnojamąjį turtą įregistravimo Nekilnojamojo turto registre kreiptis į Nacionalinės žemės tarnybos teritorinio padalinio pagal žemės sklypo buvimo vietą vadovą su prašymu išnuomoti nekilnojamajam turtui priskirtą valstybinės žemės sklypą ir sudaryti žemės sklypo nuomos sutartį, kurioje nuomos mokestis apskaičiuojamas šio Nutarimo 2.3 papunktyje nustatyta tvarka;“.</text:span></text:p>
      <text:p text:style-name="P267"><text:span text:style-name="T268">1.3.20</text:span><text:span text:style-name="T269">. Papildyti 22.11 papunkčiu:</text:span></text:p>
      <text:p text:style-name="P270"><text:span text:style-name="T271">„</text:span><text:span text:style-name="T272">22.11</text:span><text:span text:style-name="T273">. kitos, jeigu tokių yra, aukciono sąlygos.“</text:span></text:p>
      <text:p text:style-name="P274"><text:span text:style-name="T275">1.3.21</text:span><text:span text:style-name="T276">. Pakeisti 26.1 papunktį ir jį išdėstyti taip:</text:span></text:p>
      <text:p text:style-name="P277"><text:span text:style-name="T278">„</text:span><text:span text:style-name="T279">26.1</text:span><text:span text:style-name="T280">. saugomos teritorijos ar nekilnojamųjų kultūros vertybių teritorijos, kurioje yra<text:s/></text:span><text:span text:style-name="T281">parduodamas nekilnojamasis turtas</text:span><text:span text:style-name="T282">, duomenys;“.</text:span></text:p>
      <text:p text:style-name="P283"><text:span text:style-name="T284">1.3.22</text:span><text:span text:style-name="T285">. Pakeisti 26.6 papunktį ir jį išdėstyti taip:</text:span></text:p>
      <text:p text:style-name="P286"><text:span text:style-name="T287">„</text:span><text:span text:style-name="T288">26.6</text:span><text:span text:style-name="T289">. informacija, kur galima susipažinti su nekilnojamojo turto ir žemės sklypo ar kitų nekilnojamųjų daiktų pirkimo–pardavimo sutarčių projektais;“.</text:span></text:p>
      <text:p text:style-name="P290"><text:span text:style-name="T291">1.3.23</text:span><text:span text:style-name="T292">. Pakeisti 29 punkto ketvirtąją pastraipą ir ją išdėstyti taip:</text:span></text:p>
      <text:p text:style-name="P293"><text:span text:style-name="T294">„</text:span><text:span text:style-name="T295">Asmenys, registruodamiesi į elektroninį aukcioną, pateikia Aprašo 30 punkte</text:span><text:span text:style-name="T296"><text:s/></text:span><text:span text:style-name="T297">(išskyrus 30.1.1 papunktį) nurodytų dokumentų skaitmenines kopijas.“</text:span></text:p>
      <text:p text:style-name="P298"><text:span text:style-name="T299">1.3.24</text:span><text:span text:style-name="T300">. Pakeisti 30.1.1 papunktį ir jį išdėstyti taip:</text:span></text:p>
      <text:p text:style-name="P301"><text:span text:style-name="T302">„</text:span><text:span text:style-name="T303">30.1.1</text:span><text:span text:style-name="T304">. prašymą įregistruoti aukciono dalyviu, kuriame nurodyta aukciono, į kurį prašoma registruoti, duomenys ir aukciono dalyvio duomenys (pavadinimas arba vardas, pavardė, buveinė arba gyvenamoji vieta, adresas korespondencijai (jeigu skiriasi nuo gyvenamosios vietos arba buveinės adreso), elektroninio pašto adresas, telefono numeris, sąskaitos, į kurią grąžintinas garantinis įnašas, numeris ir pridedamų registruoti dokumentų sąrašas);“.</text:span></text:p>
      <text:p text:style-name="P305"><text:span text:style-name="T306">1.3.25</text:span><text:span text:style-name="T307">. Pakeisti 39 punktą ir jį išdėstyti taip:</text:span></text:p>
      <text:p text:style-name="P308"><text:span text:style-name="T309">„</text:span><text:span text:style-name="T310">39</text:span><text:span text:style-name="T311">. Prieš pradėdamas vykdyti tiesioginį aukcioną, vedėjas apibūdina parduodamą turtą, paskelbia pradinę bendrą nekilnojamojo turto ir jam priskirto žemės sklypo<text:s/></text:span><text:span text:style-name="T312">pardavimo kainą,<text:s/></text:span><text:span text:style-name="T313">pradinę nekilnojamojo daikto ar<text:s/></text:span><text:span text:style-name="T314">nekilnojamojo turto (jeigu žemė neparduodama)<text:s/></text:span><text:span text:style-name="T315">pardavimo kainą, kainos didinimo intervalą ir pasiūlo aukciono dalyviams pradėti skelbti siūlomas kainas ir pakelti aukciono dalyvio kortelę taip, kad kainą išgirstų ir kortelės numerį<text:s/></text:span><text:soft-page-break/><text:span text:style-name="T316">matytų vedėjas ir kiti aukciono dalyviai. Pirmoji siūloma kaina turi būti ne mažesnė už aukciono sąlygose nustatytą pradinę turto pardavimo kainą.“</text:span></text:p>
      <text:p text:style-name="P317"><text:span text:style-name="T318">1.3.26</text:span><text:span text:style-name="T319">. Pakeisti 46.3 papunktį ir jį išdėstyti taip:</text:span></text:p>
      <text:p text:style-name="P320"><text:span text:style-name="T321">„</text:span><text:span text:style-name="T322">46.3</text:span><text:span text:style-name="T323">. nė vienas aukciono dalyvis Aprašo nustatyta tvarka nepasiūlo aukciono sąlygose nustatytos pradinės pardavimo kainos;“.</text:span></text:p>
      <text:p text:style-name="P324"><text:span text:style-name="T325">1.3.27</text:span><text:span text:style-name="T326">. Pakeisti 48 punktą ir jį išdėstyti taip:</text:span></text:p>
      <text:p text:style-name="P327"><text:span text:style-name="T328">„</text:span><text:span text:style-name="T329">48</text:span><text:span text:style-name="T330">. Aukcionui neįvykus, gali būti skelbiamas naujas aukcionas.<text:s/></text:span></text:p>
      <text:p text:style-name="P331"><text:span text:style-name="T332">Pradinė bendra nekilnojamojo turto ir jam priskirto žemės sklypo</text:span><text:span text:style-name="T333"><text:s/>pardavimo kaina,<text:s/></text:span><text:span text:style-name="T334">pradinė kitų nekilnojamųjų daiktų<text:s/></text:span><text:span text:style-name="T335">ar<text:s/></text:span><text:span text:style-name="T336">nekilnojamojo turto (jeigu žemė neparduodama) pardavimo kaina naujame aukcione gali būti mažinama ne daugiau kaip 10 procentų (išskyrus šiame punkte nustatytus atvejus) nuo atitinkamai</text:span><text:span text:style-name="T337"><text:s/></text:span><text:span text:style-name="T338">pradinės bendros ar pradinės pardavimo kainos, nustatytos prieš tai organizuotame aukcione. Jeigu atitinkamai pradinė bendra ar pradinė pardavimo kaina pirminiame aukcione buvo lygi arba mažesnė nei 10 000 eurų arba dėl neįvykusių aukcionų atitinkamai pradinė bendra ar pradinė pardavimo kaina paskutiniame aukcione buvo lygi ar mažesnė nei 10 000 eurų, to paties turto aukcioną skelbiant antrą ar daugiau kartų pradinė bendra nekilnojamojo turto ir jam priskirto žemės sklypo<text:s/></text:span><text:span text:style-name="T339">pardavimo kaina,<text:s/></text:span><text:span text:style-name="T340">pradinė kito nekilnojamojo daikto<text:s/></text:span><text:span text:style-name="T341">ar<text:s/></text:span><text:span text:style-name="T342">nekilnojamojo turto (jeigu žemė neparduodama) pardavimo kaina gali būti mažinama ne daugiau kaip 50 procentų nuo atitinkamai pradinės bendros ar pradinės pardavimo kainos, nustatytos prieš tai organizuotame aukcione.“;</text:span></text:p>
      <text:p text:style-name="P343"><text:span text:style-name="T344">1.3.28</text:span><text:span text:style-name="T345">. Pakeisti VIII skyriaus pavadinimą ir jį išdėstyti taip:</text:span></text:p>
      <text:p text:style-name="P346"><text:span text:style-name="T347">„</text:span><text:span text:style-name="T348">VIII</text:span><text:span text:style-name="T349"><text:s/>SKYRIUS</text:span></text:p>
      <text:p text:style-name="P350"><text:span text:style-name="T351">NEKILNOJAMOJO TURTO IR ŽEMĖS SKLYPO AR KITŲ NEKILNOJAMŲJŲ DAIKTŲ PIRKIMO–PARDAVIMO SUTARČIŲ SUDARYMAS“.</text:span></text:p>
      <text:p text:style-name="P352"><text:span text:style-name="T353">1.3.29</text:span><text:span text:style-name="T354">.<text:s/></text:span><text:span text:style-name="T355">Pakeisti 49 punktą ir jį išdėstyti taip:</text:span></text:p>
      <text:p text:style-name="P356"><text:span text:style-name="T357">„</text:span><text:span text:style-name="T358">49</text:span><text:span text:style-name="T359">.<text:s/></text:span><text:span text:style-name="T360">Įstatymų nustatytos formos nekilnojamojo turto, kito nekilnojamojo daikto<text:s/></text:span><text:span text:style-name="T361"><text:line-break/>pirkimo–pardavimo sutartis ir žemės sklypo pirkimo–pardavimo sutartis su aukciono laimėtoju turi būti sudarytos per 30 dienų nuo pardavimo aukcione vykdymo dienos. Jeigu aukcione parduotas valstybės nekilnojamasis turtas ir jam priskirtas valstybinės žemės sklypas arba savivaldybės nekilnojamasis turtas ir jam priskirtas savivaldybės žemės sklypas, gali būti sudaroma viena nekilnojamojo turto ir žemės sklypo pirkimo–pardavimo sutartis.“</text:span></text:p>
      <text:p text:style-name="P362"><text:span text:style-name="T363">1.3.30</text:span><text:span text:style-name="T364">. Pakeisti 50 punktą ir jį išdėstyti taip:</text:span></text:p>
      <text:p text:style-name="P365"><text:span text:style-name="T366">„</text:span><text:span text:style-name="T367">50</text:span><text:span text:style-name="T368">. Aukciono organizatorius ne vėliau kaip per 7 darbo dienas nuo aukciono protokolo pasirašymo išsiunčia elektroninio ryšio priemonėmis, paštu arba įteikia pasirašytinai aukciono laimėtojui nekilnojamojo turto ar kitų nekilnojamųjų daiktų ir žemės sklypo pirkimo–pardavimo sutarčių projektus ir praneša jam sutarties (sutarčių) pasirašymo datas pagal Aprašo 51 punkte nustatytus sutarties (sutarčių) sudarymo terminus.“</text:span></text:p>
      <text:p text:style-name="P369"><text:span text:style-name="T370">1.3.31</text:span><text:span text:style-name="T371">. Pakeisti 51 punktą ir jį išdėstyti taip:</text:span></text:p>
      <text:p text:style-name="P372"><text:span text:style-name="T373">„</text:span><text:span text:style-name="T374">51</text:span><text:span text:style-name="T375">. Jeigu aukcione parduotas:</text:span></text:p>
      <text:p text:style-name="P376"><text:span text:style-name="T377">51.1</text:span><text:span text:style-name="T378">. valstybės nekilnojamasis turtas be jam priskirto valstybinės žemės sklypo arba su jam priskirtu valstybinės žemės sklypu arba kiti nekilnojamieji daiktai, jų pirkimo–</text:span><text:soft-page-break/><text:span text:style-name="T379">pardavimo sutartį (sutartis) su aukciono laimėtoju sudaro centralizuotai valdomo valstybės turto valdytojas ne vėliau kaip per 30 dienų nuo pardavimo aukcione dienos;</text:span></text:p>
      <text:p text:style-name="P380"><text:span text:style-name="T381">51.2</text:span><text:span text:style-name="T382">. savivaldybės nekilnojamasis turtas be jam priskirto valstybinės žemės sklypo arba su jam priskirtu savivaldybės žemės sklypu arba kiti nekilnojamieji daiktai, jų pirkimo–pardavimo sutartį (sutartis) su aukciono laimėtoju sudaro savivaldybės administracija ne vėliau kaip per 30 dienų nuo pardavimo aukcione dienos;</text:span></text:p>
      <text:p text:style-name="P383"><text:span text:style-name="T384">51.3</text:span><text:span text:style-name="T385">. savivaldybės nekilnojamasis turtas su jam priskirtu valstybinės žemės<text:s/></text:span><text:span text:style-name="T386">sklypu,<text:s/></text:span><text:span text:style-name="T387">nekilnojamojo turto pirkimo–pardavimo sutartį su aukciono laimėtoju sudaro savivaldybės administracija</text:span><text:span text:style-name="T388"><text:s/></text:span><text:span text:style-name="T389">ne vėliau kaip per 25 dienas nuo pardavimo aukcione dienos, o valstybinės žemės sklypo, priskirto savivaldybės nekilnojamajam turtui, pirkimo–pardavimo sutartį – centralizuotai valdomo valstybės turto valdytojas ne vėliau kaip per 5 dienas nuo savivaldybės nekilnojamojo turto pirkimo–pardavimo sutarties pasirašymo dienos.“</text:span></text:p>
      <text:p text:style-name="P390"><text:span text:style-name="T391">1.3.32</text:span><text:span text:style-name="T392">. Pakeisti 52 punktą ir jį išdėstyti taip:</text:span></text:p>
      <text:p text:style-name="P393"><text:span text:style-name="T394">„</text:span><text:span text:style-name="T395">52</text:span><text:span text:style-name="T396">. Jeigu per Aprašo 49 punkte nurodytą terminą nekilnojamojo turto ir žemės sklypo ar kitų nekilnojamųjų daiktų pirkimo–pardavimo sutartis nesudaroma dėl aukciono laimėtojo kaltės, laikoma, kad aukciono laimėtojas atsisakė sudaryti pirkimo–pardavimo sutartį.“</text:span></text:p>
      <text:p text:style-name="P397"><text:span text:style-name="T398">1.3.33</text:span><text:span text:style-name="T399">. Pakeisti 53 punktą ir jį išdėstyti taip:</text:span></text:p>
      <text:p text:style-name="P400"><text:span text:style-name="T401">„</text:span><text:span text:style-name="T402">53</text:span><text:span text:style-name="T403">. Nekilnojamojo turto ar kitų nekilnojamųjų daiktų pirkimo–pardavimo sutartyje, taip pat žemės pirkimo–pardavimo sutartyje, be kita ko, turi būti nurodyta:</text:span></text:p>
      <text:p text:style-name="P404"><text:span text:style-name="T405">53.1</text:span><text:span text:style-name="T406">. aukcione parduoto turto pavadinimas ir kaina;</text:span></text:p>
      <text:p text:style-name="P407"><text:span text:style-name="T408">53.2</text:span><text:span text:style-name="T409">. mokėjimų už įsigytą turtą tvarka ir terminas;</text:span></text:p>
      <text:p text:style-name="P410"><text:span text:style-name="T411">53.3</text:span><text:span text:style-name="T412">. aukciono laimėtojo įsipareigojimai vykdyti Aprašo ir aukciono sąlygas, sudaryti žemės sklypo nuomos sutartį tuo atveju, kai žemė neparduodama;</text:span></text:p>
      <text:p text:style-name="P413"><text:span text:style-name="T414">53.4</text:span><text:span text:style-name="T415">. aukciono laimėtojo atsakomybė ir teisinės pasekmės už sutarties (sutarčių) sąlygų nevykdymą arba netinkamą vykdymą;</text:span></text:p>
      <text:p text:style-name="P416"><text:span text:style-name="T417">53.5</text:span><text:span text:style-name="T418">. aukcione parduoto turto perdavimo ir priėmimo terminas ir tvarka, pagal kurią nuosavybės teisė į aukcione įsigytą turtą aukciono laimėtojui perduodama tik visiškai atsiskaičius už parduotą nekilnojamąjį daiktą arba nekilnojamąjį turtą ir jam priskirtą žemės sklypą;</text:span></text:p>
      <text:p text:style-name="P419"><text:span text:style-name="T420">53.6</text:span><text:span text:style-name="T421">. sutarties (sutarčių) nutraukimo atvejai, tarp kurių yra galimybė vienašališkai ne teismo tvarka nutraukti nekilnojamojo turto ir žemės sklypo ar kitų nekilnojamųjų daiktų pirkimo–pardavimo sutartį Įstatymo 21 straipsnio 12 dalyje nustatytais atvejais;</text:span></text:p>
      <text:p text:style-name="P422"><text:span text:style-name="T423">53.7</text:span><text:span text:style-name="T424">. delspinigiai už laiku nesumokėtas pirkimo–pardavimo sutartyje (sutartyse)</text:span><text:span text:style-name="T425"><text:s/></text:span><text:span text:style-name="T426">nustatytas įmokas; delspinigių dydis negali būti mažesnis, nei nustatyta Įstatymo 21 straipsnio 12 dalyje;<text:s/></text:span></text:p>
      <text:p text:style-name="P427"><text:span text:style-name="T428">53.8</text:span><text:span text:style-name="T429">. aukciono laimėtojo įsipareigojimas aukciono organizatoriui įkeisti jo nuosavybės teise valdomą nekilnojamąjį turtą arba pateikti kitas skolinių įsipareigojimų įvykdymo užtikrinimo priemones, jeigu už aukcione įgytą nekilnojamąjį turtą ir žemės sklypą ar kitus nekilnojamuosius daiktus atsiskaitoma dalimis;</text:span></text:p>
      <text:p text:style-name="P430"><text:span text:style-name="T431">53.9</text:span><text:span text:style-name="T432">. kitos, jeigu tokių yra, sutarties sąlygos.“</text:span></text:p>
      <text:p text:style-name="P433"><text:span text:style-name="T434">1.3.34</text:span><text:span text:style-name="T435">. Pakeisti 54 punkto pirmąją pastraipą ir ją išdėstyti taip:</text:span></text:p>
      <text:p text:style-name="P436"><text:span text:style-name="T437">„</text:span><text:span text:style-name="T438">54</text:span><text:span text:style-name="T439">. Jeigu savivaldybės nekilnojamojo turto pirkimo–pardavimo sutartį sudaro savivaldybės administracija, o jam priskirto valstybinės žemės sklypo pirkimo–pardavimo sutartį sudaro centralizuotai valdomo valstybės turto valdytojas, pirkimo–pardavimo sutartyse turi būti nustatyti vienodi atsiskaitymo terminai ir tvarka. Savivaldybės administracija per 2 darbo dienas nuo nekilnojamojo turto pirkimo–pardavimo sutarties pasirašymo privalo pranešti</text:span><text:span text:style-name="T440"><text:s/></text:span><text:span text:style-name="T441">centralizuotai valdomo valstybės turto valdytojui apie sudarytą savivaldybės nekilnojamojo turto pirkimo–pardavimo sutartį ir aukciono laimėtojo atliktus mokėjimus.“</text:span></text:p>
      <text:p text:style-name="P442"><text:span text:style-name="T443">1.3.35</text:span><text:span text:style-name="T444">.<text:s/></text:span><text:span text:style-name="T445">Pripažinti netekusiu galios<text:s/></text:span><text:span text:style-name="T446">55 punktą.</text:span></text:p>
      <text:p text:style-name="P447"><text:span text:style-name="T448">1.3.36</text:span><text:span text:style-name="T449">. Pakeisti 56 punktą ir jį išdėstyti taip:</text:span></text:p>
      <text:p text:style-name="P450"><text:span text:style-name="T451">„</text:span><text:span text:style-name="T452">56</text:span><text:span text:style-name="T453">. Valstybinės žemės sklypo pirkimo–pardavimo sutartis, išskyrus atvejį, kai sudaroma viena nekilnojamojo turto ir žemės sklypo pirkimo–pardavimo sutartis, rengiama vadovaujantis Apraše nustatytomis sąlygomis pagal pavyzdinę pirkimo–pardavimo sutarties formą, nurodytą Naudojamų kitos paskirties valstybinės žemės sklypų pardavimo ir nuomos taisyklių, patvirtintų Lietuvos Respublikos Vyriausybės 1999 m. kovo 9 d. nutarimu Nr. 260 „Dėl naudojamų kitos paskirties valstybinės žemės sklypų pardavimo ir nuomos“, 1 priede.“</text:span></text:p>
      <text:p text:style-name="P454"><text:span text:style-name="T455">1.3.37</text:span><text:span text:style-name="T456">. Pripažinti netekusiu galios 57.2 papunktį.<text:s/></text:span></text:p>
      <text:p text:style-name="P457"><text:span text:style-name="T458">1.3.38</text:span><text:span text:style-name="T459">. Pakeisti 57.4 papunktį ir jį išdėstyti taip:</text:span></text:p>
      <text:p text:style-name="P460"><text:span text:style-name="T461">„</text:span><text:span text:style-name="T462">57.4</text:span><text:span text:style-name="T463">. jeigu aukcione parduotas nekilnojamasis turtas be jam priskirto valstybinės žemės ar savivaldybės žemės sklypo, prie nekilnojamojo turto pardavimo kainos prideda parengimo išlaidas (</text:span><text:span text:style-name="T464">nurodo suapvalintą pagal matematines skaičių apvalinimo taisykles iki sveiko skaičiaus sumą eurais, be centų).</text:span><text:span text:style-name="T465">“</text:span></text:p>
      <text:p text:style-name="P466"><text:span text:style-name="T467">1.3.39</text:span><text:span text:style-name="T468">. Pripažinti netekusiu galios<text:s/></text:span><text:span text:style-name="T469">58 punktą.</text:span></text:p>
      <text:p text:style-name="P470"><text:span text:style-name="T471">1.3.40</text:span><text:span text:style-name="T472">. Pakeisti 59 punktą ir jį išdėstyti taip:</text:span></text:p>
      <text:p text:style-name="P473"><text:span text:style-name="T474">„</text:span><text:span text:style-name="T475">59</text:span><text:span text:style-name="T476">. Žemės sklypo pirkimo–pardavimo sutartyje turi būti įrašyta sąlyga, kad ši sutartis nutraukiama nutraukus nekilnojamojo turto pirkimo–pardavimo sutartį. Nekilnojamojo turto pirkimo–pardavimo sutartyje taip pat turi būti nurodyta, kad aukciono laimėtojas savo lėšomis per vieną mėnesį nuo nekilnojamojo turto perdavimo dienos privalo įregistruoti Nekilnojamojo turto registre nuosavybės teisę į nekilnojamąjį turtą. Žemės sklypo pirkimo–pardavimo sutartyje taip pat turi būti nurodyta, kad aukciono laimėtojas savo lėšomis per 3 mėnesius nuo žemės sklypo perdavimo dienos privalo įregistruoti Nekilnojamojo turto registre nuosavybės teisę į žemės sklypą.<text:s/></text:span></text:p>
      <text:p text:style-name="P477"><text:span text:style-name="T478">Jeigu valstybinės žemės sklypas, priskirtas aukcione parduotam nekilnojamajam turtui, yra išnuomojamas, aukciono laimėtojas<text:s/></text:span><text:span text:style-name="T479">per 30 dienų nuo nuosavybės teisės į aukcione parduotą nekilnojamąjį turtą įregistravimo Nekilnojamojo turto registre privalo kreiptis į Nacionalinės žemės tarnybos teritorinio padalinio pagal žemės sklypo buvimo vietą vadovą su prašymu išnuomoti parduotam nekilnojamajam turtui priskirtą valstybinės žemės sklypą ir, patenkinus tokį prašymą, sudaryti žemės sklypo nuomos sutartį.<text:s/></text:span></text:p>
      <text:p text:style-name="P480"><text:span text:style-name="T481">Jeigu valstybinės žemės sklypas, priskirtas aukcione parduotam nekilnojamajam turtui, yra išnuomojamas, aukciono organizatorius<text:s/></text:span><text:span text:style-name="T482">per 3 darbo dienas nuo nuosavybės teisės į<text:s/></text:span><text:soft-page-break/><text:span text:style-name="T483">aukcione parduotą nekilnojamąjį turtą perleidimo dienos pateikia Nacionalinės žemės tarnybos teritoriniam padaliniui pagal žemės sklypo buvimo vietą nekilnojamojo turto pirkimo–pardavimo sutarties kopiją. Nacionalinės žemės tarnybos teritorinis padalinys per 10 darbo dienų nuo parduotam nekilnojamajam turtui priskirto valstybinės žemės sklypo nuomos sutarties sudarymo dienos aukciono organizatoriui pateikia valstybinės žemės sklypo nuomos sutarties kopiją.“</text:span></text:p>
      <text:p text:style-name="P484"><text:span text:style-name="T485">1.3.41</text:span><text:span text:style-name="T486">. Pakeisti 60 punktą ir jį išdėstyti taip:</text:span></text:p>
      <text:p text:style-name="P487"><text:span text:style-name="T488">„</text:span><text:span text:style-name="T489">60</text:span><text:span text:style-name="T490">. Centralizuotai valdomo valstybės turto valdytojas turi kontroliuoti, kaip žemės sklypų pirkėjai vykdo žemės sklypo pirkimo–pardavimo sutarties sąlygas, o nustatęs pažeidimų – reikalauti juos pašalinti arba inicijuoti sutarties nutraukimą ir įstatymų nustatyta tvarka kreiptis, kad būtų atlyginti nuostoliai.“</text:span></text:p>
      <text:p text:style-name="P491"><text:span text:style-name="T492">1.3.42</text:span><text:span text:style-name="T493">. Pakeisti 61 punktą ir jį išdėstyti taip:</text:span></text:p>
      <text:p text:style-name="P494"><text:span text:style-name="T495">„</text:span><text:span text:style-name="T496">61</text:span><text:span text:style-name="T497">. Nekilnojamojo turto ir žemės sklypo pirkimo–pardavimo sutarties (sutarčių) sudarymo išlaidas, įskaitant atlyginimą notarui, apmoka aukciono laimėtojas. Jeigu aukciono laimėtojas</text:span><text:span text:style-name="T498"><text:s/></text:span><text:span text:style-name="T499">nustatytu laiku neatvyksta pasirašyti pirkimo–pardavimo sutarties (sutarčių), į sutarties (sutarčių) sudarymo išlaidas įskaitomos Nekilnojamojo turto registro tvarkytojo kartotinės pažymos apie įregistruotus Nekilnojamojo turto registre nekilnojamuosius daiktus ir daiktines teises į juos, šių teisių suvaržymus ir Lietuvos Respublikos įstatymų nustatytus juridinius faktus parengimo išlaidos.“</text:span></text:p>
      <text:p text:style-name="P500"><text:span text:style-name="T501">1.3.43</text:span><text:span text:style-name="T502">.<text:s/></text:span><text:span text:style-name="T503">Pakeisti 65 punktą ir jį išdėstyti taip:</text:span></text:p>
      <text:p text:style-name="P504"><text:span text:style-name="T505">„</text:span><text:span text:style-name="T506">65</text:span><text:span text:style-name="T507">. Aprašo 64 punkte nurodytas terminas taikomas ir Įstatymo 21 straipsnio 9 dalyje nustatytu atveju.“</text:span></text:p>
      <text:p text:style-name="P508"><text:span text:style-name="T509">1.3.44</text:span><text:span text:style-name="T510">. Pakeisti 66.5 papunktį ir jį išdėstyti taip:</text:span></text:p>
      <text:p text:style-name="P511"><text:span text:style-name="T512">„</text:span><text:span text:style-name="T513">66.5</text:span><text:span text:style-name="T514">. aukciono organizatorius Nekilnojamojo turto registre įregistruoja nekilnojamojo turto ir žemės sklypo ar kitų nekilnojamųjų daiktų pirkimo–pardavimo sutartis ir nurodo juridinį faktą dėl sudarytų sandorių.“</text:span></text:p>
      <text:p text:style-name="P515"><text:span text:style-name="T516">1.3.45</text:span><text:span text:style-name="T517">. P</text:span><text:span text:style-name="T518">akeisti<text:s/></text:span><text:span text:style-name="T519">68</text:span><text:span text:style-name="T520">1</text:span><text:span text:style-name="T521"><text:s/>punktą ir jį išdėstyti taip:</text:span></text:p>
      <text:p text:style-name="P522"><text:span text:style-name="T523">„</text:span><text:span text:style-name="T524">68</text:span><text:span text:style-name="T525">1</text:span><text:span text:style-name="T526">. Aukciono laimėtojui visiškai atsiskaičius už aukcione įsigytą valstybės nekilnojamąjį turtą ar kitus nekilnojamuosius daiktus ir valstybės ar savivaldybės nekilnojamajam turtui priskirtą valstybinės žemės sklypą, centralizuotai valdomo valstybės turto valdytojas gautas lėšas</text:span><text:span text:style-name="T527"><text:s/></text:span><text:span text:style-name="T528">Įstatymo 21 straipsnio 13 dalies nustatyta tvarka ir sąlygomis turi paskirstyti per 10 darbo dienų nuo nuosavybės teisių į aukcione įsigytą turtą perdavimo.“</text:span></text:p>
      <text:p text:style-name="P529"><text:span text:style-name="T530">1.3.46</text:span><text:span text:style-name="T531">. Pakeisti 69 punktą ir jį išdėstyti taip:</text:span></text:p>
      <text:p text:style-name="P532"><text:span text:style-name="T533">„</text:span><text:span text:style-name="T534">69</text:span><text:span text:style-name="T535">. Parduodant užsienio valstybėse esantį valstybės nekilnojamąjį turtą bei žemės sklypą (jeigu jis gali būti parduodamas) ir kitus nekilnojamuosius daiktus, šio skyriaus nuostatos taikomos tiek, kiek tai neprieštarauja tos užsienio valstybės, kurioje yra parduodamas valstybės nekilnojamasis turtas bei žemės sklypas (jeigu jis gali būti parduodamas), imperatyvioms teisės normoms.“</text:span></text:p>
      <text:p text:style-name="P536"><text:span text:style-name="T537">1.3.47</text:span><text:span text:style-name="T538">. Pakeisti 71 punktą ir jį išdėstyti taip:</text:span></text:p>
      <text:p text:style-name="P539"><text:span text:style-name="T540">„</text:span><text:span text:style-name="T541">71</text:span><text:span text:style-name="T542">. Aukciono sąlygas, nurodytas Aprašo 22 punkte, nustato ir patvirtina Aukciono komisija arba Privatizavimo komisija, kai Įstatymo nustatytais atvejais ši komisija tvirtina Viešame aukcione parduodamo valstybės nekilnojamojo turto ir kitų nekilnojamųjų daiktų sąraše nurodyto nekilnojamojo turto ir jam priskirto valstybinės žemės sklypo ar kitų nekilnojamųjų daiktų aukciono sąlygas. Aukciono sąlygas Privatizavimo komisijai tvirtinti teikia Aukciono komisija.“</text:span></text:p>
      <text:p text:style-name="P543"><text:span text:style-name="T544">2</text:span><text:span text:style-name="T545">. Nustatyti, kad iki šio nutarimo įsigaliojimo dienos pradėti vykdyti valstybės ir savivaldybių nekilnojamojo turto ir jam priskirto žemės sklypo, taip pat kitų nekilnojamųjų daiktų pardavimo aukcionai, kai aukcionas yra viešai paskelbtas, baigiami vykdyti pagal V</text:span><text:span text:style-name="T546">alstybės ir savivaldybių nekilnojamųjų daiktų pardavimo viešame aukcione tvarkos</text:span><text:span text:style-name="T547"><text:s/>aprašo nuostatas, galiojusias iki šio nutarimo įsigaliojimo dienos.</text:span></text:p>
      <text:p text:style-name="P548"/>
      <text:p text:style-name="P549"/>
      <text:p text:style-name="P550"/>
      <text:p text:style-name="P551">Ministras Pirmininkas<text:tab/>Saulius Skvernelis</text:p>
      <text:p text:style-name="P552"/>
      <text:p text:style-name="P553"/>
      <text:p text:style-name="P554"/>
      <text:p text:style-name="P555"><text:span text:style-name="T556">Finansų ministras</text:span><text:span text:style-name="T55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linauskienė</meta:initial-creator>
    <dc:creator>adlibuser</dc:creator>
    <meta:creation-date>2020-02-13T20:43:00Z</meta:creation-date>
    <dc:date>2020-02-13T20:43:00Z</dc:date>
    <meta:print-date>2017-06-01T05:28:00Z</meta:print-date>
    <meta:template xlink:href="Normal.dotm" xlink:type="simple"/>
    <meta:editing-cycles>2</meta:editing-cycles>
    <meta:editing-duration>PT0S</meta:editing-duration>
    <meta:document-statistic meta:page-count="11" meta:paragraph-count="312" meta:word-count="3388" meta:character-count="30354" meta:row-count="974" meta:non-whitespace-character-count="27278"/>
  </office:meta>
</office:document-meta>
</file>