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TEISĖS REIKALŲ IR ŽMOGAUS TEISIŲ KOMITETO POSĖDYJE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10</text:span><text:span text:style-name="T28"><text:s/>d. Nr. SV-S-</text:span><text:span text:style-name="T29">6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<text:s/></text:span><text:span text:style-name="T42">Tarybos Parlamentinėje Asamblėjoje pirmininką Emanuelį Zingerį 2022 m. rugsėjo 4–6 d. dalyvauti Europos Tarybos Parlamentinės Asamblėjos Teisės reikalų ir žmogaus teisių komiteto posėdyje Ciuriche ir Berne</text:span><text:s/>(<text:span text:style-name="T43">Šveicarijos Konfederacija).<text:s/></text:span></text:p>
        <text:p text:style-name="P44"><text:span text:style-name="T45">2</text:span><text:span text:style-name="T46">. Pavesti<text:s/></text:span><text:span text:style-name="T47">Lietu</text:span><text:span text:style-name="T48">vos Respublikos<text:s/></text:span><text:span text:style-name="T49">Seimo kanceliarijai apmokėti komandiruotės išlaidas iš Seimo delegacijai Europos Tarybos Parlamentinėje Asamblėjoje skirtų lėšų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10T19:32:00Z</meta:creation-date>
    <dc:date>2022-08-10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5" meta:character-count="788" meta:row-count="32" meta:non-whitespace-character-count="691"/>
  </office:meta>
</office:document-meta>
</file>