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Calibri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tyle-complex="italic" style:font-size-complex="12pt"/>
    </style:style>
    <style:style style:name="P7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fo:text-transform="uppercase" style:language-asian="lt" style:country-asian="LT"/>
    </style:style>
    <style:style style:name="P8" style:parent-style-name="Normal" style:family="paragraph">
      <style:text-properties style:font-name-asian="Calibri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name-asian="Calibri" fo:letter-spacing="0.0347in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justify" fo:margin-left="0.8861in" fo:text-indent="-0.3965in">
        <style:tab-stops>
          <style:tab-stop style:type="left" style:position="-0.3937in"/>
          <style:tab-stop style:type="left" style:position="-0.2951in"/>
          <style:tab-stop style:type="left" style:position="-0.0986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margin-left="0.7875in" fo:text-indent="-0.2951in">
        <style:tab-stops>
          <style:tab-stop style:type="left" style:position="-0.2951in"/>
          <style:tab-stop style:type="left" style:position="-0.1965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margin-right="-0.0006in" fo:text-indent="0.489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  <style:text-properties style:font-name-asian="MS Mincho" style:font-size-complex="12pt"/>
    </style:style>
    <style:style style:name="TableColumn52" style:family="table-column">
      <style:table-column-properties style:column-width="3.4291in"/>
    </style:style>
    <style:style style:name="TableColumn53" style:family="table-column">
      <style:table-column-properties style:column-width="3.4138in"/>
    </style:style>
    <style:style style:name="Table51" style:family="table">
      <style:table-properties style:width="6.84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text-indent="2.325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P59" style:parent-style-name="Normal" style:family="paragraph">
      <style:text-properties style:font-name-asian="Calibri" fo:font-size="11pt" style:font-size-asian="11pt" style:font-size-complex="11pt"/>
    </style:style>
    <style:style style:name="P60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P61" style:parent-style-name="Normal" style:family="paragraph">
      <style:text-properties style:font-name-asian="Calibri" fo:font-size="11pt" style:font-size-asian="11pt" style:font-size-complex="11pt"/>
    </style:style>
    <style:style style:name="P62" style:parent-style-name="Normal" style:family="paragraph">
      <style:text-properties style:font-name-asian="Calibri" fo:font-size="11pt" style:font-size-asian="11pt" style:font-size-complex="11pt"/>
    </style:style>
    <style:style style:name="P63" style:parent-style-name="Normal" style:family="paragraph">
      <style:text-properties style:font-name-asian="Calibri" fo:font-size="11pt" style:font-size-asian="11pt" style:font-size-complex="11pt"/>
    </style:style>
    <style:style style:name="P64" style:parent-style-name="Normal" style:family="paragraph">
      <style:text-properties style:font-name-asian="Calibri" fo:font-size="11pt" style:font-size-asian="11pt" style:font-size-complex="11pt"/>
    </style:style>
    <style:style style:name="P65" style:parent-style-name="Normal" style:family="paragraph">
      <style:text-properties style:font-name-asian="Calibri" fo:font-size="11pt" style:font-size-asian="11pt" style:font-size-complex="11pt"/>
    </style:style>
    <style:style style:name="P66" style:parent-style-name="Normal" style:family="paragraph">
      <style:text-properties style:font-name-asian="Calibri" fo:font-size="11pt" style:font-size-asian="11pt" style:font-size-complex="11pt"/>
    </style:style>
    <style:style style:name="P67" style:parent-style-name="Normal" style:family="paragraph">
      <style:text-properties style:font-name-asian="Calibri" fo:font-size="11pt" style:font-size-asian="11pt" style:font-size-complex="11pt"/>
    </style:style>
    <style:style style:name="P68" style:parent-style-name="Normal" style:family="paragraph">
      <style:text-properties style:font-name-asian="Calibri" fo:font-size="11pt" style:font-size-asian="11pt" style:font-size-complex="11pt"/>
    </style:style>
    <style:style style:name="P69" style:parent-style-name="Normal" style:family="paragraph">
      <style:text-properties style:font-name-asian="Calibri" fo:font-size="11pt" style:font-size-asian="11pt" style:font-size-complex="11pt"/>
    </style:style>
    <style:style style:name="P70" style:parent-style-name="Normal" style:family="paragraph">
      <style:text-properties style:font-name-asian="Calibri" fo:font-size="11pt" style:font-size-asian="11pt" style:font-size-complex="11pt"/>
    </style:style>
    <style:style style:name="P71" style:parent-style-name="Normal" style:family="paragraph">
      <style:text-properties style:font-name-asian="Calibri" fo:font-size="11pt" style:font-size-asian="11pt" style:font-size-complex="11pt"/>
    </style:style>
    <style:style style:name="P72" style:parent-style-name="Normal" style:family="paragraph">
      <style:text-properties style:font-name-asian="Calibri" fo:font-size="11pt" style:font-size-asian="11pt" style:font-size-complex="11pt"/>
    </style:style>
    <style:style style:name="P73" style:parent-style-name="Normal" style:family="paragraph">
      <style:text-properties style:font-name-asian="Calibri" fo:font-size="11pt" style:font-size-asian="11pt" style:font-size-complex="11pt"/>
    </style:style>
    <style:style style:name="P74" style:parent-style-name="Normal" style:family="paragraph">
      <style:text-properties style:font-name-asian="Calibri" fo:font-size="11pt" style:font-size-asian="11pt" style:font-size-complex="11pt"/>
    </style:style>
    <style:style style:name="P75" style:parent-style-name="Normal" style:family="paragraph">
      <style:paragraph-properties fo:text-indent="2.652in"/>
      <style:text-properties style:font-name-asian="Calibri" fo:font-size="11pt" style:font-size-asian="11pt" style:font-size-complex="11pt"/>
    </style:style>
    <style:style style:name="TableColumn77" style:family="table-column">
      <style:table-column-properties style:column-width="3.6131in"/>
    </style:style>
    <style:style style:name="TableColumn78" style:family="table-column">
      <style:table-column-properties style:column-width="3.2298in"/>
    </style:style>
    <style:style style:name="Table76" style:family="table">
      <style:table-properties style:width="6.843in" fo:margin-left="0in" table:align="left"/>
    </style:style>
    <style:style style:name="TableRow79" style:family="table-row">
      <style:table-row-properties style:min-row-height="0.0555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asian="Calibri" fo:font-weight="bold" style:font-weight-asian="bold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-asian="Calibri" style:font-size-complex="12pt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P85" style:parent-style-name="Normal" style:family="paragraph">
      <style:paragraph-properties fo:text-align="justify"/>
      <style:text-properties style:font-name-asian="Calibri" style:font-size-complex="12pt"/>
    </style:style>
    <style:style style:name="P86" style:parent-style-name="Normal" style:family="paragraph"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2.6576in" style:use-optimal-column-width="false"/>
    </style:style>
    <style:style style:name="TableColumn94" style:family="table-column">
      <style:table-column-properties style:column-width="1.7722in" style:use-optimal-column-width="false"/>
    </style:style>
    <style:style style:name="TableColumn95" style:family="table-column">
      <style:table-column-properties style:column-width="1.85in" style:use-optimal-column-width="false"/>
    </style:style>
    <style:style style:name="Table91" style:family="table">
      <style:table-properties style:width="6.7722in" fo:margin-left="-0.0034in" table:align="left"/>
    </style:style>
    <style:style style:name="TableRow96" style:family="table-row">
      <style:table-row-properties style:min-row-height="0.2291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right="-0.0722in"/>
      <style:text-properties style:font-name-asian="Calibri" fo:font-weight="bold" style:font-weight-asian="bold" fo:color="#000000" style:font-size-complex="12pt" fo:language="en" fo:country="US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08" style:family="table-row">
      <style:table-row-properties style:min-row-height="0.208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26" style:family="table-row">
      <style:table-row-properties style:min-row-height="0.2083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53" style:family="table-row">
      <style:table-row-properties style:min-row-height="0.2083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7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73" style:family="table-row">
      <style:table-row-properties style:min-row-height="0.2083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91" style:family="table-row">
      <style:table-row-properties style:min-row-height="0.2083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00" style:family="table-row">
      <style:table-row-properties style:min-row-height="0.2083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12" style:family="table-row">
      <style:table-row-properties style:min-row-height="0.2083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justify">
        <style:tab-stops>
          <style:tab-stop style:type="center" style:position="1.0659in"/>
        </style:tab-stops>
      </style:paragraph-properties>
      <style:text-properties style:font-name-asian="Calibri"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21" style:family="table-row">
      <style:table-row-properties style:min-row-height="0.2083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32" style:family="table-row">
      <style:table-row-properties style:min-row-height="0.2083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50" style:family="table-row">
      <style:table-row-properties style:min-row-height="0.2083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Calibri" style:font-size-complex="12pt" style:language-asian="lt" style:country-asian="LT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62" style:family="table-row">
      <style:table-row-properties style:min-row-height="0.2083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71" style:family="table-row">
      <style:table-row-properties style:min-row-height="0.2083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80" style:family="table-row">
      <style:table-row-properties style:min-row-height="0.2083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89" style:family="table-row">
      <style:table-row-properties style:min-row-height="0.2083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98" style:family="table-row">
      <style:table-row-properties style:min-row-height="0.2083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07" style:family="table-row">
      <style:table-row-properties style:min-row-height="0.2083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16" style:family="table-row">
      <style:table-row-properties style:min-row-height="0.2083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25" style:family="table-row">
      <style:table-row-properties style:min-row-height="0.2083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34" style:family="table-row">
      <style:table-row-properties style:min-row-height="0.2083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43" style:family="table-row">
      <style:table-row-properties style:min-row-height="0.2083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52" style:family="table-row">
      <style:table-row-properties style:min-row-height="0.2083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61" style:family="table-row">
      <style:table-row-properties style:min-row-height="0.2083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70" style:family="table-row">
      <style:table-row-properties style:min-row-height="0.2083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79" style:family="table-row">
      <style:table-row-properties style:min-row-height="0.2083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88" style:family="table-row">
      <style:table-row-properties style:min-row-height="0.2083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97" style:family="table-row">
      <style:table-row-properties style:min-row-height="0.2083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06" style:family="table-row">
      <style:table-row-properties style:min-row-height="0.2083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15" style:family="table-row">
      <style:table-row-properties style:min-row-height="0.2083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24" style:family="table-row">
      <style:table-row-properties style:min-row-height="0.2083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33" style:family="table-row">
      <style:table-row-properties style:min-row-height="0.2083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42" style:family="table-row">
      <style:table-row-properties style:min-row-height="0.2083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51" style:family="table-row">
      <style:table-row-properties style:min-row-height="0.2083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60" style:family="table-row">
      <style:table-row-properties style:min-row-height="0.2083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69" style:family="table-row">
      <style:table-row-properties style:min-row-height="0.2083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87" style:family="table-row">
      <style:table-row-properties style:min-row-height="0.2083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96" style:family="table-row">
      <style:table-row-properties style:min-row-height="0.2083in"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05" style:family="table-row">
      <style:table-row-properties style:min-row-height="0.2083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14" style:family="table-row">
      <style:table-row-properties style:min-row-height="0.2083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23" style:family="table-row">
      <style:table-row-properties style:min-row-height="0.2083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32" style:family="table-row">
      <style:table-row-properties style:min-row-height="0.2083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41" style:family="table-row">
      <style:table-row-properties style:min-row-height="0.2083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50" style:family="table-row">
      <style:table-row-properties style:min-row-height="0.2083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59" style:family="table-row">
      <style:table-row-properties style:min-row-height="0.2083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68" style:family="table-row">
      <style:table-row-properties style:min-row-height="0.2083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77" style:family="table-row">
      <style:table-row-properties style:min-row-height="0.2083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58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58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88" style:family="table-row">
      <style:table-row-properties style:min-row-height="0.2083in"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97" style:family="table-row">
      <style:table-row-properties style:min-row-height="0.2083in"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606" style:family="table-row">
      <style:table-row-properties style:min-row-height="0.2083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P60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616" style:family="table-row">
      <style:table-row-properties style:min-row-height="0.2083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" style:parent-style-name="Normal" style:family="paragraph">
      <style:paragraph-properties fo:margin-left="0.25in" fo:text-indent="-0.2069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625" style:family="table-row">
      <style:table-row-properties style:min-row-height="0.2083in"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fo:margin-left="0.25in" fo:text-indent="-0.2069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634" style:family="table-row">
      <style:table-row-properties style:min-row-height="0.2083in"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" style:parent-style-name="Normal" style:family="paragraph">
      <style:paragraph-properties fo:margin-left="0.25in" fo:text-indent="-0.2069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643" style:family="table-row">
      <style:table-row-properties style:min-row-height="0.2083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" style:parent-style-name="Normal" style:family="paragraph">
      <style:paragraph-properties fo:margin-left="0.25in" fo:text-indent="-0.2069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652" style:family="table-row">
      <style:table-row-properties style:min-row-height="0.2083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661" style:family="table-row">
      <style:table-row-properties style:min-row-height="0.2083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670" style:family="table-row">
      <style:table-row-properties style:min-row-height="0.2083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679" style:family="table-row">
      <style:table-row-properties style:min-row-height="0.2083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688" style:family="table-row">
      <style:table-row-properties style:min-row-height="0.2083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9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698" style:family="table-row">
      <style:table-row-properties style:min-row-height="0.2083in"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0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708" style:family="table-row">
      <style:table-row-properties style:min-row-height="0.2083in"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717" style:family="table-row">
      <style:table-row-properties style:min-row-height="0.2083in"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726" style:family="table-row">
      <style:table-row-properties style:min-row-height="0.2083in"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735" style:family="table-row">
      <style:table-row-properties style:min-row-height="0.2083in"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P73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P73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746" style:family="table-row">
      <style:table-row-properties style:min-row-height="0.2083in"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755" style:family="table-row">
      <style:table-row-properties style:min-row-height="0.2083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764" style:family="table-row">
      <style:table-row-properties style:min-row-height="0.2083in"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Calibri" style:font-size-complex="12pt" style:language-asian="lt" style:country-asian="LT"/>
    </style:style>
    <style:style style:name="T770" style:parent-style-name="DefaultParagraphFont" style:family="text">
      <style:text-properties style:font-name-asian="Calibri" style:font-size-complex="12pt" style:language-asian="lt" style:country-asian="LT"/>
    </style:style>
    <style:style style:name="T771" style:parent-style-name="DefaultParagraphFont" style:family="text">
      <style:text-properties style:font-name-asian="Calibri" style:font-size-complex="12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776" style:family="table-row">
      <style:table-row-properties style:min-row-height="0.2083in"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785" style:family="table-row">
      <style:table-row-properties style:min-row-height="0.2083in"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Calibri" style:font-size-complex="12pt" style:language-asian="lt" style:country-asian="LT"/>
    </style:style>
    <style:style style:name="T791" style:parent-style-name="DefaultParagraphFont" style:family="text">
      <style:text-properties style:font-name-asian="Calibri" style:font-size-complex="12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796" style:family="table-row">
      <style:table-row-properties style:min-row-height="0.2083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Calibri" style:font-size-complex="12pt" style:language-asian="lt" style:country-asian="LT"/>
    </style:style>
    <style:style style:name="T802" style:parent-style-name="DefaultParagraphFont" style:family="text">
      <style:text-properties style:font-name-asian="Calibri" style:font-size-complex="12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807" style:family="table-row">
      <style:table-row-properties style:min-row-height="0.2083in"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816" style:family="table-row">
      <style:table-row-properties style:min-row-height="0.2083in"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2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826" style:family="table-row">
      <style:table-row-properties style:min-row-height="0.2083in"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justify">
        <style:tab-stops>
          <style:tab-stop style:type="left" style:position="1.4in"/>
        </style:tab-stops>
      </style:paragraph-properties>
      <style:text-properties style:font-name-asian="Calibri" style:font-size-complex="12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835" style:family="table-row">
      <style:table-row-properties style:min-row-height="0.2083in"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Calibri" style:font-size-complex="12pt" style:language-asian="lt" style:country-asian="LT"/>
    </style:style>
    <style:style style:name="T841" style:parent-style-name="DefaultParagraphFont" style:family="text">
      <style:text-properties style:font-name-asian="Calibri" style:font-size-complex="12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846" style:family="table-row">
      <style:table-row-properties style:min-row-height="0.2083in"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Calibri" style:font-size-complex="12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856" style:family="table-row">
      <style:table-row-properties style:min-row-height="0.2083in"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865" style:family="table-row">
      <style:table-row-properties style:min-row-height="0.2083in"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874" style:family="table-row">
      <style:table-row-properties style:min-row-height="0.2083in"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883" style:family="table-row">
      <style:table-row-properties style:min-row-height="0.2083in"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asian="Calibri" style:font-size-complex="12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892" style:family="table-row">
      <style:table-row-properties style:min-row-height="0.2083in"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901" style:family="table-row">
      <style:table-row-properties style:min-row-height="0.2083in"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910" style:family="table-row">
      <style:table-row-properties style:min-row-height="0.2083in"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919" style:family="table-row">
      <style:table-row-properties style:min-row-height="0.2083in"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928" style:family="table-row">
      <style:table-row-properties style:min-row-height="0.2083in"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937" style:family="table-row">
      <style:table-row-properties style:min-row-height="0.2083in"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946" style:family="table-row">
      <style:table-row-properties style:min-row-height="0.2083in"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955" style:family="table-row">
      <style:table-row-properties style:min-row-height="0.2083in"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964" style:family="table-row">
      <style:table-row-properties style:min-row-height="0.2083in"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973" style:family="table-row">
      <style:table-row-properties style:min-row-height="0.2083in"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982" style:family="table-row">
      <style:table-row-properties style:min-row-height="0.2083in"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991" style:family="table-row">
      <style:table-row-properties style:min-row-height="0.2083in"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000" style:family="table-row">
      <style:table-row-properties style:min-row-height="0.2083in"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009" style:family="table-row">
      <style:table-row-properties style:min-row-height="0.2083in"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018" style:family="table-row">
      <style:table-row-properties style:min-row-height="0.2083in"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02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028" style:family="table-row">
      <style:table-row-properties style:min-row-height="0.2083in"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037" style:family="table-row">
      <style:table-row-properties style:min-row-height="0.2083in" style:use-optimal-row-height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046" style:family="table-row">
      <style:table-row-properties style:min-row-height="0.2083in" style:use-optimal-row-height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055" style:family="table-row">
      <style:table-row-properties style:min-row-height="0.2083in"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064" style:family="table-row">
      <style:table-row-properties style:min-row-height="0.2083in"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073" style:family="table-row">
      <style:table-row-properties style:min-row-height="0.2083in"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0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083" style:family="table-row">
      <style:table-row-properties style:min-row-height="0.2083in"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Calibri" style:font-size-complex="12pt" style:language-asian="lt" style:country-asian="LT"/>
    </style:style>
    <style:style style:name="T1089" style:parent-style-name="DefaultParagraphFont" style:family="text">
      <style:text-properties style:font-name-asian="Calibri" style:font-size-complex="12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094" style:family="table-row">
      <style:table-row-properties style:min-row-height="0.2083in"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103" style:family="table-row">
      <style:table-row-properties style:min-row-height="0.2083in" style:use-optimal-row-height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Calibri" style:font-size-complex="12pt" style:language-asian="lt" style:country-asian="LT"/>
    </style:style>
    <style:style style:name="T1109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1110" style:parent-style-name="DefaultParagraphFont" style:family="text">
      <style:text-properties style:font-name-asian="Calibri" style:font-size-complex="12pt" style:language-asian="lt" style:country-asian="LT"/>
    </style:style>
    <style:style style:name="T1111" style:parent-style-name="DefaultParagraphFont" style:family="text">
      <style:text-properties style:font-name-asian="Calibri" style:font-size-complex="12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116" style:family="table-row">
      <style:table-row-properties style:min-row-height="0.2083in"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Calibri" style:font-size-complex="12pt" style:language-asian="lt" style:country-asian="LT"/>
    </style:style>
    <style:style style:name="T1122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1123" style:parent-style-name="DefaultParagraphFont" style:family="text">
      <style:text-properties style:font-name-asian="Calibri" style:font-size-complex="12pt" style:language-asian="lt" style:country-asian="LT"/>
    </style:style>
    <style:style style:name="T1124" style:parent-style-name="DefaultParagraphFont" style:family="text">
      <style:text-properties style:font-name-asian="Calibri" style:font-size-complex="12pt" style:language-asian="lt" style:country-asian="LT"/>
    </style:style>
    <style:style style:name="T1125" style:parent-style-name="DefaultParagraphFont" style:family="text">
      <style:text-properties style:font-name-asian="Calibri" style:font-size-complex="12pt" style:language-asian="lt" style:country-asian="L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130" style:family="table-row">
      <style:table-row-properties style:min-row-height="0.2083in" style:use-optimal-row-height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1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140" style:family="table-row">
      <style:table-row-properties style:min-row-height="0.2083in"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1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150" style:family="table-row">
      <style:table-row-properties style:min-row-height="0.2083in" style:use-optimal-row-height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1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160" style:family="table-row">
      <style:table-row-properties style:min-row-height="0.2083in"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169" style:family="table-row">
      <style:table-row-properties style:min-row-height="0.2083in"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178" style:family="table-row">
      <style:table-row-properties style:min-row-height="0.2083in"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187" style:family="table-row">
      <style:table-row-properties style:min-row-height="0.2083in"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196" style:family="table-row">
      <style:table-row-properties style:min-row-height="0.2083in" style:use-optimal-row-height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205" style:family="table-row">
      <style:table-row-properties style:min-row-height="0.2083in" style:use-optimal-row-height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7" style:parent-style-name="Normal" style:family="paragraph">
      <style:paragraph-properties fo:margin-left="0.25in" fo:text-indent="-0.2069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214" style:family="table-row">
      <style:table-row-properties style:min-row-height="0.2083in" style:use-optimal-row-height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21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2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22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225" style:parent-style-name="Normal" style:family="paragraph">
      <style:paragraph-properties fo:text-align="justify"/>
      <style:text-properties style:font-name-asian="Calibri" style:font-size-complex="12pt" fo:language="en" fo:country="US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228" style:family="table-row">
      <style:table-row-properties style:min-row-height="0.2083in"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237" style:family="table-row">
      <style:table-row-properties style:min-row-height="0.2083in" style:use-optimal-row-height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246" style:family="table-row">
      <style:table-row-properties style:min-row-height="0.2083in" style:use-optimal-row-height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Calibri" style:font-size-complex="12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256" style:family="table-row">
      <style:table-row-properties style:min-row-height="0.2083in" style:use-optimal-row-height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Calibri" style:font-size-complex="12pt" style:language-asian="lt" style:country-asian="LT"/>
    </style:style>
    <style:style style:name="T1262" style:parent-style-name="DefaultParagraphFont" style:family="text">
      <style:text-properties style:font-name-asian="Calibri" style:font-size-complex="12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267" style:family="table-row">
      <style:table-row-properties style:min-row-height="0.2083in"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Calibri" style:font-size-complex="12pt" style:language-asian="lt" style:country-asian="LT"/>
    </style:style>
    <style:style style:name="T1273" style:parent-style-name="DefaultParagraphFont" style:family="text">
      <style:text-properties style:font-name-asian="Calibri" style:font-size-complex="12pt" style:language-asian="lt" style:country-asian="LT"/>
    </style:style>
    <style:style style:name="T1274" style:parent-style-name="DefaultParagraphFont" style:family="text">
      <style:text-properties style:font-name-asian="Calibri" style:font-size-complex="12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279" style:family="table-row">
      <style:table-row-properties style:min-row-height="0.2083in" style:use-optimal-row-height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Calibri" style:font-size-complex="12pt" style:language-asian="lt" style:country-asian="LT"/>
    </style:style>
    <style:style style:name="T1285" style:parent-style-name="DefaultParagraphFont" style:family="text">
      <style:text-properties style:font-name-asian="Calibri" style:font-size-complex="12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290" style:family="table-row">
      <style:table-row-properties style:min-row-height="0.2083in" style:use-optimal-row-height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Calibri" style:font-size-complex="12pt" style:language-asian="lt" style:country-asian="LT"/>
    </style:style>
    <style:style style:name="T1296" style:parent-style-name="DefaultParagraphFont" style:family="text">
      <style:text-properties style:font-name-asian="Calibri" style:font-size-complex="12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301" style:family="table-row">
      <style:table-row-properties style:min-row-height="0.2083in"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-asian="Calibri" style:font-size-complex="12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311" style:family="table-row">
      <style:table-row-properties style:min-row-height="0.2083in" style:use-optimal-row-height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Calibri" style:font-size-complex="12pt" style:language-asian="lt" style:country-asian="LT"/>
    </style:style>
    <style:style style:name="T1317" style:parent-style-name="DefaultParagraphFont" style:family="text">
      <style:text-properties style:font-name-asian="Calibri" style:font-size-complex="12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322" style:family="table-row">
      <style:table-row-properties style:min-row-height="0.2083in" style:use-optimal-row-height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Calibri" style:font-size-complex="12pt" style:language-asian="lt" style:country-asian="LT"/>
    </style:style>
    <style:style style:name="T1328" style:parent-style-name="DefaultParagraphFont" style:family="text">
      <style:text-properties style:font-name-asian="Calibri" style:font-size-complex="12pt" style:language-asian="lt" style:country-asian="LT"/>
    </style:style>
    <style:style style:name="T1329" style:parent-style-name="DefaultParagraphFont" style:family="text">
      <style:text-properties style:font-name-asian="Calibri" style:font-size-complex="12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334" style:family="table-row">
      <style:table-row-properties style:min-row-height="0.2083in"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Calibri" style:font-size-complex="12pt" style:language-asian="lt" style:country-asian="LT"/>
    </style:style>
    <style:style style:name="T1340" style:parent-style-name="DefaultParagraphFont" style:family="text">
      <style:text-properties style:font-name-asian="Calibri" style:font-size-complex="12pt" style:language-asian="lt" style:country-asian="LT"/>
    </style:style>
    <style:style style:name="T1341" style:parent-style-name="DefaultParagraphFont" style:family="text">
      <style:text-properties style:font-name-asian="Calibri" style:font-size-complex="12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346" style:family="table-row">
      <style:table-row-properties style:min-row-height="0.2083in"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Calibri" style:font-size-complex="12pt" style:language-asian="lt" style:country-asian="LT"/>
    </style:style>
    <style:style style:name="T1352" style:parent-style-name="DefaultParagraphFont" style:family="text">
      <style:text-properties style:font-name-asian="Calibri" style:font-size-complex="12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357" style:family="table-row">
      <style:table-row-properties style:min-row-height="0.2083in" style:use-optimal-row-height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-asian="Calibri" style:font-size-complex="12pt" style:language-asian="lt" style:country-asian="LT"/>
    </style:style>
    <style:style style:name="T1363" style:parent-style-name="DefaultParagraphFont" style:family="text">
      <style:text-properties style:font-name-asian="Calibri" style:font-size-complex="12pt" style:language-asian="lt" style:country-asian="LT"/>
    </style:style>
    <style:style style:name="T1364" style:parent-style-name="DefaultParagraphFont" style:family="text">
      <style:text-properties style:font-name-asian="Calibri" style:font-size-complex="12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369" style:family="table-row">
      <style:table-row-properties style:min-row-height="0.2083in"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Calibri" style:font-size-complex="12pt" style:language-asian="lt" style:country-asian="LT"/>
    </style:style>
    <style:style style:name="T1375" style:parent-style-name="DefaultParagraphFont" style:family="text">
      <style:text-properties style:font-name-asian="Calibri" style:font-size-complex="12pt" style:language-asian="lt" style:country-asian="LT"/>
    </style:style>
    <style:style style:name="T1376" style:parent-style-name="DefaultParagraphFont" style:family="text">
      <style:text-properties style:font-name-asian="Calibri" style:font-size-complex="12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381" style:family="table-row">
      <style:table-row-properties style:min-row-height="0.2083in"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P138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8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392" style:family="table-row">
      <style:table-row-properties style:min-row-height="0.2083in" style:use-optimal-row-height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9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Calibri" style:font-size-complex="12pt" style:language-asian="lt" style:country-asian="LT"/>
    </style:style>
    <style:style style:name="TableRow1403" style:family="table-row">
      <style:table-row-properties style:min-row-height="0.2083in" style:use-optimal-row-height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412" style:family="table-row">
      <style:table-row-properties style:min-row-height="0.2083in" style:use-optimal-row-height="fals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421" style:family="table-row">
      <style:table-row-properties style:min-row-height="0.2083in" style:use-optimal-row-height="false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P142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P142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432" style:family="table-row">
      <style:table-row-properties style:min-row-height="0.2083in" style:use-optimal-row-height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441" style:family="table-row">
      <style:table-row-properties style:min-row-height="0.2083in" style:use-optimal-row-height="fals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450" style:family="table-row">
      <style:table-row-properties style:min-row-height="0.2083in"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Calibri" style:font-size-complex="12pt" style:language-asian="lt" style:country-asian="LT"/>
    </style:style>
    <style:style style:name="T1456" style:parent-style-name="DefaultParagraphFont" style:family="text">
      <style:text-properties style:font-name-asian="Calibri" style:font-size-complex="12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461" style:family="table-row">
      <style:table-row-properties style:min-row-height="0.2083in" style:use-optimal-row-height="fals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justify"/>
      <style:text-properties style:font-name-asian="Calibri"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justify"/>
      <style:text-properties style:font-name-asian="Calibri"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justify"/>
      <style:text-properties style:font-name-asian="Calibri" style:font-size-complex="12pt"/>
    </style:style>
    <style:style style:name="TableRow1470" style:family="table-row">
      <style:table-row-properties style:min-row-height="0.2083in" style:use-optimal-row-height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justify"/>
      <style:text-properties style:font-name-asian="Calibri"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justify"/>
      <style:text-properties style:font-name-asian="Calibri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justify"/>
      <style:text-properties style:font-name-asian="Calibri" style:font-size-complex="12pt"/>
    </style:style>
    <style:style style:name="TableRow1479" style:family="table-row">
      <style:table-row-properties style:min-row-height="0.2083in" style:use-optimal-row-height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justify"/>
      <style:text-properties style:font-name-asian="Calibri"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justify"/>
      <style:text-properties style:font-name-asian="Calibri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justify"/>
      <style:text-properties style:font-name-asian="Calibri" style:font-size-complex="12pt"/>
    </style:style>
    <style:style style:name="TableRow1488" style:family="table-row">
      <style:table-row-properties style:min-row-height="0.2083in" style:use-optimal-row-height="fals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justify"/>
      <style:text-properties style:font-name-asian="Calibri"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justify"/>
      <style:text-properties style:font-name-asian="Calibri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justify"/>
      <style:text-properties style:font-name-asian="Calibri" style:font-size-complex="12pt"/>
    </style:style>
    <style:style style:name="TableRow1497" style:family="table-row">
      <style:table-row-properties style:min-row-height="0.2083in" style:use-optimal-row-height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justify"/>
      <style:text-properties style:font-name-asian="Calibri"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justify"/>
      <style:text-properties style:font-name-asian="Calibri"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justify"/>
      <style:text-properties style:font-name-asian="Calibri" style:font-size-complex="12pt"/>
    </style:style>
    <style:style style:name="TableRow1506" style:family="table-row">
      <style:table-row-properties style:min-row-height="0.2083in" style:use-optimal-row-height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justify"/>
      <style:text-properties style:font-name-asian="Calibri"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justify"/>
      <style:text-properties style:font-name-asian="Calibri" style:font-size-complex="1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justify"/>
      <style:text-properties style:font-name-asian="Calibri" style:font-size-complex="12pt"/>
    </style:style>
    <style:style style:name="TableRow1515" style:family="table-row">
      <style:table-row-properties style:min-row-height="0.2083in" style:use-optimal-row-height="fals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justify"/>
      <style:text-properties style:font-name-asian="Calibri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justify"/>
      <style:text-properties style:font-name-asian="Calibri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justify"/>
      <style:text-properties style:font-name-asian="Calibri" style:font-size-complex="12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 fo:text-indent="0.04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justify" fo:text-indent="0.04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 fo:text-indent="0.04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justify" fo:text-indent="0.0861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 fo:text-indent="0.04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-asian="Calibri" style:font-size-complex="12pt" style:language-asian="lt" style:country-asian="LT"/>
    </style:style>
    <style:style style:name="T1683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1684" style:parent-style-name="DefaultParagraphFont" style:family="text">
      <style:text-properties style:font-name-asian="Calibri" style:font-size-complex="12pt" style:language-asian="lt" style:country-asian="LT"/>
    </style:style>
    <style:style style:name="T1685" style:parent-style-name="DefaultParagraphFont" style:family="text">
      <style:text-properties style:font-name-asian="Calibri" style:font-size-complex="12pt" style:language-asian="lt" style:country-asian="LT"/>
    </style:style>
    <style:style style:name="T1686" style:parent-style-name="DefaultParagraphFont" style:family="text">
      <style:text-properties style:font-name-asian="Calibri" style:font-size-complex="12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759" style:parent-style-name="DefaultParagraphFont" style:family="text">
      <style:text-properties style:font-name-asian="Calibri" style:font-size-complex="12pt" style:language-asian="lt" style:country-asian="LT"/>
    </style:style>
    <style:style style:name="T1760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1761" style:parent-style-name="DefaultParagraphFont" style:family="text">
      <style:text-properties style:font-name-asian="Calibri" style:font-size-complex="12pt" style:language-asian="lt" style:country-asian="LT"/>
    </style:style>
    <style:style style:name="T1762" style:parent-style-name="DefaultParagraphFont" style:family="text">
      <style:text-properties style:font-name-asian="Calibri" style:font-size-complex="12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772" style:parent-style-name="DefaultParagraphFont" style:family="text">
      <style:text-properties style:font-name-asian="Calibri" style:font-size-complex="12pt" style:language-asian="lt" style:country-asian="LT"/>
    </style:style>
    <style:style style:name="T1773" style:parent-style-name="DefaultParagraphFont" style:family="text">
      <style:text-properties style:font-name-asian="Calibri" style:font-size-complex="12pt" style:language-asian="lt" style:country-asian="LT"/>
    </style:style>
    <style:style style:name="T1774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1775" style:parent-style-name="DefaultParagraphFont" style:family="text">
      <style:text-properties style:font-name-asian="Calibri" style:font-size-complex="12pt" style:language-asian="lt" style:country-asian="LT"/>
    </style:style>
    <style:style style:name="T1776" style:parent-style-name="DefaultParagraphFont" style:family="text">
      <style:text-properties style:font-name-asian="Calibri" style:font-size-complex="12pt" style:language-asian="lt" style:country-asian="L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81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81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017" style:parent-style-name="Normal" style:family="paragraph">
      <style:paragraph-properties fo:text-align="center"/>
    </style:style>
    <style:style style:name="P2018" style:parent-style-name="Normal" style:family="paragraph">
      <style:paragraph-properties fo:text-align="center"/>
    </style:style>
    <style:style style:name="T2019" style:parent-style-name="DefaultParagraphFont" style:family="text">
      <style:text-properties style:font-name-asian="Calibri" fo:font-weight="bold" style:font-weight-asian="bold" style:font-size-complex="12pt"/>
    </style:style>
    <style:style style:name="P20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2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2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2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2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2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2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2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2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3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3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3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3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3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3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3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3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3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3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4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4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4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4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4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4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4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4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4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4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5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5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5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5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5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2056" style:family="table-column">
      <style:table-column-properties style:column-width="3.6131in"/>
    </style:style>
    <style:style style:name="TableColumn2057" style:family="table-column">
      <style:table-column-properties style:column-width="3.2298in"/>
    </style:style>
    <style:style style:name="Table2055" style:family="table">
      <style:table-properties style:width="6.843in" fo:margin-left="0in" table:align="left"/>
    </style:style>
    <style:style style:name="TableRow2058" style:family="table-row">
      <style:table-row-properties style:min-row-height="0.0555in"/>
    </style:style>
    <style:style style:name="TableCell2059" style:family="table-cell">
      <style:table-cell-properties fo:border="none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061" style:family="table-cell">
      <style:table-cell-properties fo:border="none" style:writing-mode="lr-tb" fo:padding-top="0in" fo:padding-left="0.075in" fo:padding-bottom="0in" fo:padding-right="0.075in"/>
    </style:style>
    <style:style style:name="P2062" style:parent-style-name="Normal" style:family="paragraph">
      <style:text-properties style:font-name-asian="Calibri" style:font-size-complex="12pt"/>
    </style:style>
    <style:style style:name="P2063" style:parent-style-name="Normal" style:family="paragraph">
      <style:text-properties style:font-name-asian="Calibri" style:font-size-complex="12pt"/>
    </style:style>
    <style:style style:name="P2064" style:parent-style-name="Normal" style:family="paragraph">
      <style:text-properties style:font-name-asian="Calibri" style:font-size-complex="12pt"/>
    </style:style>
    <style:style style:name="P2065" style:parent-style-name="Normal" style:family="paragraph">
      <style:paragraph-properties fo:text-align="center"/>
    </style:style>
    <style:style style:name="P2066" style:parent-style-name="Normal" style:family="paragraph">
      <style:paragraph-properties fo:text-align="center"/>
    </style:style>
    <style:style style:name="T2067" style:parent-style-name="DefaultParagraphFont" style:family="text">
      <style:text-properties style:font-name-asian="Calibri" fo:font-weight="bold" style:font-weight-asian="bold" style:font-size-complex="12pt"/>
    </style:style>
    <style:style style:name="P2068" style:parent-style-name="Normal" style:family="paragraph">
      <style:paragraph-properties fo:text-align="center"/>
      <style:text-properties style:font-name-asian="Calibri" style:font-size-complex="12pt"/>
    </style:style>
    <style:style style:name="P2069" style:parent-style-name="Normal" style:family="paragraph">
      <style:paragraph-properties fo:text-align="center"/>
      <style:text-properties style:font-name-asian="Calibri" style:font-size-complex="12pt"/>
    </style:style>
    <style:style style:name="TableColumn2071" style:family="table-column">
      <style:table-column-properties style:column-width="0.4416in"/>
    </style:style>
    <style:style style:name="TableColumn2072" style:family="table-column">
      <style:table-column-properties style:column-width="2.8375in"/>
    </style:style>
    <style:style style:name="TableColumn2073" style:family="table-column">
      <style:table-column-properties style:column-width="1.7715in"/>
    </style:style>
    <style:style style:name="TableColumn2074" style:family="table-column">
      <style:table-column-properties style:column-width="1.6534in"/>
    </style:style>
    <style:style style:name="Table2070" style:family="table">
      <style:table-properties style:width="6.7041in" fo:margin-left="0.0645in" table:align="left"/>
    </style:style>
    <style:style style:name="TableRow2075" style:family="table-row">
      <style:table-row-properties style:min-row-height="0.2291in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 fo:margin-right="-0.0722in"/>
      <style:text-properties style:font-name-asian="Calibri" fo:font-weight="bold" style:font-weight-asian="bold" fo:color="#000000" style:font-size-complex="12pt" fo:language="en" fo:country="US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2084" style:family="table-row">
      <style:table-row-properties style:min-row-height="0.2291in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 fo:margin-right="-0.0722in"/>
      <style:text-properties style:font-name-asian="Calibri" fo:font-weight="bold" style:font-weight-asian="bold" fo:color="#000000" style:font-size-complex="12pt" fo:language="en" fo:country="US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2093" style:family="table-row">
      <style:table-row-properties style:min-row-height="0.2291in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102" style:family="table-row">
      <style:table-row-properties style:min-row-height="0.2291in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111" style:family="table-row">
      <style:table-row-properties style:min-row-height="0.2291in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120" style:family="table-row">
      <style:table-row-properties style:min-row-height="0.2291in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129" style:family="table-row">
      <style:table-row-properties style:min-row-height="0.2291in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139" style:family="table-row">
      <style:table-row-properties style:min-row-height="0.2291in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148" style:family="table-row">
      <style:table-row-properties style:min-row-height="0.2291in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157" style:family="table-row">
      <style:table-row-properties style:min-row-height="0.2291in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166" style:family="table-row">
      <style:table-row-properties style:min-row-height="0.2291in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175" style:family="table-row">
      <style:table-row-properties style:min-row-height="0.2291in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184" style:family="table-row">
      <style:table-row-properties style:min-row-height="0.8951in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193" style:family="table-row">
      <style:table-row-properties style:min-row-height="0.2291in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202" style:family="table-row">
      <style:table-row-properties style:min-row-height="0.2291in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211" style:family="table-row">
      <style:table-row-properties style:min-row-height="0.2291in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220" style:family="table-row">
      <style:table-row-properties style:min-row-height="0.2291in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229" style:family="table-row">
      <style:table-row-properties style:min-row-height="0.2291in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238" style:family="table-row">
      <style:table-row-properties style:min-row-height="0.2291in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247" style:family="table-row">
      <style:table-row-properties style:min-row-height="0.2291in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256" style:family="table-row">
      <style:table-row-properties style:min-row-height="0.2291in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265" style:family="table-row">
      <style:table-row-properties style:min-row-height="0.2291in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274" style:family="table-row">
      <style:table-row-properties style:min-row-height="0.2291in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283" style:family="table-row">
      <style:table-row-properties style:min-row-height="0.2291in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5" style:parent-style-name="Normal" style:family="paragraph">
      <style:paragraph-properties fo:margin-right="-0.0722in" fo:text-indent="0.0861in"/>
      <style:text-properties style:font-name-asian="Calibri" fo:color="#000000" style:font-size-complex="12pt" fo:language="en" fo:country="US" style:language-asian="lt" style:country-asian="L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292" style:family="table-row">
      <style:table-row-properties style:min-row-height="0.2291in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01" style:family="table-row">
      <style:table-row-properties style:min-row-height="0.2291in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10" style:family="table-row">
      <style:table-row-properties style:min-row-height="0.2291in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19" style:family="table-row">
      <style:table-row-properties style:min-row-height="0.2291in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28" style:family="table-row">
      <style:table-row-properties style:min-row-height="0.2291in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37" style:family="table-row">
      <style:table-row-properties style:min-row-height="0.2291in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46" style:family="table-row">
      <style:table-row-properties style:min-row-height="0.2291in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55" style:family="table-row">
      <style:table-row-properties style:min-row-height="0.2291in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64" style:family="table-row">
      <style:table-row-properties style:min-row-height="0.2291in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73" style:family="table-row">
      <style:table-row-properties style:min-row-height="0.2291in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82" style:family="table-row">
      <style:table-row-properties style:min-row-height="0.2291in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4" style:parent-style-name="Normal" style:family="paragraph">
      <style:paragraph-properties fo:margin-right="-0.0722in" fo:text-indent="0.0861in"/>
      <style:text-properties style:font-name-asian="Calibri" fo:color="#000000" style:font-size-complex="12pt" fo:language="en" fo:country="US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91" style:family="table-row">
      <style:table-row-properties style:min-row-height="0.2291in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00" style:family="table-row">
      <style:table-row-properties style:min-row-height="0.2291in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09" style:family="table-row">
      <style:table-row-properties style:min-row-height="0.2291in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fo:margin-right="-0.0722in" fo:text-indent="0.043in"/>
      <style:text-properties style:font-name-asian="Calibri" fo:color="#000000" style:font-size-complex="12pt" fo:language="en" fo:country="US" style:language-asian="lt" style:country-asian="L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18" style:family="table-row">
      <style:table-row-properties style:min-row-height="0.2291in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27" style:family="table-row">
      <style:table-row-properties style:min-row-height="0.2291in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36" style:family="table-row">
      <style:table-row-properties style:min-row-height="0.2291in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45" style:family="table-row">
      <style:table-row-properties style:min-row-height="0.2291in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55" style:family="table-row">
      <style:table-row-properties style:min-row-height="0.2291in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46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65" style:family="table-row">
      <style:table-row-properties style:min-row-height="0.2291in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74" style:family="table-row">
      <style:table-row-properties style:min-row-height="0.2291in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83" style:family="table-row">
      <style:table-row-properties style:min-row-height="0.2291in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92" style:family="table-row">
      <style:table-row-properties style:min-row-height="0.2291in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4" style:parent-style-name="Normal" style:family="paragraph">
      <style:paragraph-properties fo:margin-right="-0.0722in" fo:text-indent="0.0861in"/>
      <style:text-properties style:font-name-asian="Calibri" fo:color="#000000" style:font-size-complex="12pt" fo:language="en" fo:country="US" style:language-asian="lt" style:country-asian="LT"/>
    </style:style>
    <style:style style:name="P2495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P2496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503" style:family="table-row">
      <style:table-row-properties style:min-row-height="0.2291in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512" style:family="table-row">
      <style:table-row-properties style:min-row-height="0.2291in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521" style:family="table-row">
      <style:table-row-properties style:min-row-height="0.2291in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3" style:parent-style-name="Normal" style:family="paragraph">
      <style:paragraph-properties fo:margin-right="-0.0722in" fo:text-indent="0.0861in"/>
      <style:text-properties style:font-name-asian="Calibri" fo:color="#000000" style:font-size-complex="12pt" fo:language="en" fo:country="US" style:language-asian="lt" style:country-asian="L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530" style:family="table-row">
      <style:table-row-properties style:min-row-height="0.2291in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539" style:family="table-row">
      <style:table-row-properties style:min-row-height="0.2291in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548" style:family="table-row">
      <style:table-row-properties style:min-row-height="0.2291in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557" style:family="table-row">
      <style:table-row-properties style:min-row-height="0.2291in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567" style:family="table-row">
      <style:table-row-properties style:min-row-height="0.2291in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576" style:family="table-row">
      <style:table-row-properties style:min-row-height="0.2291in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585" style:family="table-row">
      <style:table-row-properties style:min-row-height="0.2291in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594" style:family="table-row">
      <style:table-row-properties style:min-row-height="0.2291in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603" style:family="table-row">
      <style:table-row-properties style:min-row-height="0.2291in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612" style:family="table-row">
      <style:table-row-properties style:min-row-height="0.2291in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621" style:family="table-row">
      <style:table-row-properties style:min-row-height="0.2291in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630" style:family="table-row">
      <style:table-row-properties style:min-row-height="0.2291in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639" style:family="table-row">
      <style:table-row-properties style:min-row-height="0.2291in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648" style:family="table-row">
      <style:table-row-properties style:min-row-height="0.2291in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657" style:family="table-row">
      <style:table-row-properties style:min-row-height="0.2291in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666" style:family="table-row">
      <style:table-row-properties style:min-row-height="0.2291in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675" style:family="table-row">
      <style:table-row-properties style:min-row-height="0.2291in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684" style:family="table-row">
      <style:table-row-properties style:min-row-height="0.2291in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693" style:family="table-row">
      <style:table-row-properties style:min-row-height="0.2291in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702" style:family="table-row">
      <style:table-row-properties style:min-row-height="0.2291in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711" style:family="table-row">
      <style:table-row-properties style:min-row-height="0.2291in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721" style:family="table-row">
      <style:table-row-properties style:min-row-height="0.2291in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730" style:family="table-row">
      <style:table-row-properties style:min-row-height="0.2291in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739" style:family="table-row">
      <style:table-row-properties style:min-row-height="0.2291in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748" style:family="table-row">
      <style:table-row-properties style:min-row-height="0.2291in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757" style:family="table-row">
      <style:table-row-properties style:min-row-height="0.2291in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766" style:family="table-row">
      <style:table-row-properties style:min-row-height="0.2291in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776" style:family="table-row">
      <style:table-row-properties style:min-row-height="0.2291in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786" style:family="table-row">
      <style:table-row-properties style:min-row-height="0.2291in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795" style:family="table-row">
      <style:table-row-properties style:min-row-height="0.2291in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804" style:family="table-row">
      <style:table-row-properties style:min-row-height="0.2291in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813" style:family="table-row">
      <style:table-row-properties style:min-row-height="0.2291in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822" style:family="table-row">
      <style:table-row-properties style:min-row-height="0.2291in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831" style:family="table-row">
      <style:table-row-properties style:min-row-height="0.2291in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840" style:family="table-row">
      <style:table-row-properties style:min-row-height="0.2291in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849" style:family="table-row">
      <style:table-row-properties style:min-row-height="0.2291in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858" style:family="table-row">
      <style:table-row-properties style:min-row-height="0.2291in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867" style:family="table-row">
      <style:table-row-properties style:min-row-height="0.2291in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876" style:family="table-row">
      <style:table-row-properties style:min-row-height="0.2291in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885" style:family="table-row">
      <style:table-row-properties style:min-row-height="0.2291in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894" style:family="table-row">
      <style:table-row-properties style:min-row-height="0.2291in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03" style:family="table-row">
      <style:table-row-properties style:min-row-height="0.2291in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5" style:parent-style-name="Normal" style:family="paragraph">
      <style:paragraph-properties fo:margin-right="-0.0722in" fo:text-indent="0.0861in"/>
      <style:text-properties style:font-name-asian="Calibri" fo:color="#000000" style:font-size-complex="12pt" fo:language="en" fo:country="US" style:language-asian="lt" style:country-asian="LT"/>
    </style:style>
    <style:style style:name="P2906" style:parent-style-name="Normal" style:family="paragraph">
      <style:paragraph-properties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9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14" style:family="table-row">
      <style:table-row-properties style:min-row-height="0.2291in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92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24" style:family="table-row">
      <style:table-row-properties style:min-row-height="0.2291in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33" style:family="table-row">
      <style:table-row-properties style:min-row-height="0.2291in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P2936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P2937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44" style:family="table-row">
      <style:table-row-properties style:min-row-height="0.2291in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53" style:family="table-row">
      <style:table-row-properties style:min-row-height="0.2291in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62" style:family="table-row">
      <style:table-row-properties style:min-row-height="0.2291in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71" style:family="table-row">
      <style:table-row-properties style:min-row-height="0.2291in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80" style:family="table-row">
      <style:table-row-properties style:min-row-height="0.2291in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89" style:family="table-row">
      <style:table-row-properties style:min-row-height="0.2291in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1" style:parent-style-name="Normal" style:family="paragraph">
      <style:paragraph-properties fo:margin-right="-0.0722in" fo:text-indent="0.0861in"/>
      <style:text-properties style:font-name-asian="Calibri" fo:color="#000000" style:font-size-complex="12pt" fo:language="en" fo:country="US" style:language-asian="lt" style:country-asian="L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98" style:family="table-row">
      <style:table-row-properties style:min-row-height="0.2291in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007" style:family="table-row">
      <style:table-row-properties style:min-row-height="0.2291in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016" style:family="table-row">
      <style:table-row-properties style:min-row-height="0.2291in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8" style:parent-style-name="Normal" style:family="paragraph">
      <style:paragraph-properties fo:margin-right="-0.0722in" fo:text-indent="0.043in"/>
      <style:text-properties style:font-name-asian="Calibri" fo:color="#000000" style:font-size-complex="12pt" fo:language="en" fo:country="US" style:language-asian="lt" style:country-asian="L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025" style:family="table-row">
      <style:table-row-properties style:min-row-height="0.2291in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034" style:family="table-row">
      <style:table-row-properties style:min-row-height="0.2291in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043" style:family="table-row">
      <style:table-row-properties style:min-row-height="0.2291in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052" style:family="table-row">
      <style:table-row-properties style:min-row-height="0.2291in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center" fo:margin-right="-0.0722in" fo:text-indent="0.0861in"/>
      <style:text-properties style:font-name-asian="Calibri" fo:color="#000000" style:font-size-complex="12pt" fo:language="en" fo:country="US" style:language-asian="lt" style:country-asian="L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061" style:family="table-row">
      <style:table-row-properties style:min-row-height="0.2291in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070" style:family="table-row">
      <style:table-row-properties style:min-row-height="0.2291in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079" style:family="table-row">
      <style:table-row-properties style:min-row-height="0.2291in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088" style:family="table-row">
      <style:table-row-properties style:min-row-height="0.2291in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097" style:family="table-row">
      <style:table-row-properties style:min-row-height="0.2291in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06" style:family="table-row">
      <style:table-row-properties style:min-row-height="0.2291in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8" style:parent-style-name="Normal" style:family="paragraph">
      <style:paragraph-properties fo:margin-right="-0.0722in" fo:text-indent="0.043in"/>
      <style:text-properties style:font-name-asian="Calibri" fo:color="#000000" style:font-size-complex="12pt" fo:language="en" fo:country="US" style:language-asian="lt" style:country-asian="L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15" style:family="table-row">
      <style:table-row-properties style:min-row-height="0.2291in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24" style:family="table-row">
      <style:table-row-properties style:min-row-height="0.2291in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33" style:family="table-row">
      <style:table-row-properties style:min-row-height="0.2291in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42" style:family="table-row">
      <style:table-row-properties style:min-row-height="0.2291in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51" style:family="table-row">
      <style:table-row-properties style:min-row-height="0.2291in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60" style:family="table-row">
      <style:table-row-properties style:min-row-height="0.2291in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69" style:family="table-row">
      <style:table-row-properties style:min-row-height="0.2291in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1" style:parent-style-name="Normal" style:family="paragraph">
      <style:paragraph-properties fo:margin-right="-0.0722in" fo:text-indent="0.043in"/>
      <style:text-properties style:font-name-asian="Calibri" fo:color="#000000" style:font-size-complex="12pt" fo:language="en" fo:country="US" style:language-asian="lt" style:country-asian="L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78" style:family="table-row">
      <style:table-row-properties style:min-row-height="0.2291in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87" style:family="table-row">
      <style:table-row-properties style:min-row-height="0.2291in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96" style:family="table-row">
      <style:table-row-properties style:min-row-height="0.2291in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205" style:family="table-row">
      <style:table-row-properties style:min-row-height="0.2291in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 fo:margin-right="-0.0722in"/>
      <style:text-properties style:font-name-asian="Calibri" fo:color="#000000" style:font-size-complex="12pt" fo:language="en" fo:country="US" style:language-asian="lt" style:country-asian="L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14" style:parent-style-name="Normal" style:family="paragraph">
      <style:paragraph-properties fo:text-indent="2.0333in"/>
    </style:style>
    <style:style style:name="T3215" style:parent-style-name="DefaultParagraphFont" style:family="text">
      <style:text-properties style:font-name-asian="Calibri" style:font-size-complex="12pt"/>
    </style:style>
    <style:style style:name="P3216" style:parent-style-name="Normal" style:family="paragraph">
      <style:paragraph-properties fo:text-align="end"/>
      <style:text-properties style:font-name-asian="Calibri" style:font-size-complex="12pt"/>
    </style:style>
    <style:style style:name="P3217" style:parent-style-name="Normal" style:family="paragraph">
      <style:paragraph-properties fo:text-align="end"/>
      <style:text-properties style:font-name-asian="Calibri" style:font-size-complex="12pt"/>
    </style:style>
    <style:style style:name="P3218" style:parent-style-name="Normal" style:family="paragraph">
      <style:paragraph-properties fo:text-align="end"/>
      <style:text-properties style:font-name-asian="Calibri" style:font-size-complex="12pt"/>
    </style:style>
    <style:style style:name="P3219" style:parent-style-name="Normal" style:family="paragraph">
      <style:paragraph-properties fo:text-align="end"/>
      <style:text-properties style:font-name-asian="Calibri" style:font-size-complex="12pt"/>
    </style:style>
    <style:style style:name="P3220" style:parent-style-name="Normal" style:family="paragraph">
      <style:paragraph-properties fo:text-align="end"/>
      <style:text-properties style:font-name-asian="Calibri" style:font-size-complex="12pt"/>
    </style:style>
    <style:style style:name="P3221" style:parent-style-name="Normal" style:family="paragraph">
      <style:paragraph-properties fo:text-align="end"/>
      <style:text-properties style:font-name-asian="Calibri" style:font-size-complex="12pt"/>
    </style:style>
    <style:style style:name="P3222" style:parent-style-name="Normal" style:family="paragraph">
      <style:paragraph-properties fo:text-align="end"/>
      <style:text-properties style:font-name-asian="Calibri" style:font-size-complex="12pt"/>
    </style:style>
    <style:style style:name="P3223" style:parent-style-name="Normal" style:family="paragraph">
      <style:paragraph-properties fo:text-align="end"/>
      <style:text-properties style:font-name-asian="Calibri" style:font-size-complex="12pt"/>
    </style:style>
    <style:style style:name="P3224" style:parent-style-name="Normal" style:family="paragraph">
      <style:paragraph-properties fo:text-align="end"/>
      <style:text-properties style:font-name-asian="Calibri" style:font-size-complex="12pt"/>
    </style:style>
    <style:style style:name="P3225" style:parent-style-name="Normal" style:family="paragraph">
      <style:paragraph-properties fo:text-align="end"/>
      <style:text-properties style:font-name-asian="Calibri" style:font-size-complex="12pt"/>
    </style:style>
    <style:style style:name="P3226" style:parent-style-name="Normal" style:family="paragraph">
      <style:paragraph-properties fo:text-align="end"/>
      <style:text-properties style:font-name-asian="Calibri" style:font-size-complex="12pt"/>
    </style:style>
    <style:style style:name="P3227" style:parent-style-name="Normal" style:family="paragraph">
      <style:paragraph-properties fo:text-align="end"/>
      <style:text-properties style:font-name-asian="Calibri" style:font-size-complex="12pt"/>
    </style:style>
    <style:style style:name="P3228" style:parent-style-name="Normal" style:family="paragraph">
      <style:paragraph-properties fo:margin-right="-0.075in"/>
      <style:text-properties style:font-name-asian="Calibri" fo:font-weight="bold" style:font-weight-asian="bold" fo:font-size="11pt" style:font-size-asian="11pt" style:font-size-complex="11pt"/>
    </style:style>
    <style:style style:name="P3229" style:parent-style-name="Normal" style:family="paragraph">
      <style:paragraph-properties fo:margin-right="-0.075in"/>
      <style:text-properties style:font-name-asian="Calibri" fo:font-weight="bold" style:font-weight-asian="bold" fo:font-size="11pt" style:font-size-asian="11pt" style:font-size-complex="11pt"/>
    </style:style>
    <style:style style:name="P3230" style:parent-style-name="Normal" style:family="paragraph">
      <style:paragraph-properties fo:text-align="center" fo:margin-right="-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h text:style-name="P6" text:outline-level="2">SPRENDIMAS</text:h>
      <text:p text:style-name="P7">dėl pakruojo rajono SAVIVALDYBĖS būsto fondo sąrašo ir socialinio būsto, kaip savivaldybės būsto fondo dalies, sąrašo PAtvirtinimo</text:p>
      <text:p text:style-name="P8"/>
      <text:p text:style-name="P9">2019 m. gegužės 30 d. Nr. T-161</text:p>
      <text:p text:style-name="P10">Pakruojis</text:p>
      <text:p text:style-name="P11"/>
      <text:p text:style-name="P12"><text:span text:style-name="T13">Vadovaudamasi Lietuvos Respublikos vietos savivaldos įstatymo 18 straipsnio 1 dalimi, Lietuvos Respublikos paramos būstui įsigyti ar išsinuomoti įstatymo 4 straipsnio 5 dalies 4 punktu, Pakruojo rajono savivaldybės taryba<text:s/></text:span><text:span text:style-name="T14">nusprendžia</text:span><text:span text:style-name="T15">:</text:span></text:p>
      <text:p text:style-name="P16"><text:span text:style-name="T17">1</text:span><text:span text:style-name="T18">.</text:span><text:span text:style-name="T19"><text:tab/>Patvirtinti:</text:span></text:p>
      <text:p text:style-name="P20"><text:span text:style-name="T21">1</text:span><text:span text:style-name="T22">.1</text:span><text:span text:style-name="T23">.</text:span><text:span text:style-name="T24"><text:tab/>Pakruojo rajono savivaldybės būsto fondo sąrašą (pridedama).</text:span></text:p>
      <text:p text:style-name="P25"><text:span text:style-name="T26">1.2</text:span><text:span text:style-name="T27">.</text:span><text:span text:style-name="T28"><text:tab/>Pakruojo rajono savivaldybės socialinio būsto, kaip savivaldybės būsto fondo dalies, sąrašą (pridedama).</text:span></text:p>
      <text:p text:style-name="P29"><text:span text:style-name="T30">2</text:span><text:span text:style-name="T31">.</text:span><text:span text:style-name="T32"><text:tab/>Pripažinti netekusiais galios:<text:s/></text:span></text:p>
      <text:p text:style-name="P33"><text:span text:style-name="T34">2.1</text:span><text:span text:style-name="T35">.</text:span><text:span text:style-name="T36"><text:tab/>Pakruojo rajono<text:s/></text:span><text:span text:style-name="T37">savivaldybės tarybos 2017 m. liepos 27 d. sprendimą Nr. T-231 „Dėl Pakruojo rajono savivaldybės būsto fondo sąrašo ir socialinio būsto, kaip savivaldybės būsto fondo dalies, sąrašo patvirtinimo“;</text:span></text:p>
      <text:p text:style-name="P38"><text:span text:style-name="T39">2.2</text:span><text:span text:style-name="T40">.</text:span><text:span text:style-name="T41"><text:tab/>Pakruojo rajono savivaldybės tarybos 2017 m. gruodž</text:span><text:span text:style-name="T42">io 27 d. sprendimą Nr. T- 300 „Dėl Pakruojo rajono savivaldybės tarybos 2017 m. liepos 27 d. sprendimo Nr. T-231 „Dėl Pakruojo rajono savivaldybės būsto fondo sąrašo ir socialinio būsto, kaip savivaldybės būsto fondo dalies, sąrašo patvirtinimo“ pakeitimo“</text:span><text:span text:style-name="T43">;</text:span></text:p>
      <text:p text:style-name="P44"><text:span text:style-name="T45">2.3</text:span><text:span text:style-name="T46">.</text:span><text:span text:style-name="T47"><text:tab/>Pakruojo rajono savivaldybės tarybos 2018 m. vasario 22 d. sprendimą Nr. T- 19 „Dėl Pakruojo rajono savivaldybės tarybos 2017 m. liepos 27 d. sprendimo Nr. T-231 „Dėl Pakruojo rajono savivaldybės būsto fondo sąrašo ir socialinio būsto, kaip<text:s/></text:span><text:span text:style-name="T48">savivaldybės būsto fondo dalies, sąrašo patvirtinimo“ pakeitimo“.</text:span></text:p>
      <text:p text:style-name="P49">Šis sprendimas gali būti skundžiamas Lietuvos Respublikos administracinių bylų teisenos įstatymo nustatyta tvarka.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Savivaldybės meras</text:p>
          </table:table-cell>
          <table:table-cell table:style-name="TableCell57">
            <text:p text:style-name="P58">Saulius Margis</text:p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PATVIRTINTA</text:p>
            <text:p text:style-name="P84">Pakruojo rajono savivaldybės tarybos<text:s/></text:p>
            <text:p text:style-name="P85">2019 m. gegužės 30 d. sprendimu Nr. T-161</text:p>
          </table:table-cell>
        </table:table-row>
      </table:table>
      <text:p text:style-name="P86"/>
      <text:p text:style-name="P87"><text:span text:style-name="T88">pakruojo rajono SAVIVALDYBĖS BŪSTO FONDO SĄRAŠAS<text:s/></text:span>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Eil. Nr.</text:p>
          </table:table-cell>
          <table:table-cell table:style-name="TableCell99">
            <text:p text:style-name="P100"><text:span text:style-name="T101">Būsto</text:span><text:span text:style-name="T102"><text:s/>pavadinimas, unikalus numeris</text:span></text:p>
          </table:table-cell>
          <table:table-cell table:style-name="TableCell103">
            <text:p text:style-name="P104"><text:span text:style-name="T105">Kiti būstą identifikuojantys duomenys (plotas, statybos metai)</text:span></text:p>
          </table:table-cell>
          <table:table-cell table:style-name="TableCell106">
            <text:p text:style-name="P107">Būsto<text:s/>adresas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4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Butas/patalpa – butas (unikalus<text:s/><text:line-break/>Nr. 6597-3006-1010:0001; pastatas, kuriame yra butas 6597-3006-1010)</text:p>
          </table:table-cell>
          <table:table-cell table:style-name="TableCell122">
            <text:p text:style-name="P123">Plotas 35,48 kv. m, statybos metai 1973 m.</text:p>
          </table:table-cell>
          <table:table-cell table:style-name="TableCell124">
            <text:p text:style-name="P125">Pakruojo g. 20-1, Lygumų mstl., Pakruojo r. sav.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Butas/patalpa – butas (unikalus<text:s/><text:line-break/>Nr.<text:s/>6597-5009-8011:0018; pastatas, kuriame yra butas 6597-5009-8011)</text:p>
          </table:table-cell>
          <table:table-cell table:style-name="TableCell131">
            <text:p text:style-name="P132">Plotas 34,47 kv. m, statybos metai 1975 m.</text:p>
          </table:table-cell>
          <table:table-cell table:style-name="TableCell133">
            <text:p text:style-name="P134">Skvero g. 6-110, Pakruojo k., Pakruojo r. sav.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Butas/patalpa – butas (unikalus<text:s/><text:line-break/>Nr. 6597-5009-8011:0021; pastatas, kuriame yra butas 6597-5009-8011)</text:p>
          </table:table-cell>
          <table:table-cell table:style-name="TableCell140">
            <text:p text:style-name="P141">Plotas 20,24 kv. m, statybos metai 1975 m.</text:p>
          </table:table-cell>
          <table:table-cell table:style-name="TableCell142">
            <text:p text:style-name="P143">Skvero g. 6-305A, Pakruojo k., Pakruojo r. sav.</text:p>
          </table:table-cell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>Butas/patalpa – butas (unikalus<text:s/><text:line-break/>Nr. 6599-0001-2010:0027; pastatas, kuriame yra butas 6599-0001-2010)</text:p>
          </table:table-cell>
          <table:table-cell table:style-name="TableCell149">
            <text:p text:style-name="P150">Plotas 50,84 kv. m, statybos metai 1990 m.</text:p>
          </table:table-cell>
          <table:table-cell table:style-name="TableCell151">
            <text:p text:style-name="P152">Saulėtekio<text:s/>g. 50-28, Pakruojo m., Pakruojo r. sav.</text:p>
          </table:table-cell>
        </table:table-row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P157">Butas/patalpa – butas (unikalus<text:s/><text:line-break/>Nr. 6597-5009-8011:0037; pastatas, kuriame yra butas 6597-5009-8011)</text:p>
          </table:table-cell>
          <table:table-cell table:style-name="TableCell158">
            <text:p text:style-name="P159">Plotas 31,71 kv. m, statybos metai 1975 m.</text:p>
          </table:table-cell>
          <table:table-cell table:style-name="TableCell160">
            <text:p text:style-name="P161"><text:span text:style-name="T162">Skvero g. 6-310, Pakruojo k., Pakruojo r. sav.</text:span></text:p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Butas/patalpa –<text:s/>butas (unikalus<text:s/><text:line-break/>Nr. 6597-5009-8011:0042; pastatas, kuriame yra butas 6597-5009-8011)</text:p>
          </table:table-cell>
          <table:table-cell table:style-name="TableCell168">
            <text:p text:style-name="P169">Plotas <text:s/>56,22 kv. m, statybos metai 1975 m.</text:p>
          </table:table-cell>
          <table:table-cell table:style-name="TableCell170">
            <text:p text:style-name="P171">Skvero g. 6-405, Pakruojo k.,</text:p>
            <text:p text:style-name="P172">Pakruojo r. sav.</text:p>
          </table:table-cell>
        </table:table-row>
        <text:soft-page-break/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P177">Pastatas – gyvenamasis namas (unikalus Nr. 6590-0022-7015)</text:p>
          </table:table-cell>
          <table:table-cell table:style-name="TableCell178">
            <text:p text:style-name="P179">Plotas 104,83 kv. m, statybos metai 1900 m.</text:p>
          </table:table-cell>
          <table:table-cell table:style-name="TableCell180">
            <text:p text:style-name="P181">Titonių k., Pakruojo r. sav.</text:p>
          </table:table-cell>
        </table:table-row>
        <table:table-row table:style-name="TableRow182">
          <table:table-cell table:style-name="TableCell183">
            <text:p text:style-name="P184">8.</text:p>
          </table:table-cell>
          <table:table-cell table:style-name="TableCell185">
            <text:p text:style-name="P186">Pastatas – gyvenamasis namas (unikalus Nr. 6599-4003-7017)</text:p>
          </table:table-cell>
          <table:table-cell table:style-name="TableCell187">
            <text:p text:style-name="P188">Bendras pastato plotas 98,21 kv. m (būsto plotas 43,30 kv. m), statybos metai 1930 m.</text:p>
          </table:table-cell>
          <table:table-cell table:style-name="TableCell189">
            <text:p text:style-name="P190">Jackonių k. 3, Pakruojo r. sav.<text:s/></text:p>
          </table:table-cell>
        </table:table-row>
        <table:table-row table:style-name="TableRow191">
          <table:table-cell table:style-name="TableCell192">
            <text:p text:style-name="P193">9.</text:p>
          </table:table-cell>
          <table:table-cell table:style-name="TableCell194">
            <text:p text:style-name="P195">Pastatas – gyvenamasis namas <text:s/>(unikalus Nr. 6593-7006-1014)</text:p>
          </table:table-cell>
          <table:table-cell table:style-name="TableCell196">
            <text:p text:style-name="P197">Plotas 118,33 kv. m, statybos metai 1937 m.</text:p>
          </table:table-cell>
          <table:table-cell table:style-name="TableCell198">
            <text:p text:style-name="P199">Ąžuolų g. 13, Dargužių k., Pakruojo r. sav.</text:p>
          </table:table-cell>
        </table:table-row>
        <table:table-row table:style-name="TableRow200">
          <table:table-cell table:style-name="TableCell201">
            <text:p text:style-name="P202">10.</text:p>
          </table:table-cell>
          <table:table-cell table:style-name="TableCell203">
            <text:p text:style-name="P204"><text:span text:style-name="T205">Butas/patalpa – butas (unikalus<text:s/></text:span><text:span text:style-name="T206"><text:line-break/>Nr. 6595-5001-5024:0001; pastatas, kuriame yra butas<text:s/></text:span><text:span text:style-name="T207">6595-5001-5024)</text:span></text:p>
          </table:table-cell>
          <table:table-cell table:style-name="TableCell208">
            <text:p text:style-name="P209">Plotas 51,21 kv. m, statybos metai 1955 m.</text:p>
          </table:table-cell>
          <table:table-cell table:style-name="TableCell210">
            <text:p text:style-name="P211">Laisvės g. 11-1, Linkuvos m., Pakruojo r. sav.</text:p>
          </table:table-cell>
        </table:table-row>
        <table:table-row table:style-name="TableRow212">
          <table:table-cell table:style-name="TableCell213">
            <text:p text:style-name="P214">11.</text:p>
          </table:table-cell>
          <table:table-cell table:style-name="TableCell215">
            <text:p text:style-name="P216">Pastatas – gyvenamasis namas (unikalus Nr. 6589-0002-9016)</text:p>
          </table:table-cell>
          <table:table-cell table:style-name="TableCell217">
            <text:p text:style-name="P218">Bendras pastato plotas 120,81 kv. m (būsto plotas 50,48 kv. m), statybos metai 1890 m.</text:p>
          </table:table-cell>
          <table:table-cell table:style-name="TableCell219">
            <text:p text:style-name="P220">Alyvų g. 28, Diržių k., Pakruojo r. sav.</text:p>
          </table:table-cell>
        </table:table-row>
        <table:table-row table:style-name="TableRow221">
          <table:table-cell table:style-name="TableCell222">
            <text:p text:style-name="P223">12.</text:p>
          </table:table-cell>
          <table:table-cell table:style-name="TableCell224">
            <text:p text:style-name="P225"><text:span text:style-name="T226">Butas/patalpa – butas (unikalus<text:s/></text:span><text:span text:style-name="T227"><text:line-break/>Nr. 6597-4009-8018:0003; pastatas, kuriame yra butas 6597-4009-8018)</text:span></text:p>
          </table:table-cell>
          <table:table-cell table:style-name="TableCell228">
            <text:p text:style-name="P229">Plotas 43,44 kv. m, statybos metai 1974 m.</text:p>
          </table:table-cell>
          <table:table-cell table:style-name="TableCell230">
            <text:p text:style-name="P231">Kairelių g. 12-3, Žeimelio mstl., Pakruojo r. sav.</text:p>
          </table:table-cell>
        </table:table-row>
        <table:table-row table:style-name="TableRow232">
          <table:table-cell table:style-name="TableCell233">
            <text:p text:style-name="P234">13.</text:p>
          </table:table-cell>
          <table:table-cell table:style-name="TableCell235">
            <text:p text:style-name="P236">Butas/patalpa – butas (unikalus<text:s/><text:line-break/>Nr. 6593-7007-4013:0001; pastatas, kuriame yra butas 6593-7007-4013)</text:p>
          </table:table-cell>
          <table:table-cell table:style-name="TableCell237">
            <text:p text:style-name="P238">Plotas 51,49 kv. m, statybos metai 1937 m.</text:p>
          </table:table-cell>
          <table:table-cell table:style-name="TableCell239">
            <text:p text:style-name="P240">S. Dariaus ir S. Girėno g. 11-1, Linkuvos m., Pakruojo r. sav.</text:p>
          </table:table-cell>
        </table:table-row>
        <table:table-row table:style-name="TableRow241">
          <table:table-cell table:style-name="TableCell242">
            <text:p text:style-name="P243">14.</text:p>
          </table:table-cell>
          <table:table-cell table:style-name="TableCell244">
            <text:p text:style-name="P245">Butas/patalpa – butas (unikalus<text:s/><text:line-break/>Nr. 6593-7007-4013:0003; pastatas, kuriame yra butas 6593-7007-4013)</text:p>
          </table:table-cell>
          <table:table-cell table:style-name="TableCell246">
            <text:p text:style-name="P247">Plotas 18,70 kv. m, statybos metai 1937 m.</text:p>
          </table:table-cell>
          <table:table-cell table:style-name="TableCell248">
            <text:p text:style-name="P249">S. Dariaus ir S. Girėno g. 11-3, Linkuvos m., Pakruojo r. sav.</text:p>
          </table:table-cell>
        </table:table-row>
        <table:table-row table:style-name="TableRow250">
          <table:table-cell table:style-name="TableCell251">
            <text:p text:style-name="P252">15.</text:p>
          </table:table-cell>
          <table:table-cell table:style-name="TableCell253">
            <text:p text:style-name="P254"><text:span text:style-name="T255">Butas/patalpa – butas (unikalus<text:s/></text:span><text:span text:style-name="T256"><text:line-break/>Nr. 6590-0000-7010:0003; pastatas, kuriame yra butas<text:s/></text:span><text:span text:style-name="T257">6590-0000-7010)</text:span></text:p>
          </table:table-cell>
          <table:table-cell table:style-name="TableCell258">
            <text:p text:style-name="P259">Plotas 15,71 kv. m, statybos metai 1900 m.</text:p>
          </table:table-cell>
          <table:table-cell table:style-name="TableCell260">
            <text:p text:style-name="P261">M. Šreiberio g. 15-4, Pakruojo m., Pakruojo r. sav.</text:p>
          </table:table-cell>
        </table:table-row>
        <table:table-row table:style-name="TableRow262">
          <table:table-cell table:style-name="TableCell263">
            <text:p text:style-name="P264">16.</text:p>
          </table:table-cell>
          <table:table-cell table:style-name="TableCell265">
            <text:p text:style-name="P266">Butas/patalpa – butas (unikalus<text:s/><text:line-break/>Nr. 6590-7000-7010:0001; pastatas, kuriame yra butas 6590-7000-7010)</text:p>
          </table:table-cell>
          <table:table-cell table:style-name="TableCell267">
            <text:p text:style-name="P268">Plotas 37,56 kv. m, statybos metai<text:s/>1907 m.</text:p>
          </table:table-cell>
          <table:table-cell table:style-name="TableCell269">
            <text:p text:style-name="P270">Taikos g. 7-1, Linkuvos m., Pakruojo r. sav.</text:p>
          </table:table-cell>
        </table:table-row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Butas/patalpa – butas (unikalus<text:s/><text:line-break/>Nr. 6593-5001-2010:0001; pastatas, kuriame yra butas 6593-5001-2010)</text:p>
          </table:table-cell>
          <table:table-cell table:style-name="TableCell276">
            <text:p text:style-name="P277">Plotas 29,00 kv. m, statybos metai 1935 m.</text:p>
          </table:table-cell>
          <table:table-cell table:style-name="TableCell278">
            <text:p text:style-name="P279">J. Janonio g. 19-1, Linkuvos m., Pakruojo r. sav.</text:p>
          </table:table-cell>
        </table:table-row>
        <text:soft-page-break/>
        <table:table-row table:style-name="TableRow280">
          <table:table-cell table:style-name="TableCell281">
            <text:p text:style-name="P282">18.</text:p>
          </table:table-cell>
          <table:table-cell table:style-name="TableCell283">
            <text:p text:style-name="P284">Butas/patalpa – butas (unikalus<text:s/><text:line-break/>Nr. 6593-5001-2010:0003; pastatas, kuriame yra butas 6593-5001-2010)</text:p>
          </table:table-cell>
          <table:table-cell table:style-name="TableCell285">
            <text:p text:style-name="P286">Plotas 18,14 kv. m, statybos metai 1935 m.</text:p>
          </table:table-cell>
          <table:table-cell table:style-name="TableCell287">
            <text:p text:style-name="P288">J. Janonio g. 19-3, Linkuvos m., Pakruojo r. sav.</text:p>
          </table:table-cell>
        </table:table-row>
        <table:table-row table:style-name="TableRow289">
          <table:table-cell table:style-name="TableCell290">
            <text:p text:style-name="P291">19.</text:p>
          </table:table-cell>
          <table:table-cell table:style-name="TableCell292">
            <text:p text:style-name="P293">Butas/patalpa – butas (unikalus<text:s/><text:line-break/>Nr.<text:s/>6596-3001-6011:0002; pastatas, kuriame yra butas . 6596-3001-6011)</text:p>
          </table:table-cell>
          <table:table-cell table:style-name="TableCell294">
            <text:p text:style-name="P295">Plotas 24,01 kv. m, statybos metai 1968 m.</text:p>
          </table:table-cell>
          <table:table-cell table:style-name="TableCell296">
            <text:p text:style-name="P297">Laisvės g. 13-2, Linkuvos m., Pakruojo r. sav.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Butas/patalpa – butas (unikalus<text:s/><text:line-break/>Nr. 6596-3001-6011:0003; pastatas, kuriame yra butas 6596-3001-6011)</text:p>
          </table:table-cell>
          <table:table-cell table:style-name="TableCell303">
            <text:p text:style-name="P304">Plotas 23,85 kv. m, statybos metai 1968 m.</text:p>
          </table:table-cell>
          <table:table-cell table:style-name="TableCell305">
            <text:p text:style-name="P306">Laisvės g. 13-3, Linkuvos m., Pakruojo r. sav.</text:p>
          </table:table-cell>
        </table:table-row>
        <table:table-row table:style-name="TableRow307">
          <table:table-cell table:style-name="TableCell308">
            <text:p text:style-name="P309">21.</text:p>
          </table:table-cell>
          <table:table-cell table:style-name="TableCell310">
            <text:p text:style-name="P311">Butas/patalpa – butas (unikalus<text:s/><text:line-break/>Nr. 6593-5001-8015:0002; pastatas, kuriame yra butas 6593-5001-8015)</text:p>
          </table:table-cell>
          <table:table-cell table:style-name="TableCell312">
            <text:p text:style-name="P313">Plotas 18,33 kv. m, statybos metai 1935 m.</text:p>
          </table:table-cell>
          <table:table-cell table:style-name="TableCell314">
            <text:p text:style-name="P315">Šulinio<text:s/>g. 2-2, Linkuvos m., Pakruojo r. sav.</text:p>
          </table:table-cell>
        </table:table-row>
        <table:table-row table:style-name="TableRow316">
          <table:table-cell table:style-name="TableCell317">
            <text:p text:style-name="P318">22.</text:p>
          </table:table-cell>
          <table:table-cell table:style-name="TableCell319">
            <text:p text:style-name="P320">Butas/patalpa – butas (unikalus<text:s/><text:line-break/>Nr. 6593-5001-8015:0003; pastatas, kuriame yra butas 6593-5001-8015)</text:p>
          </table:table-cell>
          <table:table-cell table:style-name="TableCell321">
            <text:p text:style-name="P322">Plotas 27,61 kv. m, statybos metai 1935 m.</text:p>
          </table:table-cell>
          <table:table-cell table:style-name="TableCell323">
            <text:p text:style-name="P324">Šulinio g. 2-3, Linkuvos m., Pakruojo r. sav.</text:p>
          </table:table-cell>
        </table:table-row>
        <table:table-row table:style-name="TableRow325">
          <table:table-cell table:style-name="TableCell326">
            <text:p text:style-name="P327">23.</text:p>
          </table:table-cell>
          <table:table-cell table:style-name="TableCell328">
            <text:p text:style-name="P329">Butas/patalpa – butas (unikalus<text:s/><text:line-break/>Nr. 6592-0000-8014:0006; pastatas, kuriame yra butas 6592-0000-8014)</text:p>
          </table:table-cell>
          <table:table-cell table:style-name="TableCell330">
            <text:p text:style-name="P331">Plotas 36,33 kv. m, statybos metai 1920 m.</text:p>
          </table:table-cell>
          <table:table-cell table:style-name="TableCell332">
            <text:p text:style-name="P333">S. Dariaus ir S. Girėno g. 27-5, Pakruojo m., Pakruojo r. sav.</text:p>
          </table:table-cell>
        </table:table-row>
        <table:table-row table:style-name="TableRow334">
          <table:table-cell table:style-name="TableCell335">
            <text:p text:style-name="P336">24.</text:p>
          </table:table-cell>
          <table:table-cell table:style-name="TableCell337">
            <text:p text:style-name="P338">Pastato – gyvenamojo namo 1/2 dalis (unikalus Nr.<text:s/>6592-7000-2019)</text:p>
          </table:table-cell>
          <table:table-cell table:style-name="TableCell339">
            <text:p text:style-name="P340">Bendras pastato plotas 121,62 kv. m (būsto plotas 37,01 kv. m), statybos metai 1927 m.<text:s/></text:p>
          </table:table-cell>
          <table:table-cell table:style-name="TableCell341">
            <text:p text:style-name="P342">S. Dariaus ir S. Girėno g. 13-2, Linkuvos m., Pakruojo r. sav.</text:p>
          </table:table-cell>
        </table:table-row>
        <table:table-row table:style-name="TableRow343">
          <table:table-cell table:style-name="TableCell344">
            <text:p text:style-name="P345">25.</text:p>
          </table:table-cell>
          <table:table-cell table:style-name="TableCell346">
            <text:p text:style-name="P347">Butas/patalpa – butas (unikalus<text:s/><text:line-break/>Nr. 6593-8000-8010:0001; pastatas, kuriame yra butas 6593-8000-8010)</text:p>
          </table:table-cell>
          <table:table-cell table:style-name="TableCell348">
            <text:p text:style-name="P349">Plotas 58,63 kv. m, statybos metai 1938 m.</text:p>
          </table:table-cell>
          <table:table-cell table:style-name="TableCell350">
            <text:p text:style-name="P351">S. Dariaus ir S. Girėno g. 21-1, Linkuvos m., Pakruojo r. sav.</text:p>
          </table:table-cell>
        </table:table-row>
        <table:table-row table:style-name="TableRow352">
          <table:table-cell table:style-name="TableCell353">
            <text:p text:style-name="P354">26.</text:p>
          </table:table-cell>
          <table:table-cell table:style-name="TableCell355">
            <text:p text:style-name="P356">Butas/patalpa – butas (unikalus<text:s/><text:line-break/>Nr. 6593-5000-8019:0002; pastatas, kuriame yra butas 6593-5000-8019)</text:p>
          </table:table-cell>
          <table:table-cell table:style-name="TableCell357">
            <text:p text:style-name="P358">Plotas 51,23 kv. m, statybos metai 1935 m.</text:p>
          </table:table-cell>
          <table:table-cell table:style-name="TableCell359">
            <text:p text:style-name="P360">Gimnazijos g. 12-2, Linkuvos m., Pakruojo r. sav.</text:p>
          </table:table-cell>
        </table:table-row>
        <table:table-row table:style-name="TableRow361">
          <table:table-cell table:style-name="TableCell362">
            <text:p text:style-name="P363">27.</text:p>
          </table:table-cell>
          <table:table-cell table:style-name="TableCell364">
            <text:p text:style-name="P365">Butas/patalpa – butas (unikalus<text:s/><text:line-break/>Nr. 6590-8000-4010:0003; pastatas, kuriame yra butas 6590-8000-4010)</text:p>
          </table:table-cell>
          <table:table-cell table:style-name="TableCell366">
            <text:p text:style-name="P367">Plotas 27,66 kv. m, statybos metai 1908 m.</text:p>
          </table:table-cell>
          <table:table-cell table:style-name="TableCell368">
            <text:p text:style-name="P369">J. Janonio g.<text:s/>11-1, Linkuvos m., Pakruojo r. sav.</text:p>
          </table:table-cell>
        </table:table-row>
        <table:table-row table:style-name="TableRow370">
          <table:table-cell table:style-name="TableCell371">
            <text:p text:style-name="P372">28.</text:p>
          </table:table-cell>
          <table:table-cell table:style-name="TableCell373">
            <text:p text:style-name="P374">Butas/patalpa – butas (unikalus<text:s/><text:line-break/>Nr. 6590-8000-4010:0004; pastatas, kuriame yra butas 6590-8000-4010)</text:p>
          </table:table-cell>
          <table:table-cell table:style-name="TableCell375">
            <text:p text:style-name="P376">Plotas 27,25 kv. m, statybos metai 1908 m.</text:p>
          </table:table-cell>
          <table:table-cell table:style-name="TableCell377">
            <text:p text:style-name="P378">J. Janonio g. 11-2, Linkuvos m., Pakruojo r. sav.</text:p>
          </table:table-cell>
        </table:table-row>
        <text:soft-page-break/>
        <table:table-row table:style-name="TableRow379">
          <table:table-cell table:style-name="TableCell380">
            <text:p text:style-name="P381">29.</text:p>
          </table:table-cell>
          <table:table-cell table:style-name="TableCell382">
            <text:p text:style-name="P383">Butas/patalpa<text:s/>– butas (unikalus<text:s/><text:line-break/>Nr. 6590-8000-4010:0005; pastatas, kuriame yra butas 6590-8000-4010)</text:p>
          </table:table-cell>
          <table:table-cell table:style-name="TableCell384">
            <text:p text:style-name="P385">Plotas 30,10 kv. m, statybos metai 1908 m.</text:p>
          </table:table-cell>
          <table:table-cell table:style-name="TableCell386">
            <text:p text:style-name="P387">J. Janonio g. 11-3, Linkuvos m., Pakruojo r. sav.</text:p>
          </table:table-cell>
        </table:table-row>
        <table:table-row table:style-name="TableRow388">
          <table:table-cell table:style-name="TableCell389">
            <text:p text:style-name="P390">30.</text:p>
          </table:table-cell>
          <table:table-cell table:style-name="TableCell391">
            <text:p text:style-name="P392">Butas/patalpa – butas (unikalus<text:s/><text:line-break/>Nr. 6591-0000-6016:0003; pastatas,<text:s/>kuriame yra butas 6591-0000-6016)</text:p>
          </table:table-cell>
          <table:table-cell table:style-name="TableCell393">
            <text:p text:style-name="P394">Plotas 31,25 kv. m, statybos metai 1910 m.</text:p>
          </table:table-cell>
          <table:table-cell table:style-name="TableCell395">
            <text:p text:style-name="P396">Laisvės g. 1-4, Linkuvos m., Pakruojo r. sav.</text:p>
          </table:table-cell>
        </table:table-row>
        <table:table-row table:style-name="TableRow397">
          <table:table-cell table:style-name="TableCell398">
            <text:p text:style-name="P399">31.</text:p>
          </table:table-cell>
          <table:table-cell table:style-name="TableCell400">
            <text:p text:style-name="P401">Butas/patalpa – butas (unikalus<text:s/><text:line-break/>Nr. 4400-0976-9659:7701; pastatas, kuriame yra butas 6592-7000-3016)</text:p>
          </table:table-cell>
          <table:table-cell table:style-name="TableCell402">
            <text:p text:style-name="P403">Plotas 29,16 kv. m, statybos metai 1910 m.</text:p>
          </table:table-cell>
          <table:table-cell table:style-name="TableCell404">
            <text:p text:style-name="P405">Laisvės g. 1-5, Linkuvos m., Pakruojo r. sav.</text:p>
          </table:table-cell>
        </table:table-row>
        <table:table-row table:style-name="TableRow406">
          <table:table-cell table:style-name="TableCell407">
            <text:p text:style-name="P408">32.</text:p>
          </table:table-cell>
          <table:table-cell table:style-name="TableCell409">
            <text:p text:style-name="P410">Pastatas – gyvenamasis namas (unikalus Nr. 6593-6001-1017)</text:p>
          </table:table-cell>
          <table:table-cell table:style-name="TableCell411">
            <text:p text:style-name="P412">Bendras pastato plotas 94,73 kv. m (būsto plotas 56,84 kv. m), statybos metai 1936 m.</text:p>
          </table:table-cell>
          <table:table-cell table:style-name="TableCell413">
            <text:p text:style-name="P414">J. Janonio g. 2-2, Linkuvos m., Pakruojo r.<text:s/>sav.</text:p>
          </table:table-cell>
        </table:table-row>
        <table:table-row table:style-name="TableRow415">
          <table:table-cell table:style-name="TableCell416">
            <text:p text:style-name="P417">33.</text:p>
          </table:table-cell>
          <table:table-cell table:style-name="TableCell418">
            <text:p text:style-name="P419">Pastatas – gyvenamasis namas (unikalus Nr. 6593-6001-1017)</text:p>
          </table:table-cell>
          <table:table-cell table:style-name="TableCell420">
            <text:p text:style-name="P421">Bendras pastato plotas 94,73 kv. m (būsto plotas 37,89 kv. m), statybos metai 1936 m.<text:s/></text:p>
          </table:table-cell>
          <table:table-cell table:style-name="TableCell422">
            <text:p text:style-name="P423">J. Janonio g. 2-1, Linkuvos m., Pakruojo r. sav.<text:s/></text:p>
          </table:table-cell>
        </table:table-row>
        <table:table-row table:style-name="TableRow424">
          <table:table-cell table:style-name="TableCell425">
            <text:p text:style-name="P426">34.</text:p>
          </table:table-cell>
          <table:table-cell table:style-name="TableCell427">
            <text:p text:style-name="P428">Butas/patalpa – butas (unikalus<text:s/><text:line-break/>Nr.<text:s/>6598-2002-1013:0002; pastatas, kuriame yra butas 6598-2002-1013)</text:p>
          </table:table-cell>
          <table:table-cell table:style-name="TableCell429">
            <text:p text:style-name="P430">Plotas 34,21 kv. m, statybos metai 1982 m.</text:p>
          </table:table-cell>
          <table:table-cell table:style-name="TableCell431">
            <text:p text:style-name="P432">Mūšos g. 2-2, Linkuvos m., Pakruojo r. sav.</text:p>
          </table:table-cell>
        </table:table-row>
        <table:table-row table:style-name="TableRow433">
          <table:table-cell table:style-name="TableCell434">
            <text:p text:style-name="P435">35.</text:p>
          </table:table-cell>
          <table:table-cell table:style-name="TableCell436">
            <text:p text:style-name="P437">Butas/patalpa – butas (unikalus<text:s/><text:line-break/>Nr. 6598-7000-8013:0015; pastatas, kuriame yra butas 6598-7000-8013)</text:p>
          </table:table-cell>
          <table:table-cell table:style-name="TableCell438">
            <text:p text:style-name="P439">Plotas 52,73 kv. m, statybos metai 1987 m.</text:p>
          </table:table-cell>
          <table:table-cell table:style-name="TableCell440">
            <text:p text:style-name="P441">Mūšos g. 5-17, Linkuvos m., Pakruojo r. sav.</text:p>
          </table:table-cell>
        </table:table-row>
        <table:table-row table:style-name="TableRow442">
          <table:table-cell table:style-name="TableCell443">
            <text:p text:style-name="P444">36.</text:p>
          </table:table-cell>
          <table:table-cell table:style-name="TableCell445">
            <text:p text:style-name="P446">Butas/patalpa – butas (unikalus<text:s/><text:line-break/>Nr. 6590-1000-1010:0007; pastatas, kuriame yra butas 6590-1000-1010)</text:p>
          </table:table-cell>
          <table:table-cell table:style-name="TableCell447">
            <text:p text:style-name="P448">Plotas 29,83 kv. m, statybos metai 1901 m.</text:p>
          </table:table-cell>
          <table:table-cell table:style-name="TableCell449">
            <text:p text:style-name="P450">Pašvitinio g.<text:s/>16-2, Linkuvos m., Pakruojo r. sav.</text:p>
          </table:table-cell>
        </table:table-row>
        <table:table-row table:style-name="TableRow451">
          <table:table-cell table:style-name="TableCell452">
            <text:p text:style-name="P453">37.</text:p>
          </table:table-cell>
          <table:table-cell table:style-name="TableCell454">
            <text:p text:style-name="P455">Butas/patalpa – butas (unikalus<text:s/><text:line-break/>Nr. 6590-8000-7013:0007; pastatas, kuriame yra butas 6590-8000-7013)</text:p>
          </table:table-cell>
          <table:table-cell table:style-name="TableCell456">
            <text:p text:style-name="P457">Plotas 28,15 kv. m, statybos metai 1908 m.</text:p>
          </table:table-cell>
          <table:table-cell table:style-name="TableCell458">
            <text:p text:style-name="P459">Varpo g. 8A-7, Linkuvos m., Pakruojo r. sav.</text:p>
          </table:table-cell>
        </table:table-row>
        <table:table-row table:style-name="TableRow460">
          <table:table-cell table:style-name="TableCell461">
            <text:p text:style-name="P462">38.</text:p>
          </table:table-cell>
          <table:table-cell table:style-name="TableCell463">
            <text:p text:style-name="P464">Pastatas – gyvenamasis namas (unikalus Nr. 6594-8001-0010)</text:p>
          </table:table-cell>
          <table:table-cell table:style-name="TableCell465">
            <text:p text:style-name="P466">Plotas 59,29 kv. m, statybos metai 1948 m.</text:p>
          </table:table-cell>
          <table:table-cell table:style-name="TableCell467">
            <text:p text:style-name="P468">Vyšnių g. 2, Linkuvos m., Pakruojo r. sav.</text:p>
          </table:table-cell>
        </table:table-row>
        <table:table-row table:style-name="TableRow469">
          <table:table-cell table:style-name="TableCell470">
            <text:p text:style-name="P471">39.</text:p>
          </table:table-cell>
          <table:table-cell table:style-name="TableCell472">
            <text:p text:style-name="P473">Butas/patalpa – butas (unikalus<text:s/><text:line-break/>Nr. 6592-6000-7011:0007; pastatas, kuriame yra butas 6592-6000-7011)</text:p>
          </table:table-cell>
          <table:table-cell table:style-name="TableCell474">
            <text:p text:style-name="P475">Plotas 36,01 kv. m, statybos metai 1926 m.</text:p>
          </table:table-cell>
          <table:table-cell table:style-name="TableCell476">
            <text:p text:style-name="P477">Vienybės a. 1-4, Linkuvos m., Pakruojo r. sav.</text:p>
          </table:table-cell>
        </table:table-row>
        <text:soft-page-break/>
        <table:table-row table:style-name="TableRow478">
          <table:table-cell table:style-name="TableCell479">
            <text:p text:style-name="P480">40.</text:p>
          </table:table-cell>
          <table:table-cell table:style-name="TableCell481">
            <text:p text:style-name="P482">Butas/patalpa – butas (unikalus<text:s/><text:line-break/>Nr. 6592-6000-7011:0008; pastatas, kuriame yra butas 6592-6000-7011)</text:p>
          </table:table-cell>
          <table:table-cell table:style-name="TableCell483">
            <text:p text:style-name="P484">Plotas 43,52 kv. m, statybos metai 1926 m.</text:p>
          </table:table-cell>
          <table:table-cell table:style-name="TableCell485">
            <text:p text:style-name="P486">Vienybės a. 1-5,<text:s/>Linkuvos m., Pakruojo r. sav.</text:p>
          </table:table-cell>
        </table:table-row>
        <table:table-row table:style-name="TableRow487">
          <table:table-cell table:style-name="TableCell488">
            <text:p text:style-name="P489">41.</text:p>
          </table:table-cell>
          <table:table-cell table:style-name="TableCell490">
            <text:p text:style-name="P491">Butas/patalpa – butas (unikalus<text:s/><text:line-break/>Nr. 6592-6000-7011:0009; pastatas, kuriame yra butas 6592-6000-7011)</text:p>
          </table:table-cell>
          <table:table-cell table:style-name="TableCell492">
            <text:p text:style-name="P493">Plotas 39,49 kv. m, statybos metai 1926 m.</text:p>
          </table:table-cell>
          <table:table-cell table:style-name="TableCell494">
            <text:p text:style-name="P495">Vienybės a. 1-6, Linkuvos m., Pakruojo r. sav.</text:p>
          </table:table-cell>
        </table:table-row>
        <table:table-row table:style-name="TableRow496">
          <table:table-cell table:style-name="TableCell497">
            <text:p text:style-name="P498">42.</text:p>
          </table:table-cell>
          <table:table-cell table:style-name="TableCell499">
            <text:p text:style-name="P500">Butas/patalpa – butas (unikalus<text:s/><text:line-break/>Nr. 6592-6000-7011:0004; pastatas, kuriame yra butas 6592-6000-7011)</text:p>
          </table:table-cell>
          <table:table-cell table:style-name="TableCell501">
            <text:p text:style-name="P502">Plotas 47,12 kv. m, statybos metai 1926 m.</text:p>
          </table:table-cell>
          <table:table-cell table:style-name="TableCell503">
            <text:p text:style-name="P504">Vienybės a. 1-7, Linkuvos m., Pakruojo r. sav.</text:p>
          </table:table-cell>
        </table:table-row>
        <table:table-row table:style-name="TableRow505">
          <table:table-cell table:style-name="TableCell506">
            <text:p text:style-name="P507">43.</text:p>
          </table:table-cell>
          <table:table-cell table:style-name="TableCell508">
            <text:p text:style-name="P509">Butas/patalpa – butas (unikalus<text:s/><text:line-break/>Nr. 6592-6000-7011:0010; pastatas, kuriame yra butas 6592-6000-7011)</text:p>
          </table:table-cell>
          <table:table-cell table:style-name="TableCell510">
            <text:p text:style-name="P511">Plotas 25,17 kv. m, statybos metai 1926 m.</text:p>
          </table:table-cell>
          <table:table-cell table:style-name="TableCell512">
            <text:p text:style-name="P513">Vienybės a. 1-8, Linkuvos m., Pakruojo r. sav.</text:p>
          </table:table-cell>
        </table:table-row>
        <table:table-row table:style-name="TableRow514">
          <table:table-cell table:style-name="TableCell515">
            <text:p text:style-name="P516">44.</text:p>
          </table:table-cell>
          <table:table-cell table:style-name="TableCell517">
            <text:p text:style-name="P518">Butas/patalpa – butas (unikalus<text:s/><text:line-break/>Nr. 6592-6000-7011:0011; pastatas, kuriame yra butas 6592-6000-7011) pastatas, kuriame yra butas 6595-8001-5011) pastatas, kuriame yra butas 6595-8001-5011)</text:p>
          </table:table-cell>
          <table:table-cell table:style-name="TableCell519">
            <text:p text:style-name="P520">Plotas 24,06 kv. m, statybos metai 1926 m.</text:p>
          </table:table-cell>
          <table:table-cell table:style-name="TableCell521">
            <text:p text:style-name="P522">Vienybės a. 1-9, Linkuvos m., Pakruojo r. sav.</text:p>
          </table:table-cell>
        </table:table-row>
        <table:table-row table:style-name="TableRow523">
          <table:table-cell table:style-name="TableCell524">
            <text:p text:style-name="P525">45.</text:p>
          </table:table-cell>
          <table:table-cell table:style-name="TableCell526">
            <text:p text:style-name="P527">Butas/patalpa – butas (unikalus<text:s/><text:line-break/>Nr. 6592-7000-8013:0002; pastatas, kuriame yra butas<text:s/>6592-7000-8013)</text:p>
          </table:table-cell>
          <table:table-cell table:style-name="TableCell528">
            <text:p text:style-name="P529">Plotas 25,04 kv. m, statybos metai 1950 m.</text:p>
          </table:table-cell>
          <table:table-cell table:style-name="TableCell530">
            <text:p text:style-name="P531">Žalioji g. 11-2, Linkuvos m., Pakruojo r. sav.</text:p>
          </table:table-cell>
        </table:table-row>
        <table:table-row table:style-name="TableRow532">
          <table:table-cell table:style-name="TableCell533">
            <text:p text:style-name="P534">46.</text:p>
          </table:table-cell>
          <table:table-cell table:style-name="TableCell535">
            <text:p text:style-name="P536">Butas/patalpa – butas (unikalus<text:s/><text:line-break/>Nr. 6592-7000-8013:0003; pastatas, kuriame yra butas 6592-7000-8013)</text:p>
          </table:table-cell>
          <table:table-cell table:style-name="TableCell537">
            <text:p text:style-name="P538">Plotas 45,61 kv. m, statybos metai 1950 m.</text:p>
          </table:table-cell>
          <table:table-cell table:style-name="TableCell539">
            <text:p text:style-name="P540">Žalioji g. 11-3, Linkuvos m., Pakruojo r. sav.</text:p>
          </table:table-cell>
        </table:table-row>
        <table:table-row table:style-name="TableRow541">
          <table:table-cell table:style-name="TableCell542">
            <text:p text:style-name="P543">47.</text:p>
          </table:table-cell>
          <table:table-cell table:style-name="TableCell544">
            <text:p text:style-name="P545">Butas/patalpa – butas (unikalus<text:s/><text:line-break/>Nr. 6592-7000-8013:0004; pastatas, kuriame yra butas 6592-7000-8013)</text:p>
          </table:table-cell>
          <table:table-cell table:style-name="TableCell546">
            <text:p text:style-name="P547">Plotas 33,19 kv. m, statybos metai 1950 m.</text:p>
          </table:table-cell>
          <table:table-cell table:style-name="TableCell548">
            <text:p text:style-name="P549">Žalioji g. 11-4, Linkuvos m., Pakruojo r. sav.</text:p>
          </table:table-cell>
        </table:table-row>
        <table:table-row table:style-name="TableRow550">
          <table:table-cell table:style-name="TableCell551">
            <text:p text:style-name="P552">48.</text:p>
          </table:table-cell>
          <table:table-cell table:style-name="TableCell553">
            <text:p text:style-name="P554">Butas/patalpa – butas (unikalus<text:s/><text:line-break/>Nr. 6597-0012-5018:0007; pastatas, kuriame yra butas 6597-0012-5018)</text:p>
          </table:table-cell>
          <table:table-cell table:style-name="TableCell555">
            <text:p text:style-name="P556">Plotas 48,44 kv. m, statybos metai 1970 m.</text:p>
          </table:table-cell>
          <table:table-cell table:style-name="TableCell557">
            <text:p text:style-name="P558">Sidaugų g. 67-7, Mažeikonių k., Pakruojo sen., Pakruojo r. sav.</text:p>
          </table:table-cell>
        </table:table-row>
        <table:table-row table:style-name="TableRow559">
          <table:table-cell table:style-name="TableCell560">
            <text:p text:style-name="P561">49.</text:p>
          </table:table-cell>
          <table:table-cell table:style-name="TableCell562">
            <text:p text:style-name="P563">Pastatas – gyvenamasis namas (unikalus Nr.<text:s/>6596-0010-4013)</text:p>
          </table:table-cell>
          <table:table-cell table:style-name="TableCell564">
            <text:p text:style-name="P565">Plotas 69,22 kv. m, statybos metai 1960 m.</text:p>
          </table:table-cell>
          <table:table-cell table:style-name="TableCell566">
            <text:p text:style-name="P567">Miciškių k. 11, Linkuvos sen., Pakruojo r. sav.</text:p>
          </table:table-cell>
        </table:table-row>
        <table:table-row table:style-name="TableRow568">
          <table:table-cell table:style-name="TableCell569">
            <text:p text:style-name="P570">50.</text:p>
          </table:table-cell>
          <table:table-cell table:style-name="TableCell571">
            <text:p text:style-name="P572">Pastato – gyvenamojo namo (unikalus Nr. 6593-2001-1010) pagal NTR<text:s/><text:line-break/>Nr. 40/29463 (kadastro duomenys<text:s/><text:soft-page-break/>nustatyti 1999 m. liepos mėn.) duomenų pastatų vidaus plotų eksplikaciją butas Nr. 3</text:p>
          </table:table-cell>
          <table:table-cell table:style-name="TableCell573">
            <text:p text:style-name="P574">Plotas 40,78 kv. m, statybos metai 1932 m.</text:p>
          </table:table-cell>
          <table:table-cell table:style-name="TableCell575">
            <text:p text:style-name="P576">Taikos g. 16-3, Linkuvos m., Pakruojo r. sav.</text:p>
          </table:table-cell>
        </table:table-row>
        <table:table-row table:style-name="TableRow577">
          <table:table-cell table:style-name="TableCell578">
            <text:p text:style-name="P579">51.</text:p>
          </table:table-cell>
          <table:table-cell table:style-name="TableCell580">
            <text:p text:style-name="P581">Pastato – gyvenamojo namo (unikalus Nr. 6593-2001-1010) pagal NTR<text:s/><text:line-break/>Nr. 40/29463 (kadastro duomenys nustatyti 1999 m.<text:s/>liepos mėn.) duomenų pastatų vidaus plotų eksplikaciją butas Nr. 1</text:p>
          </table:table-cell>
          <table:table-cell table:style-name="TableCell582">
            <text:p text:style-name="P583">Plotas 40,07 kv. m, statybos metai 1932 m.</text:p>
            <text:p text:style-name="P584"/>
            <text:p text:style-name="P585"/>
          </table:table-cell>
          <table:table-cell table:style-name="TableCell586">
            <text:p text:style-name="P587">Taikos g. 16-1, Linkuvos m., Pakruojo r. sav.</text:p>
          </table:table-cell>
        </table:table-row>
        <table:table-row table:style-name="TableRow588">
          <table:table-cell table:style-name="TableCell589">
            <text:p text:style-name="P590">52.</text:p>
          </table:table-cell>
          <table:table-cell table:style-name="TableCell591">
            <text:p text:style-name="P592">Butas/patalpa – butas (unikalus<text:s/><text:line-break/>Nr. 6596-7000-1014:0012; pastatas, kuriame yra butas 6596-7000-1014)</text:p>
          </table:table-cell>
          <table:table-cell table:style-name="TableCell593">
            <text:p text:style-name="P594">Plotas 46,09 kv. m, statybos metai 1967 m.</text:p>
          </table:table-cell>
          <table:table-cell table:style-name="TableCell595">
            <text:p text:style-name="P596">Vytauto Didžiojo g. 70-12, Pakruojo m., Pakruojo r. sav.</text:p>
          </table:table-cell>
        </table:table-row>
        <table:table-row table:style-name="TableRow597">
          <table:table-cell table:style-name="TableCell598">
            <text:p text:style-name="P599">53.</text:p>
          </table:table-cell>
          <table:table-cell table:style-name="TableCell600">
            <text:p text:style-name="P601">Butas/patalpa – butas (unikalus<text:s/><text:line-break/>Nr. 6596-7000-1014:0020; pastatas, kuriame yra butas 6596-7000-1014)</text:p>
          </table:table-cell>
          <table:table-cell table:style-name="TableCell602">
            <text:p text:style-name="P603">Plotas 35,58 kv. m, statybos metai 1967<text:s/>m.</text:p>
          </table:table-cell>
          <table:table-cell table:style-name="TableCell604">
            <text:p text:style-name="P605">Vytauto Didžiojo g. 70-20, Pakruojo m., Pakruojo r. sav.</text:p>
          </table:table-cell>
        </table:table-row>
        <table:table-row table:style-name="TableRow606">
          <table:table-cell table:style-name="TableCell607">
            <text:p text:style-name="P608">54.</text:p>
            <text:p text:style-name="P609"/>
          </table:table-cell>
          <table:table-cell table:style-name="TableCell610">
            <text:p text:style-name="P611">Butas/patalpa – butas (unikalus<text:s/><text:line-break/>Nr. 6597-0000-1019:0026; pastatas, kuriame yra butas 6597-0000-1019)</text:p>
          </table:table-cell>
          <table:table-cell table:style-name="TableCell612">
            <text:p text:style-name="P613">Plotas 35,31 kv. m, statybos metai 1970 m.</text:p>
          </table:table-cell>
          <table:table-cell table:style-name="TableCell614">
            <text:p text:style-name="P615">Vytauto Didžiojo g. 72-26, Pakruojo m.,<text:s/>Pakruojo r. sav.</text:p>
          </table:table-cell>
        </table:table-row>
        <table:table-row table:style-name="TableRow616">
          <table:table-cell table:style-name="TableCell617">
            <text:p text:style-name="P618">55.</text:p>
          </table:table-cell>
          <table:table-cell table:style-name="TableCell619">
            <text:p text:style-name="P620">Butas/patalpa – butas (unikalus<text:s/><text:line-break/>Nr. 6596-8000-2016:0009; pastatas, kuriame yra butas 6596-8000-2016)</text:p>
          </table:table-cell>
          <table:table-cell table:style-name="TableCell621">
            <text:p text:style-name="P622">Plotas 32,14 kv. m, statybos metai 1968 m.</text:p>
          </table:table-cell>
          <table:table-cell table:style-name="TableCell623">
            <text:p text:style-name="P624">L. Giros 8-9, Pakruojo m., Pakruojo r. sav.</text:p>
          </table:table-cell>
        </table:table-row>
        <table:table-row table:style-name="TableRow625">
          <table:table-cell table:style-name="TableCell626">
            <text:p text:style-name="P627">56.</text:p>
          </table:table-cell>
          <table:table-cell table:style-name="TableCell628">
            <text:p text:style-name="P629">Butas/patalpa – butas (unikalus<text:s/><text:line-break/>Nr.<text:s/>6596-8000-2016:0020; pastatas, kuriame yra butas 6596-8000-2016)</text:p>
          </table:table-cell>
          <table:table-cell table:style-name="TableCell630">
            <text:p text:style-name="P631">Plotas 31,62 kv. m, statybos metai 1968 m.</text:p>
          </table:table-cell>
          <table:table-cell table:style-name="TableCell632">
            <text:p text:style-name="P633">L. Giros 8-20, Pakruojo m., Pakruojo r. sav.</text:p>
          </table:table-cell>
        </table:table-row>
        <table:table-row table:style-name="TableRow634">
          <table:table-cell table:style-name="TableCell635">
            <text:p text:style-name="P636">57.</text:p>
          </table:table-cell>
          <table:table-cell table:style-name="TableCell637">
            <text:p text:style-name="P638">Butas/patalpa – butas (unikalus<text:s/><text:line-break/>Nr. 6596-8000-2016:0028; pastatas, kuriame yra butas<text:s/>6596-8000-2016)</text:p>
          </table:table-cell>
          <table:table-cell table:style-name="TableCell639">
            <text:p text:style-name="P640">Plotas 46,77 kv. m, statybos metai 1968 m.</text:p>
          </table:table-cell>
          <table:table-cell table:style-name="TableCell641">
            <text:p text:style-name="P642">L. Giros 8-31, Pakruojo m., Pakruojo r. sav.</text:p>
          </table:table-cell>
        </table:table-row>
        <table:table-row table:style-name="TableRow643">
          <table:table-cell table:style-name="TableCell644">
            <text:p text:style-name="P645">59.</text:p>
          </table:table-cell>
          <table:table-cell table:style-name="TableCell646">
            <text:p text:style-name="P647">Pastatas – gyvenamasis namas (unikalus Nr. 6596-3000-3012)</text:p>
          </table:table-cell>
          <table:table-cell table:style-name="TableCell648">
            <text:p text:style-name="P649">Plotas 60,80 kv. m, statybos metai 1963 m.</text:p>
          </table:table-cell>
          <table:table-cell table:style-name="TableCell650">
            <text:p text:style-name="P651">Gedimino g. 10A, Pakruojo m., Pakruojo r.<text:s/>sav.</text:p>
          </table:table-cell>
        </table:table-row>
        <table:table-row table:style-name="TableRow652">
          <table:table-cell table:style-name="TableCell653">
            <text:p text:style-name="P654">60.</text:p>
          </table:table-cell>
          <table:table-cell table:style-name="TableCell655">
            <text:p text:style-name="P656">Butas/patalpa – butas (unikalus<text:s/><text:line-break/>Nr. 6590-0000-1015:0002; pastatas, kuriame yra butas 6590-0000-1015)</text:p>
          </table:table-cell>
          <table:table-cell table:style-name="TableCell657">
            <text:p text:style-name="P658">Plotas 24,47 kv. m, statybos metai 1900 m.</text:p>
          </table:table-cell>
          <table:table-cell table:style-name="TableCell659">
            <text:p text:style-name="P660">S. Dariaus ir S. Girėno g. 13-5, Pakruojo m., Pakruojo sen., Pakruojo r. sav.</text:p>
          </table:table-cell>
        </table:table-row>
        <text:soft-page-break/>
        <table:table-row table:style-name="TableRow661">
          <table:table-cell table:style-name="TableCell662">
            <text:p text:style-name="P663">61.</text:p>
          </table:table-cell>
          <table:table-cell table:style-name="TableCell664">
            <text:p text:style-name="P665">Pastato – gyvenamojo namo 1/2 dalis (unikalus Nr. 6590-0000-2012)</text:p>
          </table:table-cell>
          <table:table-cell table:style-name="TableCell666">
            <text:p text:style-name="P667">Bendras pastato plotas 65,19 kv. m (būsto plotas 32,31 kv. m), statybos metai 1900 m.</text:p>
          </table:table-cell>
          <table:table-cell table:style-name="TableCell668">
            <text:p text:style-name="P669">S. Dariaus ir S. Girėno g. 20-2, Pakruojo m., Pakruojo r. sav.</text:p>
          </table:table-cell>
        </table:table-row>
        <table:table-row table:style-name="TableRow670">
          <table:table-cell table:style-name="TableCell671">
            <text:p text:style-name="P672">62.</text:p>
          </table:table-cell>
          <table:table-cell table:style-name="TableCell673">
            <text:p text:style-name="P674">Butas/patalpa – butas (unikalus<text:s/><text:line-break/>Nr. 6592-8000-2012:0004; pastatas, kuriame yra butas 6592-8000-2012)</text:p>
          </table:table-cell>
          <table:table-cell table:style-name="TableCell675">
            <text:p text:style-name="P676">Plotas 46,27 kv. m, statybos metai 1928 m.</text:p>
          </table:table-cell>
          <table:table-cell table:style-name="TableCell677">
            <text:p text:style-name="P678">S. Dariaus ir S. Girėno g. 25-5, Pakruojo m., Pakruojo r. sav.</text:p>
          </table:table-cell>
        </table:table-row>
        <table:table-row table:style-name="TableRow679">
          <table:table-cell table:style-name="TableCell680">
            <text:p text:style-name="P681">63.</text:p>
          </table:table-cell>
          <table:table-cell table:style-name="TableCell682">
            <text:p text:style-name="P683">Butas/patalpa – butas (unikalus<text:s/><text:line-break/>Nr. 6592-0000-8014:0004; pastatas, kuriame yra butas<text:s/>6592-0000-8014)</text:p>
          </table:table-cell>
          <table:table-cell table:style-name="TableCell684">
            <text:p text:style-name="P685">Plotas 42,16 kv. m, statybos metai 1920 m.</text:p>
          </table:table-cell>
          <table:table-cell table:style-name="TableCell686">
            <text:p text:style-name="P687">S. Dariaus ir S. Girėno g. 27-6, Pakruojo m., Pakruojo r. sav.</text:p>
          </table:table-cell>
        </table:table-row>
        <table:table-row table:style-name="TableRow688">
          <table:table-cell table:style-name="TableCell689">
            <text:p text:style-name="P690">64.</text:p>
          </table:table-cell>
          <table:table-cell table:style-name="TableCell691">
            <text:p text:style-name="P692">Butas/patalpa – butas (unikalus<text:s/><text:line-break/>Nr. 6594-0000-5019:0006;<text:s/></text:p>
            <text:p text:style-name="P693">pastatas, kuriame yra butas 6594-0000-5019)</text:p>
          </table:table-cell>
          <table:table-cell table:style-name="TableCell694">
            <text:p text:style-name="P695">Plotas 22,25 kv. m, statybos metai 1940 m.</text:p>
          </table:table-cell>
          <table:table-cell table:style-name="TableCell696">
            <text:p text:style-name="P697">V. Kudirkos g. 3-1, Pakruojo m., Pakruojo r. sav.</text:p>
          </table:table-cell>
        </table:table-row>
        <table:table-row table:style-name="TableRow698">
          <table:table-cell table:style-name="TableCell699">
            <text:p text:style-name="P700">65.</text:p>
          </table:table-cell>
          <table:table-cell table:style-name="TableCell701">
            <text:p text:style-name="P702">Butas/patalpa – butas (unikalus<text:s/><text:line-break/>Nr. 6597-6000-5013:0019; pastatas, kuriame yra butas 6597-6000-5013)</text:p>
          </table:table-cell>
          <table:table-cell table:style-name="TableCell703">
            <text:p text:style-name="P704">Plotas 63,35 kv. m, statybos metai 1976 m.</text:p>
            <text:p text:style-name="P705"/>
          </table:table-cell>
          <table:table-cell table:style-name="TableCell706">
            <text:p text:style-name="P707">Mindaugo g. 4-19, Pakruojo m.,<text:s/>Pakruojo r. sav.</text:p>
          </table:table-cell>
        </table:table-row>
        <table:table-row table:style-name="TableRow708">
          <table:table-cell table:style-name="TableCell709">
            <text:p text:style-name="P710">66.</text:p>
          </table:table-cell>
          <table:table-cell table:style-name="TableCell711">
            <text:p text:style-name="P712">Butas/patalpa – butas (unikalus<text:s/><text:line-break/>Nr. 6598-5000-4015:0004; pastatas, kuriame yra butas 6598-5000-4015)</text:p>
          </table:table-cell>
          <table:table-cell table:style-name="TableCell713">
            <text:p text:style-name="P714">Plotas 46,23 kv. m, statybos metai 1985 m.</text:p>
          </table:table-cell>
          <table:table-cell table:style-name="TableCell715">
            <text:p text:style-name="P716">P. Mašioto g. 49-14, Pakruojo m., Pakruojo r. sav.</text:p>
          </table:table-cell>
        </table:table-row>
        <table:table-row table:style-name="TableRow717">
          <table:table-cell table:style-name="TableCell718">
            <text:p text:style-name="P719">67.</text:p>
          </table:table-cell>
          <table:table-cell table:style-name="TableCell720">
            <text:p text:style-name="P721">Butas/patalpa – butas (unikalus<text:s/><text:line-break/>Nr. 6598-7000-1010:0003; pastatas, kuriame yra butas 6598-7000-1010)</text:p>
          </table:table-cell>
          <table:table-cell table:style-name="TableCell722">
            <text:p text:style-name="P723">Plotas 32,77 kv. m, statybos metai 1987 m.</text:p>
          </table:table-cell>
          <table:table-cell table:style-name="TableCell724">
            <text:p text:style-name="P725">P. Mašioto g. 53-3, Pakruojo m., Pakruojo r. sav.</text:p>
          </table:table-cell>
        </table:table-row>
        <table:table-row table:style-name="TableRow726">
          <table:table-cell table:style-name="TableCell727">
            <text:p text:style-name="P728">68.</text:p>
          </table:table-cell>
          <table:table-cell table:style-name="TableCell729">
            <text:p text:style-name="P730">Butas/patalpa – butas (unikalus<text:s/><text:line-break/>Nr. 6598-7000-1010:0023; pastatas, kuriame yra butas<text:s/>6598-7000-1010)</text:p>
          </table:table-cell>
          <table:table-cell table:style-name="TableCell731">
            <text:p text:style-name="P732">Plotas 32,77 kv. m, statybos metai 1987 m.</text:p>
          </table:table-cell>
          <table:table-cell table:style-name="TableCell733">
            <text:p text:style-name="P734">P. Mašioto g. 53-23, Pakruojo m., Pakruojo r. sav.</text:p>
          </table:table-cell>
        </table:table-row>
        <table:table-row table:style-name="TableRow735">
          <table:table-cell table:style-name="TableCell736">
            <text:p text:style-name="P737">69.</text:p>
            <text:p text:style-name="P738">/</text:p>
            <text:p text:style-name="P739"/>
          </table:table-cell>
          <table:table-cell table:style-name="TableCell740">
            <text:p text:style-name="P741">Butas/patalpa – butas (unikalus Nr.6598-7000-1010:0057; pastatas, kuriame yra butas 6598-7000-1010)<text:s/></text:p>
          </table:table-cell>
          <table:table-cell table:style-name="TableCell742">
            <text:p text:style-name="P743">Plotas 31,40 kv. m, statybos metai 1987 m.</text:p>
          </table:table-cell>
          <table:table-cell table:style-name="TableCell744">
            <text:p text:style-name="P745">P. Mašioto g. 53-27, Pakruojo m., Pakruojo r. sav.</text:p>
          </table:table-cell>
        </table:table-row>
        <table:table-row table:style-name="TableRow746">
          <table:table-cell table:style-name="TableCell747">
            <text:p text:style-name="P748">70.</text:p>
          </table:table-cell>
          <table:table-cell table:style-name="TableCell749">
            <text:p text:style-name="P750">Butas/patalpa – butas (unikalus<text:s/><text:line-break/>Nr. 6599-1000-1014:0018; pastatas, kuriame yra butas 6599-1000-1014)</text:p>
          </table:table-cell>
          <table:table-cell table:style-name="TableCell751">
            <text:p text:style-name="P752">Plotas 48,42 kv. m, statybos metai 1991 m.</text:p>
          </table:table-cell>
          <table:table-cell table:style-name="TableCell753">
            <text:p text:style-name="P754">P. Mašioto g. 61-18, Pakruojo m., Pakruojo r.<text:s/>sav.</text:p>
          </table:table-cell>
        </table:table-row>
        <table:table-row table:style-name="TableRow755">
          <table:table-cell table:style-name="TableCell756">
            <text:p text:style-name="P757">71.</text:p>
          </table:table-cell>
          <table:table-cell table:style-name="TableCell758">
            <text:p text:style-name="P759">Butas/patalpa – butas (unikalus<text:s/><text:line-break/>Nr. 6599-2000-3019:0026; pastatas, kuriame yra butas 6599-2000-3019)</text:p>
          </table:table-cell>
          <table:table-cell table:style-name="TableCell760">
            <text:p text:style-name="P761">Plotas 32,16 kv. m, statybos metai 1992 m.</text:p>
          </table:table-cell>
          <table:table-cell table:style-name="TableCell762">
            <text:p text:style-name="P763">P. Mašioto g. 67-26, Pakruojo m., Pakruojo r. sav.</text:p>
          </table:table-cell>
        </table:table-row>
        <text:soft-page-break/>
        <table:table-row table:style-name="TableRow764">
          <table:table-cell table:style-name="TableCell765">
            <text:p text:style-name="P766">72.</text:p>
          </table:table-cell>
          <table:table-cell table:style-name="TableCell767">
            <text:p text:style-name="P768"><text:span text:style-name="T769">Butas/patalpa – butas (unikalus<text:s/></text:span><text:span text:style-name="T770"><text:line-break/>Nr. 6598-400</text:span><text:span text:style-name="T771">1-0018:0012; pastatas, kuriame yra butas 6598-4001-0018)</text:span></text:p>
          </table:table-cell>
          <table:table-cell table:style-name="TableCell772">
            <text:p text:style-name="P773">Plotas 64,89 kv. m, statybos metai 1983 m.</text:p>
          </table:table-cell>
          <table:table-cell table:style-name="TableCell774">
            <text:p text:style-name="P775">Saulėtekio g. 38-12, Pakruojo m., Pakruojo r. sav.</text:p>
          </table:table-cell>
        </table:table-row>
        <table:table-row table:style-name="TableRow776">
          <table:table-cell table:style-name="TableCell777">
            <text:p text:style-name="P778">73.</text:p>
          </table:table-cell>
          <table:table-cell table:style-name="TableCell779">
            <text:p text:style-name="P780">Butas/patalpa – butas (unikalus<text:s/><text:line-break/>Nr. 6598-6000-7011:0014; pastatas, kuriame yra butas 6598-6000-7011)</text:p>
          </table:table-cell>
          <table:table-cell table:style-name="TableCell781">
            <text:p text:style-name="P782">Plotas 52,97 kv. m, statybos metai 1986 m.</text:p>
          </table:table-cell>
          <table:table-cell table:style-name="TableCell783">
            <text:p text:style-name="P784">Saulėtekio g. 44-14, Pakruojo m., Pakruojo r. sav.</text:p>
          </table:table-cell>
        </table:table-row>
        <table:table-row table:style-name="TableRow785">
          <table:table-cell table:style-name="TableCell786">
            <text:p text:style-name="P787">74.</text:p>
          </table:table-cell>
          <table:table-cell table:style-name="TableCell788">
            <text:p text:style-name="P789"><text:span text:style-name="T790">Butas/patalpa – butas (unikalus<text:s/></text:span><text:span text:style-name="T791"><text:line-break/>Nr. 6598-1001-0015:0007; pastatas, kuriame yra butas 6598-1001-0015)</text:span></text:p>
          </table:table-cell>
          <table:table-cell table:style-name="TableCell792">
            <text:p text:style-name="P793">Plotas 39,97 kv. m, statybos metai 1981 m.</text:p>
          </table:table-cell>
          <table:table-cell table:style-name="TableCell794">
            <text:p text:style-name="P795">Taikos g.<text:s/>24-7, Pakruojo m., Pakruojo r. sav.</text:p>
          </table:table-cell>
        </table:table-row>
        <table:table-row table:style-name="TableRow796">
          <table:table-cell table:style-name="TableCell797">
            <text:p text:style-name="P798">75.</text:p>
          </table:table-cell>
          <table:table-cell table:style-name="TableCell799">
            <text:p text:style-name="P800"><text:span text:style-name="T801">Butas/patalpa – butas (unikalus<text:s/></text:span><text:span text:style-name="T802"><text:line-break/>Nr. 6597-4002-2016:0004; pastatas, kuriame yra butas 6597-4002-2016)</text:span></text:p>
          </table:table-cell>
          <table:table-cell table:style-name="TableCell803">
            <text:p text:style-name="P804">Plotas 44,85 kv. m, statybos metai 1974 <text:s/>m.</text:p>
          </table:table-cell>
          <table:table-cell table:style-name="TableCell805">
            <text:p text:style-name="P806">Vasario 16-osios g. 17-4, Pakruojo m., Pakruojo r. sav.</text:p>
          </table:table-cell>
        </table:table-row>
        <table:table-row table:style-name="TableRow807">
          <table:table-cell table:style-name="TableCell808">
            <text:p text:style-name="P809">76.</text:p>
          </table:table-cell>
          <table:table-cell table:style-name="TableCell810">
            <text:p text:style-name="P811">Butas/patalpa – butas (unikalus<text:s/><text:line-break/>Nr. 6593-6000-7015:0003; pastatas, kuriame yra butas 6593-6000-7015)</text:p>
          </table:table-cell>
          <table:table-cell table:style-name="TableCell812">
            <text:p text:style-name="P813">Plotas 47,93 kv. m, statybos metai 1936 m.</text:p>
          </table:table-cell>
          <table:table-cell table:style-name="TableCell814">
            <text:p text:style-name="P815">Vilniaus g. 22-5, Pakruojo m., Pakruojo r. sav.</text:p>
          </table:table-cell>
        </table:table-row>
        <table:table-row table:style-name="TableRow816">
          <table:table-cell table:style-name="TableCell817">
            <text:p text:style-name="P818">77.</text:p>
          </table:table-cell>
          <table:table-cell table:style-name="TableCell819">
            <text:p text:style-name="P820">Butas/patalpa – butas (unikalus<text:s/><text:line-break/>Nr. 6596-1003-9016:0006;<text:s/>pastatas, kuriame yra butas 6596-1003-9016)</text:p>
          </table:table-cell>
          <table:table-cell table:style-name="TableCell821">
            <text:p text:style-name="P822">Plotas 30,90 kv. m, statybos metai 1961 m.</text:p>
          </table:table-cell>
          <table:table-cell table:style-name="TableCell823">
            <text:p text:style-name="P824">Vilniaus g. 33-5, Pakruojo m.,<text:s/></text:p>
            <text:p text:style-name="P825">Pakruojo r. sav.</text:p>
          </table:table-cell>
        </table:table-row>
        <table:table-row table:style-name="TableRow826">
          <table:table-cell table:style-name="TableCell827">
            <text:p text:style-name="P828">78.</text:p>
          </table:table-cell>
          <table:table-cell table:style-name="TableCell829">
            <text:p text:style-name="P830">Butas/patalpa – butas (unikalus<text:s/><text:line-break/>Nr. 6598-0001-3013:0038; pastatas, kuriame yra butas 6598-0001-3013)</text:p>
          </table:table-cell>
          <table:table-cell table:style-name="TableCell831">
            <text:p text:style-name="P832">Plotas 52,66<text:s/>kv. m, statybos metai 1980 m.</text:p>
          </table:table-cell>
          <table:table-cell table:style-name="TableCell833">
            <text:p text:style-name="P834">Vilniaus g. 36-38, Pakruojo m., Pakruojo r. sav.</text:p>
          </table:table-cell>
        </table:table-row>
        <table:table-row table:style-name="TableRow835">
          <table:table-cell table:style-name="TableCell836">
            <text:p text:style-name="P837">79.</text:p>
          </table:table-cell>
          <table:table-cell table:style-name="TableCell838">
            <text:p text:style-name="P839"><text:span text:style-name="T840">Butas/patalpa – butas (unikalus<text:s/></text:span><text:span text:style-name="T841"><text:line-break/>Nr. 6596-6003-9016:0001; pastatas, kuriame yra butas 6596-6003-9016)</text:span></text:p>
          </table:table-cell>
          <table:table-cell table:style-name="TableCell842">
            <text:p text:style-name="P843">Plotas 55,61 kv. m, statybos metai 1966 m.</text:p>
          </table:table-cell>
          <table:table-cell table:style-name="TableCell844">
            <text:p text:style-name="P845">Puknionių g. 16-8, Pakruojo<text:s/>k., Pakruojo r. sav.</text:p>
          </table:table-cell>
        </table:table-row>
        <table:table-row table:style-name="TableRow846">
          <table:table-cell table:style-name="TableCell847">
            <text:p text:style-name="P848">80.</text:p>
          </table:table-cell>
          <table:table-cell table:style-name="TableCell849">
            <text:p text:style-name="P850"><text:span text:style-name="T851">Pastatas – gyvenamasis namas (unikalus Nr. 6596-9006-6010)</text:span></text:p>
          </table:table-cell>
          <table:table-cell table:style-name="TableCell852">
            <text:p text:style-name="P853">Plotas 81,05 kv. m, statybos metai 1969 m.</text:p>
          </table:table-cell>
          <table:table-cell table:style-name="TableCell854">
            <text:p text:style-name="P855">Pošilio vs. 1, Lygumų sen., Pakruojo r. sav.</text:p>
          </table:table-cell>
        </table:table-row>
        <table:table-row table:style-name="TableRow856">
          <table:table-cell table:style-name="TableCell857">
            <text:p text:style-name="P858">81.</text:p>
          </table:table-cell>
          <table:table-cell table:style-name="TableCell859">
            <text:p text:style-name="P860">Pastatas – gyvenamasis namas (unikalus Nr. 6596-7004-6019)</text:p>
          </table:table-cell>
          <table:table-cell table:style-name="TableCell861">
            <text:p text:style-name="P862">Plotas 67,85 kv. m, statybos metai 1967 m.</text:p>
          </table:table-cell>
          <table:table-cell table:style-name="TableCell863">
            <text:p text:style-name="P864">Sandėlio g. 11, Dvariukų k., Guostagalio sen., Pakruojo r. sav.</text:p>
          </table:table-cell>
        </table:table-row>
        <table:table-row table:style-name="TableRow865">
          <table:table-cell table:style-name="TableCell866">
            <text:p text:style-name="P867">82.</text:p>
          </table:table-cell>
          <table:table-cell table:style-name="TableCell868">
            <text:p text:style-name="P869">Pastatas – gyvenamasis namas (unikalus Nr. 6590-9000-6010)</text:p>
          </table:table-cell>
          <table:table-cell table:style-name="TableCell870">
            <text:p text:style-name="P871">Plotas 89,94 kv. m, statybos metai 1909 m.</text:p>
          </table:table-cell>
          <table:table-cell table:style-name="TableCell872">
            <text:p text:style-name="P873">Gedeikonių k. 2, Žeimelio sen., Pakruojo r. sav.</text:p>
          </table:table-cell>
        </table:table-row>
        <table:table-row table:style-name="TableRow874">
          <table:table-cell table:style-name="TableCell875">
            <text:p text:style-name="P876">83.</text:p>
          </table:table-cell>
          <table:table-cell table:style-name="TableCell877">
            <text:p text:style-name="P878">Pastatas – gyvenamasis namas (unikalus Nr. 6593-0002-5019)</text:p>
          </table:table-cell>
          <table:table-cell table:style-name="TableCell879">
            <text:p text:style-name="P880">Plotas 96,04 kv. m, statybos metai 1930 m.</text:p>
          </table:table-cell>
          <table:table-cell table:style-name="TableCell881">
            <text:p text:style-name="P882">T. Grotuso g. 21, Gedučių k., Guostagalio sen., Pakruojo r. sav.</text:p>
          </table:table-cell>
        </table:table-row>
        <text:soft-page-break/>
        <table:table-row table:style-name="TableRow883">
          <table:table-cell table:style-name="TableCell884">
            <text:p text:style-name="P885">84.</text:p>
          </table:table-cell>
          <table:table-cell table:style-name="TableCell886">
            <text:p text:style-name="P887">Butas/patalpa – butas (unikalus<text:s/><text:line-break/>Nr. 4400-2198-3402:6594; pastatas, kuriame yra butas 4400-2198-3346)</text:p>
          </table:table-cell>
          <table:table-cell table:style-name="TableCell888">
            <text:p text:style-name="P889">Plotas 51,82 kv. m, statybos metai 2011 m.</text:p>
          </table:table-cell>
          <table:table-cell table:style-name="TableCell890">
            <text:p text:style-name="P891">Pergalės g. 4-1, Pakruojo m., Pakruojo sen., Pakruojo r. sav.</text:p>
          </table:table-cell>
        </table:table-row>
        <table:table-row table:style-name="TableRow892">
          <table:table-cell table:style-name="TableCell893">
            <text:p text:style-name="P894">85.</text:p>
          </table:table-cell>
          <table:table-cell table:style-name="TableCell895">
            <text:p text:style-name="P896">Butas/patalpa – butas (unikalus<text:s/><text:line-break/>Nr. 4400-2198-3457:6597; pastatas, kuriame yra butas 4400-2198-3346)</text:p>
          </table:table-cell>
          <table:table-cell table:style-name="TableCell897">
            <text:p text:style-name="P898">Plotas 74,61 kv. m, statybos metai 2011 m.</text:p>
          </table:table-cell>
          <table:table-cell table:style-name="TableCell899">
            <text:p text:style-name="P900">Pergalės g. 4-4, Pakruojo m., Pakruojo sen., Pakruojo r. sav.</text:p>
          </table:table-cell>
        </table:table-row>
        <table:table-row table:style-name="TableRow901">
          <table:table-cell table:style-name="TableCell902">
            <text:p text:style-name="P903">86.</text:p>
          </table:table-cell>
          <table:table-cell table:style-name="TableCell904">
            <text:p text:style-name="P905">Butas/patalpa – butas (unikalus<text:s/><text:line-break/>Nr. 4400-2198-3413:6595; pastatas, kuriame yra butas 4400-2198-3346)</text:p>
          </table:table-cell>
          <table:table-cell table:style-name="TableCell906">
            <text:p text:style-name="P907">Plotas 54,84 kv. m, statybos metai 2011 m.</text:p>
          </table:table-cell>
          <table:table-cell table:style-name="TableCell908">
            <text:p text:style-name="P909">Pergalės g. 4-2, Pakruojo m., Pakruojo sen., Pakruojo r. sav.</text:p>
          </table:table-cell>
        </table:table-row>
        <table:table-row table:style-name="TableRow910">
          <table:table-cell table:style-name="TableCell911">
            <text:p text:style-name="P912">87.</text:p>
          </table:table-cell>
          <table:table-cell table:style-name="TableCell913">
            <text:p text:style-name="P914">Butas/patalpa – butas (unikalus<text:s/><text:line-break/>Nr. 4400-2198-3413:6595; pastatas, kuriame yra butas 4400-2198-3346)</text:p>
          </table:table-cell>
          <table:table-cell table:style-name="TableCell915">
            <text:p text:style-name="P916">Plotas 40,07 kv. m, statybos metai 2011 m.</text:p>
          </table:table-cell>
          <table:table-cell table:style-name="TableCell917">
            <text:p text:style-name="P918">Pergalės g. 4-3, Pakruojo m., Pakruojo sen.,<text:s/>Pakruojo r. sav.</text:p>
          </table:table-cell>
        </table:table-row>
        <table:table-row table:style-name="TableRow919">
          <table:table-cell table:style-name="TableCell920">
            <text:p text:style-name="P921">88.</text:p>
          </table:table-cell>
          <table:table-cell table:style-name="TableCell922">
            <text:p text:style-name="P923">Butas/patalpa – butas (unikalus<text:s/><text:line-break/>Nr. 4400-2198-3468:6598; pastatas, kuriame yra butas 4400-2198-3346)</text:p>
          </table:table-cell>
          <table:table-cell table:style-name="TableCell924">
            <text:p text:style-name="P925">Plotas 52,83 kv. m, statybos metai 2011 m.</text:p>
          </table:table-cell>
          <table:table-cell table:style-name="TableCell926">
            <text:p text:style-name="P927">Pergalės g. 4-5, Pakruojo m., Pakruojo sen., Pakruojo r. sav.</text:p>
          </table:table-cell>
        </table:table-row>
        <table:table-row table:style-name="TableRow928">
          <table:table-cell table:style-name="TableCell929">
            <text:p text:style-name="P930">89.</text:p>
          </table:table-cell>
          <table:table-cell table:style-name="TableCell931">
            <text:p text:style-name="P932">Butas/patalpa – butas<text:s/>(unikalus<text:s/><text:line-break/>Nr. 4400-2198-3479:6599; pastatas, kuriame yra butas 4400-2198-3346)</text:p>
          </table:table-cell>
          <table:table-cell table:style-name="TableCell933">
            <text:p text:style-name="P934">Plotas 55,29 kv. m, statybos metai 2011 m.</text:p>
          </table:table-cell>
          <table:table-cell table:style-name="TableCell935">
            <text:p text:style-name="P936">Pergalės g. 4-6, Pakruojo m., Pakruojo sen., Pakruojo r. sav.</text:p>
          </table:table-cell>
        </table:table-row>
        <table:table-row table:style-name="TableRow937">
          <table:table-cell table:style-name="TableCell938">
            <text:p text:style-name="P939">90.</text:p>
          </table:table-cell>
          <table:table-cell table:style-name="TableCell940">
            <text:p text:style-name="P941">Butas/patalpa – butas (unikalus<text:s/><text:line-break/>Nr. 4400-2198-3679:6600; pastatas, kuriame yra butas 4400-2198-3346)</text:p>
          </table:table-cell>
          <table:table-cell table:style-name="TableCell942">
            <text:p text:style-name="P943">Plotas 40,06 kv. m, statybos metai 2011 m.</text:p>
          </table:table-cell>
          <table:table-cell table:style-name="TableCell944">
            <text:p text:style-name="P945">Pergalės g. 4-7, Pakruojo m., Pakruojo sen., Pakruojo r. sav.</text:p>
          </table:table-cell>
        </table:table-row>
        <table:table-row table:style-name="TableRow946">
          <table:table-cell table:style-name="TableCell947">
            <text:p text:style-name="P948">91.</text:p>
          </table:table-cell>
          <table:table-cell table:style-name="TableCell949">
            <text:p text:style-name="P950">Butas/patalpa – butas (unikalus<text:s/><text:line-break/>Nr. 4400-2198-3682:6601; pastatas, kuriame yra butas 4400-2198-3346)</text:p>
          </table:table-cell>
          <table:table-cell table:style-name="TableCell951">
            <text:p text:style-name="P952">Plotas 74,60 kv. m, statybos metai 2011 m.</text:p>
          </table:table-cell>
          <table:table-cell table:style-name="TableCell953">
            <text:p text:style-name="P954">Pergalės g. 4-8, Pakruojo m., Pakruojo sen., Pakruojo r. sav.</text:p>
          </table:table-cell>
        </table:table-row>
        <table:table-row table:style-name="TableRow955">
          <table:table-cell table:style-name="TableCell956">
            <text:p text:style-name="P957">92.</text:p>
          </table:table-cell>
          <table:table-cell table:style-name="TableCell958">
            <text:p text:style-name="P959">Butas/patalpa – butas (unikalus<text:s/><text:line-break/>Nr. 4400-2198-3696:6602; pastatas, kuriame yra butas 4400-2198-3346)</text:p>
          </table:table-cell>
          <table:table-cell table:style-name="TableCell960">
            <text:p text:style-name="P961">Plotas 52,78 kv. m, statybos metai 2011 m.</text:p>
          </table:table-cell>
          <table:table-cell table:style-name="TableCell962">
            <text:p text:style-name="P963">Pergalės g. 4-9, Pakruojo m., Pakruojo sen., Pakruojo r. sav.</text:p>
          </table:table-cell>
        </table:table-row>
        <table:table-row table:style-name="TableRow964">
          <table:table-cell table:style-name="TableCell965">
            <text:p text:style-name="P966">93.</text:p>
          </table:table-cell>
          <table:table-cell table:style-name="TableCell967">
            <text:p text:style-name="P968">Butas/patalpa – butas (unikalus<text:s/><text:line-break/>Nr. 4400-2198-3713:6603; pastatas, kuriame yra butas 4400-2198-3346)</text:p>
          </table:table-cell>
          <table:table-cell table:style-name="TableCell969">
            <text:p text:style-name="P970">Plotas 55,35 kv. m, statybos metai 2011 m.</text:p>
          </table:table-cell>
          <table:table-cell table:style-name="TableCell971">
            <text:p text:style-name="P972">Pergalės g. 4-10, Pakruojo m., Pakruojo sen.,<text:s/>Pakruojo r. sav.</text:p>
          </table:table-cell>
        </table:table-row>
        <table:table-row table:style-name="TableRow973">
          <table:table-cell table:style-name="TableCell974">
            <text:p text:style-name="P975">94.</text:p>
          </table:table-cell>
          <table:table-cell table:style-name="TableCell976">
            <text:p text:style-name="P977">Butas/patalpa – butas (unikalus<text:s/><text:line-break/>Nr. 4400-2198-3735:6604; pastatas, kuriame yra butas 4400-2198-3346)</text:p>
          </table:table-cell>
          <table:table-cell table:style-name="TableCell978">
            <text:p text:style-name="P979">Plotas 40,30 kv. m, statybos metai 2011 m.</text:p>
          </table:table-cell>
          <table:table-cell table:style-name="TableCell980">
            <text:p text:style-name="P981">Pergalės g. 4-11, Pakruojo m., Pakruojo sen., Pakruojo r. sav.</text:p>
          </table:table-cell>
        </table:table-row>
        <text:soft-page-break/>
        <table:table-row table:style-name="TableRow982">
          <table:table-cell table:style-name="TableCell983">
            <text:p text:style-name="P984">95.</text:p>
          </table:table-cell>
          <table:table-cell table:style-name="TableCell985">
            <text:p text:style-name="P986">Butas/patalpa – butas (unikalus<text:s/><text:line-break/>Nr. 4400-2198-3746:6605; pastatas, kuriame yra butas 4400-2198-3346)</text:p>
          </table:table-cell>
          <table:table-cell table:style-name="TableCell987">
            <text:p text:style-name="P988">Plotas 74,50 kv. m, statybos metai 2011 m.</text:p>
          </table:table-cell>
          <table:table-cell table:style-name="TableCell989">
            <text:p text:style-name="P990">Pergalės g. 4-12, Pakruojo m., Pakruojo sen., Pakruojo r. sav.</text:p>
          </table:table-cell>
        </table:table-row>
        <table:table-row table:style-name="TableRow991">
          <table:table-cell table:style-name="TableCell992">
            <text:p text:style-name="P993">96.</text:p>
          </table:table-cell>
          <table:table-cell table:style-name="TableCell994">
            <text:p text:style-name="P995">Butas/patalpa – butas (unikalus<text:s/><text:line-break/>Nr. 4400-2198-3757:6606; pastatas, kuriame yra butas 4400-2198-3346)</text:p>
          </table:table-cell>
          <table:table-cell table:style-name="TableCell996">
            <text:p text:style-name="P997">Plotas 52,69 kv. m, statybos metai 2011 m.</text:p>
          </table:table-cell>
          <table:table-cell table:style-name="TableCell998">
            <text:p text:style-name="P999">Pergalės g. 4-13, Pakruojo m., Pakruojo sen., Pakruojo r. sav.</text:p>
          </table:table-cell>
        </table:table-row>
        <table:table-row table:style-name="TableRow1000">
          <table:table-cell table:style-name="TableCell1001">
            <text:p text:style-name="P1002">97.</text:p>
          </table:table-cell>
          <table:table-cell table:style-name="TableCell1003">
            <text:p text:style-name="P1004">Butas/patalpa – butas (unikalus<text:s/><text:line-break/>Nr. 4400-2198-3779:6607; pastatas, kuriame yra butas 4400-2198-3346)</text:p>
          </table:table-cell>
          <table:table-cell table:style-name="TableCell1005">
            <text:p text:style-name="P1006">Plotas 55,19 kv. m, statybos metai 2011 m.</text:p>
          </table:table-cell>
          <table:table-cell table:style-name="TableCell1007">
            <text:p text:style-name="P1008">Pergalės g. 4-14, Pakruojo m., Pakruojo sen., Pakruojo r. sav.</text:p>
          </table:table-cell>
        </table:table-row>
        <table:table-row table:style-name="TableRow1009">
          <table:table-cell table:style-name="TableCell1010">
            <text:p text:style-name="P1011">98.</text:p>
          </table:table-cell>
          <table:table-cell table:style-name="TableCell1012">
            <text:p text:style-name="P1013">Butas/patalpa – butas (unikalus<text:s/><text:line-break/>Nr. 4400-2198-3802:6608; pastatas, kuriame yra butas 4400-2198-3346)</text:p>
          </table:table-cell>
          <table:table-cell table:style-name="TableCell1014">
            <text:p text:style-name="P1015">Plotas 40,16 kv. m, statybos metai 2011 m.</text:p>
          </table:table-cell>
          <table:table-cell table:style-name="TableCell1016">
            <text:p text:style-name="P1017">Pergalės g. 4-15, Pakruojo m., Pakruojo sen., Pakruojo r. sav.</text:p>
          </table:table-cell>
        </table:table-row>
        <table:table-row table:style-name="TableRow1018">
          <table:table-cell table:style-name="TableCell1019">
            <text:p text:style-name="P1020">99.</text:p>
          </table:table-cell>
          <table:table-cell table:style-name="TableCell1021">
            <text:p text:style-name="P1022">Butas/patalpa – butas (unikalus<text:s/><text:line-break/>Nr. 4400-2198-3813:6609; pastatas, kuriame yra butas 4400-2198-3346)</text:p>
            <text:p text:style-name="P1023"/>
          </table:table-cell>
          <table:table-cell table:style-name="TableCell1024">
            <text:p text:style-name="P1025">Plotas 74,73 kv. m, statybos metai 2011 m.</text:p>
          </table:table-cell>
          <table:table-cell table:style-name="TableCell1026">
            <text:p text:style-name="P1027">Pergalės g. 4-16, Pakruojo m., Pakruojo<text:s/>sen., Pakruojo r. sav.</text:p>
          </table:table-cell>
        </table:table-row>
        <table:table-row table:style-name="TableRow1028">
          <table:table-cell table:style-name="TableCell1029">
            <text:p text:style-name="P1030">100.</text:p>
          </table:table-cell>
          <table:table-cell table:style-name="TableCell1031">
            <text:p text:style-name="P1032">Butas/patalpa – butas (unikalus<text:s/><text:line-break/>Nr. 4400-2198-3835:6610; pastatas, kuriame yra butas 4400-2198-3346)</text:p>
          </table:table-cell>
          <table:table-cell table:style-name="TableCell1033">
            <text:p text:style-name="P1034">Plotas 52,99 kv. m, statybos metai 2011 m.</text:p>
          </table:table-cell>
          <table:table-cell table:style-name="TableCell1035">
            <text:p text:style-name="P1036">Pergalės g. 4-17, Pakruojo m., Pakruojo sen., Pakruojo r. sav.</text:p>
          </table:table-cell>
        </table:table-row>
        <table:table-row table:style-name="TableRow1037">
          <table:table-cell table:style-name="TableCell1038">
            <text:p text:style-name="P1039">101.</text:p>
          </table:table-cell>
          <table:table-cell table:style-name="TableCell1040">
            <text:p text:style-name="P1041">Butas/patalpa<text:s/>– butas (unikalus<text:s/><text:line-break/>Nr. 4400-2198-3846:6611; pastatas, kuriame yra butas 4400-2198-3346)</text:p>
          </table:table-cell>
          <table:table-cell table:style-name="TableCell1042">
            <text:p text:style-name="P1043">Plotas 55,08 kv. m, statybos metai 2011 m.</text:p>
          </table:table-cell>
          <table:table-cell table:style-name="TableCell1044">
            <text:p text:style-name="P1045">Pergalės g. 4-18, Pakruojo m., Pakruojo sen., Pakruojo r. sav.</text:p>
          </table:table-cell>
        </table:table-row>
        <table:table-row table:style-name="TableRow1046">
          <table:table-cell table:style-name="TableCell1047">
            <text:p text:style-name="P1048">102.</text:p>
          </table:table-cell>
          <table:table-cell table:style-name="TableCell1049">
            <text:p text:style-name="P1050">Butas/patalpa – butas (unikalus<text:s/><text:line-break/>Nr. 4400-2198-3868:6612; pastatas, kuriame yra butas 4400-2198-3346)</text:p>
          </table:table-cell>
          <table:table-cell table:style-name="TableCell1051">
            <text:p text:style-name="P1052">Plotas 40,26 kv. m, statybos metai 2011 m.</text:p>
          </table:table-cell>
          <table:table-cell table:style-name="TableCell1053">
            <text:p text:style-name="P1054">Pergalės g. 4-19, Pakruojo m., Pakruojo sen., Pakruojo r. sav.</text:p>
          </table:table-cell>
        </table:table-row>
        <table:table-row table:style-name="TableRow1055">
          <table:table-cell table:style-name="TableCell1056">
            <text:p text:style-name="P1057">103.</text:p>
          </table:table-cell>
          <table:table-cell table:style-name="TableCell1058">
            <text:p text:style-name="P1059">Butas/patalpa – butas (unikalus<text:s/><text:line-break/>Nr. 4400-2198-3879:6613; pastatas, kuriame yra butas<text:s/>4400-2198-3346)</text:p>
          </table:table-cell>
          <table:table-cell table:style-name="TableCell1060">
            <text:p text:style-name="P1061">Plotas 75,07 kv. m, statybos metai 2011 m.</text:p>
          </table:table-cell>
          <table:table-cell table:style-name="TableCell1062">
            <text:p text:style-name="P1063">Pergalės g. 4-20, Pakruojo m., Pakruojo sen., Pakruojo r. sav.</text:p>
          </table:table-cell>
        </table:table-row>
        <table:table-row table:style-name="TableRow1064">
          <table:table-cell table:style-name="TableCell1065">
            <text:p text:style-name="P1066">104.</text:p>
          </table:table-cell>
          <table:table-cell table:style-name="TableCell1067">
            <text:p text:style-name="P1068">Butas/patalpa – butas (unikalus<text:s/><text:line-break/>Nr. 4400-0514-7766:1619; pastatas, kuriame yra butas 6593-2002-2014)</text:p>
          </table:table-cell>
          <table:table-cell table:style-name="TableCell1069">
            <text:p text:style-name="P1070">Plotas 60,02 kv. m, statybos metai 1932 m.</text:p>
          </table:table-cell>
          <table:table-cell table:style-name="TableCell1071">
            <text:p text:style-name="P1072">Pavėzgių k. 5-4, Lygumų sen., Pakruojo r. sav.</text:p>
          </table:table-cell>
        </table:table-row>
        <table:table-row table:style-name="TableRow1073">
          <table:table-cell table:style-name="TableCell1074">
            <text:p text:style-name="P1075">105.</text:p>
          </table:table-cell>
          <table:table-cell table:style-name="TableCell1076">
            <text:p text:style-name="P1077">Pastatas – gyvenamasis namas (unikalus Nr. 6590-0024-0016</text:p>
            <text:p text:style-name="P1078"/>
          </table:table-cell>
          <table:table-cell table:style-name="TableCell1079">
            <text:p text:style-name="P1080">Plotas 57,20 kv. m, statybos metai 1946 m.</text:p>
          </table:table-cell>
          <table:table-cell table:style-name="TableCell1081">
            <text:p text:style-name="P1082">Liepų g. 39, Megučionių k., Linkuvos sen., Pakruojo r. sav.</text:p>
          </table:table-cell>
        </table:table-row>
        <text:soft-page-break/>
        <table:table-row table:style-name="TableRow1083">
          <table:table-cell table:style-name="TableCell1084">
            <text:p text:style-name="P1085">106.</text:p>
          </table:table-cell>
          <table:table-cell table:style-name="TableCell1086">
            <text:p text:style-name="P1087"><text:span text:style-name="T1088">Pastatas –<text:s/></text:span><text:span text:style-name="T1089">gyvenamasis namas (unikalus Nr. 6597-1016-8010)</text:span></text:p>
          </table:table-cell>
          <table:table-cell table:style-name="TableCell1090">
            <text:p text:style-name="P1091">Plotas 64,91 kv. m, statybos metai 1971 m.</text:p>
          </table:table-cell>
          <table:table-cell table:style-name="TableCell1092">
            <text:p text:style-name="P1093">Kairelių g. 17, Žeimelio mstl., Žeimelio sen., Pakruojo r. sav.</text:p>
          </table:table-cell>
        </table:table-row>
        <table:table-row table:style-name="TableRow1094">
          <table:table-cell table:style-name="TableCell1095">
            <text:p text:style-name="P1096">107.</text:p>
          </table:table-cell>
          <table:table-cell table:style-name="TableCell1097">
            <text:p text:style-name="P1098">Pastatas – gyvenamasis namas (unikalus Nr. 6597-2011-6017)</text:p>
          </table:table-cell>
          <table:table-cell table:style-name="TableCell1099">
            <text:p text:style-name="P1100">Plotas 74,26 kv. m, statybos metai 1972 m.</text:p>
          </table:table-cell>
          <table:table-cell table:style-name="TableCell1101">
            <text:p text:style-name="P1102">Vingio g. 10, Ruponių k., Pakruojo r. sav.</text:p>
          </table:table-cell>
        </table:table-row>
        <table:table-row table:style-name="TableRow1103">
          <table:table-cell table:style-name="TableCell1104">
            <text:p text:style-name="P1105">108.</text:p>
          </table:table-cell>
          <table:table-cell table:style-name="TableCell1106">
            <text:p text:style-name="P1107"><text:span text:style-name="T1108">Pastato – gyvenamojo namo</text:span><text:span text:style-name="T1109"><text:s/></text:span><text:span text:style-name="T1110">(unikalus Nr. 6593-5000-4019) pagal NTR<text:s/></text:span><text:span text:style-name="T1111"><text:line-break/>Nr. 40/35551 (kadastro duomenys nustatyti 1982 m. balandžio mėn.) duomenų pastatų vidaus plotų eksplikaciją butas Nr. 3</text:span></text:p>
          </table:table-cell>
          <table:table-cell table:style-name="TableCell1112">
            <text:p text:style-name="P1113">Plotas 29,32 kv. m, statybos metai 1935 m.</text:p>
          </table:table-cell>
          <table:table-cell table:style-name="TableCell1114">
            <text:p text:style-name="P1115">Prof. S. Ušinsko g. 31-3, Pakruojo m., Pakruojo sen., Pakruojo r. sav.</text:p>
          </table:table-cell>
        </table:table-row>
        <table:table-row table:style-name="TableRow1116">
          <table:table-cell table:style-name="TableCell1117">
            <text:p text:style-name="P1118">109.</text:p>
          </table:table-cell>
          <table:table-cell table:style-name="TableCell1119">
            <text:p text:style-name="P1120"><text:span text:style-name="T1121">Pastato – gyvenamojo namo</text:span><text:span text:style-name="T1122"><text:s/></text:span><text:span text:style-name="T1123">(unikalus Nr. 6593-5000-4019) pagal NTR<text:s/></text:span><text:span text:style-name="T1124"><text:line-break/>Nr. 40/35551 (kadastro duomenys nustatyti 1982 m. balandžio mėn.) duo</text:span><text:span text:style-name="T1125">menų pastatų vidaus plotų eksplikaciją butas Nr. 4</text:span></text:p>
          </table:table-cell>
          <table:table-cell table:style-name="TableCell1126">
            <text:p text:style-name="P1127">Plotas 18,40 kv. m, statybos metai 1935 m.</text:p>
          </table:table-cell>
          <table:table-cell table:style-name="TableCell1128">
            <text:p text:style-name="P1129">Prof. S. Ušinsko g. 31-4, Pakruojo m., Pakruojo sen., Pakruojo r. sav.</text:p>
          </table:table-cell>
        </table:table-row>
        <table:table-row table:style-name="TableRow1130">
          <table:table-cell table:style-name="TableCell1131">
            <text:p text:style-name="P1132">110.</text:p>
          </table:table-cell>
          <table:table-cell table:style-name="TableCell1133">
            <text:p text:style-name="P1134">Pastato – gyvenamojo namo (unikalus Nr. 6593-5000-4019) pagal NTR<text:s/><text:line-break/>Nr. 40/35551 (kadastro duomenys nustatyti 1982 m. balandžio mėn.) duomenų pastatų vidaus plotų eksplikaciją butas Nr. 5</text:p>
            <text:p text:style-name="P1135"/>
          </table:table-cell>
          <table:table-cell table:style-name="TableCell1136">
            <text:p text:style-name="P1137">Plotas 30,87 kv. m, statybos metai 1935 m.</text:p>
          </table:table-cell>
          <table:table-cell table:style-name="TableCell1138">
            <text:p text:style-name="P1139">Prof. S. Ušinsko g. 31-5, Pakruojo m., Pakruojo sen., Pakruojo r. sav.</text:p>
          </table:table-cell>
        </table:table-row>
        <table:table-row table:style-name="TableRow1140">
          <table:table-cell table:style-name="TableCell1141">
            <text:p text:style-name="P1142">111.</text:p>
          </table:table-cell>
          <table:table-cell table:style-name="TableCell1143">
            <text:p text:style-name="P1144">Pastato – gyvenamojo namo (unikalus Nr. 6593-5000-4019) pagal NTR<text:s/><text:line-break/>Nr. 40/35551 (kadastro duomenys nustatyti 1982 m. balandžio mėn.) duomenų pastatų vidaus plotų eksplikaciją butas Nr. 6</text:p>
            <text:p text:style-name="P1145"/>
          </table:table-cell>
          <table:table-cell table:style-name="TableCell1146">
            <text:p text:style-name="P1147">Plotas 20,03 kv. m, statybos metai 1935 m.</text:p>
          </table:table-cell>
          <table:table-cell table:style-name="TableCell1148">
            <text:p text:style-name="P1149">Prof. S. Ušinsko g. 31-6,<text:s/>Pakruojo m., Pakruojo sen., Pakruojo r. sav.</text:p>
          </table:table-cell>
        </table:table-row>
        <table:table-row table:style-name="TableRow1150">
          <table:table-cell table:style-name="TableCell1151">
            <text:p text:style-name="P1152">112.</text:p>
          </table:table-cell>
          <table:table-cell table:style-name="TableCell1153">
            <text:p text:style-name="P1154">Pastato – gyvenamojo namo (unikalus Nr. 6585-6000-1014) pagal NTR<text:s/><text:line-break/>Nr. 40/35838 (kadastro duomenys nustatyti 1998 m. gegužės mėn.)<text:s/><text:soft-page-break/>duomenų pastatų vidaus plotų eksplikaciją butas Nr. 1</text:p>
            <text:p text:style-name="P1155"/>
          </table:table-cell>
          <table:table-cell table:style-name="TableCell1156">
            <text:p text:style-name="P1157">Bendras pastato plotas 200,34 kv. m (būsto plotas 28,06 kv. m), statybos metai 1856 m.</text:p>
          </table:table-cell>
          <table:table-cell table:style-name="TableCell1158">
            <text:p text:style-name="P1159">Žemdirbių g. 15-1, Pakruojo k., Pakruojo r. sav.</text:p>
          </table:table-cell>
        </table:table-row>
        <table:table-row table:style-name="TableRow1160">
          <table:table-cell table:style-name="TableCell1161">
            <text:p text:style-name="P1162">113.</text:p>
          </table:table-cell>
          <table:table-cell table:style-name="TableCell1163">
            <text:p text:style-name="P1164">Pastato – gyvenamojo namo (unikalus Nr. 6585-6000-1014) pagal NTR<text:s/><text:line-break/>Nr. 40/35838 (kadastro duomenys nustatyti 1998 m. gegužės mėn.) duomenų pastatų vidaus plotų eksplikaciją butas Nr. 2</text:p>
          </table:table-cell>
          <table:table-cell table:style-name="TableCell1165">
            <text:p text:style-name="P1166">Bendras pastato plotas 200,34 kv. m (būsto plotas. 34,56 kv. m), statybos metai 1856 m.</text:p>
          </table:table-cell>
          <table:table-cell table:style-name="TableCell1167">
            <text:p text:style-name="P1168">Žemdirbių g. 15-2, Pakruojo k., Pakruojo r. sav.</text:p>
          </table:table-cell>
        </table:table-row>
        <table:table-row table:style-name="TableRow1169">
          <table:table-cell table:style-name="TableCell1170">
            <text:p text:style-name="P1171">114.</text:p>
          </table:table-cell>
          <table:table-cell table:style-name="TableCell1172">
            <text:p text:style-name="P1173">Pastato – gyvenamojo namo (unikalus Nr. 6585-6000-1014) pagal NTR<text:s/><text:line-break/>Nr. 40/35838 (kadastro duomenys nustatyti 1998 m. gegužės mėn.) duomenų pastatų vidaus plotų eksplikaciją butas Nr. 3</text:p>
          </table:table-cell>
          <table:table-cell table:style-name="TableCell1174">
            <text:p text:style-name="P1175">Bendras pastato plotas 200,34 kv. m (būsto plotas 46,65 kv. m), statybos metai 1856 m.</text:p>
          </table:table-cell>
          <table:table-cell table:style-name="TableCell1176">
            <text:p text:style-name="P1177">Žemdirbių g. 15-3, Pakruojo k., Pakruojo r. sav.</text:p>
          </table:table-cell>
        </table:table-row>
        <table:table-row table:style-name="TableRow1178">
          <table:table-cell table:style-name="TableCell1179">
            <text:p text:style-name="P1180">115.</text:p>
          </table:table-cell>
          <table:table-cell table:style-name="TableCell1181">
            <text:p text:style-name="P1182">Pastato – gyvenamojo namo (unikalus Nr. 6585-6000-1014) pagal NTR<text:s/><text:line-break/>Nr. 40/35838 (kadastro duomenys nustatyti 1998 m. gegužės mėn.) duomenų pastatų vidaus plotų eksplikaciją butas Nr. 4</text:p>
          </table:table-cell>
          <table:table-cell table:style-name="TableCell1183">
            <text:p text:style-name="P1184">Bendras pastato plotas 200,34 kv. m (būsto plotas 39,59 kv. m), statybos metai 1856 m.</text:p>
          </table:table-cell>
          <table:table-cell table:style-name="TableCell1185">
            <text:p text:style-name="P1186">Žemdirbių g. 15-4, Pakruojo k., Pakruojo r. sav.</text:p>
          </table:table-cell>
        </table:table-row>
        <table:table-row table:style-name="TableRow1187">
          <table:table-cell table:style-name="TableCell1188">
            <text:p text:style-name="P1189">116.</text:p>
          </table:table-cell>
          <table:table-cell table:style-name="TableCell1190">
            <text:p text:style-name="P1191">Pastato – gyvenamojo namo (unikalus Nr. 6585-6000-1014) pagal NTR<text:s/><text:line-break/>Nr. 40/35838 (kadastro duomenys nustatyti 1998<text:s/>m. gegužės mėn.) duomenų pastatų vidaus plotų eksplikaciją butas Nr. 5</text:p>
          </table:table-cell>
          <table:table-cell table:style-name="TableCell1192">
            <text:p text:style-name="P1193">Bendras pastato plotas 200,34 kv. m (būsto plotas 25,54 kv. m), statybos metai 1856 m.</text:p>
          </table:table-cell>
          <table:table-cell table:style-name="TableCell1194">
            <text:p text:style-name="P1195">Žemdirbių g. 15-5, Pakruojo k., Pakruojo r. sav.</text:p>
          </table:table-cell>
        </table:table-row>
        <table:table-row table:style-name="TableRow1196">
          <table:table-cell table:style-name="TableCell1197">
            <text:p text:style-name="P1198">117.</text:p>
          </table:table-cell>
          <table:table-cell table:style-name="TableCell1199">
            <text:p text:style-name="P1200">Butas/patalpa – butas (unikalus<text:s/><text:line-break/>Nr.<text:s/>6598-4001-0018:0026; pastatas, kuriame yra butas 6598-4001-0018)</text:p>
          </table:table-cell>
          <table:table-cell table:style-name="TableCell1201">
            <text:p text:style-name="P1202">Plotas 31,03 kv. m, statybos metai 1984 m.</text:p>
          </table:table-cell>
          <table:table-cell table:style-name="TableCell1203">
            <text:p text:style-name="P1204">Saulėtekio g. 38-26, Pakruojo m., Pakruojo sen., Pakruojo r. sav.</text:p>
          </table:table-cell>
        </table:table-row>
        <table:table-row table:style-name="TableRow1205">
          <table:table-cell table:style-name="TableCell1206">
            <text:p text:style-name="P1207">118.</text:p>
          </table:table-cell>
          <table:table-cell table:style-name="TableCell1208">
            <text:p text:style-name="P1209">Butas/patalpa – butas (unikalus<text:s/><text:line-break/>Nr. 6598-7000-5010:0003; pastatas, kuriame<text:s/>yra butas 6598-7000-5010)</text:p>
          </table:table-cell>
          <table:table-cell table:style-name="TableCell1210">
            <text:p text:style-name="P1211">Plotas 38,10 kv. m, statybos metai 1987 m.</text:p>
          </table:table-cell>
          <table:table-cell table:style-name="TableCell1212">
            <text:p text:style-name="P1213">Taikos g. 30-3, Pakruojo m., Pakruojo sen., Pakruojo r. sav.</text:p>
          </table:table-cell>
        </table:table-row>
        <text:soft-page-break/>
        <table:table-row table:style-name="TableRow1214">
          <table:table-cell table:style-name="TableCell1215">
            <text:p text:style-name="P1216"><text:span text:style-name="T1217">119.</text:span></text:p>
          </table:table-cell>
          <table:table-cell table:style-name="TableCell1218">
            <text:p text:style-name="P1219">Pastato – gyvenamojo namo 53/100 dalys (unikalus Nr. 6592-0000-7017)</text:p>
            <text:p text:style-name="P1220">pagal NTR Nr. 40/33469 (kadastro duomenys nustatyti 1992 m. rugsėjo mėn.) duomenų patalpų ploto eksploataciją butas Nr. 1<text:s/></text:p>
          </table:table-cell>
          <table:table-cell table:style-name="TableCell1221">
            <text:p text:style-name="P1222"><text:span text:style-name="T1223">Bendras pastato plotas 46,32 kv. m (būsto plotas 24,60 kv. m), statybos metai 1992 m.</text:span></text:p>
            <text:p text:style-name="P1224"/>
            <text:p text:style-name="P1225"/>
          </table:table-cell>
          <table:table-cell table:style-name="TableCell1226">
            <text:p text:style-name="P1227">S. Dariaus ir S. Girėno g. 18-1, Pakruojo m.,<text:s/>Pakruojo r. sav.</text:p>
          </table:table-cell>
        </table:table-row>
        <table:table-row table:style-name="TableRow1228">
          <table:table-cell table:style-name="TableCell1229">
            <text:p text:style-name="P1230">120.</text:p>
          </table:table-cell>
          <table:table-cell table:style-name="TableCell1231">
            <text:p text:style-name="P1232">Pastato – gyvenamojo namo (unikalus Nr. 6590-0018-5014) pagal NTR<text:s/><text:line-break/>Nr. 40/35849 (kadastro duomenys nustatyti 1998 m. gegužės mėn.) duomenų pastatų vidaus plotų eksplikaciją butas Nr. 2</text:p>
          </table:table-cell>
          <table:table-cell table:style-name="TableCell1233">
            <text:p text:style-name="P1234">Bendras pastato plotas 372,96 kv. m (būsto plotas 73,16 kv. m), statybos metai 1900 m.</text:p>
          </table:table-cell>
          <table:table-cell table:style-name="TableCell1235">
            <text:p text:style-name="P1236">Puknionių g. 18-2, Pakruojo k., Pakruojo r. sav.</text:p>
          </table:table-cell>
        </table:table-row>
        <table:table-row table:style-name="TableRow1237">
          <table:table-cell table:style-name="TableCell1238">
            <text:p text:style-name="P1239">121.</text:p>
          </table:table-cell>
          <table:table-cell table:style-name="TableCell1240">
            <text:p text:style-name="P1241">Pastato – gyvenamojo namo (unikalus Nr. 6590-0018-5014) pagal NTR Nr. 40/35849 (kadastro duomenys nustatyti 1998 m. gegužės mėn.) duomenų pastatų vidaus plotų eksplikaciją butas Nr. 3</text:p>
          </table:table-cell>
          <table:table-cell table:style-name="TableCell1242">
            <text:p text:style-name="P1243">Bendras pastato plotas 372,96 kv. m (būsto plotas 41,08 <text:s/>kv. m), statybos metai 1900 m.</text:p>
          </table:table-cell>
          <table:table-cell table:style-name="TableCell1244">
            <text:p text:style-name="P1245">Puknionių g. 18-3, Pakruojo k., Pakruojo r. sav.</text:p>
          </table:table-cell>
        </table:table-row>
        <table:table-row table:style-name="TableRow1246">
          <table:table-cell table:style-name="TableCell1247">
            <text:p text:style-name="P1248">122.</text:p>
          </table:table-cell>
          <table:table-cell table:style-name="TableCell1249">
            <text:p text:style-name="P1250"><text:span text:style-name="T1251">Pastato – gyvenamojo namo (unikalus Nr. 6590-0018-5014) pagal NTR Nr. 40/35849 (kadastro duomenys nustatyti 1998 m. gegužės mėn.) duomenų pastatų vidaus plotų eksplikaciją butas Nr. 7</text:span></text:p>
          </table:table-cell>
          <table:table-cell table:style-name="TableCell1252">
            <text:p text:style-name="P1253">Bendras pastato plotas 372,96 kv. m (būsto plotas 32,51 kv. m), statybos<text:s/>metai 1900 m.</text:p>
          </table:table-cell>
          <table:table-cell table:style-name="TableCell1254">
            <text:p text:style-name="P1255">Puknionių g. 18-7, Pakruojo k., Pakruojo r. sav.</text:p>
          </table:table-cell>
        </table:table-row>
        <table:table-row table:style-name="TableRow1256">
          <table:table-cell table:style-name="TableCell1257">
            <text:p text:style-name="P1258">123.</text:p>
          </table:table-cell>
          <table:table-cell table:style-name="TableCell1259">
            <text:p text:style-name="P1260"><text:span text:style-name="T1261">Pastato – gyvenamojo namo (unikalus Nr. 6590-0018-5014) pagal NTR<text:s/></text:span><text:span text:style-name="T1262"><text:line-break/>Nr. 40/35849 (kadastro duomenys nustatyti 1998 m. gegužės mėn.) duomenų pastatų vidaus plotų eksplikaciją butas Nr. 1</text:span></text:p>
          </table:table-cell>
          <table:table-cell table:style-name="TableCell1263">
            <text:p text:style-name="P1264">Bendras pastato plotas 372,96 kv. m (būsto plotas 61,03 kv. m), statybos metai 1900 m.</text:p>
          </table:table-cell>
          <table:table-cell table:style-name="TableCell1265">
            <text:p text:style-name="P1266">Puknionių g. 18-1, Pakruojo k., Pakruojo r. sav.</text:p>
          </table:table-cell>
        </table:table-row>
        <table:table-row table:style-name="TableRow1267">
          <table:table-cell table:style-name="TableCell1268">
            <text:p text:style-name="P1269">124.</text:p>
          </table:table-cell>
          <table:table-cell table:style-name="TableCell1270">
            <text:p text:style-name="P1271"><text:span text:style-name="T1272">Pastato – gyvenamojo namo (unikalus Nr. 6590-0018-5014) pagal NTR<text:s/></text:span><text:span text:style-name="T1273"><text:line-break/>Nr. 40/35849 (kadastro duomenys nustatyti 1998 m</text:span><text:span text:style-name="T1274">. gegužės mėn.) duomenų pastatų vidaus plotų eksplikaciją butas Nr. 4</text:span></text:p>
          </table:table-cell>
          <table:table-cell table:style-name="TableCell1275">
            <text:p text:style-name="P1276">Bendras pastato plotas 372,96 kv. m (būsto plotas 44,12 kv. m), statybos metai 1900 m.</text:p>
          </table:table-cell>
          <table:table-cell table:style-name="TableCell1277">
            <text:p text:style-name="P1278">Puknionių g. 18-4, Pakruojo k., Pakruojo r. sav.</text:p>
          </table:table-cell>
        </table:table-row>
        <text:soft-page-break/>
        <table:table-row table:style-name="TableRow1279">
          <table:table-cell table:style-name="TableCell1280">
            <text:p text:style-name="P1281">125.</text:p>
          </table:table-cell>
          <table:table-cell table:style-name="TableCell1282">
            <text:p text:style-name="P1283"><text:span text:style-name="T1284">Pastato – gyvenamojo namo (unikalus Nr. 6590-0018-5014) pagal NTR<text:s/></text:span><text:span text:style-name="T1285"><text:line-break/>Nr. 40/35849 (kadastro duomenys nustatyti 1998 m. gegužės mėn.) duomenų pastatų vidaus plotų eksplikaciją butas Nr. 5</text:span></text:p>
          </table:table-cell>
          <table:table-cell table:style-name="TableCell1286">
            <text:p text:style-name="P1287">Bendras pastato plotas 372,96 kv. m (būsto plotas 29,10 kv. m), statybos metai 1900 m.</text:p>
          </table:table-cell>
          <table:table-cell table:style-name="TableCell1288">
            <text:p text:style-name="P1289">Puknionių g. 18-5, Pakruojo k., Pakruojo r. sav.</text:p>
          </table:table-cell>
        </table:table-row>
        <table:table-row table:style-name="TableRow1290">
          <table:table-cell table:style-name="TableCell1291">
            <text:p text:style-name="P1292">126.</text:p>
          </table:table-cell>
          <table:table-cell table:style-name="TableCell1293">
            <text:p text:style-name="P1294"><text:span text:style-name="T1295">Pastato – gyvenamojo namo (unikalus Nr. 6590-0018-5014) pagal NTR<text:s/></text:span><text:span text:style-name="T1296"><text:line-break/>Nr. 40/35849 (kadastro duomenys nustatyti 1998 m. gegužės mėn.) duomenų pastatų vidaus plotų eksplikaciją butas Nr. 6</text:span></text:p>
          </table:table-cell>
          <table:table-cell table:style-name="TableCell1297">
            <text:p text:style-name="P1298">Bendras pastato plotas 372,96 kv. m (būsto plotas 52,93 kv. m), statybos metai 1900 m.</text:p>
          </table:table-cell>
          <table:table-cell table:style-name="TableCell1299">
            <text:p text:style-name="P1300">Puknionių g. 18-6, Pakruojo k., Pakruojo r. sav.</text:p>
          </table:table-cell>
        </table:table-row>
        <table:table-row table:style-name="TableRow1301">
          <table:table-cell table:style-name="TableCell1302">
            <text:p text:style-name="P1303">127.</text:p>
          </table:table-cell>
          <table:table-cell table:style-name="TableCell1304">
            <text:p text:style-name="P1305"><text:span text:style-name="T1306">Pastatas – gyvenamasis namas (unikalus Nr. 6585-6000-2011)</text:span></text:p>
          </table:table-cell>
          <table:table-cell table:style-name="TableCell1307">
            <text:p text:style-name="P1308">Plotas 72,69 kv. m, statybos metai 1856 m.</text:p>
          </table:table-cell>
          <table:table-cell table:style-name="TableCell1309">
            <text:p text:style-name="P1310">Puknionių g.<text:s/>20, Pakruojo k., Pakruojo r. sav.</text:p>
          </table:table-cell>
        </table:table-row>
        <table:table-row table:style-name="TableRow1311">
          <table:table-cell table:style-name="TableCell1312">
            <text:p text:style-name="P1313">128.</text:p>
          </table:table-cell>
          <table:table-cell table:style-name="TableCell1314">
            <text:p text:style-name="P1315"><text:span text:style-name="T1316">Pastato – gyvenamojo namo (unikalus Nr. 6585-8000-1012) pagal NTR<text:s/></text:span><text:span text:style-name="T1317"><text:line-break/>Nr. 40/35851 (kadastro duomenys nustatyti 2000 m. lapkričio mėn.) duomenų pastatų vidaus plotų eksplikaciją butas Nr. 2</text:span></text:p>
          </table:table-cell>
          <table:table-cell table:style-name="TableCell1318">
            <text:p text:style-name="P1319">Bendras pastato plotas 284,11 kv. m (būsto plotas 46,00 kv. m), statybos metai 1858 m.</text:p>
          </table:table-cell>
          <table:table-cell table:style-name="TableCell1320">
            <text:p text:style-name="P1321">Puknionių g. 14-2, Pakruojo k., Pakruojo r. sav.</text:p>
          </table:table-cell>
        </table:table-row>
        <table:table-row table:style-name="TableRow1322">
          <table:table-cell table:style-name="TableCell1323">
            <text:p text:style-name="P1324">129.</text:p>
          </table:table-cell>
          <table:table-cell table:style-name="TableCell1325">
            <text:p text:style-name="P1326"><text:span text:style-name="T1327">Pastato – gyvenamojo namo (unikalus Nr. 6585-8000-1012) pagal NTR<text:s/></text:span><text:span text:style-name="T1328"><text:line-break/>Nr. 40/35851 (kadastro duomenys nustatyti 2000 m. lapkričio mėn.) duomenų p</text:span><text:span text:style-name="T1329">astatų vidaus plotų eksplikaciją butas Nr. 3</text:span></text:p>
          </table:table-cell>
          <table:table-cell table:style-name="TableCell1330">
            <text:p text:style-name="P1331">Bendras pastato plotas 284,11 kv. m (būsto plotas. 55,95 kv. m), statybos metai 1858 m.</text:p>
          </table:table-cell>
          <table:table-cell table:style-name="TableCell1332">
            <text:p text:style-name="P1333">Puknionių g. 14-3, Pakruojo k., Pakruojo r. sav.</text:p>
          </table:table-cell>
        </table:table-row>
        <table:table-row table:style-name="TableRow1334">
          <table:table-cell table:style-name="TableCell1335">
            <text:p text:style-name="P1336">130.</text:p>
          </table:table-cell>
          <table:table-cell table:style-name="TableCell1337">
            <text:p text:style-name="P1338"><text:span text:style-name="T1339">Pastato – gyvenamojo namo (unikalus Nr. 6585-8000-1012) pagal NTR<text:s/></text:span><text:span text:style-name="T1340"><text:line-break/>N</text:span><text:span text:style-name="T1341">r. 40/35851 (kadastro duomenys nustatyti 2000 m. lapkričio mėn.) duomenų pastatų vidaus plotų eksplikaciją butas Nr. 5</text:span></text:p>
          </table:table-cell>
          <table:table-cell table:style-name="TableCell1342">
            <text:p text:style-name="P1343">Bendras pastato plotas 284,11 kv. m (būsto plotas 58,52 kv. m), statybos metai 1858 m.</text:p>
          </table:table-cell>
          <table:table-cell table:style-name="TableCell1344">
            <text:p text:style-name="P1345">Puknionių g. 14-5, Pakruojo k., Pakruojo r. sav.</text:p>
          </table:table-cell>
        </table:table-row>
        <text:soft-page-break/>
        <table:table-row table:style-name="TableRow1346">
          <table:table-cell table:style-name="TableCell1347">
            <text:p text:style-name="P1348">131.</text:p>
          </table:table-cell>
          <table:table-cell table:style-name="TableCell1349">
            <text:p text:style-name="P1350"><text:span text:style-name="T1351">Pastato – gyvenamojo namo (unikalus Nr. 6585-8000-1012) pagal NTR<text:s/></text:span><text:span text:style-name="T1352"><text:line-break/>Nr. 40/35851 (kadastro duomenys nustatyti 2000 m. lapkričio mėn.) duomenų pastatų vidaus plotų eksplikaciją butas Nr. 4</text:span></text:p>
          </table:table-cell>
          <table:table-cell table:style-name="TableCell1353">
            <text:p text:style-name="P1354">Bendras pastato plotas 284,11 kv. m (būsto plotas 47,26 kv. m),<text:s/>statybos metai 1858 m.</text:p>
          </table:table-cell>
          <table:table-cell table:style-name="TableCell1355">
            <text:p text:style-name="P1356">Puknionių g. 14-4, Pakruojo k., Pakruojo r. sav.</text:p>
          </table:table-cell>
        </table:table-row>
        <table:table-row table:style-name="TableRow1357">
          <table:table-cell table:style-name="TableCell1358">
            <text:p text:style-name="P1359">132.</text:p>
          </table:table-cell>
          <table:table-cell table:style-name="TableCell1360">
            <text:p text:style-name="P1361"><text:span text:style-name="T1362">Pastato – gyvenamojo namo (unikalus Nr. 6585-8000-1012) pagal NTR<text:s/></text:span><text:span text:style-name="T1363"><text:line-break/>Nr. 40/35851 (kadastro duomenys nustatyti 2000 m. lapkričio mėn.) duomenų pastatų vidaus plotų eksplikaciją but</text:span><text:span text:style-name="T1364">as Nr. 1</text:span></text:p>
          </table:table-cell>
          <table:table-cell table:style-name="TableCell1365">
            <text:p text:style-name="P1366">Bendras pastato plotas 284,11 kv. m (būsto plotas 32,24 kv. m), statybos metai 1858 m.</text:p>
          </table:table-cell>
          <table:table-cell table:style-name="TableCell1367">
            <text:p text:style-name="P1368">Puknionių g. 14-1, Pakruojo k., Pakruojo r. sav.</text:p>
          </table:table-cell>
        </table:table-row>
        <table:table-row table:style-name="TableRow1369">
          <table:table-cell table:style-name="TableCell1370">
            <text:p text:style-name="P1371">133.</text:p>
          </table:table-cell>
          <table:table-cell table:style-name="TableCell1372">
            <text:p text:style-name="P1373"><text:span text:style-name="T1374">Pastato – gyvenamojo namo (unikalus Nr. 6585-8000-1012) pagal NTR<text:s/></text:span><text:span text:style-name="T1375"><text:line-break/>Nr. 40/35851 (kadastro duomenys nustat</text:span><text:span text:style-name="T1376">yti 2000 m. lapkričio mėn.) duomenų pastatų vidaus plotų eksplikaciją butas Nr. 6</text:span></text:p>
          </table:table-cell>
          <table:table-cell table:style-name="TableCell1377">
            <text:p text:style-name="P1378">Bendras pastato plotas 284,11 kv. m (būsto plotas 35,60 kv. m), statybos metai 1858 m.</text:p>
          </table:table-cell>
          <table:table-cell table:style-name="TableCell1379">
            <text:p text:style-name="P1380">Puknionių g. 14-6, Pakruojo k., Pakruojo r. sav.</text:p>
          </table:table-cell>
        </table:table-row>
        <table:table-row table:style-name="TableRow1381">
          <table:table-cell table:style-name="TableCell1382">
            <text:p text:style-name="P1383">134.</text:p>
            <text:p text:style-name="P1384">/</text:p>
          </table:table-cell>
          <table:table-cell table:style-name="TableCell1385">
            <text:p text:style-name="P1386">Butas/patalpa – butas (unikalus<text:s/><text:line-break/>Nr. 6598-1000-1016:0030; pastatas, kuriame yra butas 6598-1000-1016)</text:p>
          </table:table-cell>
          <table:table-cell table:style-name="TableCell1387">
            <text:p text:style-name="P1388">Plotas 51,53 kv. m, statybos metai 1981 m.</text:p>
            <text:p text:style-name="P1389"/>
          </table:table-cell>
          <table:table-cell table:style-name="TableCell1390">
            <text:p text:style-name="P1391">P. Mašioto g. 37-32, Pakruojo m., Pakruojo r. sav.</text:p>
          </table:table-cell>
        </table:table-row>
        <table:table-row table:style-name="TableRow1392">
          <table:table-cell table:style-name="TableCell1393">
            <text:p text:style-name="P1394">135.</text:p>
          </table:table-cell>
          <table:table-cell table:style-name="TableCell1395">
            <text:p text:style-name="P1396">Butas/patalpa – butas (unikalus<text:s/><text:line-break/>Nr. 6597-7000-3012:0054; pastatas, kuriame yra butas 6597-7000-3012)</text:p>
          </table:table-cell>
          <table:table-cell table:style-name="TableCell1397">
            <text:p text:style-name="P1398">Plotas 79,35 kv. m, statybos metai 1977 m.</text:p>
            <text:p text:style-name="P1399"/>
          </table:table-cell>
          <table:table-cell table:style-name="TableCell1400">
            <text:p text:style-name="P1401"><text:span text:style-name="T1402">P. Mašioto g. 43-54, Pakruojo m., Pakruojo r. sav.</text:span></text:p>
          </table:table-cell>
        </table:table-row>
        <table:table-row table:style-name="TableRow1403">
          <table:table-cell table:style-name="TableCell1404">
            <text:p text:style-name="P1405">136.</text:p>
          </table:table-cell>
          <table:table-cell table:style-name="TableCell1406">
            <text:p text:style-name="P1407">Pastato – gyvenamojo namo 3733/6585 dalys (unikalus Nr. 6596-1007-7010)</text:p>
          </table:table-cell>
          <table:table-cell table:style-name="TableCell1408">
            <text:p text:style-name="P1409">Bendras pastato plotas 65,85 kv. m (būsto plotas 37,33 kv. m), statybos metai 1961 m.<text:s/></text:p>
          </table:table-cell>
          <table:table-cell table:style-name="TableCell1410">
            <text:p text:style-name="P1411">Kolyčių k. 1, Pakruojo sen., Pakruojo r. sav.</text:p>
          </table:table-cell>
        </table:table-row>
        <table:table-row table:style-name="TableRow1412">
          <table:table-cell table:style-name="TableCell1413">
            <text:p text:style-name="P1414">137.</text:p>
          </table:table-cell>
          <table:table-cell table:style-name="TableCell1415">
            <text:p text:style-name="P1416">Pastato – gyvenamojo namo 217/1000 dalių (unikalus Nr. 6586-7000-1011)</text:p>
          </table:table-cell>
          <table:table-cell table:style-name="TableCell1417">
            <text:p text:style-name="P1418">Bendras pastato plotas 272,53 kv. m (būsto plotas 39,00 kv. m), statybos metai 1867 m.</text:p>
          </table:table-cell>
          <table:table-cell table:style-name="TableCell1419">
            <text:p text:style-name="P1420">Kruojos g. 1D, Linksmučių k., Pakruojo sen., Pakruojo r. sav.</text:p>
          </table:table-cell>
        </table:table-row>
        <table:table-row table:style-name="TableRow1421">
          <table:table-cell table:style-name="TableCell1422">
            <text:p text:style-name="P1423">138.</text:p>
            <text:p text:style-name="P1424"/>
            <text:p text:style-name="P1425"/>
          </table:table-cell>
          <table:table-cell table:style-name="TableCell1426">
            <text:p text:style-name="P1427">Pastatas – gyvenamasis namas (unikalus Nr. 6593-2001-2018)</text:p>
          </table:table-cell>
          <table:table-cell table:style-name="TableCell1428">
            <text:p text:style-name="P1429">Plotas 51,39 kv. m, statybos metai 1932 m.</text:p>
          </table:table-cell>
          <table:table-cell table:style-name="TableCell1430">
            <text:p text:style-name="P1431">Taikos g. 22-2, Linkuvos m., Linkuvos sen.,<text:s/>Pakruojo r. sav.</text:p>
          </table:table-cell>
        </table:table-row>
        <text:soft-page-break/>
        <table:table-row table:style-name="TableRow1432">
          <table:table-cell table:style-name="TableCell1433">
            <text:p text:style-name="P1434">139.</text:p>
          </table:table-cell>
          <table:table-cell table:style-name="TableCell1435">
            <text:p text:style-name="P1436">Pastato – gyvenamojo namo 14588/19737 dalys (unikalus Nr. 6593-2001-2029)</text:p>
          </table:table-cell>
          <table:table-cell table:style-name="TableCell1437">
            <text:p text:style-name="P1438">Bendras pastato plotas 197,37 kv. m (būsto plotas 32,20 kv. m), statybos metai 1932 m.</text:p>
          </table:table-cell>
          <table:table-cell table:style-name="TableCell1439">
            <text:p text:style-name="P1440">Taikos g. 22-3 Linkuvos m., Linkuvos sen., Pakruojo r. sav.</text:p>
          </table:table-cell>
        </table:table-row>
        <table:table-row table:style-name="TableRow1441">
          <table:table-cell table:style-name="TableCell1442">
            <text:p text:style-name="P1443">140.</text:p>
          </table:table-cell>
          <table:table-cell table:style-name="TableCell1444">
            <text:p text:style-name="P1445">Pastato – gyvenamojo namo 14588/19737 dalys (unikalus Nr. 6593-2001-2029)</text:p>
          </table:table-cell>
          <table:table-cell table:style-name="TableCell1446">
            <text:p text:style-name="P1447">Bendras pastato plotas 197,37 kv. m (būsto plotas 40,93 kv. m), statybos metai 1932 m.</text:p>
          </table:table-cell>
          <table:table-cell table:style-name="TableCell1448">
            <text:p text:style-name="P1449">Taikos g. 22-4 Linkuvos m., Linkuvos sen., Pakruojo r. sav.</text:p>
          </table:table-cell>
        </table:table-row>
        <table:table-row table:style-name="TableRow1450">
          <table:table-cell table:style-name="TableCell1451">
            <text:p text:style-name="P1452">141.</text:p>
          </table:table-cell>
          <table:table-cell table:style-name="TableCell1453">
            <text:p text:style-name="P1454"><text:span text:style-name="T1455">Pastato – gyvenamojo namo 52/</text:span><text:span text:style-name="T1456">100 dalys (unikalus Nr. 4400-0738-6556) pagal NTR Nr. 44/501903 (kadastro duomenys nustatyti 2005 m. lapkričio mėn.) duomenų pastatų vidaus plotų eksplikaciją butas Nr. 2</text:span></text:p>
          </table:table-cell>
          <table:table-cell table:style-name="TableCell1457">
            <text:p text:style-name="P1458">Bendras pastato plotas 544,23 kv. m (būsto plotas 70,03 kv. m), statybos metai 1992 m.</text:p>
          </table:table-cell>
          <table:table-cell table:style-name="TableCell1459">
            <text:p text:style-name="P1460">Mokyklos g. 3-2, Degėsių k., Guostagalio sen., Pakruojo r. sav.</text:p>
          </table:table-cell>
        </table:table-row>
        <table:table-row table:style-name="TableRow1461">
          <table:table-cell table:style-name="TableCell1462">
            <text:p text:style-name="P1463">142.</text:p>
          </table:table-cell>
          <table:table-cell table:style-name="TableCell1464">
            <text:p text:style-name="P1465">Butas/patalpa – butas (unikalus<text:s/><text:line-break/>Nr. 6598-4001-1015:0008, pastatas, kuriame yra butas 6598-4001-1015)</text:p>
          </table:table-cell>
          <table:table-cell table:style-name="TableCell1466">
            <text:p text:style-name="P1467">Plotas 50,93 kv. m, statybos metai 1984 m.</text:p>
          </table:table-cell>
          <table:table-cell table:style-name="TableCell1468">
            <text:p text:style-name="P1469">Saulėtekio g. 42-8, Pakruojo m., Pakruojo r. sav.</text:p>
          </table:table-cell>
        </table:table-row>
        <table:table-row table:style-name="TableRow1470">
          <table:table-cell table:style-name="TableCell1471">
            <text:p text:style-name="P1472">143.</text:p>
          </table:table-cell>
          <table:table-cell table:style-name="TableCell1473">
            <text:p text:style-name="P1474">Butas/patalpa – butas (unikalus<text:s/><text:line-break/>Nr. 6598-7000-1010:0037, pastatas, kuriame yra butas 6598-7000-1010)</text:p>
          </table:table-cell>
          <table:table-cell table:style-name="TableCell1475">
            <text:p text:style-name="P1476">Plotas 31,42 kv. m, statybos metai 1987 m.</text:p>
          </table:table-cell>
          <table:table-cell table:style-name="TableCell1477">
            <text:p text:style-name="P1478">P. Mašioto g. 53-37, Pakruojo m., Pakruojo r. sav.</text:p>
          </table:table-cell>
        </table:table-row>
        <table:table-row table:style-name="TableRow1479">
          <table:table-cell table:style-name="TableCell1480">
            <text:p text:style-name="P1481">144.</text:p>
          </table:table-cell>
          <table:table-cell table:style-name="TableCell1482">
            <text:p text:style-name="P1483">Butas/patalpa – butas (unikalus<text:s/><text:line-break/>Nr.<text:s/>6598-0001-2016:0004, pastatas, kuriame yra butas 6598-0001-2016)</text:p>
          </table:table-cell>
          <table:table-cell table:style-name="TableCell1484">
            <text:p text:style-name="P1485">Plotas 40,80 kv. m, statybos metai 1980 m.</text:p>
          </table:table-cell>
          <table:table-cell table:style-name="TableCell1486">
            <text:p text:style-name="P1487">Taikos g. 18-4, Pakruojo m., Pakruojo r. sav.</text:p>
          </table:table-cell>
        </table:table-row>
        <table:table-row table:style-name="TableRow1488">
          <table:table-cell table:style-name="TableCell1489">
            <text:p text:style-name="P1490">145.</text:p>
          </table:table-cell>
          <table:table-cell table:style-name="TableCell1491">
            <text:p text:style-name="P1492">Butas/Patalpa-Butas (unikalus Nr. 6597-5002-0015:0005, NTR 40/35387)</text:p>
          </table:table-cell>
          <table:table-cell table:style-name="TableCell1493">
            <text:p text:style-name="P1494">Bendras 47,65 kv. m,<text:s/>statybos metai 1976 m.</text:p>
          </table:table-cell>
          <table:table-cell table:style-name="TableCell1495">
            <text:p text:style-name="P1496">Vasario 16-osios g. 19-5, Pakruojo m., Pakruojo r. sav.</text:p>
          </table:table-cell>
        </table:table-row>
        <table:table-row table:style-name="TableRow1497">
          <table:table-cell table:style-name="TableCell1498">
            <text:p text:style-name="P1499">146.</text:p>
          </table:table-cell>
          <table:table-cell table:style-name="TableCell1500">
            <text:p text:style-name="P1501">Butas/Patalpa-Butas (unikalus Nr. 6597-6000-5013:0010, NTR 40/33891)</text:p>
          </table:table-cell>
          <table:table-cell table:style-name="TableCell1502">
            <text:p text:style-name="P1503">Bendras plotas 52,75 kv. m, statybos metai 1976 m.</text:p>
          </table:table-cell>
          <table:table-cell table:style-name="TableCell1504">
            <text:p text:style-name="P1505">Mindaugo g. 4-10, Pakruojo m., Pakruojo r. sav.</text:p>
          </table:table-cell>
        </table:table-row>
        <table:table-row table:style-name="TableRow1506">
          <table:table-cell table:style-name="TableCell1507">
            <text:p text:style-name="P1508">147.</text:p>
          </table:table-cell>
          <table:table-cell table:style-name="TableCell1509">
            <text:p text:style-name="P1510">Butas/Patalpa-Butas (unikalus Nr. 6596-8000-2016:0030, NTR 40/33415)</text:p>
          </table:table-cell>
          <table:table-cell table:style-name="TableCell1511">
            <text:p text:style-name="P1512">Bendras plotas 35,70 kv. m, statybos metai 1968 m.</text:p>
          </table:table-cell>
          <table:table-cell table:style-name="TableCell1513">
            <text:p text:style-name="P1514">L. Giros g. 8-33, Pakruojo m., Pakruojo r. sav.</text:p>
          </table:table-cell>
        </table:table-row>
        <table:table-row table:style-name="TableRow1515">
          <table:table-cell table:style-name="TableCell1516">
            <text:p text:style-name="P1517">148.</text:p>
          </table:table-cell>
          <table:table-cell table:style-name="TableCell1518">
            <text:p text:style-name="P1519">Butas/Patalpa-Butas (unikalus Nr. 6598-7000-1010:0040, NTR 40/34327)</text:p>
          </table:table-cell>
          <table:table-cell table:style-name="TableCell1520">
            <text:p text:style-name="P1521">Bendras<text:s/>plotas 35,74 kv. m, statybos metai 1987 m.</text:p>
          </table:table-cell>
          <table:table-cell table:style-name="TableCell1522">
            <text:p text:style-name="P1523">P. Mašioto g. 53-40, Pakruojo m., Pakruojo r. sav.</text:p>
          </table:table-cell>
        </table:table-row>
        <table:table-row table:style-name="TableRow1524">
          <table:table-cell table:style-name="TableCell1525">
            <text:p text:style-name="P1526">149.</text:p>
          </table:table-cell>
          <table:table-cell table:style-name="TableCell1527">
            <text:p text:style-name="P1528">Butas/Patalpa-Butas (unikalus Nr. 6598-5000-2014:0034, NTR 40/33590)</text:p>
          </table:table-cell>
          <table:table-cell table:style-name="TableCell1529">
            <text:p text:style-name="P1530">Bendras plotas 50,56 kv. m, statybos metai 1985 m.</text:p>
          </table:table-cell>
          <table:table-cell table:style-name="TableCell1531">
            <text:p text:style-name="P1532">S. Dariaus ir S. Girėno g. 53-34,<text:s/>Pakruojo m., Pakruojo r. sav.</text:p>
          </table:table-cell>
        </table:table-row>
        <table:table-row table:style-name="TableRow1533">
          <table:table-cell table:style-name="TableCell1534">
            <text:p text:style-name="P1535">150.</text:p>
          </table:table-cell>
          <table:table-cell table:style-name="TableCell1536">
            <text:p text:style-name="P1537">Butas/Patalpa-Butas (unikalus Nr.6597-6000-5013:0011, NTR 40/33892)</text:p>
          </table:table-cell>
          <table:table-cell table:style-name="TableCell1538">
            <text:p text:style-name="P1539">Bendras plotas 33,97 kv. m, statybos metai 1976 m.</text:p>
          </table:table-cell>
          <table:table-cell table:style-name="TableCell1540">
            <text:p text:style-name="P1541">Mindaugo g. 4-11, Pakruojo m., Pakruojo r. sav.</text:p>
          </table:table-cell>
        </table:table-row>
        <table:table-row table:style-name="TableRow1542">
          <table:table-cell table:style-name="TableCell1543">
            <text:p text:style-name="P1544">151.</text:p>
          </table:table-cell>
          <table:table-cell table:style-name="TableCell1545">
            <text:p text:style-name="P1546">Butas/Patalpa-Butas (unikalus Nr. 6599-2000-3019:0023, NTR 40/34508)</text:p>
          </table:table-cell>
          <table:table-cell table:style-name="TableCell1547">
            <text:p text:style-name="P1548">Bendras plotas 32,13 kv. m, statybos metai 1992 m.</text:p>
          </table:table-cell>
          <table:table-cell table:style-name="TableCell1549">
            <text:p text:style-name="P1550">P. Mašioto g. 67-23, Pakruojo m., Pakruojo r. sav.</text:p>
          </table:table-cell>
        </table:table-row>
        <table:table-row table:style-name="TableRow1551">
          <table:table-cell table:style-name="TableCell1552">
            <text:p text:style-name="P1553">152.</text:p>
          </table:table-cell>
          <table:table-cell table:style-name="TableCell1554">
            <text:p text:style-name="P1555">Butas/Patalpa-Butas (unikalus Nr. 6596-0000-8018:0004, NTR 40/33663)</text:p>
          </table:table-cell>
          <table:table-cell table:style-name="TableCell1556">
            <text:p text:style-name="P1557">Bendras plotas 42,18 kv. m, statybos metai 1960 m.</text:p>
          </table:table-cell>
          <table:table-cell table:style-name="TableCell1558">
            <text:p text:style-name="P1559">Kęstučio g. 1-4, Pakruojo m., Pakruojo r. sav.</text:p>
          </table:table-cell>
        </table:table-row>
        <table:table-row table:style-name="TableRow1560">
          <table:table-cell table:style-name="TableCell1561">
            <text:p text:style-name="P1562">153.</text:p>
          </table:table-cell>
          <table:table-cell table:style-name="TableCell1563">
            <text:p text:style-name="P1564">Butas/patalpa-Butas (unikalus Nr. 6597-1000-3018:0005, NTR 40/33267)</text:p>
          </table:table-cell>
          <table:table-cell table:style-name="TableCell1565">
            <text:p text:style-name="P1566">Bendras plotas 45,18 kv. m, statybos metai 1971 m.</text:p>
          </table:table-cell>
          <table:table-cell table:style-name="TableCell1567">
            <text:p text:style-name="P1568">Vytauto Didžiojo g. 78-5, Pakruojo m., Pakruojo r. sav.</text:p>
          </table:table-cell>
        </table:table-row>
        <table:table-row table:style-name="TableRow1569">
          <table:table-cell table:style-name="TableCell1570">
            <text:p text:style-name="P1571">154.</text:p>
          </table:table-cell>
          <table:table-cell table:style-name="TableCell1572">
            <text:p text:style-name="P1573">Butas/patalpa-Butas<text:s/>(unikalus Nr. 6596-8000-2016:0012, NTR 40/33397)</text:p>
          </table:table-cell>
          <table:table-cell table:style-name="TableCell1574">
            <text:p text:style-name="P1575">Bendras plotas 26,81 kv. m, statybos metai 1968 m.</text:p>
          </table:table-cell>
          <table:table-cell table:style-name="TableCell1576">
            <text:p text:style-name="P1577">L. Giros g. 8-12, Pakruojo m., Pakruojo r. sav.</text:p>
          </table:table-cell>
        </table:table-row>
        <table:table-row table:style-name="TableRow1578">
          <table:table-cell table:style-name="TableCell1579">
            <text:p text:style-name="P1580">155.</text:p>
          </table:table-cell>
          <table:table-cell table:style-name="TableCell1581">
            <text:p text:style-name="P1582">Butas/patalpa-Butas (unikalus Nr. 6590-8000-1019:0003; NTR 40/33515)</text:p>
          </table:table-cell>
          <table:table-cell table:style-name="TableCell1583">
            <text:p text:style-name="P1584">Bendras plotas 24,19 kv. m, statybos metai 1908 m.</text:p>
          </table:table-cell>
          <table:table-cell table:style-name="TableCell1585">
            <text:p text:style-name="P1586">S. Dariaus ir S. Girėno g. 39-1, Pakruojo m., Pakruojo r. sav.</text:p>
          </table:table-cell>
        </table:table-row>
        <table:table-row table:style-name="TableRow1587">
          <table:table-cell table:style-name="TableCell1588">
            <text:p text:style-name="P1589">156.</text:p>
          </table:table-cell>
          <table:table-cell table:style-name="TableCell1590">
            <text:p text:style-name="P1591">Butas/patalpa-Butas (unikalus Nr. 6590-0000-7010:0003, NTR 40/140863)</text:p>
          </table:table-cell>
          <table:table-cell table:style-name="TableCell1592">
            <text:p text:style-name="P1593">Bendras plotas 15,71 kv. m, statybos metai 1970 m.</text:p>
          </table:table-cell>
          <table:table-cell table:style-name="TableCell1594">
            <text:p text:style-name="P1595">S. Dariaus ir S. Girėno g. 41-3, Pakruojo m.,<text:s/>Pakruojo r. sav.</text:p>
          </table:table-cell>
        </table:table-row>
        <table:table-row table:style-name="TableRow1596">
          <table:table-cell table:style-name="TableCell1597">
            <text:p text:style-name="P1598">157.</text:p>
          </table:table-cell>
          <table:table-cell table:style-name="TableCell1599">
            <text:p text:style-name="P1600">Butas/patalpa-Butas (unikalus Nr. 6598-5000-2014:0012, NTR 40/33568)</text:p>
          </table:table-cell>
          <table:table-cell table:style-name="TableCell1601">
            <text:p text:style-name="P1602">Bendras plotas 52,20 kv. m, statybos metai 1985 m.</text:p>
          </table:table-cell>
          <table:table-cell table:style-name="TableCell1603">
            <text:p text:style-name="P1604">S. Dariaus ir S. Girėno g. 53-12, Pakruojo m., Pakruojo r. sav.<text:s/></text:p>
          </table:table-cell>
        </table:table-row>
        <table:table-row table:style-name="TableRow1605">
          <table:table-cell table:style-name="TableCell1606">
            <text:p text:style-name="P1607">158.</text:p>
          </table:table-cell>
          <table:table-cell table:style-name="TableCell1608">
            <text:p text:style-name="P1609">Butas/patalpa-Butas (unikalus Nr. 6597-5000-9014:0030, NTR 40/34112)</text:p>
          </table:table-cell>
          <table:table-cell table:style-name="TableCell1610">
            <text:p text:style-name="P1611">Bendras plotas 34,02 kv. m, statybos metai 1975 m.</text:p>
          </table:table-cell>
          <table:table-cell table:style-name="TableCell1612">
            <text:p text:style-name="P1613">P. Mašioto g. 39-31, Pakruojo m., Pakruojo r. sav.</text:p>
          </table:table-cell>
        </table:table-row>
        <table:table-row table:style-name="TableRow1614">
          <table:table-cell table:style-name="TableCell1615">
            <text:p text:style-name="P1616">159.</text:p>
          </table:table-cell>
          <table:table-cell table:style-name="TableCell1617">
            <text:p text:style-name="P1618">Butas/patalpa-Butas (unikalus Nr. 6597-7000-3012:0035, NTR 40/34182)</text:p>
          </table:table-cell>
          <table:table-cell table:style-name="TableCell1619">
            <text:p text:style-name="P1620">Bendras plotas 47,91 kv. m, statybos metai 1977 m.</text:p>
          </table:table-cell>
          <table:table-cell table:style-name="TableCell1621">
            <text:p text:style-name="P1622">P. Mašioto g. 43-35, Pakruojo m., Pakruojo r. sav.</text:p>
          </table:table-cell>
        </table:table-row>
        <table:table-row table:style-name="TableRow1623">
          <table:table-cell table:style-name="TableCell1624">
            <text:p text:style-name="P1625">160.</text:p>
          </table:table-cell>
          <table:table-cell table:style-name="TableCell1626">
            <text:p text:style-name="P1627">Butas/patalpa-Butas (unikalus Nr. 6598-7000-1010:0017, NTR 40/34304)</text:p>
          </table:table-cell>
          <table:table-cell table:style-name="TableCell1628">
            <text:p text:style-name="P1629">Bendras plotas 36,01 kv. m, statybos metai 1987 m.</text:p>
          </table:table-cell>
          <table:table-cell table:style-name="TableCell1630">
            <text:p text:style-name="P1631">P. Mašioto g. 53-17, Pakruojo m., Pakruojo r. sav.</text:p>
          </table:table-cell>
        </table:table-row>
        <table:table-row table:style-name="TableRow1632">
          <table:table-cell table:style-name="TableCell1633">
            <text:p text:style-name="P1634">161.</text:p>
          </table:table-cell>
          <table:table-cell table:style-name="TableCell1635">
            <text:p text:style-name="P1636">Butas/patalpa-Butas (unikalus Nr. 6598-7000-1010:0057, NTR 40/34344)</text:p>
          </table:table-cell>
          <table:table-cell table:style-name="TableCell1637">
            <text:p text:style-name="P1638">Bendras plotas 31,40 kv. m, statybos metai 1987 m.</text:p>
          </table:table-cell>
          <table:table-cell table:style-name="TableCell1639">
            <text:p text:style-name="P1640">P. Mašioto g. 53-57, Pakruojo m., Pakruojo r. sav.</text:p>
          </table:table-cell>
        </table:table-row>
        <table:table-row table:style-name="TableRow1641">
          <table:table-cell table:style-name="TableCell1642">
            <text:p text:style-name="P1643">162.</text:p>
          </table:table-cell>
          <table:table-cell table:style-name="TableCell1644">
            <text:p text:style-name="P1645">Butas/patalpa-Butas (unikalus Nr. 6598-2001-3011:0003, NTR 40/34832)</text:p>
          </table:table-cell>
          <table:table-cell table:style-name="TableCell1646">
            <text:p text:style-name="P1647">Bendras plotas 51,41 kv. m,<text:s/>statybos metai 1982 m.</text:p>
          </table:table-cell>
          <table:table-cell table:style-name="TableCell1648">
            <text:p text:style-name="P1649">Saulėtekio g. 36-3, Pakruojo m., Pakruojo r. sav.</text:p>
          </table:table-cell>
        </table:table-row>
        <table:table-row table:style-name="TableRow1650">
          <table:table-cell table:style-name="TableCell1651">
            <text:p text:style-name="P1652">163.</text:p>
          </table:table-cell>
          <table:table-cell table:style-name="TableCell1653">
            <text:p text:style-name="P1654">Butas/patalpa-Butas (unikalus Nr. 6598-2001-3011:0039, NTR 40/34868)</text:p>
          </table:table-cell>
          <table:table-cell table:style-name="TableCell1655">
            <text:p text:style-name="P1656">Bendras plotas 34,15 kv. m, statybos metai 1982 m.</text:p>
          </table:table-cell>
          <table:table-cell table:style-name="TableCell1657">
            <text:p text:style-name="P1658">Saulėtekio g. 36-39, Pakruojo m., Pakruojo r. sav.</text:p>
          </table:table-cell>
        </table:table-row>
        <table:table-row table:style-name="TableRow1659">
          <table:table-cell table:style-name="TableCell1660">
            <text:p text:style-name="P1661">164.</text:p>
          </table:table-cell>
          <table:table-cell table:style-name="TableCell1662">
            <text:p text:style-name="P1663">Butas/patalpa-Butas (unikalus Nr. 6598-6000-7011:0004, NTR 40/34971)</text:p>
          </table:table-cell>
          <table:table-cell table:style-name="TableCell1664">
            <text:p text:style-name="P1665">Bendras plotas 67,08 kv. m, statybos metai 1986 m.</text:p>
          </table:table-cell>
          <table:table-cell table:style-name="TableCell1666">
            <text:p text:style-name="P1667">Saulėtekio g. 44-4, Pakruojo m., Pakruojo r. sav.</text:p>
          </table:table-cell>
        </table:table-row>
        <table:table-row table:style-name="TableRow1668">
          <table:table-cell table:style-name="TableCell1669">
            <text:p text:style-name="P1670">165.</text:p>
          </table:table-cell>
          <table:table-cell table:style-name="TableCell1671">
            <text:p text:style-name="P1672">Butas/patalpa-Butas (unikalus Nr. 6598-0001-2016:0002, NTR 40/35147)</text:p>
          </table:table-cell>
          <table:table-cell table:style-name="TableCell1673">
            <text:p text:style-name="P1674">Bendras plotas 58,77 kv. m, statybos metai 1980 m.<text:s/></text:p>
          </table:table-cell>
          <table:table-cell table:style-name="TableCell1675">
            <text:p text:style-name="P1676">Taikos g. 18-2, Pakruojo m., Pakruojo r. sav.</text:p>
          </table:table-cell>
        </table:table-row>
        <table:table-row table:style-name="TableRow1677">
          <table:table-cell table:style-name="TableCell1678">
            <text:p text:style-name="P1679">166.</text:p>
          </table:table-cell>
          <table:table-cell table:style-name="TableCell1680">
            <text:p text:style-name="P1681"><text:span text:style-name="T1682">Pastato – gyvenamojo namo</text:span><text:span text:style-name="T1683"><text:s/></text:span><text:span text:style-name="T1684">(unikalus Nr. 6593-5000-4019) pagal NTR<text:s/></text:span><text:span text:style-name="T1685"><text:line-break/>Nr. 40/35551 (kadastro duomenys nustatyti 1982 m. balandžio mėn.) duomenų pastatų<text:s/></text:span><text:span text:style-name="T1686">vidaus plotų eksplikaciją butas Nr. 1</text:span></text:p>
          </table:table-cell>
          <table:table-cell table:style-name="TableCell1687">
            <text:p text:style-name="P1688">Plotas 26,74 kv. m, statybos metai 1935 m.</text:p>
          </table:table-cell>
          <table:table-cell table:style-name="TableCell1689">
            <text:p text:style-name="P1690">Prof. S. Ušinsko g. 31-1, Pakruojo m., Pakruojo sen., Pakruojo r. sav.</text:p>
          </table:table-cell>
        </table:table-row>
        <table:table-row table:style-name="TableRow1691">
          <table:table-cell table:style-name="TableCell1692">
            <text:p text:style-name="P1693">167.</text:p>
          </table:table-cell>
          <table:table-cell table:style-name="TableCell1694">
            <text:p text:style-name="P1695">Butas/patalpa-Butas (unikalus Nr. 6596-0002-4010:0006, NTR 40/35645)</text:p>
          </table:table-cell>
          <table:table-cell table:style-name="TableCell1696">
            <text:p text:style-name="P1697">Bendras plotas 53,44 kv. m,<text:s/>statybos metai 1960 m.</text:p>
          </table:table-cell>
          <table:table-cell table:style-name="TableCell1698">
            <text:p text:style-name="P1699">Vilniaus g. 27-6, Pakruojo m., Pakruojo r. sav.</text:p>
          </table:table-cell>
        </table:table-row>
        <table:table-row table:style-name="TableRow1700">
          <table:table-cell table:style-name="TableCell1701">
            <text:p text:style-name="P1702">168.</text:p>
          </table:table-cell>
          <table:table-cell table:style-name="TableCell1703">
            <text:p text:style-name="P1704">Butas/patalpa-Butas (unikalus Nr. 6596-1003-7014:0005, NTR 40/35660)<text:s/></text:p>
          </table:table-cell>
          <table:table-cell table:style-name="TableCell1705">
            <text:p text:style-name="P1706">Bendras plotas 48,36 kv. m, statybos metai 1961 m.</text:p>
          </table:table-cell>
          <table:table-cell table:style-name="TableCell1707">
            <text:p text:style-name="P1708">Vilniaus g. 31-6, Pakruojo m., Pakruojo r. sav.</text:p>
          </table:table-cell>
        </table:table-row>
        <table:table-row table:style-name="TableRow1709">
          <table:table-cell table:style-name="TableCell1710">
            <text:p text:style-name="P1711">169.</text:p>
          </table:table-cell>
          <table:table-cell table:style-name="TableCell1712">
            <text:p text:style-name="P1713">Butas/patalpa-Butas (unikalus Nr. 6592-6000-4010:0002)</text:p>
          </table:table-cell>
          <table:table-cell table:style-name="TableCell1714">
            <text:p text:style-name="P1715">Bendras plotas 51,14 kv. m, statybos metai 1926 m.<text:s/></text:p>
          </table:table-cell>
          <table:table-cell table:style-name="TableCell1716">
            <text:p text:style-name="P1717">S. Dariaus ir S. Girėno g. 10-2, Linkuvos m., Pakruojo r. sav.</text:p>
          </table:table-cell>
        </table:table-row>
        <table:table-row table:style-name="TableRow1718">
          <table:table-cell table:style-name="TableCell1719">
            <text:p text:style-name="P1720">170.</text:p>
          </table:table-cell>
          <table:table-cell table:style-name="TableCell1721">
            <text:p text:style-name="P1722">Pastato-gyvenamojo namo 48/100 dalys (unikalus Nr. 6592-5000-5012)</text:p>
          </table:table-cell>
          <table:table-cell table:style-name="TableCell1723">
            <text:p text:style-name="P1724">Bendras pastato plotas 102,63 kv. m (būsto plotas 53,79 kv. m), statybos metai <text:s/>1925 m.</text:p>
          </table:table-cell>
          <table:table-cell table:style-name="TableCell1725">
            <text:p text:style-name="P1726">S. Dariaus ir S. Girėno g. 11A-2, Linkuvos m., Pakruojo r. sav.</text:p>
          </table:table-cell>
        </table:table-row>
        <table:table-row table:style-name="TableRow1727">
          <table:table-cell table:style-name="TableCell1728">
            <text:p text:style-name="P1729">171.</text:p>
          </table:table-cell>
          <table:table-cell table:style-name="TableCell1730">
            <text:p text:style-name="P1731">Butas/patalpa-Butas (unikalus<text:s/><text:line-break/>Nr. 6593-8000-8010:0003; pastatas, kuriame yra butas 6593-8000-8010)</text:p>
          </table:table-cell>
          <table:table-cell table:style-name="TableCell1732">
            <text:p text:style-name="P1733">Plotas 14,84 kv. m, statybos metai 1938 m.</text:p>
          </table:table-cell>
          <table:table-cell table:style-name="TableCell1734">
            <text:p text:style-name="P1735">S. Dariaus ir S. Girėno g. 21-3, Linkuvos m., Pakruojo r. sav.</text:p>
          </table:table-cell>
        </table:table-row>
        <table:table-row table:style-name="TableRow1736">
          <table:table-cell table:style-name="TableCell1737">
            <text:p text:style-name="P1738">172.</text:p>
          </table:table-cell>
          <table:table-cell table:style-name="TableCell1739">
            <text:p text:style-name="P1740">Pastatas-Gyvenamasis namas (unikalus Nr. 6598-3008-4014, NTR 40/29113)</text:p>
          </table:table-cell>
          <table:table-cell table:style-name="TableCell1741">
            <text:p text:style-name="P1742">Bendras plotas 76,38 kv. m, statybos metai 1983 m.</text:p>
          </table:table-cell>
          <table:table-cell table:style-name="TableCell1743">
            <text:p text:style-name="P1744">Kalno g. 29,<text:s/>Linkuvos m., Pakruojo r. sav.</text:p>
          </table:table-cell>
        </table:table-row>
        <table:table-row table:style-name="TableRow1745">
          <table:table-cell table:style-name="TableCell1746">
            <text:p text:style-name="P1747">173.</text:p>
          </table:table-cell>
          <table:table-cell table:style-name="TableCell1748">
            <text:p text:style-name="P1749">Butas/patalpa-Butas (unikalus<text:s/><text:line-break/>Nr. 6596-3001-6011:0004, NTR 40/143256</text:p>
          </table:table-cell>
          <table:table-cell table:style-name="TableCell1750">
            <text:p text:style-name="P1751">Bendras plotas 40,50 kv. m, statybos metai 1968 m.</text:p>
          </table:table-cell>
          <table:table-cell table:style-name="TableCell1752">
            <text:p text:style-name="P1753">Laisvės g. 13-4, Linkuvos m., Pakruojo r. sav.</text:p>
          </table:table-cell>
        </table:table-row>
        <table:table-row table:style-name="TableRow1754">
          <table:table-cell table:style-name="TableCell1755">
            <text:p text:style-name="P1756">174.</text:p>
          </table:table-cell>
          <table:table-cell table:style-name="TableCell1757">
            <text:p text:style-name="P1758"><text:span text:style-name="T1759">Pastato-gyvenamojo namo</text:span><text:span text:style-name="T1760"><text:s/></text:span><text:span text:style-name="T1761">(unikalus Nr. 6595-5001-5010, NTR<text:s/></text:span><text:span text:style-name="T1762"><text:line-break/>Nr. 40/29165) (kadastro duomenys nustatyti 1984 m. rugsėjo mėn.) duomenų pastatų vidaus plotų eksplikaciją butas Nr. 1</text:span></text:p>
          </table:table-cell>
          <table:table-cell table:style-name="TableCell1763">
            <text:p text:style-name="P1764">Plotas 11,80 kv. m, statybos metai 1955 m.</text:p>
          </table:table-cell>
          <table:table-cell table:style-name="TableCell1765">
            <text:p text:style-name="P1766">Laisvės g. 9-1, Linkuvos m., Pakruojo r. sav.</text:p>
          </table:table-cell>
        </table:table-row>
        <table:table-row table:style-name="TableRow1767">
          <table:table-cell table:style-name="TableCell1768">
            <text:p text:style-name="P1769">175.</text:p>
          </table:table-cell>
          <table:table-cell table:style-name="TableCell1770">
            <text:p text:style-name="P1771"><text:span text:style-name="T1772">Pastato</text:span><text:span text:style-name="T1773">-gyvenamojo namo</text:span><text:span text:style-name="T1774"><text:s/></text:span><text:span text:style-name="T1775">(unikalus Nr. 6595-5001-5010, NTR<text:s/></text:span><text:span text:style-name="T1776"><text:line-break/>Nr. 40/29165 (kadastro duomenys nustatyti 1984 m. rugsėjo mėn.) duomenų pastatų vidaus plotų eksplikaciją butas Nr. 1</text:span></text:p>
          </table:table-cell>
          <table:table-cell table:style-name="TableCell1777">
            <text:p text:style-name="P1778">Plotas 41,29 kv. m, statybos metai 1955 m.</text:p>
          </table:table-cell>
          <table:table-cell table:style-name="TableCell1779">
            <text:p text:style-name="P1780">Laisvės g. 9-5, Linkuvos m., Pakruojo r. sav.</text:p>
          </table:table-cell>
        </table:table-row>
        <table:table-row table:style-name="TableRow1781">
          <table:table-cell table:style-name="TableCell1782">
            <text:p text:style-name="P1783">176.</text:p>
          </table:table-cell>
          <table:table-cell table:style-name="TableCell1784">
            <text:p text:style-name="P1785">Pastato-Gyvenamojo namo (unikalus Nr. 6598-0001-401, NTR 40/29214) 6493/19078 dalys</text:p>
          </table:table-cell>
          <table:table-cell table:style-name="TableCell1786">
            <text:p text:style-name="P1787">Plotas 64,93 kv. m, statybos metai 1980 m.</text:p>
          </table:table-cell>
          <table:table-cell table:style-name="TableCell1788">
            <text:p text:style-name="P1789">Mūšos g. 1-3, Linkuvos m., Pakruojo r. sav.</text:p>
          </table:table-cell>
        </table:table-row>
        <table:table-row table:style-name="TableRow1790">
          <table:table-cell table:style-name="TableCell1791">
            <text:p text:style-name="P1792">177.</text:p>
          </table:table-cell>
          <table:table-cell table:style-name="TableCell1793">
            <text:p text:style-name="P1794">Butas/patalpa-Butas (unikalus Nr. 6598-7000-1022:0002)</text:p>
          </table:table-cell>
          <table:table-cell table:style-name="TableCell1795">
            <text:p text:style-name="P1796">Bendras plotas<text:s/>41,26 kv. m, statybos metai 1929 m.</text:p>
          </table:table-cell>
          <table:table-cell table:style-name="TableCell1797">
            <text:p text:style-name="P1798">Pašvitinio g. 5-2, Linkuvos m., Pakruojo r. sav.</text:p>
          </table:table-cell>
        </table:table-row>
        <table:table-row table:style-name="TableRow1799">
          <table:table-cell table:style-name="TableCell1800">
            <text:p text:style-name="P1801">178.</text:p>
          </table:table-cell>
          <table:table-cell table:style-name="TableCell1802">
            <text:p text:style-name="P1803">Butas/patalpa-Butas (unikalus Nr. 6592-7000-7016:0002)</text:p>
          </table:table-cell>
          <table:table-cell table:style-name="TableCell1804">
            <text:p text:style-name="P1805">Bendras plotas 72,40 kv. m, statybos metai 1927 m.</text:p>
          </table:table-cell>
          <table:table-cell table:style-name="TableCell1806">
            <text:p text:style-name="P1807">Varpo g. 7-4, Linkuvos m., Pakruojo r. sav.</text:p>
          </table:table-cell>
        </table:table-row>
        <table:table-row table:style-name="TableRow1808">
          <table:table-cell table:style-name="TableCell1809">
            <text:p text:style-name="P1810">179.</text:p>
          </table:table-cell>
          <table:table-cell table:style-name="TableCell1811">
            <text:p text:style-name="P1812">Pastato –<text:s/>gyvenamojo namo (unikalus Nr. 6593-2001-1010) pagal NTR<text:s/><text:line-break/>Nr. 40/29463 (kadastro duomenys nustatyti 1999 m. liepos mėn.) duomenų pastatų vidaus plotų eksplikaciją butas Nr. 1</text:p>
          </table:table-cell>
          <table:table-cell table:style-name="TableCell1813">
            <text:p text:style-name="P1814">Būsto plotas 50,50 kv. m, statybos metai 1932 m.</text:p>
            <text:p text:style-name="P1815"/>
            <text:p text:style-name="P1816"/>
          </table:table-cell>
          <table:table-cell table:style-name="TableCell1817">
            <text:p text:style-name="P1818">Taikos g. 16-4, Linkuvos m.,<text:s/>Pakruojo r. sav.</text:p>
          </table:table-cell>
        </table:table-row>
        <table:table-row table:style-name="TableRow1819">
          <table:table-cell table:style-name="TableCell1820">
            <text:p text:style-name="P1821">180.</text:p>
          </table:table-cell>
          <table:table-cell table:style-name="TableCell1822">
            <text:p text:style-name="P1823">Butas/patalpa-Butas (unikalus Nr. 6593-5001-6012:0003)<text:s/></text:p>
          </table:table-cell>
          <table:table-cell table:style-name="TableCell1824">
            <text:p text:style-name="P1825">Bendras plotas 28,16 kv. m, statybos metai 1935 m.</text:p>
          </table:table-cell>
          <table:table-cell table:style-name="TableCell1826">
            <text:p text:style-name="P1827">Žalioji g. 31-2, Linkuvos m., Pakruojo r. sav.</text:p>
          </table:table-cell>
        </table:table-row>
        <table:table-row table:style-name="TableRow1828">
          <table:table-cell table:style-name="TableCell1829">
            <text:p text:style-name="P1830">181.</text:p>
          </table:table-cell>
          <table:table-cell table:style-name="TableCell1831">
            <text:p text:style-name="P1832">Butas/patalpa-Butas (unikalus Nr. 6593-5001-6012:0004)</text:p>
          </table:table-cell>
          <table:table-cell table:style-name="TableCell1833">
            <text:p text:style-name="P1834">Bendras plotas 19,38 kv. m, statybos metai 1935 m.</text:p>
          </table:table-cell>
          <table:table-cell table:style-name="TableCell1835">
            <text:p text:style-name="P1836">Žalioji g. 31-4, Linkuvos m., Pakruojo r. sav.</text:p>
          </table:table-cell>
        </table:table-row>
        <table:table-row table:style-name="TableRow1837">
          <table:table-cell table:style-name="TableCell1838">
            <text:p text:style-name="P1839">182.</text:p>
          </table:table-cell>
          <table:table-cell table:style-name="TableCell1840">
            <text:p text:style-name="P1841">Butas/patalpa-Butas (unikalus Nr. 6593-5001-6012:0005)</text:p>
          </table:table-cell>
          <table:table-cell table:style-name="TableCell1842">
            <text:p text:style-name="P1843">Bendras plotas 47,72 kv. m, statybos metai 1935 m.</text:p>
          </table:table-cell>
          <table:table-cell table:style-name="TableCell1844">
            <text:p text:style-name="P1845">Žalioji g. 31-5, Linkuvos m., Pakruojo r. sav.</text:p>
          </table:table-cell>
        </table:table-row>
        <table:table-row table:style-name="TableRow1846">
          <table:table-cell table:style-name="TableCell1847">
            <text:p text:style-name="P1848">183.</text:p>
          </table:table-cell>
          <table:table-cell table:style-name="TableCell1849">
            <text:p text:style-name="P1850">Pastato-Gyvenamojo namo dalis (unikalus Nr. 6593-5004-8015, bendras plotas 206,62 kv. m, NTR 40/9340)</text:p>
          </table:table-cell>
          <table:table-cell table:style-name="TableCell1851">
            <text:p text:style-name="P1852">Būsto plotas 26,82 kv. m, statybos metai 1935 m.<text:s/></text:p>
          </table:table-cell>
          <table:table-cell table:style-name="TableCell1853">
            <text:p text:style-name="P1854">Centrinė g. 8, Guostagalio k., Pakruojo r. sav.</text:p>
          </table:table-cell>
        </table:table-row>
        <table:table-row table:style-name="TableRow1855">
          <table:table-cell table:style-name="TableCell1856">
            <text:p text:style-name="P1857">184.</text:p>
          </table:table-cell>
          <table:table-cell table:style-name="TableCell1858">
            <text:p text:style-name="P1859">Pastato-Gyvenamojo namo dalis (unikalus Nr. 6593-5004-8015, bendras plotas 206,62 kv. m, NTR 40/9340)</text:p>
          </table:table-cell>
          <table:table-cell table:style-name="TableCell1860">
            <text:p text:style-name="P1861">Būsto plotas 24,67 kv. m, statybos metai 1935 m.</text:p>
          </table:table-cell>
          <table:table-cell table:style-name="TableCell1862">
            <text:p text:style-name="P1863">Centrinė g. 8, Guostagalio k., Pakruojo r. sav.</text:p>
          </table:table-cell>
        </table:table-row>
        <table:table-row table:style-name="TableRow1864">
          <table:table-cell table:style-name="TableCell1865">
            <text:p text:style-name="P1866">185.</text:p>
          </table:table-cell>
          <table:table-cell table:style-name="TableCell1867">
            <text:p text:style-name="P1868">Pastatas-Gyvenamasis namas (unikalus Nr. 6590-0021-7019, NTR 40/121994)</text:p>
          </table:table-cell>
          <table:table-cell table:style-name="TableCell1869">
            <text:p text:style-name="P1870">Bendras plotas 52,34 kv. m,<text:s/>statybos metai 1900 m.</text:p>
          </table:table-cell>
          <table:table-cell table:style-name="TableCell1871">
            <text:p text:style-name="P1872">Centrinė g. 17, Diržių k., Žeimelio sen., Pakruojo r. sav.</text:p>
          </table:table-cell>
        </table:table-row>
        <table:table-row table:style-name="TableRow1873">
          <table:table-cell table:style-name="TableCell1874">
            <text:p text:style-name="P1875">186.</text:p>
          </table:table-cell>
          <table:table-cell table:style-name="TableCell1876">
            <text:p text:style-name="P1877">Pastato-Gyvenamojo namo 3/5 dalys (unikalus Nr. 6598-9013-5015, NTR 40/128602)<text:s/></text:p>
          </table:table-cell>
          <table:table-cell table:style-name="TableCell1878">
            <text:p text:style-name="P1879">Bendras pastato plotas 92,16 kv. m, statybos metai 1905 m.</text:p>
          </table:table-cell>
          <table:table-cell table:style-name="TableCell1880">
            <text:p text:style-name="P1881">Bauskės g. 10A, Žeimelio mstl., Pakruojo r. sav.</text:p>
          </table:table-cell>
        </table:table-row>
        <table:table-row table:style-name="TableRow1882">
          <table:table-cell table:style-name="TableCell1883">
            <text:p text:style-name="P1884">187.</text:p>
          </table:table-cell>
          <table:table-cell table:style-name="TableCell1885">
            <text:p text:style-name="P1886">Pastato-Gyvenamojo namo 3/20 dalys (unikalus Nr. 6588-6000-5014, NTR 40/117432)</text:p>
          </table:table-cell>
          <table:table-cell table:style-name="TableCell1887">
            <text:p text:style-name="P1888">Būsto plotas 49,99 kv. m, statybos metai 1886 m.</text:p>
          </table:table-cell>
          <table:table-cell table:style-name="TableCell1889">
            <text:p text:style-name="P1890">Pušaloto g. 9, Klovainių mstl., Pakruojo r. sav.</text:p>
          </table:table-cell>
        </table:table-row>
        <table:table-row table:style-name="TableRow1891">
          <table:table-cell table:style-name="TableCell1892">
            <text:p text:style-name="P1893">188.</text:p>
          </table:table-cell>
          <table:table-cell table:style-name="TableCell1894">
            <text:p text:style-name="P1895">Butas/patalpa-Butas (unikalus Nr.<text:s/>6598-3006-3012:0010, NTR 40/20950)</text:p>
          </table:table-cell>
          <table:table-cell table:style-name="TableCell1896">
            <text:p text:style-name="P1897">Bendras plotas 69,80 kv. m, statybos metai 1983 m</text:p>
          </table:table-cell>
          <table:table-cell table:style-name="TableCell1898">
            <text:p text:style-name="P1899">Ramytės g. 6-12, Klovainių mstl., Pakruojo r. sav.</text:p>
          </table:table-cell>
        </table:table-row>
        <table:table-row table:style-name="TableRow1900">
          <table:table-cell table:style-name="TableCell1901">
            <text:p text:style-name="P1902">189.</text:p>
          </table:table-cell>
          <table:table-cell table:style-name="TableCell1903">
            <text:p text:style-name="P1904">Pastatas-Gyvenamasis namas (unikalus Nr. 6589-2000-4013)</text:p>
          </table:table-cell>
          <table:table-cell table:style-name="TableCell1905">
            <text:p text:style-name="P1906">Bendras plotas 163,82 kv. m, statybos metai 1892 m.</text:p>
          </table:table-cell>
          <table:table-cell table:style-name="TableCell1907">
            <text:p text:style-name="P1908">Pakruojo g. 22, Lygumų mstl., Pakruojo r. sav.</text:p>
          </table:table-cell>
        </table:table-row>
        <table:table-row table:style-name="TableRow1909">
          <table:table-cell table:style-name="TableCell1910">
            <text:p text:style-name="P1911">190.</text:p>
          </table:table-cell>
          <table:table-cell table:style-name="TableCell1912">
            <text:p text:style-name="P1913">Butas/patalpa-Butas <text:s/>(unikalus Nr. 6595-7002-8017:0004, NTR 40/140785)</text:p>
          </table:table-cell>
          <table:table-cell table:style-name="TableCell1914">
            <text:p text:style-name="P1915">Bendras plotas 51,93 kv. m, statybos metai 1957 m.</text:p>
          </table:table-cell>
          <table:table-cell table:style-name="TableCell1916">
            <text:p text:style-name="P1917">Pakruojo g. 23-1, Lygumų mstl., Pakruojo r. sav.</text:p>
          </table:table-cell>
        </table:table-row>
        <table:table-row table:style-name="TableRow1918">
          <table:table-cell table:style-name="TableCell1919">
            <text:p text:style-name="P1920">191.</text:p>
          </table:table-cell>
          <table:table-cell table:style-name="TableCell1921">
            <text:p text:style-name="P1922">Pastatas-Gyvenamasis namas<text:s/>(unikalus NR. 6592-2000-8012)</text:p>
          </table:table-cell>
          <table:table-cell table:style-name="TableCell1923">
            <text:p text:style-name="P1924">Bendras plotas 384,08 kv. m, statybos metai 1922 m.</text:p>
          </table:table-cell>
          <table:table-cell table:style-name="TableCell1925">
            <text:p text:style-name="P1926">Sodo g. 11, Lygumų mstl., Pakruojo r. sav.</text:p>
          </table:table-cell>
        </table:table-row>
        <table:table-row table:style-name="TableRow1927">
          <table:table-cell table:style-name="TableCell1928">
            <text:p text:style-name="P1929">192.</text:p>
          </table:table-cell>
          <table:table-cell table:style-name="TableCell1930">
            <text:p text:style-name="P1931">Pastatas-Gyvenamasis namas (unikalus Nr. 6592-2000-3015, NTR 40/48523)</text:p>
          </table:table-cell>
          <table:table-cell table:style-name="TableCell1932">
            <text:p text:style-name="P1933">Bendras plotas 99,46 kv. m, statybos metai 1922 m.</text:p>
          </table:table-cell>
          <table:table-cell table:style-name="TableCell1934">
            <text:p text:style-name="P1935">Ilgoji g. 56, Stačiūnų k., Lygumų sen., Pakruojo r. sav.</text:p>
          </table:table-cell>
        </table:table-row>
        <table:table-row table:style-name="TableRow1936">
          <table:table-cell table:style-name="TableCell1937">
            <text:p text:style-name="P1938">193.</text:p>
          </table:table-cell>
          <table:table-cell table:style-name="TableCell1939">
            <text:p text:style-name="P1940">Pastatas-Gyvenamasis namas (unikalus Nr. 6593-8007-5015)</text:p>
          </table:table-cell>
          <table:table-cell table:style-name="TableCell1941">
            <text:p text:style-name="P1942">Bendras plotas 83,71 kv. m, statybos metai 1938 m.</text:p>
          </table:table-cell>
          <table:table-cell table:style-name="TableCell1943">
            <text:p text:style-name="P1944">Miciškių k. 7, Linkuvos sen., Pakruojo r. sav.</text:p>
          </table:table-cell>
        </table:table-row>
        <table:table-row table:style-name="TableRow1945">
          <table:table-cell table:style-name="TableCell1946">
            <text:p text:style-name="P1947">194.</text:p>
          </table:table-cell>
          <table:table-cell table:style-name="TableCell1948">
            <text:p text:style-name="P1949">Pastato-Gyvenamojo namo dalis<text:s/>(unikalus Nr. 6590-8001-2012, bendras pastato plotas 159,17 kv. m, NTR 40/125978)</text:p>
          </table:table-cell>
          <table:table-cell table:style-name="TableCell1950">
            <text:p text:style-name="P1951">Būsto plotas 51,33 kv. m, statybos metai 1908 m.</text:p>
          </table:table-cell>
          <table:table-cell table:style-name="TableCell1952">
            <text:p text:style-name="P1953">Kaštonų g. 3, Ruponių k., Linkuvos <text:s/>sen., Pakruojo r. sav.</text:p>
          </table:table-cell>
        </table:table-row>
        <table:table-row table:style-name="TableRow1954">
          <table:table-cell table:style-name="TableCell1955">
            <text:p text:style-name="P1956">195.</text:p>
          </table:table-cell>
          <table:table-cell table:style-name="TableCell1957">
            <text:p text:style-name="P1958">Pastato-Gyvenamojo namo dalis (unikalus Nr. 6590-8001-2012,<text:s/>bendras pastato plotas 159,17 kv. m, NTR 40/125978)</text:p>
          </table:table-cell>
          <table:table-cell table:style-name="TableCell1959">
            <text:p text:style-name="P1960">Būsto plotas 44,30 kv. m, statybos metai 1908 m.</text:p>
          </table:table-cell>
          <table:table-cell table:style-name="TableCell1961">
            <text:p text:style-name="P1962">Kaštonų g. 3, Ruponių k., Linkuvos <text:s/>sen., Pakruojo r. sav.</text:p>
          </table:table-cell>
        </table:table-row>
        <table:table-row table:style-name="TableRow1963">
          <table:table-cell table:style-name="TableCell1964">
            <text:p text:style-name="P1965">196.</text:p>
          </table:table-cell>
          <table:table-cell table:style-name="TableCell1966">
            <text:p text:style-name="P1967">Butas/patalpa-Butas (unikalus Nr. 6597-5009-8011:0019, NTR 40/113907)</text:p>
          </table:table-cell>
          <table:table-cell table:style-name="TableCell1968">
            <text:p text:style-name="P1969">Bendras plotas 49,49<text:s/>kv. m, statybos metai 1975 m.</text:p>
          </table:table-cell>
          <table:table-cell table:style-name="TableCell1970">
            <text:p text:style-name="P1971">Skvero g. 6-203, Pakruojo k., Pakruojo r. sav.</text:p>
          </table:table-cell>
        </table:table-row>
        <table:table-row table:style-name="TableRow1972">
          <table:table-cell table:style-name="TableCell1973">
            <text:p text:style-name="P1974">197.</text:p>
          </table:table-cell>
          <table:table-cell table:style-name="TableCell1975">
            <text:p text:style-name="P1976">Butas/patalpa-Butas (unikalus Nr. 6597-5009-8011:0039, NTR 40/121604)</text:p>
          </table:table-cell>
          <table:table-cell table:style-name="TableCell1977">
            <text:p text:style-name="P1978">Bendras plotas 47,25 kv. m, statybos metai 1975 m.</text:p>
          </table:table-cell>
          <table:table-cell table:style-name="TableCell1979">
            <text:p text:style-name="P1980">Skvero g. 6-311, Pakruojo k., Pakruojo r. sav.</text:p>
          </table:table-cell>
        </table:table-row>
        <table:table-row table:style-name="TableRow1981">
          <table:table-cell table:style-name="TableCell1982">
            <text:p text:style-name="P1983">198.</text:p>
          </table:table-cell>
          <table:table-cell table:style-name="TableCell1984">
            <text:p text:style-name="P1985">Butas/patalpa-Butas (unikalus Nr. 6597-5009-8011:0024, NTR 40/115700)</text:p>
          </table:table-cell>
          <table:table-cell table:style-name="TableCell1986">
            <text:p text:style-name="P1987">Bendras plotas 34,81 kv. m, statybos metai 1975 m.</text:p>
          </table:table-cell>
          <table:table-cell table:style-name="TableCell1988">
            <text:p text:style-name="P1989">Skvero g. 6-404, Pakruojo k., Pakruojo r. sav.</text:p>
          </table:table-cell>
        </table:table-row>
        <table:table-row table:style-name="TableRow1990">
          <table:table-cell table:style-name="TableCell1991">
            <text:p text:style-name="P1992">199.</text:p>
          </table:table-cell>
          <table:table-cell table:style-name="TableCell1993">
            <text:p text:style-name="P1994">Pastatas-Gyvenamasis namas (unikalus Nr. 6593-7004-2019, NTR 40/36549)</text:p>
          </table:table-cell>
          <table:table-cell table:style-name="TableCell1995">
            <text:p text:style-name="P1996">Bendras plotas 43,33 kv. m, statybos metai 1937 m.</text:p>
          </table:table-cell>
          <table:table-cell table:style-name="TableCell1997">
            <text:p text:style-name="P1998">Paverdenių k. 2, Pakruojo sen., Pakruojo r. sav.</text:p>
          </table:table-cell>
        </table:table-row>
        <table:table-row table:style-name="TableRow1999">
          <table:table-cell table:style-name="TableCell2000">
            <text:p text:style-name="P2001">200.</text:p>
          </table:table-cell>
          <table:table-cell table:style-name="TableCell2002">
            <text:p text:style-name="P2003">Pastatas-Gyvenamasis namas (unikalus NR. 6595-3001-7016, NTR 40/107370)</text:p>
          </table:table-cell>
          <table:table-cell table:style-name="TableCell2004">
            <text:p text:style-name="P2005">Bendras plotas 69,47 kv. m, statybos metai 1953 m.</text:p>
          </table:table-cell>
          <table:table-cell table:style-name="TableCell2006">
            <text:p text:style-name="P2007">Vainiūnų k. 6, Pašvitinio sen.,<text:s/>Pakruojo r. sav.</text:p>
          </table:table-cell>
        </table:table-row>
        <table:table-row table:style-name="TableRow2008">
          <table:table-cell table:style-name="TableCell2009">
            <text:p text:style-name="P2010">201.</text:p>
          </table:table-cell>
          <table:table-cell table:style-name="TableCell2011">
            <text:p text:style-name="P2012">Butas/patalpa-Butas (unikalus Nr. 6597-5009-8011:0023, NTR 40/115245)</text:p>
          </table:table-cell>
          <table:table-cell table:style-name="TableCell2013">
            <text:p text:style-name="P2014">Bendras plotas 36,06 kv. m, statybos metai 1975 m.</text:p>
          </table:table-cell>
          <table:table-cell table:style-name="TableCell2015">
            <text:p text:style-name="P2016">Skvero g. 6-414, Pakruojo k., Pakruojo r. sav.</text:p>
          </table:table-cell>
        </table:table-row>
      </table:table>
      <text:p text:style-name="P2017"/>
      <text:p text:style-name="P2018"><text:span text:style-name="T2019">_____________________</text:span></text:p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/>
      <text:p text:style-name="P2040"/>
      <text:p text:style-name="P2041"/>
      <text:p text:style-name="P2042"/>
      <text:p text:style-name="P2043"/>
      <text:p text:style-name="P2044"/>
      <text:p text:style-name="P2045"/>
      <text:p text:style-name="P2046"/>
      <text:p text:style-name="P2047"/>
      <text:p text:style-name="P2048"/>
      <text:p text:style-name="P2049"/>
      <text:p text:style-name="P2050"/>
      <text:p text:style-name="P2051"/>
      <text:p text:style-name="P2052"/>
      <text:p text:style-name="P2053"/>
      <text:p text:style-name="P2054"/>
      <table:table table:style-name="Table2055">
        <table:table-columns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>PATVIRTINTA</text:p>
            <text:p text:style-name="P2063">Pakruojo rajono savivaldybės tarybos</text:p>
            <text:p text:style-name="P2064">2019 m. gegužės 30 d. sprendimu Nr. 161</text:p>
          </table:table-cell>
        </table:table-row>
      </table:table>
      <text:p text:style-name="P2065"/>
      <text:p text:style-name="P2066"><text:span text:style-name="T2067">PAKRUOJO RAJONO SAVIVALDYBĖS SOCIALINIO BŪSTO, KAIP SAVIVALDYBĖS BŪSTO FONDO DALIES, SĄRAŠAS</text:span></text:p>
      <text:p text:style-name="P2068"/>
      <text:p text:style-name="P2069"/>
      <table:table table:style-name="Table2070">
        <table:table-columns>
          <table:table-column table:style-name="TableColumn2071"/>
          <table:table-column table:style-name="TableColumn2072"/>
          <table:table-column table:style-name="TableColumn2073"/>
          <table:table-column table:style-name="TableColumn2074"/>
        </table:table-columns>
        <table:table-row table:style-name="TableRow2075">
          <table:table-cell table:style-name="TableCell2076">
            <text:p text:style-name="P2077">Eil. Nr.</text:p>
          </table:table-cell>
          <table:table-cell table:style-name="TableCell2078">
            <text:p text:style-name="P2079">Būsto pavadinimas, unikalus numeris</text:p>
          </table:table-cell>
          <table:table-cell table:style-name="TableCell2080">
            <text:p text:style-name="P2081">Kiti būstą<text:s/>identifikuojantys duomenys (plotas, statybos metai)</text:p>
          </table:table-cell>
          <table:table-cell table:style-name="TableCell2082">
            <text:p text:style-name="P2083">Būsto adresas</text:p>
          </table:table-cell>
        </table:table-row>
        <table:table-row table:style-name="TableRow2084">
          <table:table-cell table:style-name="TableCell2085">
            <text:p text:style-name="P2086">1</text:p>
          </table:table-cell>
          <table:table-cell table:style-name="TableCell2087">
            <text:p text:style-name="P2088">2</text:p>
          </table:table-cell>
          <table:table-cell table:style-name="TableCell2089">
            <text:p text:style-name="P2090">3</text:p>
          </table:table-cell>
          <table:table-cell table:style-name="TableCell2091">
            <text:p text:style-name="P2092">4</text:p>
          </table:table-cell>
        </table:table-row>
        <table:table-row table:style-name="TableRow2093">
          <table:table-cell table:style-name="TableCell2094">
            <text:p text:style-name="P2095">1.</text:p>
          </table:table-cell>
          <table:table-cell table:style-name="TableCell2096">
            <text:p text:style-name="P2097">Butas/patalpa – butas (unikalus<text:s/><text:line-break/>Nr. 6597-5009-8011:0018; pastatas, kuriame yra butas 6597-5009-8011)</text:p>
          </table:table-cell>
          <table:table-cell table:style-name="TableCell2098">
            <text:p text:style-name="P2099">Plotas 34,47 kv. m, statybos metai 1975 m.</text:p>
          </table:table-cell>
          <table:table-cell table:style-name="TableCell2100">
            <text:p text:style-name="P2101">Skvero g. 6-110, Pakruojo k.,<text:s/>Pakruojo r. sav.</text:p>
          </table:table-cell>
        </table:table-row>
        <table:table-row table:style-name="TableRow2102">
          <table:table-cell table:style-name="TableCell2103">
            <text:p text:style-name="P2104">2.</text:p>
          </table:table-cell>
          <table:table-cell table:style-name="TableCell2105">
            <text:p text:style-name="P2106">Butas/patalpa – butas (unikalus<text:s/><text:line-break/>Nr. 6597-5009-8011:0021; pastatas, kuriame yra butas 6597-5009-8011)</text:p>
          </table:table-cell>
          <table:table-cell table:style-name="TableCell2107">
            <text:p text:style-name="P2108">Plotas 20,24 kv. m, statybos metai 1975 m.</text:p>
          </table:table-cell>
          <table:table-cell table:style-name="TableCell2109">
            <text:p text:style-name="P2110">Skvero g. 6-305A, Pakruojo k., Pakruojo r. sav.</text:p>
          </table:table-cell>
        </table:table-row>
        <table:table-row table:style-name="TableRow2111">
          <table:table-cell table:style-name="TableCell2112">
            <text:p text:style-name="P2113">3.</text:p>
          </table:table-cell>
          <table:table-cell table:style-name="TableCell2114">
            <text:p text:style-name="P2115">Butas/patalpa – butas (unikalus<text:s/><text:line-break/>Nr.<text:s/>6599-0001-2010:0027; pastatas, kuriame yra butas 6599-0001-2010)</text:p>
          </table:table-cell>
          <table:table-cell table:style-name="TableCell2116">
            <text:p text:style-name="P2117">Plotas 50,84 kv. m, statybos metai 1990 m.</text:p>
          </table:table-cell>
          <table:table-cell table:style-name="TableCell2118">
            <text:p text:style-name="P2119">Saulėtekio g. 50-28, Pakruojo m., Pakruojo r. sav.</text:p>
          </table:table-cell>
        </table:table-row>
        <table:table-row table:style-name="TableRow2120">
          <table:table-cell table:style-name="TableCell2121">
            <text:p text:style-name="P2122">4.</text:p>
          </table:table-cell>
          <table:table-cell table:style-name="TableCell2123">
            <text:p text:style-name="P2124">Butas/patalpa – butas (unikalus<text:s/><text:line-break/>Nr. 6597-5009-8011:0037; pastatas, kuriame yra butas 6597-5009-8011)</text:p>
          </table:table-cell>
          <table:table-cell table:style-name="TableCell2125">
            <text:p text:style-name="P2126">Plotas 31,71 kv. m, statybos metai 1975 m.</text:p>
          </table:table-cell>
          <table:table-cell table:style-name="TableCell2127">
            <text:p text:style-name="P2128">Skvero g. 6-310, Pakruojo k., Pakruojo r. sav.</text:p>
          </table:table-cell>
        </table:table-row>
        <table:table-row table:style-name="TableRow2129">
          <table:table-cell table:style-name="TableCell2130">
            <text:p text:style-name="P2131">5.</text:p>
          </table:table-cell>
          <table:table-cell table:style-name="TableCell2132">
            <text:p text:style-name="P2133">Butas/patalpa – butas (unikalus<text:s/><text:line-break/>Nr. 6597-5009-8011:0042; pastatas, kuriame yra butas 6597-5009-8011)</text:p>
          </table:table-cell>
          <table:table-cell table:style-name="TableCell2134">
            <text:p text:style-name="P2135">Plotas <text:s/>56,22 kv. m, statybos metai 1975 m.</text:p>
          </table:table-cell>
          <table:table-cell table:style-name="TableCell2136">
            <text:p text:style-name="P2137">Skvero<text:s/>g. 6-405, Pakruojo k.,</text:p>
            <text:p text:style-name="P2138">Pakruojo r. sav.</text:p>
          </table:table-cell>
        </table:table-row>
        <table:table-row table:style-name="TableRow2139">
          <table:table-cell table:style-name="TableCell2140">
            <text:p text:style-name="P2141">6.</text:p>
          </table:table-cell>
          <table:table-cell table:style-name="TableCell2142">
            <text:p text:style-name="P2143">Pastatas – gyvenamasis namas <text:s/>(unikalus Nr. 6593-7006-1014)</text:p>
          </table:table-cell>
          <table:table-cell table:style-name="TableCell2144">
            <text:p text:style-name="P2145">Plotas 118,33 kv. m, statybos metai 1937 m.</text:p>
          </table:table-cell>
          <table:table-cell table:style-name="TableCell2146">
            <text:p text:style-name="P2147">Ąžuolų g. 13, Dargužių k., Pakruojo r. sav.</text:p>
          </table:table-cell>
        </table:table-row>
        <table:table-row table:style-name="TableRow2148">
          <table:table-cell table:style-name="TableCell2149">
            <text:p text:style-name="P2150">7.</text:p>
          </table:table-cell>
          <table:table-cell table:style-name="TableCell2151">
            <text:p text:style-name="P2152">Butas/patalpa – butas (unikalus<text:s/><text:line-break/>Nr. 6593-7007-4013:0001;<text:s/>pastatas, kuriame yra butas 6593-7007-4013)</text:p>
          </table:table-cell>
          <table:table-cell table:style-name="TableCell2153">
            <text:p text:style-name="P2154">Plotas 51,49 kv. m, statybos metai 1937 m.</text:p>
          </table:table-cell>
          <table:table-cell table:style-name="TableCell2155">
            <text:p text:style-name="P2156">S. Dariaus ir S. Girėno g. 11-1, Linkuvos m., Pakruojo r. sav.</text:p>
          </table:table-cell>
        </table:table-row>
        <table:table-row table:style-name="TableRow2157">
          <table:table-cell table:style-name="TableCell2158">
            <text:p text:style-name="P2159">8.</text:p>
          </table:table-cell>
          <table:table-cell table:style-name="TableCell2160">
            <text:p text:style-name="P2161">Butas/patalpa – butas (unikalus<text:s/><text:line-break/>Nr. 6593-7007-4013:0003; pastatas, kuriame yra butas 6593-7007-4013)</text:p>
          </table:table-cell>
          <table:table-cell table:style-name="TableCell2162">
            <text:p text:style-name="P2163">Plotas 18,70 kv. m, statybos metai 1937 m.</text:p>
          </table:table-cell>
          <table:table-cell table:style-name="TableCell2164">
            <text:p text:style-name="P2165">S. Dariaus ir S. Girėno g. 11-3, Linkuvos m., Pakruojo r. sav.</text:p>
          </table:table-cell>
        </table:table-row>
        <table:table-row table:style-name="TableRow2166">
          <table:table-cell table:style-name="TableCell2167">
            <text:p text:style-name="P2168">9.</text:p>
          </table:table-cell>
          <table:table-cell table:style-name="TableCell2169">
            <text:p text:style-name="P2170">Butas/patalpa – butas (unikalus<text:s/><text:line-break/>Nr. 6590-7000-7010:0001; pastatas, kuriame yra butas 6590-7000-7010)</text:p>
          </table:table-cell>
          <table:table-cell table:style-name="TableCell2171">
            <text:p text:style-name="P2172">Plotas 37,56 kv. m, statybos metai 1907 m.</text:p>
          </table:table-cell>
          <table:table-cell table:style-name="TableCell2173">
            <text:p text:style-name="P2174">Taikos g. 7-1, Linkuvos m., Pakruojo r. sav.</text:p>
          </table:table-cell>
        </table:table-row>
        <table:table-row table:style-name="TableRow2175">
          <table:table-cell table:style-name="TableCell2176">
            <text:p text:style-name="P2177">10.</text:p>
          </table:table-cell>
          <table:table-cell table:style-name="TableCell2178">
            <text:p text:style-name="P2179">Butas/patalpa – butas (unikalus<text:s/><text:line-break/>Nr. 6593-5001-2010:0001; pastatas, kuriame yra butas 6593-5001-2010)</text:p>
          </table:table-cell>
          <table:table-cell table:style-name="TableCell2180">
            <text:p text:style-name="P2181">Plotas 29,00 kv. m, statybos metai 1935 m.</text:p>
          </table:table-cell>
          <table:table-cell table:style-name="TableCell2182">
            <text:p text:style-name="P2183">J. Janonio g. 19-1, Linkuvos m., Pakruojo r. sav.</text:p>
          </table:table-cell>
        </table:table-row>
        <table:table-row table:style-name="TableRow2184">
          <table:table-cell table:style-name="TableCell2185">
            <text:p text:style-name="P2186">11.</text:p>
          </table:table-cell>
          <table:table-cell table:style-name="TableCell2187">
            <text:p text:style-name="P2188">Butas/patalpa – butas (unikalus<text:s/><text:line-break/>Nr. 6593-5001-2010:0003; pastatas, kuriame yra butas 6593-5001-2010)</text:p>
          </table:table-cell>
          <table:table-cell table:style-name="TableCell2189">
            <text:p text:style-name="P2190">Plotas 18,14 kv. m, statybos metai 1935 m.</text:p>
          </table:table-cell>
          <table:table-cell table:style-name="TableCell2191">
            <text:p text:style-name="P2192">J. Janonio g. 19-3, Linkuvos m., Pakruojo r. sav.</text:p>
          </table:table-cell>
        </table:table-row>
        <table:table-row table:style-name="TableRow2193">
          <table:table-cell table:style-name="TableCell2194">
            <text:p text:style-name="P2195">12.</text:p>
          </table:table-cell>
          <table:table-cell table:style-name="TableCell2196">
            <text:p text:style-name="P2197">Butas/patalpa – butas (unikalus<text:s/><text:line-break/>Nr. 6596-3001-6011:0002;<text:s/>pastatas, kuriame yra butas . 6596-3001-6011)</text:p>
          </table:table-cell>
          <table:table-cell table:style-name="TableCell2198">
            <text:p text:style-name="P2199">Plotas 24,01 kv. m, statybos metai 1968 m.</text:p>
          </table:table-cell>
          <table:table-cell table:style-name="TableCell2200">
            <text:p text:style-name="P2201">Laisvės g. 13-2, Linkuvos m., Pakruojo r. sav.</text:p>
          </table:table-cell>
        </table:table-row>
        <table:table-row table:style-name="TableRow2202">
          <table:table-cell table:style-name="TableCell2203">
            <text:p text:style-name="P2204">13.</text:p>
          </table:table-cell>
          <table:table-cell table:style-name="TableCell2205">
            <text:p text:style-name="P2206">Butas/patalpa – butas (unikalus<text:s/><text:line-break/>Nr. 6593-5001-8015:0003; pastatas, kuriame yra butas 6593-5001-8015)</text:p>
          </table:table-cell>
          <table:table-cell table:style-name="TableCell2207">
            <text:p text:style-name="P2208">Plotas 27,61 kv. m, statybos metai 1935 m.</text:p>
          </table:table-cell>
          <table:table-cell table:style-name="TableCell2209">
            <text:p text:style-name="P2210">Šulinio g. 2-3, Linkuvos m., Pakruojo r. sav.</text:p>
          </table:table-cell>
        </table:table-row>
        <table:table-row table:style-name="TableRow2211">
          <table:table-cell table:style-name="TableCell2212">
            <text:p text:style-name="P2213">1</text:p>
          </table:table-cell>
          <table:table-cell table:style-name="TableCell2214">
            <text:p text:style-name="P2215">2</text:p>
          </table:table-cell>
          <table:table-cell table:style-name="TableCell2216">
            <text:p text:style-name="P2217">3</text:p>
          </table:table-cell>
          <table:table-cell table:style-name="TableCell2218">
            <text:p text:style-name="P2219">4</text:p>
          </table:table-cell>
        </table:table-row>
        <table:table-row table:style-name="TableRow2220">
          <table:table-cell table:style-name="TableCell2221">
            <text:p text:style-name="P2222">14.</text:p>
          </table:table-cell>
          <table:table-cell table:style-name="TableCell2223">
            <text:p text:style-name="P2224">Butas/patalpa – butas (unikalus<text:s/><text:line-break/>Nr. 6592-0000-8014:0006; pastatas, kuriame yra butas 6592-0000-8014)</text:p>
          </table:table-cell>
          <table:table-cell table:style-name="TableCell2225">
            <text:p text:style-name="P2226">Plotas 36,33 kv. m, statybos metai 1920 m.</text:p>
          </table:table-cell>
          <table:table-cell table:style-name="TableCell2227">
            <text:p text:style-name="P2228">S. Dariaus ir S. Girėno g. 27-5, Pakruojo m., Pakruojo r. sav.</text:p>
          </table:table-cell>
        </table:table-row>
        <table:table-row table:style-name="TableRow2229">
          <table:table-cell table:style-name="TableCell2230">
            <text:p text:style-name="P2231">15.</text:p>
          </table:table-cell>
          <table:table-cell table:style-name="TableCell2232">
            <text:p text:style-name="P2233">Butas/patalpa – butas (unikalus<text:s/><text:line-break/>Nr. 6593-5000-8019:0002; pastatas, kuriame yra butas 6593-5000-8019)</text:p>
          </table:table-cell>
          <table:table-cell table:style-name="TableCell2234">
            <text:p text:style-name="P2235">Plotas 51,23 kv. m, statybos metai 1935 m.</text:p>
          </table:table-cell>
          <table:table-cell table:style-name="TableCell2236">
            <text:p text:style-name="P2237">Gimnazijos g. 12-2, Linkuvos m., Pakruojo r. sav.</text:p>
          </table:table-cell>
        </table:table-row>
        <table:table-row table:style-name="TableRow2238">
          <table:table-cell table:style-name="TableCell2239">
            <text:p text:style-name="P2240">16.</text:p>
          </table:table-cell>
          <table:table-cell table:style-name="TableCell2241">
            <text:p text:style-name="P2242">Butas/patalpa – butas (unikalus<text:s/><text:line-break/>Nr. 6590-8000-4010:0003; pastatas, kuriame yra butas 6590-8000-4010)</text:p>
          </table:table-cell>
          <table:table-cell table:style-name="TableCell2243">
            <text:p text:style-name="P2244">Plotas 27,66 kv. m, statybos metai 1908 m.</text:p>
          </table:table-cell>
          <table:table-cell table:style-name="TableCell2245">
            <text:p text:style-name="P2246">J. Janonio g. 11-1, Linkuvos m., Pakruojo r. sav.</text:p>
          </table:table-cell>
        </table:table-row>
        <table:table-row table:style-name="TableRow2247">
          <table:table-cell table:style-name="TableCell2248">
            <text:p text:style-name="P2249">17.</text:p>
          </table:table-cell>
          <table:table-cell table:style-name="TableCell2250">
            <text:p text:style-name="P2251">Butas/patalpa – butas (unikalus<text:s/><text:line-break/>Nr. 6590-8000-4010:0004; pastatas, kuriame yra butas 6590-8000-4010)</text:p>
          </table:table-cell>
          <table:table-cell table:style-name="TableCell2252">
            <text:p text:style-name="P2253">Plotas 27,25 kv. m, statybos metai 1908 m.</text:p>
          </table:table-cell>
          <table:table-cell table:style-name="TableCell2254">
            <text:p text:style-name="P2255">J. Janonio g. 11-2, Linkuvos m., Pakruojo r. sav.</text:p>
          </table:table-cell>
        </table:table-row>
        <table:table-row table:style-name="TableRow2256">
          <table:table-cell table:style-name="TableCell2257">
            <text:p text:style-name="P2258">18.</text:p>
          </table:table-cell>
          <table:table-cell table:style-name="TableCell2259">
            <text:p text:style-name="P2260">Butas/patalpa – butas (unikalus<text:s/><text:line-break/>Nr. 6590-8000-4010:0005; pastatas, kuriame yra butas 6590-8000-4010)</text:p>
          </table:table-cell>
          <table:table-cell table:style-name="TableCell2261">
            <text:p text:style-name="P2262">Plotas 30,10 kv. m, statybos metai 1908 m.</text:p>
          </table:table-cell>
          <table:table-cell table:style-name="TableCell2263">
            <text:p text:style-name="P2264">J. Janonio g. 11-3, Linkuvos m., Pakruojo r. sav.</text:p>
          </table:table-cell>
        </table:table-row>
        <table:table-row table:style-name="TableRow2265">
          <table:table-cell table:style-name="TableCell2266">
            <text:p text:style-name="P2267">19.</text:p>
          </table:table-cell>
          <table:table-cell table:style-name="TableCell2268">
            <text:p text:style-name="P2269">Butas/patalpa – butas (unikalus<text:s/><text:line-break/>Nr. 6591-0000-6016:0003; pastatas, kuriame yra butas 6591-0000-6016)</text:p>
          </table:table-cell>
          <table:table-cell table:style-name="TableCell2270">
            <text:p text:style-name="P2271">Plotas 31,25 kv. m, statybos metai 1910 m.</text:p>
          </table:table-cell>
          <table:table-cell table:style-name="TableCell2272">
            <text:p text:style-name="P2273">Laisvės g. 1-4, Linkuvos m., Pakruojo r. sav.</text:p>
          </table:table-cell>
        </table:table-row>
        <table:table-row table:style-name="TableRow2274">
          <table:table-cell table:style-name="TableCell2275">
            <text:p text:style-name="P2276">20.</text:p>
          </table:table-cell>
          <table:table-cell table:style-name="TableCell2277">
            <text:p text:style-name="P2278">Butas/patalpa – butas (unikalus<text:s/><text:line-break/>Nr. 4400-0976-9659:7701; pastatas, kuriame yra butas 6592-7000-3016)</text:p>
          </table:table-cell>
          <table:table-cell table:style-name="TableCell2279">
            <text:p text:style-name="P2280">Plotas 29,16 kv. m, statybos metai 1910 m.</text:p>
          </table:table-cell>
          <table:table-cell table:style-name="TableCell2281">
            <text:p text:style-name="P2282">Laisvės g. 1-5, Linkuvos m., Pakruojo r. sav.</text:p>
          </table:table-cell>
        </table:table-row>
        <table:table-row table:style-name="TableRow2283">
          <table:table-cell table:style-name="TableCell2284">
            <text:p text:style-name="P2285">21.</text:p>
          </table:table-cell>
          <table:table-cell table:style-name="TableCell2286">
            <text:p text:style-name="P2287">Pastatas – gyvenamasis<text:s/>namas (unikalus Nr. 6593-6001-1017)</text:p>
          </table:table-cell>
          <table:table-cell table:style-name="TableCell2288">
            <text:p text:style-name="P2289">Bendras pastato plotas 94,73 kv. m (būsto plotas 56,84 kv. m), statybos metai 1936 m.</text:p>
          </table:table-cell>
          <table:table-cell table:style-name="TableCell2290">
            <text:p text:style-name="P2291">J. Janonio g. 2-2, Linkuvos m., Pakruojo r. sav.</text:p>
          </table:table-cell>
        </table:table-row>
        <table:table-row table:style-name="TableRow2292">
          <table:table-cell table:style-name="TableCell2293">
            <text:p text:style-name="P2294">22.</text:p>
          </table:table-cell>
          <table:table-cell table:style-name="TableCell2295">
            <text:p text:style-name="P2296">Butas/patalpa – butas (unikalus<text:s/><text:line-break/>Nr. 6598-2002-1013:0002; pastatas, kuriame yra<text:s/>butas 6598-2002-1013)</text:p>
          </table:table-cell>
          <table:table-cell table:style-name="TableCell2297">
            <text:p text:style-name="P2298">Plotas 34,21 kv. m, statybos metai 1982 m.</text:p>
          </table:table-cell>
          <table:table-cell table:style-name="TableCell2299">
            <text:p text:style-name="P2300">Mūšos g. 2-2, Linkuvos m., Pakruojo r. sav.</text:p>
          </table:table-cell>
        </table:table-row>
        <table:table-row table:style-name="TableRow2301">
          <table:table-cell table:style-name="TableCell2302">
            <text:p text:style-name="P2303">23.</text:p>
          </table:table-cell>
          <table:table-cell table:style-name="TableCell2304">
            <text:p text:style-name="P2305">Butas/patalpa – butas (unikalus<text:s/><text:line-break/>Nr. 6590-1000-1010:0007; pastatas, kuriame yra butas 6590-1000-1010)</text:p>
          </table:table-cell>
          <table:table-cell table:style-name="TableCell2306">
            <text:p text:style-name="P2307">Plotas 29,83 kv. m, statybos metai 1901<text:s/>m.</text:p>
          </table:table-cell>
          <table:table-cell table:style-name="TableCell2308">
            <text:p text:style-name="P2309">Pašvitinio g. 16-2, Linkuvos m., Pakruojo r. sav.</text:p>
          </table:table-cell>
        </table:table-row>
        <table:table-row table:style-name="TableRow2310">
          <table:table-cell table:style-name="TableCell2311">
            <text:p text:style-name="P2312">24.</text:p>
          </table:table-cell>
          <table:table-cell table:style-name="TableCell2313">
            <text:p text:style-name="P2314">Butas/patalpa – butas (unikalus<text:s/><text:line-break/>Nr. 6590-8000-7013:0007; pastatas, kuriame yra butas 6590-8000-7013)</text:p>
          </table:table-cell>
          <table:table-cell table:style-name="TableCell2315">
            <text:p text:style-name="P2316">Plotas 28,15 kv. m, statybos metai 1908 m.</text:p>
          </table:table-cell>
          <table:table-cell table:style-name="TableCell2317">
            <text:p text:style-name="P2318">Varpo g. 8A-7, Linkuvos m., Pakruojo r. sav.</text:p>
          </table:table-cell>
        </table:table-row>
        <table:table-row table:style-name="TableRow2319">
          <table:table-cell table:style-name="TableCell2320">
            <text:p text:style-name="P2321">25.</text:p>
          </table:table-cell>
          <table:table-cell table:style-name="TableCell2322">
            <text:p text:style-name="P2323">Pastatas – gyvenamasis namas (unikalus Nr. 6594-8001-0010)</text:p>
          </table:table-cell>
          <table:table-cell table:style-name="TableCell2324">
            <text:p text:style-name="P2325">Plotas 59,29 kv. m, statybos metai 1948 m.</text:p>
          </table:table-cell>
          <table:table-cell table:style-name="TableCell2326">
            <text:p text:style-name="P2327">Vyšnių g. 2, Linkuvos m., Pakruojo r. sav.</text:p>
          </table:table-cell>
        </table:table-row>
        <table:table-row table:style-name="TableRow2328">
          <table:table-cell table:style-name="TableCell2329">
            <text:p text:style-name="P2330">26.</text:p>
          </table:table-cell>
          <table:table-cell table:style-name="TableCell2331">
            <text:p text:style-name="P2332">Butas/patalpa – butas (unikalus<text:s/><text:line-break/>Nr. 6592-7000-8013:0002; pastatas, kuriame yra butas 6592-7000-8013)</text:p>
          </table:table-cell>
          <table:table-cell table:style-name="TableCell2333">
            <text:p text:style-name="P2334">Plotas 25,04 kv. m, statybos metai 1950 m.</text:p>
          </table:table-cell>
          <table:table-cell table:style-name="TableCell2335">
            <text:p text:style-name="P2336">Žalioji g. 11-2, Linkuvos m., Pakruojo r. sav.</text:p>
          </table:table-cell>
        </table:table-row>
        <table:table-row table:style-name="TableRow2337">
          <table:table-cell table:style-name="TableCell2338">
            <text:p text:style-name="P2339">27.</text:p>
          </table:table-cell>
          <table:table-cell table:style-name="TableCell2340">
            <text:p text:style-name="P2341">Butas/patalpa – butas (unikalus<text:s/><text:line-break/>Nr. 6592-7000-8013:0004; pastatas, kuriame yra butas 6592-7000-8013)</text:p>
          </table:table-cell>
          <table:table-cell table:style-name="TableCell2342">
            <text:p text:style-name="P2343">Plotas 33,19 kv. m, statybos metai 1950 m.</text:p>
          </table:table-cell>
          <table:table-cell table:style-name="TableCell2344">
            <text:p text:style-name="P2345">Žalioji g. 11-4,<text:s/>Linkuvos m., Pakruojo r. sav.</text:p>
          </table:table-cell>
        </table:table-row>
        <table:table-row table:style-name="TableRow2346">
          <table:table-cell table:style-name="TableCell2347">
            <text:p text:style-name="P2348">28.</text:p>
          </table:table-cell>
          <table:table-cell table:style-name="TableCell2349">
            <text:p text:style-name="P2350">Butas/patalpa – butas (unikalus<text:s/><text:line-break/>Nr. 6597-0012-5018:0007; pastatas, kuriame yra butas 6597-0012-5018)</text:p>
          </table:table-cell>
          <table:table-cell table:style-name="TableCell2351">
            <text:p text:style-name="P2352">Plotas 48,44 kv. m, statybos metai 1970 m.</text:p>
          </table:table-cell>
          <table:table-cell table:style-name="TableCell2353">
            <text:p text:style-name="P2354">Sidaugų g. 67-7, Mažeikonių k., Pakruojo sen., Pakruojo r. sav.</text:p>
          </table:table-cell>
        </table:table-row>
        <table:table-row table:style-name="TableRow2355">
          <table:table-cell table:style-name="TableCell2356">
            <text:p text:style-name="P2357">29.</text:p>
          </table:table-cell>
          <table:table-cell table:style-name="TableCell2358">
            <text:p text:style-name="P2359">Pastatas – gyvenamasis namas (unikalus Nr. 6596-0010-4013)</text:p>
          </table:table-cell>
          <table:table-cell table:style-name="TableCell2360">
            <text:p text:style-name="P2361">Plotas 69,22 kv. m, statybos metai 1960 m.</text:p>
          </table:table-cell>
          <table:table-cell table:style-name="TableCell2362">
            <text:p text:style-name="P2363">Miciškių k. 11, Linkuvos sen., Pakruojo r. sav.</text:p>
          </table:table-cell>
        </table:table-row>
        <table:table-row table:style-name="TableRow2364">
          <table:table-cell table:style-name="TableCell2365">
            <text:p text:style-name="P2366">30.</text:p>
          </table:table-cell>
          <table:table-cell table:style-name="TableCell2367">
            <text:p text:style-name="P2368">Pastato – gyvenamojo namo (unikalus Nr. 6593-2001-1010) pagal NTR<text:s/><text:line-break/>Nr. 40/29463 (kadastro duomenys nustatyti 1999 m. liepos mėn.) duomenų pastatų vidaus plotų eksplikaciją butas Nr. 3</text:p>
          </table:table-cell>
          <table:table-cell table:style-name="TableCell2369">
            <text:p text:style-name="P2370">Plotas 40,78 kv. m, statybos metai 1932 m.</text:p>
          </table:table-cell>
          <table:table-cell table:style-name="TableCell2371">
            <text:p text:style-name="P2372">Taikos g. 16-3, Linkuvos m., Pakruojo r. sav.</text:p>
          </table:table-cell>
        </table:table-row>
        <table:table-row table:style-name="TableRow2373">
          <table:table-cell table:style-name="TableCell2374">
            <text:p text:style-name="P2375">31.</text:p>
          </table:table-cell>
          <table:table-cell table:style-name="TableCell2376">
            <text:p text:style-name="P2377">Butas/patalpa – butas (unikalus<text:s/><text:line-break/>Nr. 6596-7000-1014:0012; pastatas, kuriame yra butas 6596-7000-1014)</text:p>
          </table:table-cell>
          <table:table-cell table:style-name="TableCell2378">
            <text:p text:style-name="P2379">Plotas 46,09 kv. m, statybos metai 1967 m.</text:p>
          </table:table-cell>
          <table:table-cell table:style-name="TableCell2380">
            <text:p text:style-name="P2381">Vytauto Didžiojo g. 70-12, Pakruojo m., Pakruojo r. sav.</text:p>
          </table:table-cell>
        </table:table-row>
        <table:table-row table:style-name="TableRow2382">
          <table:table-cell table:style-name="TableCell2383">
            <text:p text:style-name="P2384">32.</text:p>
          </table:table-cell>
          <table:table-cell table:style-name="TableCell2385">
            <text:p text:style-name="P2386">Butas/patalpa – butas (unikalus<text:s/><text:line-break/>Nr. 6596-8000-2016:0009; pastatas, kuriame yra butas<text:s/>6596-8000-2016)</text:p>
          </table:table-cell>
          <table:table-cell table:style-name="TableCell2387">
            <text:p text:style-name="P2388">Plotas 32,14 kv. m, statybos metai 1968 m.</text:p>
          </table:table-cell>
          <table:table-cell table:style-name="TableCell2389">
            <text:p text:style-name="P2390">L. Giros 8-9, Pakruojo m., Pakruojo r. sav.</text:p>
          </table:table-cell>
        </table:table-row>
        <table:table-row table:style-name="TableRow2391">
          <table:table-cell table:style-name="TableCell2392">
            <text:p text:style-name="P2393">33.<text:s/></text:p>
          </table:table-cell>
          <table:table-cell table:style-name="TableCell2394">
            <text:p text:style-name="P2395">Butas/patalpa – butas (unikalus<text:s/><text:line-break/>Nr. 6596-8000-2016:0020; pastatas, kuriame yra butas 6596-8000-2016)</text:p>
          </table:table-cell>
          <table:table-cell table:style-name="TableCell2396">
            <text:p text:style-name="P2397">Plotas 31,62 kv. m, statybos metai 1968 m.</text:p>
          </table:table-cell>
          <table:table-cell table:style-name="TableCell2398">
            <text:p text:style-name="P2399">L.<text:s/>Giros 8-20, Pakruojo m., Pakruojo r. sav.</text:p>
          </table:table-cell>
        </table:table-row>
        <table:table-row table:style-name="TableRow2400">
          <table:table-cell table:style-name="TableCell2401">
            <text:p text:style-name="P2402">34.<text:s/></text:p>
          </table:table-cell>
          <table:table-cell table:style-name="TableCell2403">
            <text:p text:style-name="P2404">Butas/patalpa – butas (unikalus<text:s/><text:line-break/>Nr. 6596-8000-2016:0028; pastatas, kuriame yra butas 6596-8000-2016)</text:p>
          </table:table-cell>
          <table:table-cell table:style-name="TableCell2405">
            <text:p text:style-name="P2406">Plotas 46,77 kv. m, statybos metai 1968 m.</text:p>
          </table:table-cell>
          <table:table-cell table:style-name="TableCell2407">
            <text:p text:style-name="P2408">L. Giros 8-31, Pakruojo m., Pakruojo r. sav.</text:p>
          </table:table-cell>
        </table:table-row>
        <table:table-row table:style-name="TableRow2409">
          <table:table-cell table:style-name="TableCell2410">
            <text:p text:style-name="P2411">35.</text:p>
          </table:table-cell>
          <table:table-cell table:style-name="TableCell2412">
            <text:p text:style-name="P2413">Pastatas –<text:s/>gyvenamasis namas (unikalus Nr. 6596-3000-3012)</text:p>
          </table:table-cell>
          <table:table-cell table:style-name="TableCell2414">
            <text:p text:style-name="P2415">Plotas 60,80 kv. m, statybos metai 1963 m.</text:p>
          </table:table-cell>
          <table:table-cell table:style-name="TableCell2416">
            <text:p text:style-name="P2417">Gedimino g. 10A, Pakruojo m., Pakruojo r. sav.</text:p>
          </table:table-cell>
        </table:table-row>
        <table:table-row table:style-name="TableRow2418">
          <table:table-cell table:style-name="TableCell2419">
            <text:p text:style-name="P2420">36.</text:p>
          </table:table-cell>
          <table:table-cell table:style-name="TableCell2421">
            <text:p text:style-name="P2422">Butas/patalpa – butas (unikalus<text:s/><text:line-break/>Nr. 6590-0000-1015:0002; pastatas, kuriame yra butas 6590-0000-1015)</text:p>
          </table:table-cell>
          <table:table-cell table:style-name="TableCell2423">
            <text:p text:style-name="P2424">Plotas 24,47 kv. m, statybos metai 1900 m.</text:p>
          </table:table-cell>
          <table:table-cell table:style-name="TableCell2425">
            <text:p text:style-name="P2426">S. Dariaus ir S. Girėno g. 13-5, Pakruojo m., Pakruojo sen., Pakruojo r. sav.</text:p>
          </table:table-cell>
        </table:table-row>
        <table:table-row table:style-name="TableRow2427">
          <table:table-cell table:style-name="TableCell2428">
            <text:p text:style-name="P2429">37.</text:p>
          </table:table-cell>
          <table:table-cell table:style-name="TableCell2430">
            <text:p text:style-name="P2431">Butas/patalpa – butas (unikalus<text:s/><text:line-break/>Nr. 6592-8000-2012:0004; pastatas, kuriame yra butas 6592-8000-2012)</text:p>
          </table:table-cell>
          <table:table-cell table:style-name="TableCell2432">
            <text:p text:style-name="P2433">Plotas 46,27 kv. m, statybos metai 1928<text:s/>m.</text:p>
          </table:table-cell>
          <table:table-cell table:style-name="TableCell2434">
            <text:p text:style-name="P2435">S. Dariaus ir S. Girėno g. 25-5, Pakruojo m., Pakruojo r. sav.</text:p>
          </table:table-cell>
        </table:table-row>
        <table:table-row table:style-name="TableRow2436">
          <table:table-cell table:style-name="TableCell2437">
            <text:p text:style-name="P2438">38.</text:p>
          </table:table-cell>
          <table:table-cell table:style-name="TableCell2439">
            <text:p text:style-name="P2440">Butas/patalpa – butas (unikalus<text:s/><text:line-break/>Nr. 6592-0000-8014:0004; pastatas, kuriame yra butas 6592-0000-8014)</text:p>
          </table:table-cell>
          <table:table-cell table:style-name="TableCell2441">
            <text:p text:style-name="P2442">Plotas 42,16 kv. m, statybos metai 1920 m.</text:p>
          </table:table-cell>
          <table:table-cell table:style-name="TableCell2443">
            <text:p text:style-name="P2444">S. Dariaus ir S. Girėno g. 27-6,<text:s/>Pakruojo m., Pakruojo r. sav.</text:p>
          </table:table-cell>
        </table:table-row>
        <table:table-row table:style-name="TableRow2445">
          <table:table-cell table:style-name="TableCell2446">
            <text:p text:style-name="P2447">39.</text:p>
          </table:table-cell>
          <table:table-cell table:style-name="TableCell2448">
            <text:p text:style-name="P2449">Butas/patalpa – butas (unikalus<text:s/><text:line-break/>Nr. 6594-0000-5019:0006;<text:s/></text:p>
            <text:p text:style-name="P2450">pastatas, kuriame yra butas 6594-0000-5019)</text:p>
          </table:table-cell>
          <table:table-cell table:style-name="TableCell2451">
            <text:p text:style-name="P2452">Plotas 22,25 kv. m, statybos metai 1940 m.</text:p>
          </table:table-cell>
          <table:table-cell table:style-name="TableCell2453">
            <text:p text:style-name="P2454">V. Kudirkos g. 3-1, Pakruojo m., Pakruojo r. sav.</text:p>
          </table:table-cell>
        </table:table-row>
        <table:table-row table:style-name="TableRow2455">
          <table:table-cell table:style-name="TableCell2456">
            <text:p text:style-name="P2457">40.</text:p>
          </table:table-cell>
          <table:table-cell table:style-name="TableCell2458">
            <text:p text:style-name="P2459">Butas/patalpa – butas (unikalus<text:s/><text:line-break/>Nr. 6597-6000-5013:0019; pastatas, kuriame yra butas 6597-6000-5013)</text:p>
          </table:table-cell>
          <table:table-cell table:style-name="TableCell2460">
            <text:p text:style-name="P2461">Plotas 63,35 kv. m, statybos metai 1976 m.</text:p>
            <text:p text:style-name="P2462"/>
          </table:table-cell>
          <table:table-cell table:style-name="TableCell2463">
            <text:p text:style-name="P2464">Mindaugo g. 4-19, Pakruojo m., Pakruojo r. sav.</text:p>
          </table:table-cell>
        </table:table-row>
        <table:table-row table:style-name="TableRow2465">
          <table:table-cell table:style-name="TableCell2466">
            <text:p text:style-name="P2467">41.</text:p>
          </table:table-cell>
          <table:table-cell table:style-name="TableCell2468">
            <text:p text:style-name="P2469">Butas/patalpa – butas (unikalus<text:s/><text:line-break/>Nr. 6598-5000-4015:0004;<text:s/>pastatas, kuriame yra butas 6598-5000-4015)</text:p>
          </table:table-cell>
          <table:table-cell table:style-name="TableCell2470">
            <text:p text:style-name="P2471">Plotas 46,23 kv. m, statybos metai 1985 m.</text:p>
          </table:table-cell>
          <table:table-cell table:style-name="TableCell2472">
            <text:p text:style-name="P2473">P. Mašioto g. 49-14, Pakruojo m., Pakruojo r. sav.</text:p>
          </table:table-cell>
        </table:table-row>
        <table:table-row table:style-name="TableRow2474">
          <table:table-cell table:style-name="TableCell2475">
            <text:p text:style-name="P2476">42.</text:p>
          </table:table-cell>
          <table:table-cell table:style-name="TableCell2477">
            <text:p text:style-name="P2478">Butas/patalpa – butas (unikalus<text:s/><text:line-break/>Nr. 6598-7000-1010:0003; pastatas, kuriame yra butas 6598-7000-1010)</text:p>
          </table:table-cell>
          <table:table-cell table:style-name="TableCell2479">
            <text:p text:style-name="P2480">Plotas 32,77 kv. m, statybos metai 1987 m.</text:p>
          </table:table-cell>
          <table:table-cell table:style-name="TableCell2481">
            <text:p text:style-name="P2482">P. Mašioto g. 53-3, Pakruojo m., Pakruojo r. sav.</text:p>
          </table:table-cell>
        </table:table-row>
        <table:table-row table:style-name="TableRow2483">
          <table:table-cell table:style-name="TableCell2484">
            <text:p text:style-name="P2485">43.</text:p>
          </table:table-cell>
          <table:table-cell table:style-name="TableCell2486">
            <text:p text:style-name="P2487">Butas/patalpa – butas (unikalus<text:s/><text:line-break/>Nr. 6598-7000-1010:0023; pastatas, kuriame yra butas 6598-7000-1010)</text:p>
          </table:table-cell>
          <table:table-cell table:style-name="TableCell2488">
            <text:p text:style-name="P2489">Plotas 32,77 kv. m, statybos metai 1987 m.</text:p>
          </table:table-cell>
          <table:table-cell table:style-name="TableCell2490">
            <text:p text:style-name="P2491">P. Mašioto g.<text:s/>53-23, Pakruojo m., Pakruojo r. sav.</text:p>
          </table:table-cell>
        </table:table-row>
        <table:table-row table:style-name="TableRow2492">
          <table:table-cell table:style-name="TableCell2493">
            <text:p text:style-name="P2494">44.</text:p>
            <text:p text:style-name="P2495"/>
            <text:p text:style-name="P2496"/>
          </table:table-cell>
          <table:table-cell table:style-name="TableCell2497">
            <text:p text:style-name="P2498">Butas/patalpa – butas (unikalus Nr.6598-7000-1010:0057; pastatas, kuriame yra butas 6598-7000-1010)<text:s/></text:p>
          </table:table-cell>
          <table:table-cell table:style-name="TableCell2499">
            <text:p text:style-name="P2500">Plotas 31,40 kv. m, statybos metai 1987 m.</text:p>
          </table:table-cell>
          <table:table-cell table:style-name="TableCell2501">
            <text:p text:style-name="P2502">P. Mašioto g. 53-27, Pakruojo m., Pakruojo r. sav.</text:p>
          </table:table-cell>
        </table:table-row>
        <table:table-row table:style-name="TableRow2503">
          <table:table-cell table:style-name="TableCell2504">
            <text:p text:style-name="P2505">45.</text:p>
          </table:table-cell>
          <table:table-cell table:style-name="TableCell2506">
            <text:p text:style-name="P2507">Butas/patalpa – butas (unikalus<text:s/><text:line-break/>Nr. 6599-1000-1014:0018; pastatas, kuriame yra butas 6599-1000-1014)</text:p>
          </table:table-cell>
          <table:table-cell table:style-name="TableCell2508">
            <text:p text:style-name="P2509">Plotas 48,42 kv. m, statybos metai 1991 m.</text:p>
          </table:table-cell>
          <table:table-cell table:style-name="TableCell2510">
            <text:p text:style-name="P2511">P. Mašioto g. 61-18, Pakruojo m., Pakruojo r. sav.</text:p>
          </table:table-cell>
        </table:table-row>
        <table:table-row table:style-name="TableRow2512">
          <table:table-cell table:style-name="TableCell2513">
            <text:p text:style-name="P2514">46.</text:p>
          </table:table-cell>
          <table:table-cell table:style-name="TableCell2515">
            <text:p text:style-name="P2516">Butas/patalpa – butas (unikalus<text:s/><text:line-break/>Nr. 6599-2000-3019:0026; pastatas, kuriame yra butas 6599-2000-3019)</text:p>
          </table:table-cell>
          <table:table-cell table:style-name="TableCell2517">
            <text:p text:style-name="P2518">Plotas 32,16 kv. m, statybos metai 1992 m.</text:p>
          </table:table-cell>
          <table:table-cell table:style-name="TableCell2519">
            <text:p text:style-name="P2520">P. Mašioto g. 67-26, Pakruojo m., Pakruojo r. sav.</text:p>
          </table:table-cell>
        </table:table-row>
        <table:table-row table:style-name="TableRow2521">
          <table:table-cell table:style-name="TableCell2522">
            <text:p text:style-name="P2523">47.</text:p>
          </table:table-cell>
          <table:table-cell table:style-name="TableCell2524">
            <text:p text:style-name="P2525">Butas/patalpa – butas (unikalus<text:s/><text:line-break/>Nr. 6598-4001-0018:0012; pastatas, kuriame yra butas 6598-4001-0018)</text:p>
          </table:table-cell>
          <table:table-cell table:style-name="TableCell2526">
            <text:p text:style-name="P2527">Plotas 64,89 kv. m, statybos metai 1983 m.</text:p>
          </table:table-cell>
          <table:table-cell table:style-name="TableCell2528">
            <text:p text:style-name="P2529">Saulėtekio g. 38-12, Pakruojo m., Pakruojo r. sav.</text:p>
          </table:table-cell>
        </table:table-row>
        <table:table-row table:style-name="TableRow2530">
          <table:table-cell table:style-name="TableCell2531">
            <text:p text:style-name="P2532">48.</text:p>
          </table:table-cell>
          <table:table-cell table:style-name="TableCell2533">
            <text:p text:style-name="P2534">Butas/patalpa – butas (unikalus<text:s/><text:line-break/>Nr. 6598-6000-7011:0014; pastatas, kuriame yra butas 6598-6000-7011)</text:p>
          </table:table-cell>
          <table:table-cell table:style-name="TableCell2535">
            <text:p text:style-name="P2536">Plotas 52,97 kv. m, statybos metai 1986 m.</text:p>
          </table:table-cell>
          <table:table-cell table:style-name="TableCell2537">
            <text:p text:style-name="P2538">Saulėtekio g. 44-14, Pakruojo m., Pakruojo r. sav.</text:p>
          </table:table-cell>
        </table:table-row>
        <table:table-row table:style-name="TableRow2539">
          <table:table-cell table:style-name="TableCell2540">
            <text:p text:style-name="P2541">49.</text:p>
          </table:table-cell>
          <table:table-cell table:style-name="TableCell2542">
            <text:p text:style-name="P2543">Butas/patalpa – butas (unikalus<text:s/><text:line-break/>Nr. 6598-1001-0015:0007; pastatas, kuriame yra butas 6598-1001-0015)</text:p>
          </table:table-cell>
          <table:table-cell table:style-name="TableCell2544">
            <text:p text:style-name="P2545">Plotas 39,97 kv. m, statybos metai 1981 m.</text:p>
          </table:table-cell>
          <table:table-cell table:style-name="TableCell2546">
            <text:p text:style-name="P2547">Taikos g. 24-7, Pakruojo m., Pakruojo r. sav.</text:p>
          </table:table-cell>
        </table:table-row>
        <table:table-row table:style-name="TableRow2548">
          <table:table-cell table:style-name="TableCell2549">
            <text:p text:style-name="P2550">50.</text:p>
          </table:table-cell>
          <table:table-cell table:style-name="TableCell2551">
            <text:p text:style-name="P2552">Butas/patalpa – butas (unikalus<text:s/><text:line-break/>Nr. 6593-6000-7015:0003; pastatas, kuriame yra butas 6593-6000-7015)</text:p>
          </table:table-cell>
          <table:table-cell table:style-name="TableCell2553">
            <text:p text:style-name="P2554">Plotas 47,93 kv. m, statybos metai 1936 m.</text:p>
          </table:table-cell>
          <table:table-cell table:style-name="TableCell2555">
            <text:p text:style-name="P2556">Vilniaus g. 22-5, Pakruojo m., Pakruojo r. sav.</text:p>
          </table:table-cell>
        </table:table-row>
        <table:table-row table:style-name="TableRow2557">
          <table:table-cell table:style-name="TableCell2558">
            <text:p text:style-name="P2559">51.</text:p>
          </table:table-cell>
          <table:table-cell table:style-name="TableCell2560">
            <text:p text:style-name="P2561">Butas/patalpa – butas (unikalus<text:s/><text:line-break/>Nr. 6596-1003-9016:0006;<text:s/>pastatas, kuriame yra butas 6596-1003-9016)</text:p>
          </table:table-cell>
          <table:table-cell table:style-name="TableCell2562">
            <text:p text:style-name="P2563">Plotas 30,90 kv. m, statybos metai 1961 m.</text:p>
          </table:table-cell>
          <table:table-cell table:style-name="TableCell2564">
            <text:p text:style-name="P2565">Vilniaus g. 33-5, Pakruojo m.,<text:s/></text:p>
            <text:p text:style-name="P2566">Pakruojo r. sav.</text:p>
          </table:table-cell>
        </table:table-row>
        <table:table-row table:style-name="TableRow2567">
          <table:table-cell table:style-name="TableCell2568">
            <text:p text:style-name="P2569">52.</text:p>
          </table:table-cell>
          <table:table-cell table:style-name="TableCell2570">
            <text:p text:style-name="P2571">Butas/patalpa – butas (unikalus<text:s/><text:line-break/>Nr. 6598-0001-3013:0038; pastatas, kuriame yra butas 6598-0001-3013)</text:p>
          </table:table-cell>
          <table:table-cell table:style-name="TableCell2572">
            <text:p text:style-name="P2573">Plotas 52,66 kv. m, statybos metai 1980 m.</text:p>
          </table:table-cell>
          <table:table-cell table:style-name="TableCell2574">
            <text:p text:style-name="P2575">Vilniaus g. 36-38, Pakruojo m., Pakruojo r. sav.</text:p>
          </table:table-cell>
        </table:table-row>
        <table:table-row table:style-name="TableRow2576">
          <table:table-cell table:style-name="TableCell2577">
            <text:p text:style-name="P2578">53.</text:p>
          </table:table-cell>
          <table:table-cell table:style-name="TableCell2579">
            <text:p text:style-name="P2580">Butas/patalpa – butas (unikalus<text:s/><text:line-break/>Nr. 4400-2198-3402:6594; pastatas, kuriame yra butas 4400-2198-3346)</text:p>
          </table:table-cell>
          <table:table-cell table:style-name="TableCell2581">
            <text:p text:style-name="P2582">Plotas 51,82 kv. m, statybos metai 2011 m.</text:p>
          </table:table-cell>
          <table:table-cell table:style-name="TableCell2583">
            <text:p text:style-name="P2584">Pergalės g. 4-1, Pakruojo m., Pakruojo sen., Pakruojo r. sav.</text:p>
          </table:table-cell>
        </table:table-row>
        <table:table-row table:style-name="TableRow2585">
          <table:table-cell table:style-name="TableCell2586">
            <text:p text:style-name="P2587">54.</text:p>
          </table:table-cell>
          <table:table-cell table:style-name="TableCell2588">
            <text:p text:style-name="P2589">Butas/patalpa – butas (unikalus<text:s/><text:line-break/>Nr. 4400-2198-3457:6597; pastatas, kuriame yra butas 4400-2198-3346)</text:p>
          </table:table-cell>
          <table:table-cell table:style-name="TableCell2590">
            <text:p text:style-name="P2591">Plotas 74,61 kv. m, statybos metai 2011 m.</text:p>
          </table:table-cell>
          <table:table-cell table:style-name="TableCell2592">
            <text:p text:style-name="P2593">Pergalės g. 4-4, Pakruojo m., Pakruojo sen., Pakruojo r. sav.</text:p>
          </table:table-cell>
        </table:table-row>
        <table:table-row table:style-name="TableRow2594">
          <table:table-cell table:style-name="TableCell2595">
            <text:p text:style-name="P2596">55.</text:p>
          </table:table-cell>
          <table:table-cell table:style-name="TableCell2597">
            <text:p text:style-name="P2598">Butas/patalpa – butas (unikalus<text:s/><text:line-break/>Nr. 4400-2198-3413:6595; pastatas, kuriame yra butas 4400-2198-3346)</text:p>
          </table:table-cell>
          <table:table-cell table:style-name="TableCell2599">
            <text:p text:style-name="P2600">Plotas 54,84 kv. m, statybos metai 2011 m.</text:p>
          </table:table-cell>
          <table:table-cell table:style-name="TableCell2601">
            <text:p text:style-name="P2602">Pergalės g. 4-2, Pakruojo m., Pakruojo sen., Pakruojo r. sav.</text:p>
          </table:table-cell>
        </table:table-row>
        <table:table-row table:style-name="TableRow2603">
          <table:table-cell table:style-name="TableCell2604">
            <text:p text:style-name="P2605">56.</text:p>
          </table:table-cell>
          <table:table-cell table:style-name="TableCell2606">
            <text:p text:style-name="P2607">Butas/patalpa – butas (unikalus<text:s/><text:line-break/>Nr. 4400-2198-3413:6595; pastatas, kuriame yra butas 4400-2198-3346)</text:p>
          </table:table-cell>
          <table:table-cell table:style-name="TableCell2608">
            <text:p text:style-name="P2609">Plotas 40,07 kv. m, statybos metai 2011 m.</text:p>
          </table:table-cell>
          <table:table-cell table:style-name="TableCell2610">
            <text:p text:style-name="P2611">Pergalės g. 4-3, Pakruojo m., Pakruojo sen., Pakruojo r. sav.</text:p>
          </table:table-cell>
        </table:table-row>
        <table:table-row table:style-name="TableRow2612">
          <table:table-cell table:style-name="TableCell2613">
            <text:p text:style-name="P2614">57.</text:p>
          </table:table-cell>
          <table:table-cell table:style-name="TableCell2615">
            <text:p text:style-name="P2616">Butas/patalpa – butas (unikalus<text:s/><text:line-break/>Nr. 4400-2198-3468:6598; pastatas, kuriame yra butas 4400-2198-3346)</text:p>
          </table:table-cell>
          <table:table-cell table:style-name="TableCell2617">
            <text:p text:style-name="P2618">Plotas 52,83 kv. m, statybos metai 2011 m.</text:p>
          </table:table-cell>
          <table:table-cell table:style-name="TableCell2619">
            <text:p text:style-name="P2620">Pergalės g. 4-5, Pakruojo m., Pakruojo sen., Pakruojo r. sav.</text:p>
          </table:table-cell>
        </table:table-row>
        <table:table-row table:style-name="TableRow2621">
          <table:table-cell table:style-name="TableCell2622">
            <text:p text:style-name="P2623">58.</text:p>
          </table:table-cell>
          <table:table-cell table:style-name="TableCell2624">
            <text:p text:style-name="P2625">Butas/patalpa – butas (unikalus<text:s/><text:line-break/>Nr. 4400-2198-3479:6599; pastatas, kuriame yra butas 4400-2198-3346)</text:p>
          </table:table-cell>
          <table:table-cell table:style-name="TableCell2626">
            <text:p text:style-name="P2627">Plotas 55,29 kv. m, statybos metai 2011 m.</text:p>
          </table:table-cell>
          <table:table-cell table:style-name="TableCell2628">
            <text:p text:style-name="P2629">Pergalės g. 4-6, Pakruojo m., Pakruojo sen., Pakruojo r. sav.</text:p>
          </table:table-cell>
        </table:table-row>
        <table:table-row table:style-name="TableRow2630">
          <table:table-cell table:style-name="TableCell2631">
            <text:p text:style-name="P2632">59.</text:p>
          </table:table-cell>
          <table:table-cell table:style-name="TableCell2633">
            <text:p text:style-name="P2634">Butas/patalpa – butas (unikalus<text:s/><text:line-break/>Nr. 4400-2198-3679:6600; pastatas, kuriame yra butas 4400-2198-3346)</text:p>
          </table:table-cell>
          <table:table-cell table:style-name="TableCell2635">
            <text:p text:style-name="P2636">Plotas 40,06 kv. m, statybos metai 2011 m.</text:p>
          </table:table-cell>
          <table:table-cell table:style-name="TableCell2637">
            <text:p text:style-name="P2638">Pergalės g. 4-7, Pakruojo m., Pakruojo sen., Pakruojo r. sav.</text:p>
          </table:table-cell>
        </table:table-row>
        <table:table-row table:style-name="TableRow2639">
          <table:table-cell table:style-name="TableCell2640">
            <text:p text:style-name="P2641">60.</text:p>
          </table:table-cell>
          <table:table-cell table:style-name="TableCell2642">
            <text:p text:style-name="P2643">Butas/patalpa – butas (unikalus<text:s/><text:line-break/>Nr. 4400-2198-3682:6601; pastatas, kuriame yra butas 4400-2198-3346)</text:p>
          </table:table-cell>
          <table:table-cell table:style-name="TableCell2644">
            <text:p text:style-name="P2645">Plotas 74,60 kv. m, statybos metai 2011 m.</text:p>
          </table:table-cell>
          <table:table-cell table:style-name="TableCell2646">
            <text:p text:style-name="P2647">Pergalės g. 4-8, Pakruojo m., Pakruojo sen.,<text:s/>Pakruojo r. sav.</text:p>
          </table:table-cell>
        </table:table-row>
        <table:table-row table:style-name="TableRow2648">
          <table:table-cell table:style-name="TableCell2649">
            <text:p text:style-name="P2650">61.</text:p>
          </table:table-cell>
          <table:table-cell table:style-name="TableCell2651">
            <text:p text:style-name="P2652">Butas/patalpa – butas (unikalus<text:s/><text:line-break/>Nr. 4400-2198-3696:6602; pastatas, kuriame yra butas 4400-2198-3346)</text:p>
          </table:table-cell>
          <table:table-cell table:style-name="TableCell2653">
            <text:p text:style-name="P2654">Plotas 52,78 kv. m, statybos metai 2011 m.</text:p>
          </table:table-cell>
          <table:table-cell table:style-name="TableCell2655">
            <text:p text:style-name="P2656">Pergalės g. 4-9, Pakruojo m., Pakruojo sen., Pakruojo r. sav.</text:p>
          </table:table-cell>
        </table:table-row>
        <table:table-row table:style-name="TableRow2657">
          <table:table-cell table:style-name="TableCell2658">
            <text:p text:style-name="P2659">62.</text:p>
          </table:table-cell>
          <table:table-cell table:style-name="TableCell2660">
            <text:p text:style-name="P2661">Butas/patalpa – butas (unikalus<text:s/><text:line-break/>Nr. 4400-2198-3713:6603; pastatas, kuriame yra butas 4400-2198-3346)</text:p>
          </table:table-cell>
          <table:table-cell table:style-name="TableCell2662">
            <text:p text:style-name="P2663">Plotas 55,35 kv. m, statybos metai 2011 m.</text:p>
          </table:table-cell>
          <table:table-cell table:style-name="TableCell2664">
            <text:p text:style-name="P2665">Pergalės g. 4-10, Pakruojo m., Pakruojo sen., Pakruojo r. sav.</text:p>
          </table:table-cell>
        </table:table-row>
        <table:table-row table:style-name="TableRow2666">
          <table:table-cell table:style-name="TableCell2667">
            <text:p text:style-name="P2668">63.</text:p>
          </table:table-cell>
          <table:table-cell table:style-name="TableCell2669">
            <text:p text:style-name="P2670">Butas/patalpa – butas (unikalus<text:s/><text:line-break/>Nr. 4400-2198-3735:6604; pastatas, kuriame yra butas 4400-2198-3346)</text:p>
          </table:table-cell>
          <table:table-cell table:style-name="TableCell2671">
            <text:p text:style-name="P2672">Plotas 40,30 kv. m, statybos metai 2011 m.</text:p>
          </table:table-cell>
          <table:table-cell table:style-name="TableCell2673">
            <text:p text:style-name="P2674">Pergalės g. 4-11, Pakruojo m., Pakruojo sen., Pakruojo r. sav.</text:p>
          </table:table-cell>
        </table:table-row>
        <table:table-row table:style-name="TableRow2675">
          <table:table-cell table:style-name="TableCell2676">
            <text:p text:style-name="P2677">64.</text:p>
          </table:table-cell>
          <table:table-cell table:style-name="TableCell2678">
            <text:p text:style-name="P2679">Butas/patalpa – butas (unikalus<text:s/><text:line-break/>Nr. 4400-2198-3746:6605; pastatas, kuriame yra butas<text:s/>4400-2198-3346)</text:p>
          </table:table-cell>
          <table:table-cell table:style-name="TableCell2680">
            <text:p text:style-name="P2681">Plotas 74,50 kv. m, statybos metai 2011 m.</text:p>
          </table:table-cell>
          <table:table-cell table:style-name="TableCell2682">
            <text:p text:style-name="P2683">Pergalės g. 4-12, Pakruojo m., Pakruojo sen., Pakruojo r. sav.</text:p>
          </table:table-cell>
        </table:table-row>
        <table:table-row table:style-name="TableRow2684">
          <table:table-cell table:style-name="TableCell2685">
            <text:p text:style-name="P2686">65.</text:p>
          </table:table-cell>
          <table:table-cell table:style-name="TableCell2687">
            <text:p text:style-name="P2688">Butas/patalpa – butas (unikalus<text:s/><text:line-break/>Nr. 4400-2198-3757:6606; pastatas, kuriame yra butas 4400-2198-3346)</text:p>
          </table:table-cell>
          <table:table-cell table:style-name="TableCell2689">
            <text:p text:style-name="P2690">Plotas 52,69 kv. m, statybos metai 2011 m.</text:p>
          </table:table-cell>
          <table:table-cell table:style-name="TableCell2691">
            <text:p text:style-name="P2692">Pergalės g. 4-13, Pakruojo m., Pakruojo sen., Pakruojo r. sav.</text:p>
          </table:table-cell>
        </table:table-row>
        <table:table-row table:style-name="TableRow2693">
          <table:table-cell table:style-name="TableCell2694">
            <text:p text:style-name="P2695">66.</text:p>
          </table:table-cell>
          <table:table-cell table:style-name="TableCell2696">
            <text:p text:style-name="P2697">Butas/patalpa – butas (unikalus<text:s/><text:line-break/>Nr. 4400-2198-3779:6607; pastatas, kuriame yra butas 4400-2198-3346)</text:p>
          </table:table-cell>
          <table:table-cell table:style-name="TableCell2698">
            <text:p text:style-name="P2699">Plotas 55,19 kv. m, statybos metai 2011 m.</text:p>
          </table:table-cell>
          <table:table-cell table:style-name="TableCell2700">
            <text:p text:style-name="P2701">Pergalės g. 4-14, Pakruojo<text:s/>m., Pakruojo sen., Pakruojo r. sav.</text:p>
          </table:table-cell>
        </table:table-row>
        <table:table-row table:style-name="TableRow2702">
          <table:table-cell table:style-name="TableCell2703">
            <text:p text:style-name="P2704">67.</text:p>
          </table:table-cell>
          <table:table-cell table:style-name="TableCell2705">
            <text:p text:style-name="P2706">Butas/patalpa – butas (unikalus<text:s/><text:line-break/>Nr. 4400-2198-3802:6608; pastatas, kuriame yra butas 4400-2198-3346)</text:p>
          </table:table-cell>
          <table:table-cell table:style-name="TableCell2707">
            <text:p text:style-name="P2708">Plotas 40,16 kv. m, statybos metai 2011 m.</text:p>
          </table:table-cell>
          <table:table-cell table:style-name="TableCell2709">
            <text:p text:style-name="P2710">Pergalės g. 4-15, Pakruojo m., Pakruojo sen., Pakruojo r. sav.</text:p>
          </table:table-cell>
        </table:table-row>
        <table:table-row table:style-name="TableRow2711">
          <table:table-cell table:style-name="TableCell2712">
            <text:p text:style-name="P2713">68.</text:p>
          </table:table-cell>
          <table:table-cell table:style-name="TableCell2714">
            <text:p text:style-name="P2715">Butas/patalpa – butas (unikalus<text:s/><text:line-break/>Nr. 4400-2198-3813:6609; pastatas, kuriame yra butas 4400-2198-3346)</text:p>
            <text:p text:style-name="P2716"/>
          </table:table-cell>
          <table:table-cell table:style-name="TableCell2717">
            <text:p text:style-name="P2718">Plotas 74,73 kv. m, statybos metai 2011 m.</text:p>
          </table:table-cell>
          <table:table-cell table:style-name="TableCell2719">
            <text:p text:style-name="P2720">Pergalės g. 4-16, Pakruojo m., Pakruojo sen., Pakruojo r. sav.</text:p>
          </table:table-cell>
        </table:table-row>
        <table:table-row table:style-name="TableRow2721">
          <table:table-cell table:style-name="TableCell2722">
            <text:p text:style-name="P2723">69.</text:p>
          </table:table-cell>
          <table:table-cell table:style-name="TableCell2724">
            <text:p text:style-name="P2725">Butas/patalpa – butas (unikalus<text:s/><text:line-break/>Nr. 4400-2198-3835:6610; pastatas, kuriame yra butas 4400-2198-3346)</text:p>
          </table:table-cell>
          <table:table-cell table:style-name="TableCell2726">
            <text:p text:style-name="P2727">Plotas 52,99 kv. m, statybos metai 2011 m.</text:p>
          </table:table-cell>
          <table:table-cell table:style-name="TableCell2728">
            <text:p text:style-name="P2729">Pergalės g. 4-17, Pakruojo m., Pakruojo sen., Pakruojo r. sav.</text:p>
          </table:table-cell>
        </table:table-row>
        <table:table-row table:style-name="TableRow2730">
          <table:table-cell table:style-name="TableCell2731">
            <text:p text:style-name="P2732">70.</text:p>
          </table:table-cell>
          <table:table-cell table:style-name="TableCell2733">
            <text:p text:style-name="P2734">Butas/patalpa – butas (unikalus<text:s/><text:line-break/>Nr. 4400-2198-3846:6611; pastatas, kuriame yra butas<text:s/>4400-2198-3346)</text:p>
          </table:table-cell>
          <table:table-cell table:style-name="TableCell2735">
            <text:p text:style-name="P2736">Plotas 55,08 kv. m, statybos metai 2011 m.</text:p>
          </table:table-cell>
          <table:table-cell table:style-name="TableCell2737">
            <text:p text:style-name="P2738">Pergalės g. 4-18, Pakruojo m., Pakruojo sen., Pakruojo r. sav.</text:p>
          </table:table-cell>
        </table:table-row>
        <table:table-row table:style-name="TableRow2739">
          <table:table-cell table:style-name="TableCell2740">
            <text:p text:style-name="P2741">71.</text:p>
          </table:table-cell>
          <table:table-cell table:style-name="TableCell2742">
            <text:p text:style-name="P2743">Butas/patalpa – butas (unikalus<text:s/><text:line-break/>Nr. 4400-2198-3868:6612; pastatas, kuriame yra butas 4400-2198-3346)</text:p>
          </table:table-cell>
          <table:table-cell table:style-name="TableCell2744">
            <text:p text:style-name="P2745">Plotas 40,26 kv. m, statybos metai 2011 m.</text:p>
          </table:table-cell>
          <table:table-cell table:style-name="TableCell2746">
            <text:p text:style-name="P2747">Pergalės g. 4-19, Pakruojo m., Pakruojo sen., Pakruojo r. sav.</text:p>
          </table:table-cell>
        </table:table-row>
        <table:table-row table:style-name="TableRow2748">
          <table:table-cell table:style-name="TableCell2749">
            <text:p text:style-name="P2750">72.</text:p>
          </table:table-cell>
          <table:table-cell table:style-name="TableCell2751">
            <text:p text:style-name="P2752">Butas/patalpa – butas (unikalus<text:s/><text:line-break/>Nr. 4400-2198-3879:6613; pastatas, kuriame yra butas 4400-2198-3346)</text:p>
          </table:table-cell>
          <table:table-cell table:style-name="TableCell2753">
            <text:p text:style-name="P2754">Plotas 75,07 kv. m, statybos metai 2011 m.</text:p>
          </table:table-cell>
          <table:table-cell table:style-name="TableCell2755">
            <text:p text:style-name="P2756">Pergalės g. 4-20, Pakruojo<text:s/>m., Pakruojo sen., Pakruojo r. sav.</text:p>
          </table:table-cell>
        </table:table-row>
        <table:table-row table:style-name="TableRow2757">
          <table:table-cell table:style-name="TableCell2758">
            <text:p text:style-name="P2759">73.</text:p>
          </table:table-cell>
          <table:table-cell table:style-name="TableCell2760">
            <text:p text:style-name="P2761">Pastato – gyvenamojo namo (unikalus Nr. 6593-5000-4019) pagal NTR<text:s/><text:line-break/>Nr. 40/35551 (kadastro duomenys nustatyti 1982 m. balandžio mėn.) duomenų pastatų vidaus plotų eksplikaciją butas Nr. 4</text:p>
          </table:table-cell>
          <table:table-cell table:style-name="TableCell2762">
            <text:p text:style-name="P2763">Plotas 18,40 kv. m, statybos metai 1935 m.</text:p>
          </table:table-cell>
          <table:table-cell table:style-name="TableCell2764">
            <text:p text:style-name="P2765">Prof. S. Ušinsko g. 31-4, Pakruojo m., Pakruojo sen., Pakruojo r. sav.</text:p>
          </table:table-cell>
        </table:table-row>
        <table:table-row table:style-name="TableRow2766">
          <table:table-cell table:style-name="TableCell2767">
            <text:p text:style-name="P2768">74.</text:p>
          </table:table-cell>
          <table:table-cell table:style-name="TableCell2769">
            <text:p text:style-name="P2770">Pastato – gyvenamojo namo (unikalus Nr. 6593-5000-4019) pagal NTR<text:s/><text:line-break/>Nr. 40/35551 (kadastro duomenys nustatyti 1982 m. balandžio mėn.) duomenų pastatų vidaus plotų eksplikaciją butas Nr. 5</text:p>
            <text:p text:style-name="P2771"/>
          </table:table-cell>
          <table:table-cell table:style-name="TableCell2772">
            <text:p text:style-name="P2773">Plotas 30,87 kv. m, statybos metai 1935 m.</text:p>
          </table:table-cell>
          <table:table-cell table:style-name="TableCell2774">
            <text:p text:style-name="P2775">Prof. S. Ušinsko g. 31-5, Pakruojo m., Pakruojo sen., Pakruojo r. sav.</text:p>
          </table:table-cell>
        </table:table-row>
        <table:table-row table:style-name="TableRow2776">
          <table:table-cell table:style-name="TableCell2777">
            <text:p text:style-name="P2778">75.</text:p>
          </table:table-cell>
          <table:table-cell table:style-name="TableCell2779">
            <text:p text:style-name="P2780">Pastato – gyvenamojo namo (unikalus Nr. 6593-5000-4019) pagal NTR<text:s/><text:line-break/>Nr. 40/35551 (kadastro duomenys nustatyti 1982 m. balandžio mėn.) duomenų pastatų vidaus plotų eksplikaciją butas Nr. 6</text:p>
            <text:p text:style-name="P2781"/>
          </table:table-cell>
          <table:table-cell table:style-name="TableCell2782">
            <text:p text:style-name="P2783">Plotas 20,03 kv. m, statybos metai 1935 m.</text:p>
          </table:table-cell>
          <table:table-cell table:style-name="TableCell2784">
            <text:p text:style-name="P2785">Prof. S. Ušinsko g. 31-6, Pakruojo m., Pakruojo sen., Pakruojo r. sav.</text:p>
          </table:table-cell>
        </table:table-row>
        <table:table-row table:style-name="TableRow2786">
          <table:table-cell table:style-name="TableCell2787">
            <text:p text:style-name="P2788">76.</text:p>
          </table:table-cell>
          <table:table-cell table:style-name="TableCell2789">
            <text:p text:style-name="P2790">Pastato – gyvenamojo namo (unikalus Nr. 6585-6000-1014) pagal NTR<text:s/><text:line-break/>Nr. 40/35838 (kadastro duomenys nustatyti 1998 m. gegužės mėn.) duomenų pastatų vidaus plotų eksplikaciją butas Nr. 4</text:p>
          </table:table-cell>
          <table:table-cell table:style-name="TableCell2791">
            <text:p text:style-name="P2792">Bendras pastato plotas 200,34 kv. m (būsto plotas 39,59 kv. m), statybos metai 1856 m.</text:p>
          </table:table-cell>
          <table:table-cell table:style-name="TableCell2793">
            <text:p text:style-name="P2794">Žemdirbių g. 15-4, Pakruojo k., Pakruojo r. sav.</text:p>
          </table:table-cell>
        </table:table-row>
        <table:table-row table:style-name="TableRow2795">
          <table:table-cell table:style-name="TableCell2796">
            <text:p text:style-name="P2797">77.</text:p>
          </table:table-cell>
          <table:table-cell table:style-name="TableCell2798">
            <text:p text:style-name="P2799">Pastato – gyvenamojo namo (unikalus Nr. 6585-6000-1014) pagal NTR<text:s/><text:line-break/>Nr. 40/35838 (kadastro duomenys nustatyti 1998 m. gegužės mėn.) duomenų pastatų vidaus plotų eksplikaciją butas Nr. 5</text:p>
          </table:table-cell>
          <table:table-cell table:style-name="TableCell2800">
            <text:p text:style-name="P2801">Bendras pastato plotas 200,34 kv. m (būsto plotas 25,54 kv. m), statybos metai 1856 m.</text:p>
          </table:table-cell>
          <table:table-cell table:style-name="TableCell2802">
            <text:p text:style-name="P2803">Žemdirbių g. 15-5, Pakruojo k., Pakruojo r. sav.</text:p>
          </table:table-cell>
        </table:table-row>
        <table:table-row table:style-name="TableRow2804">
          <table:table-cell table:style-name="TableCell2805">
            <text:p text:style-name="P2806">78.</text:p>
          </table:table-cell>
          <table:table-cell table:style-name="TableCell2807">
            <text:p text:style-name="P2808">Butas/patalpa – butas (unikalus<text:s/><text:line-break/>Nr. 6598-4001-0018:0026; pastatas, kuriame yra butas 6598-4001-0018)</text:p>
          </table:table-cell>
          <table:table-cell table:style-name="TableCell2809">
            <text:p text:style-name="P2810">Plotas 31,03 kv. m, statybos metai 1984 m.</text:p>
          </table:table-cell>
          <table:table-cell table:style-name="TableCell2811">
            <text:p text:style-name="P2812">Saulėtekio g. 38-26, Pakruojo m., Pakruojo sen., Pakruojo r. sav.</text:p>
          </table:table-cell>
        </table:table-row>
        <table:table-row table:style-name="TableRow2813">
          <table:table-cell table:style-name="TableCell2814">
            <text:p text:style-name="P2815">79.</text:p>
          </table:table-cell>
          <table:table-cell table:style-name="TableCell2816">
            <text:p text:style-name="P2817">Butas/patalpa – butas (unikalus<text:s/><text:line-break/>Nr. 6598-7000-5010:0003; pastatas, kuriame yra butas 6598-7000-5010)</text:p>
          </table:table-cell>
          <table:table-cell table:style-name="TableCell2818">
            <text:p text:style-name="P2819">Plotas 38,10 kv. m, statybos metai 1987 m.</text:p>
          </table:table-cell>
          <table:table-cell table:style-name="TableCell2820">
            <text:p text:style-name="P2821">Taikos g.<text:s/>30-3, Pakruojo m., Pakruojo sen., Pakruojo r. sav.</text:p>
          </table:table-cell>
        </table:table-row>
        <table:table-row table:style-name="TableRow2822">
          <table:table-cell table:style-name="TableCell2823">
            <text:p text:style-name="P2824">80.</text:p>
          </table:table-cell>
          <table:table-cell table:style-name="TableCell2825">
            <text:p text:style-name="P2826">Pastato – gyvenamojo namo (unikalus Nr. 6590-0018-5014) pagal NTR Nr. 40/35849 (kadastro duomenys nustatyti 1998 m. gegužės mėn.) duomenų pastatų vidaus plotų eksplikaciją butas Nr. 3</text:p>
          </table:table-cell>
          <table:table-cell table:style-name="TableCell2827">
            <text:p text:style-name="P2828">Bendras pastato<text:s/>plotas 372,96 kv. m (būsto plotas 41,08 <text:s/>kv. m), statybos metai 1900 m.</text:p>
          </table:table-cell>
          <table:table-cell table:style-name="TableCell2829">
            <text:p text:style-name="P2830">Puknionių g. 18-3, Pakruojo k., Pakruojo r. sav.</text:p>
          </table:table-cell>
        </table:table-row>
        <table:table-row table:style-name="TableRow2831">
          <table:table-cell table:style-name="TableCell2832">
            <text:p text:style-name="P2833">81.</text:p>
          </table:table-cell>
          <table:table-cell table:style-name="TableCell2834">
            <text:p text:style-name="P2835">Pastato – gyvenamojo namo (unikalus Nr. 6590-0018-5014) pagal NTR<text:s/><text:line-break/>Nr. 40/35849 (kadastro duomenys nustatyti 1998 m. gegužės mėn.)<text:s/>duomenų pastatų vidaus plotų eksplikaciją butas Nr. 4</text:p>
          </table:table-cell>
          <table:table-cell table:style-name="TableCell2836">
            <text:p text:style-name="P2837">Bendras pastato plotas 372,96 kv. m (būsto plotas 44,12 kv. m), statybos metai 1900 m.</text:p>
          </table:table-cell>
          <table:table-cell table:style-name="TableCell2838">
            <text:p text:style-name="P2839">Puknionių g. 18-4, Pakruojo k., Pakruojo r. sav.</text:p>
          </table:table-cell>
        </table:table-row>
        <table:table-row table:style-name="TableRow2840">
          <table:table-cell table:style-name="TableCell2841">
            <text:p text:style-name="P2842">82.</text:p>
          </table:table-cell>
          <table:table-cell table:style-name="TableCell2843">
            <text:p text:style-name="P2844">Pastato – gyvenamojo namo (unikalus Nr. 6590-0018-5014) pagal NTR<text:s/><text:line-break/>Nr. 40/35849 (kadastro duomenys nustatyti 1998 m. gegužės mėn.) duomenų pastatų vidaus plotų eksplikaciją butas Nr. 5</text:p>
          </table:table-cell>
          <table:table-cell table:style-name="TableCell2845">
            <text:p text:style-name="P2846">Bendras pastato plotas 372,96 kv. m (būsto plotas 29,10 kv. m), statybos metai 1900 m.</text:p>
          </table:table-cell>
          <table:table-cell table:style-name="TableCell2847">
            <text:p text:style-name="P2848">Puknionių g. 18-5, Pakruojo k., Pakruojo r. sav.</text:p>
          </table:table-cell>
        </table:table-row>
        <table:table-row table:style-name="TableRow2849">
          <table:table-cell table:style-name="TableCell2850">
            <text:p text:style-name="P2851">83.</text:p>
          </table:table-cell>
          <table:table-cell table:style-name="TableCell2852">
            <text:p text:style-name="P2853">Pastato – gyvenamojo namo (unikalus Nr. 6590-0018-5014) pagal NTR<text:s/><text:line-break/>Nr. 40/35849 (kadastro duomenys nustatyti 1998 m. gegužės mėn.) duomenų pastatų vidaus plotų eksplikaciją butas Nr. 6</text:p>
          </table:table-cell>
          <table:table-cell table:style-name="TableCell2854">
            <text:p text:style-name="P2855">Bendras pastato plotas 372,96 kv. m (būsto plotas 52,93 kv. m), statybos metai 1900 m.</text:p>
          </table:table-cell>
          <table:table-cell table:style-name="TableCell2856">
            <text:p text:style-name="P2857">Puknionių g. 18-6, Pakruojo k., Pakruojo r. sav.</text:p>
          </table:table-cell>
        </table:table-row>
        <table:table-row table:style-name="TableRow2858">
          <table:table-cell table:style-name="TableCell2859">
            <text:p text:style-name="P2860">84.</text:p>
          </table:table-cell>
          <table:table-cell table:style-name="TableCell2861">
            <text:p text:style-name="P2862">Pastatas – gyvenamasis namas (unikalus Nr. 6585-6000-2011)</text:p>
          </table:table-cell>
          <table:table-cell table:style-name="TableCell2863">
            <text:p text:style-name="P2864">Plotas 72,69 kv. m, statybos metai 1856 m.</text:p>
          </table:table-cell>
          <table:table-cell table:style-name="TableCell2865">
            <text:p text:style-name="P2866">Puknionių g.<text:s/>20, Pakruojo k., Pakruojo r. sav.</text:p>
          </table:table-cell>
        </table:table-row>
        <table:table-row table:style-name="TableRow2867">
          <table:table-cell table:style-name="TableCell2868">
            <text:p text:style-name="P2869">85.</text:p>
          </table:table-cell>
          <table:table-cell table:style-name="TableCell2870">
            <text:p text:style-name="P2871">Pastato – gyvenamojo namo (unikalus Nr. 6585-8000-1012) pagal NTR<text:s/><text:line-break/>Nr. 40/35851 (kadastro duomenys nustatyti 2000 m. lapkričio mėn.) duomenų pastatų vidaus plotų eksplikaciją butas Nr. 2</text:p>
          </table:table-cell>
          <table:table-cell table:style-name="TableCell2872">
            <text:p text:style-name="P2873">Bendras pastato plotas 284,11<text:s/>kv. m (būsto plotas 46,00 kv. m), statybos metai 1858 m.</text:p>
          </table:table-cell>
          <table:table-cell table:style-name="TableCell2874">
            <text:p text:style-name="P2875">Puknionių g. 14-2, Pakruojo k., Pakruojo r. sav.</text:p>
          </table:table-cell>
        </table:table-row>
        <table:table-row table:style-name="TableRow2876">
          <table:table-cell table:style-name="TableCell2877">
            <text:p text:style-name="P2878">86.</text:p>
          </table:table-cell>
          <table:table-cell table:style-name="TableCell2879">
            <text:p text:style-name="P2880">Pastato – gyvenamojo namo (unikalus Nr. 6585-8000-1012) pagal NTR<text:s/><text:line-break/>Nr. 40/35851 (kadastro duomenys nustatyti 2000 m. lapkričio mėn.) duomenų pastatų vidaus plotų eksplikaciją butas Nr. 4</text:p>
          </table:table-cell>
          <table:table-cell table:style-name="TableCell2881">
            <text:p text:style-name="P2882">Bendras pastato plotas 284,11 kv. m (būsto plotas 47,26 kv. m), statybos metai 1858 m.</text:p>
          </table:table-cell>
          <table:table-cell table:style-name="TableCell2883">
            <text:p text:style-name="P2884">Puknionių g. 14-4, Pakruojo k., Pakruojo r. sav.</text:p>
          </table:table-cell>
        </table:table-row>
        <table:table-row table:style-name="TableRow2885">
          <table:table-cell table:style-name="TableCell2886">
            <text:p text:style-name="P2887">87.</text:p>
          </table:table-cell>
          <table:table-cell table:style-name="TableCell2888">
            <text:p text:style-name="P2889">Pastato – gyvenamojo namo (unikalus Nr. 6585-8000-1012) pagal NTR<text:s/><text:line-break/>Nr. 40/35851 (kadastro duomenys nustatyti 2000 m. lapkričio mėn.) duomenų pastatų vidaus plotų eksplikaciją butas Nr. 1</text:p>
          </table:table-cell>
          <table:table-cell table:style-name="TableCell2890">
            <text:p text:style-name="P2891">Bendras pastato plotas 284,11 kv. m (būsto plotas 32,24 kv. m), statybos metai 1858 m.</text:p>
          </table:table-cell>
          <table:table-cell table:style-name="TableCell2892">
            <text:p text:style-name="P2893">Puknionių g. 14-1, Pakruojo k., Pakruojo r. sav.</text:p>
          </table:table-cell>
        </table:table-row>
        <table:table-row table:style-name="TableRow2894">
          <table:table-cell table:style-name="TableCell2895">
            <text:p text:style-name="P2896">88.</text:p>
          </table:table-cell>
          <table:table-cell table:style-name="TableCell2897">
            <text:p text:style-name="P2898">Pastato – gyvenamojo namo (unikalus Nr. 6585-8000-1012) pagal NTR<text:s/><text:line-break/>Nr. 40/35851 (kadastro duomenys nustatyti 2000 m. lapkričio mėn.) duomenų pastatų vidaus plotų eksplikaciją butas Nr. 6</text:p>
          </table:table-cell>
          <table:table-cell table:style-name="TableCell2899">
            <text:p text:style-name="P2900">Bendras pastato plotas 284,11 kv. m (būsto plotas 35,60 kv. m), statybos metai 1858 m.</text:p>
          </table:table-cell>
          <table:table-cell table:style-name="TableCell2901">
            <text:p text:style-name="P2902">Puknionių g. 14-6, Pakruojo k., Pakruojo r. sav.</text:p>
          </table:table-cell>
        </table:table-row>
        <table:table-row table:style-name="TableRow2903">
          <table:table-cell table:style-name="TableCell2904">
            <text:p text:style-name="P2905">89.</text:p>
            <text:p text:style-name="P2906"/>
          </table:table-cell>
          <table:table-cell table:style-name="TableCell2907">
            <text:p text:style-name="P2908">Butas/patalpa – butas (unikalus<text:s/><text:line-break/>Nr. 6598-1000-1016:0030; pastatas, kuriame yra butas 6598-1000-1016)</text:p>
          </table:table-cell>
          <table:table-cell table:style-name="TableCell2909">
            <text:p text:style-name="P2910">Plotas 51,53 kv. m, statybos metai 1981 m.</text:p>
            <text:p text:style-name="P2911"/>
          </table:table-cell>
          <table:table-cell table:style-name="TableCell2912">
            <text:p text:style-name="P2913">P. Mašioto g. 37-32, Pakruojo m.,<text:s/>Pakruojo r. sav.</text:p>
          </table:table-cell>
        </table:table-row>
        <table:table-row table:style-name="TableRow2914">
          <table:table-cell table:style-name="TableCell2915">
            <text:p text:style-name="P2916">90.</text:p>
          </table:table-cell>
          <table:table-cell table:style-name="TableCell2917">
            <text:p text:style-name="P2918">Butas/patalpa – butas (unikalus<text:s/><text:line-break/>Nr. 6597-7000-3012:0054; pastatas, kuriame yra butas 6597-7000-3012)</text:p>
          </table:table-cell>
          <table:table-cell table:style-name="TableCell2919">
            <text:p text:style-name="P2920">Plotas 79,35 kv. m, statybos metai 1977 m.</text:p>
            <text:p text:style-name="P2921"/>
          </table:table-cell>
          <table:table-cell table:style-name="TableCell2922">
            <text:p text:style-name="P2923">P. Mašioto g. 43-54, Pakruojo m., Pakruojo r. sav.</text:p>
          </table:table-cell>
        </table:table-row>
        <table:table-row table:style-name="TableRow2924">
          <table:table-cell table:style-name="TableCell2925">
            <text:p text:style-name="P2926">91.</text:p>
          </table:table-cell>
          <table:table-cell table:style-name="TableCell2927">
            <text:p text:style-name="P2928">Pastato – gyvenamojo namo 3733/6585 dalys (unikalus Nr. 6596-1007-7010)</text:p>
          </table:table-cell>
          <table:table-cell table:style-name="TableCell2929">
            <text:p text:style-name="P2930">Bendras pastato plotas 65,85 kv. m (būsto plotas 37,33 kv. m), statybos metai 1961 m.<text:s/></text:p>
          </table:table-cell>
          <table:table-cell table:style-name="TableCell2931">
            <text:p text:style-name="P2932">Kolyčių k. 1, Pakruojo sen., Pakruojo r. sav.</text:p>
          </table:table-cell>
        </table:table-row>
        <table:table-row table:style-name="TableRow2933">
          <table:table-cell table:style-name="TableCell2934">
            <text:p text:style-name="P2935">92.</text:p>
            <text:p text:style-name="P2936"/>
            <text:p text:style-name="P2937"/>
          </table:table-cell>
          <table:table-cell table:style-name="TableCell2938">
            <text:p text:style-name="P2939">Pastatas – gyvenamasis namas (unikalus Nr. 6593-2001-2018)</text:p>
          </table:table-cell>
          <table:table-cell table:style-name="TableCell2940">
            <text:p text:style-name="P2941">Plotas 51,39 kv. m, statybos metai 1932 m.</text:p>
          </table:table-cell>
          <table:table-cell table:style-name="TableCell2942">
            <text:p text:style-name="P2943">Taikos g. 22-2, Linkuvos m., Linkuvos sen., Pakruojo r. sav.</text:p>
          </table:table-cell>
        </table:table-row>
        <table:table-row table:style-name="TableRow2944">
          <table:table-cell table:style-name="TableCell2945">
            <text:p text:style-name="P2946">93.</text:p>
          </table:table-cell>
          <table:table-cell table:style-name="TableCell2947">
            <text:p text:style-name="P2948">Pastato – gyvenamojo namo 14588/19737 dalys (unikalus Nr. 6593-2001-2029)</text:p>
          </table:table-cell>
          <table:table-cell table:style-name="TableCell2949">
            <text:p text:style-name="P2950">Bendras pastato plotas 197,37 kv. m (būsto plotas 32,20 kv. m), statybos<text:s/>metai 1932 m.</text:p>
          </table:table-cell>
          <table:table-cell table:style-name="TableCell2951">
            <text:p text:style-name="P2952">Taikos g. 22-3 Linkuvos m., Linkuvos sen., Pakruojo r. sav.</text:p>
          </table:table-cell>
        </table:table-row>
        <table:table-row table:style-name="TableRow2953">
          <table:table-cell table:style-name="TableCell2954">
            <text:p text:style-name="P2955">94.</text:p>
          </table:table-cell>
          <table:table-cell table:style-name="TableCell2956">
            <text:p text:style-name="P2957">Pastato – gyvenamojo namo 14588/19737 dalys (unikalus Nr. 6593-2001-2029)</text:p>
          </table:table-cell>
          <table:table-cell table:style-name="TableCell2958">
            <text:p text:style-name="P2959">Bendras pastato plotas 197,37 kv. m (būsto plotas 40,93 kv. m), statybos metai 1932 m.</text:p>
          </table:table-cell>
          <table:table-cell table:style-name="TableCell2960">
            <text:p text:style-name="P2961">Taikos g. 22-4 Linkuvos m., Linkuvos sen., Pakruojo r. sav.</text:p>
          </table:table-cell>
        </table:table-row>
        <table:table-row table:style-name="TableRow2962">
          <table:table-cell table:style-name="TableCell2963">
            <text:p text:style-name="P2964">95.</text:p>
          </table:table-cell>
          <table:table-cell table:style-name="TableCell2965">
            <text:p text:style-name="P2966">Butas/patalpa – butas (unikalus<text:s/><text:line-break/>Nr. 6598-4001-1015:0008, pastatas, kuriame yra butas 6598-4001-1015)</text:p>
          </table:table-cell>
          <table:table-cell table:style-name="TableCell2967">
            <text:p text:style-name="P2968">Plotas 50,93 kv. m, statybos metai 1984 m.</text:p>
          </table:table-cell>
          <table:table-cell table:style-name="TableCell2969">
            <text:p text:style-name="P2970">Saulėtekio g. 42-8, Pakruojo m., Pakruojo r. sav.</text:p>
          </table:table-cell>
        </table:table-row>
        <table:table-row table:style-name="TableRow2971">
          <table:table-cell table:style-name="TableCell2972">
            <text:p text:style-name="P2973">96.</text:p>
          </table:table-cell>
          <table:table-cell table:style-name="TableCell2974">
            <text:p text:style-name="P2975">Butas/patalpa – butas (unikalus<text:s/><text:line-break/>Nr. 6598-7000-1010:0037, pastatas, kuriame yra butas 6598-7000-1010)</text:p>
          </table:table-cell>
          <table:table-cell table:style-name="TableCell2976">
            <text:p text:style-name="P2977">Plotas 31,42 kv. m, statybos metai 1987 m.</text:p>
          </table:table-cell>
          <table:table-cell table:style-name="TableCell2978">
            <text:p text:style-name="P2979">P. Mašioto g. 53-37, Pakruojo m., Pakruojo r. sav.</text:p>
          </table:table-cell>
        </table:table-row>
        <table:table-row table:style-name="TableRow2980">
          <table:table-cell table:style-name="TableCell2981">
            <text:p text:style-name="P2982">97.</text:p>
          </table:table-cell>
          <table:table-cell table:style-name="TableCell2983">
            <text:p text:style-name="P2984">Butas/patalpa – butas (unikalus<text:s/><text:line-break/>Nr.<text:s/>6598-0001-2016:0004, pastatas, kuriame yra butas 6598-0001-2016)</text:p>
          </table:table-cell>
          <table:table-cell table:style-name="TableCell2985">
            <text:p text:style-name="P2986">Plotas 40,80 kv. m, statybos metai 1980 m.</text:p>
          </table:table-cell>
          <table:table-cell table:style-name="TableCell2987">
            <text:p text:style-name="P2988">Taikos g. 18-4, Pakruojo m., Pakruojo r. sav.</text:p>
          </table:table-cell>
        </table:table-row>
        <table:table-row table:style-name="TableRow2989">
          <table:table-cell table:style-name="TableCell2990">
            <text:p text:style-name="P2991">98.</text:p>
          </table:table-cell>
          <table:table-cell table:style-name="TableCell2992">
            <text:p text:style-name="P2993">Butas/Patalpa-Butas (unikalus Nr. 6597-5002-0015:0005, NTR 40/35387)</text:p>
          </table:table-cell>
          <table:table-cell table:style-name="TableCell2994">
            <text:p text:style-name="P2995">Bendras 47,65 kv. m,<text:s/>statybos metai 1976 m.</text:p>
          </table:table-cell>
          <table:table-cell table:style-name="TableCell2996">
            <text:p text:style-name="P2997">Vasario 16-osios g. 19-5, Pakruojo m., Pakruojo r. sav.</text:p>
          </table:table-cell>
        </table:table-row>
        <table:table-row table:style-name="TableRow2998">
          <table:table-cell table:style-name="TableCell2999">
            <text:p text:style-name="P3000">99.</text:p>
          </table:table-cell>
          <table:table-cell table:style-name="TableCell3001">
            <text:p text:style-name="P3002">Butas/Patalpa-Butas (unikalus Nr. 6597-6000-5013:0010, NTR 40/33891)</text:p>
          </table:table-cell>
          <table:table-cell table:style-name="TableCell3003">
            <text:p text:style-name="P3004">Bendras plotas 52,75 kv. m, statybos metai 1976 m.</text:p>
          </table:table-cell>
          <table:table-cell table:style-name="TableCell3005">
            <text:p text:style-name="P3006">Mindaugo g. 4-10, Pakruojo m., Pakruojo r. sav.</text:p>
          </table:table-cell>
        </table:table-row>
        <table:table-row table:style-name="TableRow3007">
          <table:table-cell table:style-name="TableCell3008">
            <text:p text:style-name="P3009">100.</text:p>
          </table:table-cell>
          <table:table-cell table:style-name="TableCell3010">
            <text:p text:style-name="P3011">Butas/Patalpa-Butas (unikalus Nr. 6596-8000-2016:0030, NTR 40/33415)</text:p>
          </table:table-cell>
          <table:table-cell table:style-name="TableCell3012">
            <text:p text:style-name="P3013">Bendras plotas 35,70 kv. m, statybos metai 1968 m.</text:p>
          </table:table-cell>
          <table:table-cell table:style-name="TableCell3014">
            <text:p text:style-name="P3015">L. Giros g. 8-33, Pakruojo m., Pakruojo r. sav.</text:p>
          </table:table-cell>
        </table:table-row>
        <table:table-row table:style-name="TableRow3016">
          <table:table-cell table:style-name="TableCell3017">
            <text:p text:style-name="P3018">101.</text:p>
          </table:table-cell>
          <table:table-cell table:style-name="TableCell3019">
            <text:p text:style-name="P3020">Butas/Patalpa-Butas (unikalus Nr. 6598-7000-1010:0040, NTR 40/34327)</text:p>
          </table:table-cell>
          <table:table-cell table:style-name="TableCell3021">
            <text:p text:style-name="P3022">Bendras<text:s/>plotas 35,74 kv. m, statybos metai 1987 m.</text:p>
          </table:table-cell>
          <table:table-cell table:style-name="TableCell3023">
            <text:p text:style-name="P3024">P. Mašioto g. 53-40, Pakruojo m., Pakruojo r. sav.</text:p>
          </table:table-cell>
        </table:table-row>
        <table:table-row table:style-name="TableRow3025">
          <table:table-cell table:style-name="TableCell3026">
            <text:p text:style-name="P3027">102.</text:p>
          </table:table-cell>
          <table:table-cell table:style-name="TableCell3028">
            <text:p text:style-name="P3029">Butas/Patalpa-Butas (unikalus Nr. 6598-5000-2014:0034, NTR 40/33590)</text:p>
          </table:table-cell>
          <table:table-cell table:style-name="TableCell3030">
            <text:p text:style-name="P3031">Bendras plotas 50,56 kv. m, statybos metai 1985 m.</text:p>
          </table:table-cell>
          <table:table-cell table:style-name="TableCell3032">
            <text:p text:style-name="P3033">S. Dariaus ir S. Girėno g. 53-34, Pakruojo m., Pakruojo r. sav.</text:p>
          </table:table-cell>
        </table:table-row>
        <table:table-row table:style-name="TableRow3034">
          <table:table-cell table:style-name="TableCell3035">
            <text:p text:style-name="P3036">103.</text:p>
          </table:table-cell>
          <table:table-cell table:style-name="TableCell3037">
            <text:p text:style-name="P3038">Butas/Patalpa-Butas (unikalus Nr.6597-6000-5013:0011, NTR 40/33892)</text:p>
          </table:table-cell>
          <table:table-cell table:style-name="TableCell3039">
            <text:p text:style-name="P3040">Bendras plotas 33,97 kv. m, statybos metai 1976 m.</text:p>
          </table:table-cell>
          <table:table-cell table:style-name="TableCell3041">
            <text:p text:style-name="P3042">Mindaugo g. 4-11, Pakruojo m., Pakruojo r. sav.</text:p>
          </table:table-cell>
        </table:table-row>
        <table:table-row table:style-name="TableRow3043">
          <table:table-cell table:style-name="TableCell3044">
            <text:p text:style-name="P3045">104.</text:p>
          </table:table-cell>
          <table:table-cell table:style-name="TableCell3046">
            <text:p text:style-name="P3047">Butas/Patalpa-Butas (unikalus Nr.<text:s/>6599-2000-3019:0023, NTR 40/34508)</text:p>
          </table:table-cell>
          <table:table-cell table:style-name="TableCell3048">
            <text:p text:style-name="P3049">Bendras plotas 32,13 kv. m, statybos metai 1992 m.</text:p>
          </table:table-cell>
          <table:table-cell table:style-name="TableCell3050">
            <text:p text:style-name="P3051">P. Mašioto g. 67-23, Pakruojo m., Pakruojo r. sav.</text:p>
          </table:table-cell>
        </table:table-row>
        <table:table-row table:style-name="TableRow3052">
          <table:table-cell table:style-name="TableCell3053">
            <text:p text:style-name="P3054">105.</text:p>
          </table:table-cell>
          <table:table-cell table:style-name="TableCell3055">
            <text:p text:style-name="P3056">Butas/Patalpa-Butas (unikalus Nr. 6596-0000-8018:0004, NTR 40/33663)</text:p>
          </table:table-cell>
          <table:table-cell table:style-name="TableCell3057">
            <text:p text:style-name="P3058">Bendras plotas 42,18 kv. m, statybos metai<text:s/>1960 m.</text:p>
          </table:table-cell>
          <table:table-cell table:style-name="TableCell3059">
            <text:p text:style-name="P3060">Kęstučio g. 1-4, Pakruojo m., Pakruojo r. sav.</text:p>
          </table:table-cell>
        </table:table-row>
        <table:table-row table:style-name="TableRow3061">
          <table:table-cell table:style-name="TableCell3062">
            <text:p text:style-name="P3063">106.</text:p>
          </table:table-cell>
          <table:table-cell table:style-name="TableCell3064">
            <text:p text:style-name="P3065">Butas/patalpa-Butas (unikalus Nr. 6597-1000-3018:0005, NTR 40/33267)</text:p>
          </table:table-cell>
          <table:table-cell table:style-name="TableCell3066">
            <text:p text:style-name="P3067">Bendras plotas 45,18 kv. m, statybos metai 1971 m.</text:p>
          </table:table-cell>
          <table:table-cell table:style-name="TableCell3068">
            <text:p text:style-name="P3069">Vytauto Didžiojo g. 78-5, Pakruojo m., Pakruojo r. sav.</text:p>
          </table:table-cell>
        </table:table-row>
        <table:table-row table:style-name="TableRow3070">
          <table:table-cell table:style-name="TableCell3071">
            <text:p text:style-name="P3072">107.</text:p>
          </table:table-cell>
          <table:table-cell table:style-name="TableCell3073">
            <text:p text:style-name="P3074">Butas/patalpa-Butas (unikalus Nr. 6596-8000-2016:0012, NTR 40/33397)</text:p>
          </table:table-cell>
          <table:table-cell table:style-name="TableCell3075">
            <text:p text:style-name="P3076">Bendras plotas 26,81 kv. m, statybos metai 1968 m.</text:p>
          </table:table-cell>
          <table:table-cell table:style-name="TableCell3077">
            <text:p text:style-name="P3078">L. Giros g. 8-12, Pakruojo m., Pakruojo r. sav.</text:p>
          </table:table-cell>
        </table:table-row>
        <table:table-row table:style-name="TableRow3079">
          <table:table-cell table:style-name="TableCell3080">
            <text:p text:style-name="P3081">108.</text:p>
          </table:table-cell>
          <table:table-cell table:style-name="TableCell3082">
            <text:p text:style-name="P3083">Butas/patalpa-Butas (unikalus Nr. 6590-0000-7010:0003, NTR 40/140863)</text:p>
          </table:table-cell>
          <table:table-cell table:style-name="TableCell3084">
            <text:p text:style-name="P3085">Bendras plotas 15,71 kv. m, statybos metai 1970 m.</text:p>
          </table:table-cell>
          <table:table-cell table:style-name="TableCell3086">
            <text:p text:style-name="P3087">S. Dariaus ir S. Girėno g. 41-3, Pakruojo m., Pakruojo r. sav.</text:p>
          </table:table-cell>
        </table:table-row>
        <table:table-row table:style-name="TableRow3088">
          <table:table-cell table:style-name="TableCell3089">
            <text:p text:style-name="P3090">109.</text:p>
          </table:table-cell>
          <table:table-cell table:style-name="TableCell3091">
            <text:p text:style-name="P3092">Butas/patalpa-Butas (unikalus Nr. 6598-5000-2014:0012, NTR 40/33568)</text:p>
          </table:table-cell>
          <table:table-cell table:style-name="TableCell3093">
            <text:p text:style-name="P3094">Bendras plotas 52,20 kv. m, statybos metai 1985 m.</text:p>
          </table:table-cell>
          <table:table-cell table:style-name="TableCell3095">
            <text:p text:style-name="P3096">S. Dariaus ir S. Girėno g. 53-12, Pakruojo m., Pakruojo r. sav.<text:s/></text:p>
          </table:table-cell>
        </table:table-row>
        <table:table-row table:style-name="TableRow3097">
          <table:table-cell table:style-name="TableCell3098">
            <text:p text:style-name="P3099">110.</text:p>
          </table:table-cell>
          <table:table-cell table:style-name="TableCell3100">
            <text:p text:style-name="P3101">Butas/patalpa-Butas (unikalus Nr. 6597-5000-9014:0030, NTR 40/34112)</text:p>
          </table:table-cell>
          <table:table-cell table:style-name="TableCell3102">
            <text:p text:style-name="P3103">Bendras plotas 34,02 kv. m, statybos metai 1975 m.</text:p>
          </table:table-cell>
          <table:table-cell table:style-name="TableCell3104">
            <text:p text:style-name="P3105">P. Mašioto g. 39-31, Pakruojo m., Pakruojo r. sav.</text:p>
          </table:table-cell>
        </table:table-row>
        <table:table-row table:style-name="TableRow3106">
          <table:table-cell table:style-name="TableCell3107">
            <text:p text:style-name="P3108">111.</text:p>
          </table:table-cell>
          <table:table-cell table:style-name="TableCell3109">
            <text:p text:style-name="P3110">Butas/patalpa-Butas (unikalus Nr. 6597-7000-3012:0035, NTR 40/34182)</text:p>
          </table:table-cell>
          <table:table-cell table:style-name="TableCell3111">
            <text:p text:style-name="P3112">Bendras plotas 47,91 kv. m, statybos metai 1977 m.</text:p>
          </table:table-cell>
          <table:table-cell table:style-name="TableCell3113">
            <text:p text:style-name="P3114">P. Mašioto g. 43-35, Pakruojo m., Pakruojo r. sav.</text:p>
          </table:table-cell>
        </table:table-row>
        <table:table-row table:style-name="TableRow3115">
          <table:table-cell table:style-name="TableCell3116">
            <text:p text:style-name="P3117">112.</text:p>
          </table:table-cell>
          <table:table-cell table:style-name="TableCell3118">
            <text:p text:style-name="P3119">Butas/patalpa-Butas (unikalus Nr. 6598-7000-1010:0017, NTR 40/34304)</text:p>
          </table:table-cell>
          <table:table-cell table:style-name="TableCell3120">
            <text:p text:style-name="P3121">Bendras plotas<text:s/>36,01 kv. m, statybos metai 1987 m.</text:p>
          </table:table-cell>
          <table:table-cell table:style-name="TableCell3122">
            <text:p text:style-name="P3123">P. Mašioto g. 53-17, Pakruojo m., Pakruojo r. sav.</text:p>
          </table:table-cell>
        </table:table-row>
        <table:table-row table:style-name="TableRow3124">
          <table:table-cell table:style-name="TableCell3125">
            <text:p text:style-name="P3126">113.</text:p>
          </table:table-cell>
          <table:table-cell table:style-name="TableCell3127">
            <text:p text:style-name="P3128">Butas/patalpa-Butas (unikalus Nr. 6598-7000-1010:0057, NTR 40/34344)</text:p>
          </table:table-cell>
          <table:table-cell table:style-name="TableCell3129">
            <text:p text:style-name="P3130">Bendras plotas 31,40 kv. m, statybos metai 1987 m.</text:p>
          </table:table-cell>
          <table:table-cell table:style-name="TableCell3131">
            <text:p text:style-name="P3132">P. Mašioto g. 53-57, Pakruojo m., Pakruojo<text:s/>r. sav.</text:p>
          </table:table-cell>
        </table:table-row>
        <table:table-row table:style-name="TableRow3133">
          <table:table-cell table:style-name="TableCell3134">
            <text:p text:style-name="P3135">114.</text:p>
          </table:table-cell>
          <table:table-cell table:style-name="TableCell3136">
            <text:p text:style-name="P3137">Butas/patalpa-Butas (unikalus Nr. 6598-2001-3011:0003, NTR 40/34832)</text:p>
          </table:table-cell>
          <table:table-cell table:style-name="TableCell3138">
            <text:p text:style-name="P3139">Bendras plotas 51,41 kv. m, statybos metai 1982 m.</text:p>
          </table:table-cell>
          <table:table-cell table:style-name="TableCell3140">
            <text:p text:style-name="P3141">Saulėtekio g. 36-3, Pakruojo m., Pakruojo r. sav.</text:p>
          </table:table-cell>
        </table:table-row>
        <table:table-row table:style-name="TableRow3142">
          <table:table-cell table:style-name="TableCell3143">
            <text:p text:style-name="P3144">115.</text:p>
          </table:table-cell>
          <table:table-cell table:style-name="TableCell3145">
            <text:p text:style-name="P3146">Butas/patalpa-Butas (unikalus Nr. 6598-2001-3011:0039, NTR<text:s/>40/34868)</text:p>
          </table:table-cell>
          <table:table-cell table:style-name="TableCell3147">
            <text:p text:style-name="P3148">Bendras plotas 34,15 kv. m, statybos metai 1982 m.</text:p>
          </table:table-cell>
          <table:table-cell table:style-name="TableCell3149">
            <text:p text:style-name="P3150">Saulėtekio g. 36-39, Pakruojo m., Pakruojo r. sav.</text:p>
          </table:table-cell>
        </table:table-row>
        <table:table-row table:style-name="TableRow3151">
          <table:table-cell table:style-name="TableCell3152">
            <text:p text:style-name="P3153">116.</text:p>
          </table:table-cell>
          <table:table-cell table:style-name="TableCell3154">
            <text:p text:style-name="P3155">Butas/patalpa-Butas (unikalus Nr. 6598-6000-7011:0004, NTR 40/34971)</text:p>
          </table:table-cell>
          <table:table-cell table:style-name="TableCell3156">
            <text:p text:style-name="P3157">Bendras plotas 67,08 kv. m, statybos metai 1986 m.</text:p>
          </table:table-cell>
          <table:table-cell table:style-name="TableCell3158">
            <text:p text:style-name="P3159">Saulėtekio g.<text:s/>44-4, Pakruojo m., Pakruojo r. sav.</text:p>
          </table:table-cell>
        </table:table-row>
        <table:table-row table:style-name="TableRow3160">
          <table:table-cell table:style-name="TableCell3161">
            <text:p text:style-name="P3162">117.</text:p>
          </table:table-cell>
          <table:table-cell table:style-name="TableCell3163">
            <text:p text:style-name="P3164">Butas/patalpa-Butas (unikalus Nr. 6598-0001-2016:0002, NTR 40/35147)</text:p>
          </table:table-cell>
          <table:table-cell table:style-name="TableCell3165">
            <text:p text:style-name="P3166">Bendras plotas 58,77 kv. m, statybos metai 1980 m.<text:s/></text:p>
          </table:table-cell>
          <table:table-cell table:style-name="TableCell3167">
            <text:p text:style-name="P3168">Taikos g. 18-2, Pakruojo m., Pakruojo r. sav.</text:p>
          </table:table-cell>
        </table:table-row>
        <table:table-row table:style-name="TableRow3169">
          <table:table-cell table:style-name="TableCell3170">
            <text:p text:style-name="P3171">118.</text:p>
          </table:table-cell>
          <table:table-cell table:style-name="TableCell3172">
            <text:p text:style-name="P3173">Butas/patalpa-Butas (unikalus<text:s/><text:line-break/>Nr.<text:s/>6593-8000-8010:0003; pastatas, kuriame yra butas 6593-8000-8010)</text:p>
          </table:table-cell>
          <table:table-cell table:style-name="TableCell3174">
            <text:p text:style-name="P3175">Plotas 14,84 kv. m, statybos metai 1938 m.</text:p>
          </table:table-cell>
          <table:table-cell table:style-name="TableCell3176">
            <text:p text:style-name="P3177">S. Dariaus ir S. Girėno g. 21-3, Linkuvos m., Pakruojo r. sav.</text:p>
          </table:table-cell>
        </table:table-row>
        <table:table-row table:style-name="TableRow3178">
          <table:table-cell table:style-name="TableCell3179">
            <text:p text:style-name="P3180">119.</text:p>
          </table:table-cell>
          <table:table-cell table:style-name="TableCell3181">
            <text:p text:style-name="P3182">Butas/patalpa-Butas (unikalus Nr. 6593-5001-6012:0005)</text:p>
          </table:table-cell>
          <table:table-cell table:style-name="TableCell3183">
            <text:p text:style-name="P3184">Bendras plotas 47,72 kv.<text:s/>m, statybos metai 1935 m.</text:p>
          </table:table-cell>
          <table:table-cell table:style-name="TableCell3185">
            <text:p text:style-name="P3186">Žalioji g. 31-5, Linkuvos m., Pakruojo r. sav.</text:p>
          </table:table-cell>
        </table:table-row>
        <table:table-row table:style-name="TableRow3187">
          <table:table-cell table:style-name="TableCell3188">
            <text:p text:style-name="P3189">120.</text:p>
          </table:table-cell>
          <table:table-cell table:style-name="TableCell3190">
            <text:p text:style-name="P3191">Pastato-Gyvenamojo namo dalis (unikalus Nr. 6593-5004-8015, bendras plotas 206,62 kv. m, NTR 40/9340)</text:p>
          </table:table-cell>
          <table:table-cell table:style-name="TableCell3192">
            <text:p text:style-name="P3193">Būsto plotas 24,67 kv. m, statybos metai 1935 m.</text:p>
          </table:table-cell>
          <table:table-cell table:style-name="TableCell3194">
            <text:p text:style-name="P3195">Centrinė g. 8,<text:s/>Guostagalio k., Pakruojo r. sav.</text:p>
          </table:table-cell>
        </table:table-row>
        <table:table-row table:style-name="TableRow3196">
          <table:table-cell table:style-name="TableCell3197">
            <text:p text:style-name="P3198">121.</text:p>
          </table:table-cell>
          <table:table-cell table:style-name="TableCell3199">
            <text:p text:style-name="P3200">Pastato-Gyvenamojo namo dalis (unikalus Nr. 6590-8001-2012, bendras pastato plotas 159,17 kv. m, NTR 40/125978)</text:p>
          </table:table-cell>
          <table:table-cell table:style-name="TableCell3201">
            <text:p text:style-name="P3202">Būsto plotas 44,30 kv. m, statybos metai 1908 m.</text:p>
          </table:table-cell>
          <table:table-cell table:style-name="TableCell3203">
            <text:p text:style-name="P3204">Kaštonų g. 3, Ruponių k., Linkuvos <text:s/>sen., Pakruojo r. sav.</text:p>
          </table:table-cell>
        </table:table-row>
        <table:table-row table:style-name="TableRow3205">
          <table:table-cell table:style-name="TableCell3206">
            <text:p text:style-name="P3207">122.</text:p>
          </table:table-cell>
          <table:table-cell table:style-name="TableCell3208">
            <text:p text:style-name="P3209">Butas/patalpa-Butas (unikalus Nr. 6597-5009-8011:0024, NTR 40/115700)</text:p>
          </table:table-cell>
          <table:table-cell table:style-name="TableCell3210">
            <text:p text:style-name="P3211">Bendras plotas 34,81 kv. m, statybos metai 1975 m.</text:p>
          </table:table-cell>
          <table:table-cell table:style-name="TableCell3212">
            <text:p text:style-name="P3213">Skvero g. 6-404, Pakruojo k., Pakruojo r. sav.</text:p>
          </table:table-cell>
        </table:table-row>
      </table:table>
      <text:p text:style-name="Normal"/>
      <text:p text:style-name="P3214"><text:span text:style-name="T3215">________________________</text:span></text:p>
      <text:p text:style-name="P3216"/>
      <text:p text:style-name="P3217"/>
      <text:p text:style-name="P3218"/>
      <text:p text:style-name="P3219"/>
      <text:p text:style-name="P3220"/>
      <text:p text:style-name="P3221"/>
      <text:p text:style-name="P3222"/>
      <text:p text:style-name="P3223"/>
      <text:p text:style-name="P3224"/>
      <text:p text:style-name="P3225"/>
      <text:p text:style-name="P3226"/>
      <text:p text:style-name="P3227"/>
      <text:p text:style-name="P3228"/>
      <text:p text:style-name="P3229"/>
      <text:p text:style-name="P3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6-01T12:31:00Z</meta:creation-date>
    <dc:date>2023-06-01T12:31:00Z</dc:date>
    <meta:print-date>2019-05-20T10:45:00Z</meta:print-date>
    <meta:template xlink:href="Normal.dotm" xlink:type="simple"/>
    <meta:editing-cycles>2</meta:editing-cycles>
    <meta:editing-duration>PT0S</meta:editing-duration>
    <meta:document-statistic meta:page-count="18" meta:paragraph-count="2941" meta:word-count="10185" meta:character-count="67645" meta:row-count="5033" meta:non-whitespace-character-count="60401"/>
  </office:meta>
</office:document-meta>
</file>