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EDITOS RUDELIENĖS DALYVAVIMO LIBERALŲ IR DEMOKRATŲ ALJANSO UŽ EUROPĄ PARTIJOS TARYBOS POSĖDYJE</text:p>
      <text:p text:style-name="P21"/>
      <text:p text:style-name="P22"><text:span text:style-name="T23">2022</text:span><text:span text:style-name="T24"><text:s/>m.<text:s/></text:span><text:span text:style-name="T25">lapkričio</text:span><text:span text:style-name="T26"><text:s/></text:span><text:span text:style-name="T27">30</text:span><text:span text:style-name="T28"><text:s/>d. Nr. SV-S-</text:span><text:span text:style-name="T29">74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ritarti</text:span><text:s/><text:span text:style-name="T40">Lietuvos Respublikos<text:s/></text:span>Seimo narės Editos Rudelienės kelionei<text:s/><text:span text:style-name="T41">2022 m. gruodžio 2–3 d. dalyvauti</text:span><text:s/>Liberalų ir demokratų aljanso už Europą partijos tarybos posėdyje Bratislavoje<text:s/><text:span text:style-name="T42">(Slovakijos Respublika).</text:span></text:p>
        <text:p text:style-name="P43"/>
        <text:p text:style-name="P44"/>
        <text:p text:style-name="P45"/>
        <text:soft-page-break/>
        <text:p text:style-name="P46"><text:span text:style-name="T47">Seimo Pirmininkė</text:span><text:span text:style-name="T48"><text:tab/></text:span><text:span text:style-name="T4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1-30T20:41:00Z</meta:creation-date>
    <dc:date>2022-11-30T20:41:00Z</dc:date>
    <meta:print-date>2022-11-30T07:1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62" meta:character-count="506" meta:row-count="16" meta:non-whitespace-character-count="448"/>
  </office:meta>
</office:document-meta>
</file>