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vertical-align="middle" style:line-height-at-least="0.25in"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fo:letter-spacing="0.0138in" style:language-asian="lt" style:country-asian="LT"/>
    </style:style>
    <style:style style:name="P25" style:parent-style-name="Normal" style:family="paragraph">
      <style:paragraph-properties fo:text-align="justify" style:line-height-at-least="0.25in" fo:text-indent="0.5in">
        <style:tab-stops>
          <style:tab-stop style:type="center" style:position="0.7875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style:line-height-at-least="0.25in" fo:text-indent="0.5in">
        <style:tab-stops>
          <style:tab-stop style:type="left" style:position="0.5909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vertical-align="middle" style:line-height-at-least="0.25in" fo:text-indent="0.5in">
        <style:tab-stops>
          <style:tab-stop style:type="left" style:position="0.5909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style:language-asian="lt" style:country-asian="LT"/>
    </style:style>
    <style:style style:name="P58" style:parent-style-name="Normal" style:family="paragraph">
      <style:paragraph-properties fo:text-align="center" style:line-height-at-least="0.2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line-height-at-least="0.2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line-height-at-least="0.25in" fo:text-indent="0.5in"/>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style:line-height-at-least="0.25in" fo:text-indent="0.5in">
        <style:tab-stops>
          <style:tab-stop style:type="left" style:position="0.2958in"/>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fo:keep-with-next="always" fo:text-align="justify">
        <style:tab-stops>
          <style:tab-stop style:type="left" style:position="0.7875in"/>
          <style:tab-stop style:type="left" style:position="0.984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RUGSĖJO 4 D. NUTARIMO NR. 893 „DĖL TARPŽINYBINĖS VAIKO GEROVĖS TARYBOS PRIE LIETUVOS RESPUBLIKOS VYRIAUSYBĖS SUDARYMO IR JOS NUOSTATŲ PATVIRTINIMO“ PAKEITIMO</text:p>
      <text:p text:style-name="P16"/>
      <text:p text:style-name="P17">2019 m. rugpjūčio 7 d. Nr. 830</text:p>
      <text:p text:style-name="P18">Vilnius</text:p>
      <text:p text:style-name="P19"/>
      <text:p text:style-name="P20"/>
      <text:p text:style-name="P21"><text:span text:style-name="T22">Lietuvos Respublikos Vyriausybė<text:s/></text:span><text:span text:style-name="T23">n u t a r i a</text:span><text:span text:style-name="T24">:<text:s/></text:span></text:p>
      <text:p text:style-name="P25"><text:span text:style-name="T26">1</text:span><text:span text:style-name="T27">.<text:s/></text:span><text:span text:style-name="T28"><text:tab/>Pakeisti<text:s/></text:span><text:span text:style-name="T29">Lietuvos Respublikos Vyriausybės<text:s/></text:span><text:span text:style-name="T30">2018 m. rugsėjo 4 d. nutarimą Nr. 893 „Dėl Tarpžinybinės vaiko gerovės tarybos prie Lietuvos Respublikos Vyriausybės sudarymo ir jos nuostatų patvirtinimo“</text:span><text:span text:style-name="T31"><text:s/>ir 1 punktą išdėstyti taip:<text:s/></text:span></text:p>
      <text:p text:style-name="P32"><text:span text:style-name="T33">„</text:span><text:span text:style-name="T34">1</text:span><text:span text:style-name="T35">. Nustatyti, kad Tarpžinybinę vaiko gerovės tarybą prie Lietuvos Respublikos Vyriausybės (toliau – Taryba) sudaro 18 atstovų:</text:span></text:p>
      <text:p text:style-name="P36">socialinės apsaugos ir darbo ministras (Tarybos pirmininkas);</text:p>
      <text:p text:style-name="P37">2 (du) mokinių atstovai;</text:p>
      <text:p text:style-name="P38">4 (keturi) nacionalinių skėtinių nevyriausybinių organizacijų, dirbančių vaiko gerovės srityje ne mažiau kaip pusėje Lietuvos Respublikos savivaldybių, atstovai;</text:p>
      <text:p text:style-name="P39">2 (du) nevyriausybinių organizacijų, dirbančių vaiko gerovės srityje, atstovai;</text:p>
      <text:p text:style-name="P40">1 (vienas) savivaldybių atstovas;</text:p>
      <text:p text:style-name="P41">1 (vienas) Lietuvos Respublikos socialinės apsaugos ir darbo ministerijos atstovas;</text:p>
      <text:p text:style-name="P42">1 (vienas) Lietuvos Respublikos sveikatos apsaugos ministerijos atstovas;</text:p>
      <text:p text:style-name="P43">1 (vienas) Lietuvos Respublikos švietimo, mokslo ir sporto ministerijos atstovas;</text:p>
      <text:p text:style-name="P44">1 (vienas) Lietuvos Respublikos teisingumo ministerijos atstovas;</text:p>
      <text:p text:style-name="P45">1 (vienas) Lietuvos Respublikos vaiko teisių apsaugos kontrolieriaus įstaigos atstovas;</text:p>
      <text:p text:style-name="P46">1 (vienas) Lietuvos Respublikos vidaus reikalų ministerijos atstovas;</text:p>
      <text:p text:style-name="P47">1 (vienas) Lietuvos Respublikos Vyriausybės kanceliarijos atstovas;</text:p>
      <text:p text:style-name="P48"><text:span text:style-name="T49">1 (vienas) Valstybės vaiko teisių apsaugos ir įvaikinimo tarnybos prie Socialinės apsaugos ir darbo ministerijos atstovas.“</text:span></text:p>
      <text:p text:style-name="P50"><text:span text:style-name="T51">2</text:span><text:span text:style-name="T52">. Pakeisti nurodytu nutarimu patvirtintus Tarpžinybinės vaiko gerovės tarybos prie Lietuvos Respublikos Vyriausybės nuostatus</text:span><text:span text:style-name="T53">:</text:span></text:p>
      <text:p text:style-name="P54"><text:span text:style-name="T55">2.1</text:span><text:span text:style-name="T56">. Pakeisti IV skyrių ir jį išdėstyti taip:</text:span></text:p>
      <text:p text:style-name="P57"/>
      <text:p text:style-name="P58"><text:span text:style-name="T59">„</text:span><text:span text:style-name="T60">IV</text:span><text:span text:style-name="T61"><text:s/>SKYRIUS</text:span></text:p>
      <text:p text:style-name="P62"><text:span text:style-name="T63">TARYBOS SUDARYMO TVARKA</text:span></text:p>
      <text:p text:style-name="P64"/>
      <text:p text:style-name="P65"><text:span text:style-name="T66">7</text:span><text:span text:style-name="T67">. Taryba sudaroma 4 metų kadencijai. Tarybos pirmininkas yra socialinės apsaugos ir darbo ministras.</text:span></text:p>
      <text:p text:style-name="P68"><text:span text:style-name="T69">8</text:span><text:span text:style-name="T70">. Ministerijų atstovais ir jų pakaitiniais atstovais gali būti ministrai arba ministro politinio (asmeninio) pasitikėjimo valstybės tarnautojo pareigas einantys asmenys.</text:span></text:p>
      <text:p text:style-name="P71"><text:span text:style-name="T72">9</text:span><text:span text:style-name="T73">. Atstovus ir jų pakaitinius atstovus į Tarybą deleguoja:</text:span></text:p>
      <text:p text:style-name="P74"><text:span text:style-name="T75">9.1</text:span><text:span text:style-name="T76">. valstybės institucijos vadovas, kai deleguojamas valstybės institucijos atstovas ir jo pakaitinis atstovas;</text:span></text:p>
      <text:p text:style-name="P77"><text:span text:style-name="T78">9.2</text:span><text:span text:style-name="T79">. Lietuvos savivaldybių asociacija, kai deleguojamas savivaldybių atstovas ir jo pakaitinis atstovas;</text:span></text:p>
      <text:p text:style-name="P80"><text:span text:style-name="T81">9.3</text:span><text:span text:style-name="T82">. nacionalinės skėtinės nevyriausybinės organizacijos, dirbančios vaiko gerovės srityje ne mažiau kaip pusėje Lietuvos Respublikos savivaldybių (toliau – nacionalinės skėtinės nevyriausybinės organizacijos, dirbančios vaiko gerovės srityje), kai deleguojamas nacionalinės skėtinės nevyriausybinės organizacijos, dirbančios vaiko gerovės srityje, atstovas ir jo pakaitinis atstovas. Jei nacionalinėms skėtinėms nevyriausybinėms organizacijoms, dirbančioms vaiko gerovės srityje, nepavyksta susitarti dėl atstovo (-ų) ir jo (jų) pakaitinio (</text:span><text:span text:style-name="T83">‑ių) atstovo (-ų) į Tarybą kandidatūros (-ų), socialinės apsaugos ir darbo ministras atsitiktinės atrankos būdu išrenka jį (juos) iš visų nacionalinių skėtinių nevyriausybinių organizacijų, dirbančių vaiko gerovės srityje, pateiktų kandidatūrų;</text:span></text:p>
      <text:p text:style-name="P84"><text:span text:style-name="T85">9.4</text:span><text:span text:style-name="T86">. nevyriausybinės organizacijos, dirbančios vaiko gerovės srityje, kai deleguojamas nevyriausybinės organizacijos, dirbančios vaiko gerovės srityje, atstovas ir jo pakaitinis atstovas. Jei nevyriausybinėms organizacijoms, dirbančioms vaiko gerovės srityje, nepavyksta susitarti dėl atstovo (-ų) ir jo (jų) pakaitinio (-ių) atstovo (-ų) į Tarybą kandidatūros (-ų), socialinės apsaugos ir darbo ministras atsitiktinės atrankos būdu išrenka jį (juos) iš visų nevyriausybinių organizacijų, dirbančių vaiko gerovės srityje, pateiktų kandidatūrų;</text:span></text:p>
      <text:p text:style-name="P87"><text:span text:style-name="T88">9.5</text:span><text:span text:style-name="T89">. Lietuvos moksleivių sąjunga, kai deleguojamas mokinių atstovas ir jo pakaitinis atstovas, kurie turi būti jaunesni nei 18 metų.</text:span></text:p>
      <text:p text:style-name="P90"><text:span text:style-name="T91">9</text:span><text:span text:style-name="T92">1</text:span><text:span text:style-name="T93">.<text:s/></text:span><text:span text:style-name="T94">Kiekvienas Nuostatų 9 punkte nurodytų subjektų deleguotas pakaitinis atstov</text:span><text:span text:style-name="T95">as Tarybos nario teisėmis dalyvauja Tarybos posėdžiuose, jei Tarybos narys, kurį jis pavaduoja, negali dalyvauti posėdyje dėl priežasčių, nurodytų Nuostatų 24 punkte, arba jei nutrūksta Tarybos nario įgaliojimai, iki tol, kol bus deleguotas naujas atstovas. Tarybos narių pakaitiniai atstovai turi ir kitas Tarybos narių teises ir pareigas, numatytas<text:s/></text:span><text:span text:style-name="T96">Nuostatuose.</text:span></text:p>
      <text:p text:style-name="P97"><text:span text:style-name="T98">10</text:span><text:span text:style-name="T99">. Socialinės apsaugos ir darbo ministras, gavęs Nuostatų 9 punkte nurodytų subjektų deleguojamų atstovų ir jų pakaitinių atstovų kontaktinius duomenis (vardas, pavardė, einamos pareigos, telefono numeris ir elektroninio pašto adresas), tvirtina Tarybos sudėtį. Šio punkto nustatyta tvarka Tarybos sudėtis ir keičiama.</text:span></text:p>
      <text:p text:style-name="P100"><text:span text:style-name="T101">11</text:span><text:span text:style-name="T102">. Tarybos nario ir (ar) pakaitinio atstovo įgaliojimai pasibaigia arba nutrūksta, kai:</text:span></text:p>
      <text:p text:style-name="P103"><text:span text:style-name="T104">11.1</text:span><text:span text:style-name="T105">. baigiasi Tarybos kadencija;</text:span></text:p>
      <text:p text:style-name="P106"><text:span text:style-name="T107">11.2</text:span><text:span text:style-name="T108">. jis atsistatydina;</text:span></text:p>
      <text:p text:style-name="P109"><text:span text:style-name="T110">11.3</text:span><text:span text:style-name="T111">. jis miršta;<text:s/></text:span></text:p>
      <text:p text:style-name="P112"><text:span text:style-name="T113">11.4</text:span><text:span text:style-name="T114">. jį delegavęs subjektas atšaukia jį iš Tarybos.</text:span></text:p>
      <text:p text:style-name="P115"><text:span text:style-name="T116">12</text:span><text:span text:style-name="T117">. Nuostatų 9 punkte nurodyti subjektai per 14 kalendorinių dienų nuo Nuostatų 11.2–11.4 papunkčiuose nurodytų aplinkybių paaiškėjimo dienos pateikia socialinės apsaugos ir darbo ministrui naują atstovo į Tarybą ar (ir) jo pakaitinio atstovo kandidatūrą likusiai Tarybos kadencijai. Pasibaigus ar nutrūkus Tarybos nario įgaliojimams Nuostatų 11.2–11.4 papunkčiuose nustatytais pagrindais, Tarybos nario pakaitinio atstovo įgaliojimai nepasibaigia ir nenutrūksta.</text:span></text:p>
      <text:p text:style-name="P118"><text:span text:style-name="T119">13</text:span><text:span text:style-name="T120">. Tarybos pirmininkas, o jo nesant – Tarybos pirmininko pavaduotojas savo iniciatyva arba Tarybos siūlymu turi teisę kreiptis į Tarybos narį ir jo pakaitinį atstovą delegavusį subjektą su prašymu atšaukti deleguotą atstovą ar jo pakaitinį atstovą ir per Tarybos nustatytą terminą, kuris turi būti ne trumpesnis kaip 14 kalendorinių dienų nuo prašymo gavimo dienos, deleguoti į Tarybą naują atstovą ar jo pakaitinį atstovą, jei Tarybos narys ar jo pakaitinis atstovas:</text:span></text:p>
      <text:p text:style-name="P121"><text:span text:style-name="T122">13.1</text:span><text:span text:style-name="T123">. nedalyvavo daugiau kaip dviejuose iš eilės Tarybos posėdžiuose be pateisinamos priežasties;</text:span></text:p>
      <text:p text:style-name="P124"><text:span text:style-name="T125">13.2</text:span><text:span text:style-name="T126">. nevykdo Tarybos protokoliniais sprendimais duotų pavedimų be pateisinamų priežasčių.</text:span></text:p>
      <text:p text:style-name="P127"><text:span text:style-name="T128">14</text:span><text:span text:style-name="T129">. Tarybos pirmininko pavaduotojas renkamas visai Tarybos kadencijai iš Tarybos narių slaptu balsavimu per pirmąjį Tarybos posėdį. Tarybos pirmininko pavaduotoju išrenkamas daugiausia balsų surinkęs Tarybos narys. Balsams pasiskirsčius po lygiai, sprendžiamojo balso teisę turi Tarybos pirmininkas.<text:s/></text:span></text:p>
      <text:p text:style-name="P130"><text:span text:style-name="T131">15</text:span><text:span text:style-name="T132">. Tarybos pirmininko pavaduotojas turi būti renkamas iš<text:s/></text:span><text:span text:style-name="T133">nacionalinių skėtinių nevyriausybinių organizacijų</text:span><text:span text:style-name="T134"><text:s/>ir nevyriausybinių organizacijų, dirbančių vaiko gerovės srityje, savivaldybių arba mokinių atstovų.</text:span></text:p>
      <text:p text:style-name="P135"><text:span text:style-name="T136">16</text:span><text:span text:style-name="T137">. Nuostatų 9 punkte nurodyti</text:span><text:span text:style-name="T138"><text:s/>subjektai, likus ne mažiau kaip 2 mėnesiams iki Tarybos kadencijos pabaigos, pateikia socialinės apsaugos ir darbo ministrui atstovų ir jų pakaitinių atstovų kandidatūras naujai Tarybos kadencijai.“</text:span></text:p>
      <text:p text:style-name="P139"><text:span text:style-name="T140">2.2</text:span><text:span text:style-name="T141">. Pakeisti 21 punktą ir jį išdėstyti taip:</text:span></text:p>
      <text:p text:style-name="P142"><text:span text:style-name="T143">„</text:span><text:span text:style-name="T144">21</text:span><text:span text:style-name="T145">. Tarybos posėdis laikomas teisėtu, jeigu jame dalyvauja ne mažiau kaip du trečdaliai Tarybos narių. Tarybos posėdyje turi dalyvauti Tarybos pirmininkas, o jo nesant – Tarybos pirmininko pavaduotojas</text:span><text:span text:style-name="T146">.“</text:span></text:p>
      <text:p text:style-name="P147"><text:span text:style-name="T148">2.3</text:span><text:span text:style-name="T149">. Pakeisti 27 punktą ir jį išdėstyti taip:</text:span></text:p>
      <text:p text:style-name="P150"><text:span text:style-name="T151">„</text:span><text:span text:style-name="T152">27</text:span><text:span text:style-name="T153">.<text:s/></text:span><text:span text:style-name="T154">Tarybos sprendimai priimami bendru sutarimu. Jeigu sprendimas nepriimamas bendru sutarimu, vyksta atviras balsavimas. Sprendimai priimami trijų ketvirtadalių posėdyje dalyvaujančių Tarybos narių balsų dauguma. Tarybos nario pareikšta atskiroji nuomonė dėl Tarybos sprendimo turi būti įrašoma Tarybos posėdžio protokole arba prie jo pridedama. Tarybos sprendimai yra rekomenduojamojo pobūdžio.“</text:span></text:p>
      <text:p text:style-name="P155"><text:span text:style-name="T156">3</text:span><text:span text:style-name="T157">. Pavesti šio nutarimo 1 punkte nurodytoms ministerijoms, Lietuvos Respublikos Vyriausybės kanceliarijai ir Valstybės vaiko teisių apsaugos ir įvaikinimo tarnybai prie Socialinės apsaugos ir darbo ministerijos per 14 dienų nuo šio nutarimo įsigaliojimo dienos<text:s/></text:span><text:soft-page-break/><text:span text:style-name="T158">deleguoti į<text:s/></text:span><text:span text:style-name="T159">Tarpžinybinę vaiko gerovės tarybą prie<text:s/></text:span><text:span text:style-name="T160">Lietuvos Respublikos Vyriausybės (toliau – Taryba) Tarybos narių pakaitinius atstovus.</text:span></text:p>
      <text:p text:style-name="P161"><text:span text:style-name="T162">4</text:span><text:span text:style-name="T163">. Rekomenduoti Lietuvos Respublikos vaiko teisių apsaugos kontrolieriaus įstaigai, Lietuvos savivaldybių asociacijai, nevyriausybinėms organizacijoms ir Lietuvos moksleivių sąjungai per 14 dienų nuo šio nutarimo įsigaliojimo dienos deleguoti į Tarybą Tarybos narių pakaitinius atstovus.</text:span></text:p>
      <text:p text:style-name="P164"/>
      <text:p text:style-name="P165"/>
      <text:p text:style-name="P166"/>
      <text:p text:style-name="P167">Laikinai einantis finansų ministro pareigas, pavaduojantis</text:p>
      <text:p text:style-name="P168">Ministrą Pirmininką ir laikinai einantį</text:p>
      <text:p text:style-name="P169"><text:span text:style-name="T170">socialinės apsaugos ir darbo ministro pareigas</text:span><text:span text:style-name="T171"><text:tab/></text:span><text:span text:style-name="T172"><text:tab/></text:span><text:span text:style-name="T173"><text:tab/></text:span><text:span text:style-name="T17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12T19:35:00Z</meta:creation-date>
    <dc:date>2019-08-12T19:35:00Z</dc:date>
    <meta:print-date>2017-07-10T05:31:00Z</meta:print-date>
    <meta:template xlink:href="Normal.dotm" xlink:type="simple"/>
    <meta:editing-cycles>2</meta:editing-cycles>
    <meta:editing-duration>PT0S</meta:editing-duration>
    <meta:user-defined meta:name="_NewReviewCycle"/>
    <meta:user-defined meta:name="_EmailSubject">priimto nutarimo wordas</meta:user-defined>
    <meta:user-defined meta:name="_AuthorEmail">Kristina.Stepanova@socmin.lt</meta:user-defined>
    <meta:user-defined meta:name="_AuthorEmailDisplayName">Kristina Stepanova</meta:user-defined>
    <meta:user-defined meta:name="_ReviewingToolsShownOnce"/>
    <meta:document-statistic meta:page-count="4" meta:paragraph-count="71" meta:word-count="1017" meta:character-count="8417" meta:row-count="249" meta:non-whitespace-character-count="7471"/>
  </office:meta>
</office:document-meta>
</file>