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fo:text-align="center"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8" style:family="table-row">
      <style:table-row-properties style:min-row-height="0.25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Heading1" style:family="paragraph">
      <style:paragraph-properties fo:line-height="100%" fo:margin-right="0in"/>
    </style:style>
    <style:style style:name="T11" style:parent-style-name="DefaultParagraphFont" style:family="text">
      <style:text-properties style:font-size-complex="12pt"/>
    </style:style>
    <style:style style:name="TableRow12" style:family="table-row">
      <style:table-row-properties style:min-row-height="0.1805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Heading1" style:family="paragraph">
      <style:paragraph-properties fo:line-height="100%" fo:margin-right="0in"/>
      <style:text-properties fo:font-weight="normal" style:font-weight-asian="normal" style:font-size-complex="12pt"/>
    </style:style>
    <style:style style:name="TableRow15" style:family="table-row">
      <style:table-row-properties style:min-row-height="0.252in" style:use-optimal-row-height="false" fo:keep-together="alway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Heading1" style:family="paragraph">
      <style:paragraph-properties fo:line-height="100%" fo:margin-right="0in"/>
      <style:text-properties style:font-size-complex="12pt"/>
    </style:style>
    <style:style style:name="TableRow18" style:family="table-row">
      <style:table-row-properties style:min-row-height="0.252in" style:use-optimal-row-height="false" fo:keep-together="alway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letter-spacing="-0.0013in" fo:font-size="12pt" style:font-size-asian="12pt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letter-spacing="-0.0013in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letter-spacing="-0.0006in" fo:font-size="12pt" style:font-size-asian="12pt" style:font-size-complex="12pt"/>
    </style:style>
    <style:style style:name="TableRow24" style:family="table-row">
      <style:table-row-properties style:min-row-height="0.252in" style:use-optimal-row-height="false" fo:keep-together="alway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Heading1" style:family="paragraph">
      <style:paragraph-properties fo:line-height="100%" fo:margin-right="0in"/>
      <style:text-properties fo:font-weight="normal" style:font-weight-asian="normal" style:font-size-complex="12pt"/>
    </style:style>
    <style:style style:name="TableRow27" style:family="table-row">
      <style:table-row-properties style:min-row-height="0.252in" style:use-optimal-row-height="false" fo:keep-together="always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Heading1" style:family="paragraph">
      <style:paragraph-properties fo:line-height="100%" fo:margin-right="0in"/>
      <style:text-properties fo:font-weight="normal" style:font-weight-asian="normal" style:font-size-complex="12pt"/>
    </style:style>
    <style:style style:name="TableRow30" style:family="table-row">
      <style:table-row-properties style:min-row-height="0.252in"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Heading1" style:family="paragraph">
      <style:paragraph-properties fo:line-height="100%" fo:margin-right="0in"/>
      <style:text-properties fo:font-weight="normal" style:font-weight-asian="normal" style:font-size-complex="12pt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letter-spacing="0.0416in" fo:font-size="12pt" style:font-size-asian="12pt" style:font-size-complex="12pt"/>
    </style:style>
    <style:style style:name="T59" style:parent-style-name="DefaultParagraphFont" style:family="text">
      <style:text-properties fo:letter-spacing="0.0416in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P66" style:parent-style-name="ListParagraph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letter-spacing="-0.0013in" fo:font-size="12pt" style:font-size-asian="12pt" style:font-size-complex="12pt"/>
    </style:style>
    <style:style style:name="T70" style:parent-style-name="DefaultParagraphFont" style:family="text">
      <style:text-properties fo:letter-spacing="-0.0013in" fo:font-size="12pt" style:font-size-asian="12pt" style:font-size-complex="12pt"/>
    </style:style>
    <style:style style:name="T71" style:parent-style-name="DefaultParagraphFont" style:family="text">
      <style:text-properties fo:letter-spacing="-0.0013in" fo:font-size="12pt" style:font-size-asian="12pt" style:font-size-complex="12pt"/>
    </style:style>
    <style:style style:name="T72" style:parent-style-name="DefaultParagraphFont" style:family="text">
      <style:text-properties fo:letter-spacing="-0.0013in" fo:font-size="12pt" style:font-size-asian="12pt" style:font-size-complex="12pt"/>
    </style:style>
    <style:style style:name="T73" style:parent-style-name="DefaultParagraphFont" style:family="text">
      <style:text-properties fo:letter-spacing="-0.0006in" fo:font-size="12pt" style:font-size-asian="12pt" style:font-size-complex="12pt"/>
    </style:style>
    <style:style style:name="T74" style:parent-style-name="DefaultParagraphFont" style:family="text">
      <style:text-properties fo:letter-spacing="-0.0006in" fo:font-size="12pt" style:font-size-asian="12pt" style:font-size-complex="12pt"/>
    </style:style>
    <style:style style:name="P75" style:parent-style-name="ListParagraph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5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76" style:parent-style-name="ListParagraph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7" style:parent-style-name="ListParagraph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ListParagraph" style:family="paragraph">
      <style:paragraph-properties fo:text-align="justify" fo:margin-left="0in"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1042in" svg:height="0.59375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7"/>
          </table:table-cell>
        </table:table-row>
        <table:table-row table:style-name="TableRow8">
          <table:table-cell table:style-name="TableCell9">
            <text:h text:style-name="P10" text:outline-level="1"><text:span text:style-name="T11">AKMENĖS RAJONO SAVIVALDYBĖS TARYBA</text:span></text:h>
          </table:table-cell>
        </table:table-row>
        <table:table-row table:style-name="TableRow12">
          <table:table-cell table:style-name="TableCell13">
            <text:h text:style-name="P14" text:outline-level="1"/>
          </table:table-cell>
        </table:table-row>
        <table:table-row table:style-name="TableRow15">
          <table:table-cell table:style-name="TableCell16">
            <text:h text:style-name="P17" text:outline-level="1">SPRENDIMAS</text:h>
          </table:table-cell>
        </table:table-row>
        <table:table-row table:style-name="TableRow18">
          <table:table-cell table:style-name="TableCell19">
            <text:p text:style-name="P20">DĖL<text:s/>AKMENĖS RAJONO SAVIVALDYBĖS TARYBOS<text:s/></text:p>
            <text:p text:style-name="P21"><text:span text:style-name="T22">2019 M. BALANDŽIO 30 D. SPRENDIMO NR. T-105<text:s/></text:span><text:span text:style-name="T23">PAKEITIMO</text:span></text:p>
          </table:table-cell>
        </table:table-row>
        <table:table-row table:style-name="TableRow24">
          <table:table-cell table:style-name="TableCell25">
            <text:h text:style-name="P26" text:outline-level="1"/>
          </table:table-cell>
        </table:table-row>
        <table:table-row table:style-name="TableRow27">
          <table:table-cell table:style-name="TableCell28">
            <text:h text:style-name="P29" text:outline-level="1">2023<text:s/>m.<text:s/>birželio<text:s/>26<text:s/>d. Nr.<text:s/>T-192</text:h>
          </table:table-cell>
        </table:table-row>
        <table:table-row table:style-name="TableRow30">
          <table:table-cell table:style-name="TableCell31">
            <text:h text:style-name="P32" text:outline-level="1">Naujoji Akmenė</text:h>
          </table:table-cell>
        </table:table-row>
      </table:table>
      <text:p text:style-name="P33"/>
      <text:p text:style-name="P34"/>
      <text:p text:style-name="P35"><text:span text:style-name="T36">Vadovaudamasi Lietuvos Respublikos vietos savivaldos įstatymo<text:s/></text:span><text:span text:style-name="T37">6</text:span><text:span text:style-name="T38"><text:s/>straipsnio<text:s/></text:span><text:span text:style-name="T39">28</text:span><text:span text:style-name="T40"><text:s/>dalimi,<text:s/></text:span><text:span text:style-name="T41">Daugiabučių namų atnaujinimo (modernizavimo) programos, patvirtintos Lietuvos Respublikos</text:span><text:span text:style-name="T42"><text:s/></text:span><text:span text:style-name="T43">Vyriausybės 2004 m. rugsėjo 23 d. nutarimu Nr. 1213 „Dėl Daugiabučių namų atnaujinimo</text:span><text:span text:style-name="T44"><text:s/></text:span><text:span text:style-name="T45">(modernizavimo) programos patvirtinimo“, 24 punktu, atsižvelgdama į Akmenės rajono energinio efektyvumo didinimo daugiabučiuose</text:span><text:span text:style-name="T46"><text:s/></text:span><text:span text:style-name="T47">namuose programą, patvirtintą Akmenės rajono savivaldybės</text:span><text:span text:style-name="T48"><text:s/></text:span><text:span text:style-name="T49">tarybos 2022 m. lapkričio 3 d. sprendimu Nr. T-218</text:span><text:span text:style-name="T50"><text:s/>„D</text:span><text:span text:style-name="T51">ėl<text:s/></text:span><text:span text:style-name="T52">A</text:span><text:span text:style-name="T53">kmenės rajono energinio efektyvumo didinimo</text:span><text:span text:style-name="T54"><text:s/>d</text:span><text:span text:style-name="T55">augiabučiuose namuose programos patvirtinimo</text:span><text:span text:style-name="T56">“<text:s/></text:span><text:span text:style-name="T57">Akmenės rajono savivaldybės taryba</text:span><text:span text:style-name="T58"><text:s/>nusprendžia</text:span><text:span text:style-name="T59"><text:s/></text:span><text:span text:style-name="T60">pakeisti</text:span><text:span text:style-name="T61"><text:s/></text:span><text:span text:style-name="T62">Akmenės rajono savivaldybės tarybos 2019 m. balandžio 30 d. sprendim</text:span><text:span text:style-name="T63">ą</text:span><text:span text:style-name="T64"><text:s/>Nr. T-105 „Dėl Akmenės rajono energinio efektyvumo didinimo daugiabučiuose namuose programos priežiūros komisijos sudarymo ir darbo reglamento patvirtinimo“</text:span><text:span text:style-name="T65"><text:s/>(toliau – Sprendimas):</text:span></text:p>
      <text:list text:style-name="LFO29" text:continue-numbering="true">
        <text:list-item>
          <text:p text:style-name="P66"><text:span text:style-name="T67">Sprendimo pavadinimą išdėstyti:<text:s/></text:span><text:span text:style-name="T68">„</text:span><text:span text:style-name="T69">Dėl Akmenės rajono savivaldybės tarybos 2019 m. balandžio 30 d. sprendimo Nr. T-105 „Dėl Akmenės rajono energinio efektyvumo didinimo<text:s/></text:span><text:soft-page-break/><text:span text:style-name="T70">daugiabučiuose namuose programos priežiūros<text:s/></text:span><text:span text:style-name="T71">darbo grupės<text:s/></text:span><text:span text:style-name="T72">sudarymo</text:span><text:span text:style-name="T73"><text:s/>ir darbo reglamento patvirtinimo“</text:span><text:span text:style-name="T74">.</text:span></text:p>
        </text:list-item>
        <text:list-item>
          <text:p text:style-name="P75">Sprendime ir juo patvirtintame dokumente ir sudarytame priežiūros darinyje vietoj žodžio „komisija“ įrašyti žodį „darbo grupė“ ir jų pavadinimus išdėstyti taip:</text:p>
          <text:list text:continue-numbering="true">
            <text:list-item>
              <text:p text:style-name="P76"><text:s/>„Akmenės rajono energinio efektyvumo didinimo daugiabučiuose namuose programos įgyvendinimo priežiūros darbo grupė“;</text:p>
            </text:list-item>
            <text:list-item>
              <text:p text:style-name="P77"><text:s/>„ Akmenės rajono energinio efektyvumo didinimo daugiabučiuose namuose programos įgyvendinimo priežiūros komisijos darbo reglamentas“.</text:p>
            </text:list-item>
          </text:list>
        </text:list-item>
        <text:list-item>
          <text:p text:style-name="P78">Sprendimo 1 punktą ir išdėstyti jį nauja redakcija:</text:p>
        </text:list-item>
      </text:list>
      <text:p text:style-name="P79">„1. Sudaryti<text:s/>Akmenės rajono energinio efektyvumo didinimo daugiabučiuose namuose programos įgyvendinimo priežiūros darbo grupę Savivaldybės tarybos įgaliojimų laikui šios sudėties:<text:s/></text:p>
      <text:p text:style-name="P80">Vitalijus Mitrofanovas, Akmenės rajono savivaldybės meras,<text:s/>darbo grupės<text:s/>pirmininkas,<text:s/></text:p>
      <text:p text:style-name="P81">Algirdas Bučys, Savivaldybės tarybos narys,<text:s/></text:p>
      <text:p text:style-name="P82">Monika Kateivaitė, Savivaldybės tarybos narė,<text:s/></text:p>
      <text:p text:style-name="P83">Artūras Pekauskas,<text:s/>Savivaldybės tarybos narys,<text:s/></text:p>
      <text:p text:style-name="P84">Kazimieras Suodis, Savivaldybės tarybos narys,<text:s/></text:p>
      <text:p text:style-name="P85">Alvydas Statkus, Savivaldybės administracijos Statybos skyriaus<text:s/>vedėjo pavaduotojas,</text:p>
      <text:p text:style-name="P86">Rasa Stonienė, Savivaldybės administracijos Vietinio ūkio turto ir turto valdymo skyriaus vedėja.“</text:p>
      <text:p text:style-name="P87">Šis sprendimas gali būti skundžiamas<text:s/>Lietuvos administracinių ginčų<text:s/>darbo grupės<text:s/>Šiaulių apygardos skyriui arba Regionų apygardos administracinio teismo Šiaulių rūmams Lietuvos Respublikos administracinių bylų teisenos įstatymo nustatyta tvarka.<text:s/></text:p>
      <text:p text:style-name="P88"/>
      <text:p text:style-name="P89"><text:span text:style-name="T90">Savivaldybės meras<text:s/></text:span><text:span text:style-name="T91"><text:s text:c="90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right="0.0187in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size="12pt" style:font-size-asian="12pt" style:font-size-complex="12pt"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Char" style:display-name="Char" style:family="text">
      <style:text-properties fo:font-size="12pt" style:font-size-asian="12pt" style:font-size-complex="12pt" fo:language="lv" fo:country="LV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Default" style:next-style-name="Default">
      <style:text-properties style:use-window-font-color="true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fo:text-align="center"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win</meta:initial-creator>
    <dc:creator>adlibuser</dc:creator>
    <meta:creation-date>2023-06-27T22:31:00Z</meta:creation-date>
    <dc:date>2023-06-27T22:31:00Z</dc:date>
    <meta:print-date>2023-06-13T10:01:00Z</meta:print-date>
    <meta:template xlink:href="Normal.dotm" xlink:type="simple"/>
    <meta:editing-cycles>2</meta:editing-cycles>
    <meta:editing-duration>PT0S</meta:editing-duration>
    <meta:document-statistic meta:page-count="2" meta:paragraph-count="238" meta:word-count="404" meta:character-count="2622" meta:row-count="307" meta:non-whitespace-character-count="2456"/>
  </office:meta>
</office:document-meta>
</file>