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snap-to-layout-grid="false" fo:text-align="center" fo:margin-right="-0.0993in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 fo:margin-right="-0.0993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background-color="#FFFFFF" fo:language="en" fo:country="US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background-color="#FFFFFF" fo:language="en" fo:country="US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9" style:parent-style-name="Normal" style:family="paragraph">
      <style:paragraph-properties fo:line-height="115%" fo:margin-right="-0.099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line-height="115%" fo:margin-right="-0.099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center" fo:line-height="115%" fo:margin-right="-0.0993in"/>
      <style:text-properties style:language-asian="lt" style:country-asian="LT"/>
    </style:style>
    <style:style style:name="P36" style:parent-style-name="Normal" style:family="paragraph">
      <style:paragraph-properties fo:text-align="center" fo:line-height="115%" fo:margin-right="-0.0993in"/>
      <style:text-properties style:language-asian="lt" style:country-asian="LT"/>
    </style:style>
    <style:style style:name="P37" style:parent-style-name="Normal" style:family="paragraph">
      <style:paragraph-properties fo:text-align="justify" fo:line-height="115%" fo:margin-right="-0.0006in" fo:text-indent="0.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center" fo:margin-right="-0.099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43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44" style:parent-style-name="Normal" style:family="paragraph">
      <style:paragraph-properties fo:text-align="justify" fo:margin-right="-0.0993in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46" style:parent-style-name="Normal" style:family="paragraph">
      <style:paragraph-properties fo:text-align="center" fo:line-height="115%" fo:margin-right="-0.0993in" fo:text-indent="0.4923in"/>
      <style:text-properties fo:font-weight="bold" style:font-weight-asian="bold" fo:color="#000000"/>
    </style:style>
    <style:style style:name="P47" style:parent-style-name="Normal" style:family="paragraph">
      <style:paragraph-properties fo:text-align="center" fo:line-height="115%" fo:margin-right="-0.0993in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-0.0006in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right="-0.0993in" fo:text-indent="0.8861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line-height="115%" fo:margin-right="-0.099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 <text:s/></text:p>
      <text:p text:style-name="P12"/>
      <text:p text:style-name="P13">LIETUVOS RESPUBLIKOS ŠVIETIMO, MOKSLO IR SPORTO MINISTRAS</text:p>
      <text:p text:style-name="P14"/>
      <text:p text:style-name="P15">ĮSAKYMAS</text:p>
      <text:p text:style-name="P16"><text:span text:style-name="T17">DĖL Lietuvos RespubLikos aplinKos ministro ir LIetuvos respublikos švietimo ir mokslo ministro<text:s/></text:span><text:span text:style-name="T18">2002 m. rugpj</text:span><text:span text:style-name="T19">ūčio<text:s/></text:span><text:span text:style-name="T20">22</text:span><text:span text:style-name="T21"><text:s/>d. įsakymo nr.<text:s/></text:span><text:span text:style-name="T22">450</text:span><text:span text:style-name="T23">/1470<text:s/></text:span><text:span text:style-name="T24">„</text:span><text:span text:style-name="T25">DĖL<text:s/></text:span><text:span text:style-name="T26">AUGALŲ NACIONALINIŲ GENETINIŲ IŠTEKLIŲ KOORDINACINIŲ CENTRŲ PATVIRTINIMO</text:span><text:span text:style-name="T27">“<text:s/></text:span><text:span text:style-name="T28">PAKEITIMO</text:span></text:p>
      <text:p text:style-name="P29"/>
      <text:p text:style-name="P30"><text:span text:style-name="T31">2023 m. lapkričio<text:s/></text:span><text:span text:style-name="T32">10</text:span><text:span text:style-name="T33"><text:s/>d. Nr.<text:s/></text:span><text:span text:style-name="T34">D1-370/V-1447</text:span></text:p>
      <text:p text:style-name="P35">Vilnius</text:p>
      <text:p text:style-name="P36"/>
      <text:p text:style-name="P37"><text:span text:style-name="T38">P a k e i č i a m e Lietuvos Respublikos aplinkos ministro ir Lietuvos Respublikos švietimo ir mokslo ministro 2002 m. rugpjūčio 22 d. įsakymą Nr. 450/1470 „Dėl augalų nacionalinių genetinių išteklių koordinacinių centrų patvirtinimo“ ir jį išdėstome nauja redakcija:</text:span></text:p>
      <text:p text:style-name="P39"><text:span text:style-name="T40">„</text:span><text:span text:style-name="T41">LIETUVOS RESPUBLIKOS APLINKOS MINISTRAS <text:s/></text:span></text:p>
      <text:p text:style-name="P42"/>
      <text:p text:style-name="P43">LIETUVOS RESPUBLIKOS ŠVIETIMO, MOKSLO IR SPORTO MINISTRAS</text:p>
      <text:p text:style-name="P44"/>
      <text:p text:style-name="P45">ĮSAKYMAS</text:p>
      <text:soft-page-break/>
      <text:p text:style-name="P46">DĖL MOKSLO IR STUDIJŲ INSTITUCIJŲ ĮPAREIGOJIMO VYKDYTI AUGALŲ NACIONALINIŲ GENETINIŲ IŠTEKLIŲ KOORDINACINIŲ CENTRŲ FUNKCIJAS</text:p>
      <text:p text:style-name="P47"/>
      <text:p text:style-name="P48"><text:span text:style-name="T49">Vadovaudamiesi Lietuvos Respublikos augalų nacionalinių genetinių išteklių įstatymo 5 straipsnio 3 ir 4 dalimis,</text:span></text:p>
      <text:p text:style-name="P50"><text:span text:style-name="T51">į p a r e i g o j a m e vykdyti augalų nacionalinių genetinių išteklių koordinacinių centrų funkcijas šias mokslo ir studijų institucijas:</text:span></text:p>
      <text:p text:style-name="P52"><text:span text:style-name="T53">1</text:span><text:span text:style-name="T54">.<text:s/></text:span><text:span text:style-name="T55">Lietuvos agrarinių ir miškų mokslų centrą – žemės ūkio (lauko) augalų, žemės ūkio (sodo ir daržo) augalų bei miško augalų;</text:span></text:p>
      <text:p text:style-name="P56"><text:span text:style-name="T57">2</text:span><text:span text:style-name="T58">. Vilniaus universitetą – žemės ūkio (sodo ir daržo) augalų, žemės ūkio (lauko) augalų, dekoratyvinių augalų;</text:span></text:p>
      <text:p text:style-name="P59"><text:span text:style-name="T60">3</text:span><text:span text:style-name="T61">. Vytauto Didžiojo universitetą – žemės ūkio (sodo ir daržo) augalų, vaistinių ir aromatinių augalų, dekoratyvinių augalų ir miško augalų;</text:span></text:p>
      <text:p text:style-name="P62"><text:span text:style-name="T63">4</text:span><text:span text:style-name="T64">. Gamtos tyrimų centrą – vaistinių ir aromatinių augalų.“</text:span></text:p>
      <text:p text:style-name="P65"/>
      <text:p text:style-name="P66"/>
      <text:p text:style-name="P67"/>
      <text:p text:style-name="P68">Aplinkos ministras<text:tab/>Simonas Gentvilas</text:p>
      <text:p text:style-name="P69"/>
      <text:p text:style-name="P70"><text:span text:style-name="T71">Švietimo, mokslo ir sporto ministras</text:span><text:span text:style-name="T72"><text:tab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lovaitė</meta:initial-creator>
    <dc:creator>adlibuser</dc:creator>
    <meta:creation-date>2023-11-13T09:01:00Z</meta:creation-date>
    <dc:date>2023-11-13T09:01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216" meta:character-count="1699" meta:row-count="27" meta:non-whitespace-character-count="1499"/>
  </office:meta>
</office:document-meta>
</file>