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-0.425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-0.0576in" fo:text-indent="0.5909in">
        <style:tab-stops>
          <style:tab-stop style:type="left" style:position="0.593in"/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576in" fo:text-indent="0.5909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576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576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576in">
        <style:tab-stops>
          <style:tab-stop style:type="left" style:position="0.593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3.2625in"/>
    </style:style>
    <style:style style:name="TableColumn40" style:family="table-column">
      <style:table-column-properties style:column-width="3.5625in"/>
    </style:style>
    <style:style style:name="Table38" style:family="table">
      <style:table-properties style:width="6.82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3569in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ADMINISTRACIJOS DIREKTORIUS</text:p>
      <text:p text:style-name="P6"/>
      <text:p text:style-name="P7">ĮSAKYMAS</text:p>
      <text:p text:style-name="P8">DĖL SAVIVALDYBĖS TURTO PRIPAŽINIMO nereikalingu naudoti</text:p>
      <text:p text:style-name="P9"/>
      <text:p text:style-name="P10">2024 m. <text:s text:c="13"/>d. Nr. AV-</text:p>
      <text:p text:style-name="P11">Pakruojis</text:p>
      <text:p text:style-name="P12"/>
      <text:p text:style-name="P13"><text:span text:style-name="T14">Vadovaudamasis Lietuvos Respublikos vietos saviv</text:span><text:span text:style-name="T15">aldos įstatymo 33 straipsnio 3 dalies 3 punktu, Lietuvos Respublikos valstybės ir savivaldybių turto valdymo, naudojimo ir disponavimo juo įstatymo 26 straipsnio 4 dalimi, Lietuvos Respublikos Vyriausybės 2001 m. spalio 19 d. nutarimu Nr. 1250 „Dėl Pripaži</text:span><text:span text:style-name="T16">nto nereikalingu arba netinkamu (negalimu) naudoti valstybės ir savivaldybių turto nurašymo, išardymo ir likvidavimo tvarkos aprašo patvirtinimo“, Pakruojo rajono savivaldybės tarybos 2019 m. lapkričio 27 d. sprendimu Nr. T-297 „Dėl Pakruojo rajono savival</text:span><text:span text:style-name="T17">dybei nuosavybės teise priklausančio turto valdymo, naudojimo ir disponavimo juo tvarkos aprašo patvirtinimo“ patvirtintu Pakruojo rajono savivaldybei nuosavybės teise priklausančio turto valdymo, naudojimo ir disponavimo juo tvarkos aprašu, Pakruojo rajon</text:span><text:span text:style-name="T18">o savivaldybės tarybos 2023 m. kovo 23 d. sprendimu Nr. T-80 „Dėl Pakruojo rajono savivaldybės administracijos nuostatų patvirtinimo“ patvirtintų Pakruojo rajono savivaldybės administracijos nuostatų 28.2 papunkčiu, atsižvelgdamas į Pakruojo rajono savival</text:span><text:span text:style-name="T19">dybės administracijos Komisijos pasiūlymams valstybės ir savivaldybės turto klausimais teikti siūlymą (Pakruojo rajono savivaldybės administracijos Komisijos pasiūlymams valstybės ir savivaldybės turto klausimais teikti posėdžio, įvykusio 2024 m. lapkričio</text:span><text:span text:style-name="T20"><text:s/>28 d., protokolo priedas):</text:span></text:p>
      <text:p text:style-name="P21"><text:span text:style-name="T22">1</text:span><text:span text:style-name="T23">.Pripažįstu<text:s/></text:span><text:span text:style-name="T24">Pakruojo rajono savivaldybės (toliau – Savialdybė) turtą – pastatą-sporto salę (unikalus Nr. 6598-9007-3010, bendras pastato plotas 970,51 kv. m, inventorinis Nr. 12022-0132, adresas: Žalioji g. 17A, Klovainiai,</text:span><text:span text:style-name="T25"><text:s/>Pakruojo r. sav., nekilnojamojo daikto kadastrinių matavimų duomenys (Nekilnojamojo turto registro Nr. 40/115539) nustatyti 1999 m. rugsėjo mėn.), įsigijimo vertė<text:s/></text:span><text:soft-page-break/><text:span text:style-name="T26">212 050,16 Eur, likutinė vertė 2024 m. gruodžio 31 d. duomenimis 135 613,25 Eur) (toliau – t</text:span><text:span text:style-name="T27">urtas) – nereikalingu Savivaldybei ir (ar) Savivaldybės administracijai funkcijoms (valstybės ar savivaldybės) vykdyti (įgyvendinti).</text:span></text:p>
      <text:p text:style-name="P28"><text:span text:style-name="T29">2</text:span><text:span text:style-name="T30">.<text:s/></text:span><text:span text:style-name="T31">Siūlau<text:s/></text:span><text:span text:style-name="T32">Savivaldybės tarybai nuomoti turtą, nurodytą šio įsakymo 1 punkte, konkurso būdu ne ilgesniam kaip 10 metų l</text:span><text:span text:style-name="T33">aikotarpiui.</text:span></text:p>
      <text:p text:style-name="P34">Šis įsakymas gali būti skundžiamas Lietuvos Respublikos administracinių bylų teisenos įstatymo nustatyta tvarka.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dministracijos direktorius</text:p>
          </table:table-cell>
          <table:table-cell table:style-name="TableCell44">
            <text:p text:style-name="P45">Mindaugas Vel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2-07T23:44:00Z</meta:creation-date>
    <dc:date>2024-12-07T23:44:00Z</dc:date>
    <meta:print-date>2024-04-03T12:4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5" meta:character-count="2421" meta:row-count="61" meta:non-whitespace-character-count="2102"/>
  </office:meta>
</office:document-meta>
</file>