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tyle-complex="italic"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9"/>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text:span text:style-name="T30">2026 m. birželio 2 d. Nr. V-435</text:span></text:p>
      <text:p text:style-name="P31">Vilnius</text:p>
      <text:p text:style-name="P32"/>
      <text:p text:style-name="P33"/>
      <text:p text:style-name="P34"><text:span text:style-name="T35">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96 ir 159 punktais,</text:span></text:p>
      <text:p text:style-name="P36"><text:span text:style-name="T37">p a k e i č i u 2022–2030 m. plėtros programos valdytojos Lietuvos Respublikos švietimo, mokslo ir sporto ministerijos mokslo plėtros programos pažangos priemonės Nr. 12-001-01-02-01 „Stiprinti inovacijų ekosistemas mokslo centruose“ aprašo, patvirtinto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 aprašo patvirtinimo“, 12 priedą ir jį išdėstau nauja redakcija (pridedama).</text:span></text:p>
      <text:p text:style-name="P38"/>
      <text:p text:style-name="P39"/>
      <text:p text:style-name="P40">Švietimo, mokslo ir sporto ministrė<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5041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6-06-02T19:36:00Z</meta:creation-date>
    <dc:date>2026-06-02T19:36: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2" meta:paragraph-count="13" meta:word-count="212" meta:character-count="1794" meta:row-count="46" meta:non-whitespace-character-count="1595"/>
  </office:meta>
</office:document-meta>
</file>