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style:style style:name="P1" style:parent-style-name="Title" style:master-page-name="MP0" style:family="paragraph">
      <style:paragraph-properties fo:break-before="page">
        <style:tab-stops>
          <style:tab-stop style:type="left" style:position="4.1875in"/>
          <style:tab-stop style:type="left" style:position="4.5833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Title" style:family="paragraph">
      <style:paragraph-properties>
        <style:tab-stops>
          <style:tab-stop style:type="left" style:position="4.1875in"/>
          <style:tab-stop style:type="left" style:position="4.5833in"/>
        </style:tab-stops>
      </style:paragraph-properties>
      <style:text-properties fo:font-weight="normal" style:font-weight-asian="normal" style:font-weight-complex="normal" fo:language="en" fo:country="US"/>
    </style:style>
    <style:style style:name="P4" style:parent-style-name="Normal" style:family="paragraph">
      <style:paragraph-properties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Indent" style:family="paragraph">
      <style:paragraph-properties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letter-spacing="0.0347in"/>
    </style:style>
    <style:style style:name="T13" style:parent-style-name="DefaultParagraphFont" style:family="text">
      <style:text-properties fo:letter-spacing="0.0347in"/>
    </style:style>
    <style:style style:name="P14" style:parent-style-name="BodyTextIndent" style:family="paragraph">
      <style:paragraph-properties fo:margin-left="0in" fo:text-indent="0.5in">
        <style:tab-stops>
          <style:tab-stop style:type="left" style:position="0.7875in"/>
        </style:tab-stops>
      </style:paragraph-properties>
    </style:style>
    <style:style style:name="P15" style:parent-style-name="BodyTextIndent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P16" style:parent-style-name="BodyTextIndent" style:family="paragraph">
      <style:paragraph-properties>
        <style:tab-stops>
          <style:tab-stop style:type="left" style:position="0.5909in"/>
        </style:tab-stops>
      </style:paragraph-properties>
    </style:style>
    <style:style style:name="P17" style:parent-style-name="BodyTextIndent" style:family="paragraph">
      <style:paragraph-properties fo:text-indent="0in"/>
    </style:style>
    <style:style style:name="P18" style:parent-style-name="Normal" style:family="paragraph">
      <style:paragraph-properties>
        <style:tab-stops>
          <style:tab-stop style:type="left" style:position="5.3333in"/>
        </style:tab-stops>
      </style:paragraph-properties>
      <style:text-properties fo:language="lt" fo:country="LT"/>
    </style:style>
    <style:style style:name="P19" style:parent-style-name="Normal" style:family="paragraph">
      <style:paragraph-properties>
        <style:tab-stops>
          <style:tab-stop style:type="left" style:position="5.3333in"/>
        </style:tab-stops>
      </style:paragraph-properties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Title">RADVILIŠKIO RAJONO SAVIVALDYBĖS TARYBA</text:p>
      <text:p text:style-name="P4"/>
      <text:p text:style-name="P5">SPRENDIMAS</text:p>
      <text:h text:style-name="Heading1" text:outline-level="1">DĖL<text:s/>SANTUOKŲ REGISTRAVIMO TVARKOS LIBERALIZAVIMO RADVILIŠKIO RAJONO SAVIVALDYBĖS TERITORIJOJE</text:h>
      <text:p text:style-name="P6"/>
      <text:p text:style-name="P7">2020<text:s/>m.<text:s/>lapkričio<text:s/>5<text:s/>d. <text:s/>Nr. T-378</text:p>
      <text:p text:style-name="P8">Radviliškis</text:p>
      <text:p text:style-name="P9"/>
      <text:p text:style-name="P10"/>
      <text:p text:style-name="P11">Vadovaudamasi Lietuvos Respublikos<text:s/>vietos savivaldos įstatymo<text:s/>16<text:s/>straipsnio<text:s/>4 dalimi,<text:s/>18 straipsnio 1 dalimi,<text:s/>Lietuvos Respublikos teisingumo ministro<text:s/>2016<text:s/>m.<text:s/>gruodžio<text:s/>28<text:s/>d. įsakymo<text:s/>Nr. 1R-334<text:s/>,,Dėl Civilinės<text:s/>būklės aktų registravimo taisyklių ir Civilinės būklės aktų įrašų ir kitų dokumentų formų patvirtinimo“<text:s/>69 punktu, Radviliškio rajono savivaldybės<text:s/>taryba<text:s/><text:span text:style-name="T12">nusprendžia</text:span><text:span text:style-name="T13">:</text:span></text:p>
      <text:list text:style-name="LFO1" text:continue-numbering="true">
        <text:list-item>
          <text:p text:style-name="P14">Santuokos registravimo ceremonija (norinčiųjų susituokti pageidavimu)<text:s/>gali būti organizuojama ne tik Radviliškio rajono savivaldybės administracijos patalpose, bet ir Radviliškio rajono savivaldybės Daugyvenės kultūros istorijos muziejaus-draustinio Burbiškio dvare, kaimo turizmo sodyboje ,,Jonaitiškių dvaras“, kavinės-viešbučio ,,Žirnelis“‘ patalpose<text:s/>ir jos prieigose,<text:s/>Aivaro Rimkaus<text:s/>sodyboje ,,Panekelpių kaimas“<text:s/>ir<text:s/>Jolantos Beržonskienės kaimo turizmo sodyboje<text:s/>,,Pušyno vila“.</text:p>
        </text:list-item>
        <text:list-item>
          <text:p text:style-name="P15">Laikyti netekusiu<text:s/>galios<text:s/>Radviliškio rajono savivaldybės tarybos<text:s/>2009-09-10 sprendimą<text:s/>Nr. T-795<text:s/>,Dėl santuokų registravimo tvarkos liberalizavimo Radviliškio rajono savivaldybės teritorijoje‘‘ su<text:s/>vėlesniais<text:s/>pakeitimais ir papildymais.</text:p>
        </text:list-item>
      </text:list>
      <text:p text:style-name="P16"/>
      <text:p text:style-name="BodyTextIndent">Šis sprendimas gali būti skundžiamas Lietuvos Respublikos <text:s/>administracinių teisenos įstatymo nustatyta tvarka.</text:p>
      <text:p text:style-name="BodyTextIndent"/>
      <text:p text:style-name="BodyTextIndent"/>
      <text:p text:style-name="BodyTextIndent"/>
      <text:p text:style-name="BodyTextIndent"/>
      <text:p text:style-name="P17">Savivaldybės meras<text:s text:c="36"/><text:s text:c="17"/><text:s text:c="7"/><text:s text:c="13"/><text:s text:c="25"/>Antanas Čepononis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3437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833in">
        <style:tab-stops>
          <style:tab-stop style:type="left" style:position="5.3333in"/>
        </style:tab-stops>
      </style:paragraph-properties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</meta:initial-creator>
    <dc:creator>adlibuser</dc:creator>
    <meta:creation-date>2020-11-07T23:26:00Z</meta:creation-date>
    <dc:date>2020-11-07T23:26:00Z</dc:date>
    <meta:print-date>2020-10-09T05:51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04" meta:character-count="1529" meta:row-count="80" meta:non-whitespace-character-count="1369"/>
  </office:meta>
</office:document-meta>
</file>