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055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6pt" style:font-size-asian="16pt"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0208in"/>
        </style:tab-stops>
      </style:paragraph-properties>
      <style:text-properties style:font-size-complex="12pt"/>
    </style:style>
    <style:style style:name="P81" style:parent-style-name="Normal" style:family="paragraph">
      <style:paragraph-properties fo:text-align="justify">
        <style:tab-stops>
          <style:tab-stop style:type="left" style:position="5.0208in"/>
        </style:tab-stops>
      </style:paragraph-properties>
      <style:text-properties style:font-size-complex="12pt"/>
    </style:style>
    <style:style style:name="P82" style:parent-style-name="Normal" style:family="paragraph">
      <style:paragraph-properties fo:text-align="justify">
        <style:tab-stops>
          <style:tab-stop style:type="left" style:position="5.0208in"/>
        </style:tab-stops>
      </style:paragraph-properties>
      <style:text-properties style:font-size-complex="12pt"/>
    </style:style>
    <style:style style:name="P83" style:parent-style-name="Normal" style:family="paragraph">
      <style:paragraph-properties fo:text-align="justify">
        <style:tab-stops>
          <style:tab-stop style:type="left" style:position="5.0208in"/>
        </style:tab-stops>
      </style:paragraph-properties>
      <style:text-properties style:font-size-complex="12pt"/>
    </style:style>
    <style:style style:name="P84" style:parent-style-name="Normal" style:family="paragraph">
      <style:paragraph-properties fo:text-align="justify">
        <style:tab-stops>
          <style:tab-stop style:type="left" style:position="5.0208in"/>
        </style:tab-stops>
      </style:paragraph-properties>
      <style:text-properties style:font-size-complex="12pt"/>
    </style:style>
    <style:style style:name="P85" style:parent-style-name="Normal" style:family="paragraph">
      <style:paragraph-properties fo:text-align="justify">
        <style:tab-stops>
          <style:tab-stop style:type="left" style:position="5.0208in"/>
        </style:tab-stops>
      </style:paragraph-properties>
      <style:text-properties style:font-size-complex="12pt"/>
    </style:style>
    <style:style style:name="P86" style:parent-style-name="Normal" style:family="paragraph">
      <style:paragraph-properties fo:text-align="justify">
        <style:tab-stops>
          <style:tab-stop style:type="left" style:position="5.0208in"/>
        </style:tab-stops>
      </style:paragraph-properties>
      <style:text-properties style:font-size-complex="12pt"/>
    </style:style>
    <style:style style:name="P87" style:parent-style-name="Normal" style:family="paragraph">
      <style:paragraph-properties fo:text-align="justify">
        <style:tab-stops>
          <style:tab-stop style:type="left" style:position="5.0208in"/>
        </style:tab-stops>
      </style:paragraph-properties>
      <style:text-properties style:font-size-complex="12pt"/>
    </style:style>
    <style:style style:name="P88" style:parent-style-name="Normal" style:family="paragraph">
      <style:paragraph-properties>
        <style:tab-stops>
          <style:tab-stop style:type="left" style:position="5.020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text:span text:style-name="T4">LIETUVOS RESPUBLIKOS SUSISIEKIMO MINISTRAS</text:span></text:p>
      <text:p text:style-name="P5"/>
      <text:p text:style-name="P6"><text:span text:style-name="T7">LIETUVOS RESPUBLIKOS SOCIALINĖS APSAUGOS IR DARBO MINISTRAS</text:span></text:p>
      <text:p text:style-name="P8"/>
      <text:p text:style-name="P9">LIETUVOS RESPUBLIKOS SVEIKATOS APSAUGOS MINISTRAS</text:p>
      <text:p text:style-name="P10"/>
      <text:p text:style-name="P11">ĮSAKYMAS</text:p>
      <text:p text:style-name="P12">DĖL Lietuvos Respublikos susisiekimo ministro, Lietuvos Respublikos socialinės apsaugos ir darbo ministro ir</text:p>
      <text:p text:style-name="P13">Lietuvos Respublikos sveikatos apsaugos ministro 2013 m. spalio 7 d. įsakymo Nr. 3-518/A1-563/V-923 „DĖL LAIVŲ IR JŲ ĮGULŲ ATITIKTIES TARPTAUTINIAMS REIKALAVIMAMS DĖL DARBO JŪRŲ LAIVYBOJE VERTINIMO TVARKOS APRAŠO PATVIRTINIMO“ PAKEITIMO</text:p>
      <text:p text:style-name="P14"/>
      <text:p text:style-name="P15">2015 m. balandžio 7 d. Nr. 3-133(1.5 E)/A1-177/V-469</text:p>
      <text:p text:style-name="P16">Vilnius</text:p>
      <text:p text:style-name="P17"/>
      <text:p text:style-name="P18"/>
      <text:p text:style-name="P19"><text:span text:style-name="T20">1</text:span><text:span text:style-name="T21">. P a k e i č i a m e Lietuvos Respublikos susisiekimo ministro, Lietuvos Respublikos socialinės apsaugos ir darbo ministro ir Lietuvos Respublikos sveikatos apsaugos ministro 2013 m. spalio 7 d. įsakymą Nr. 3-518/A1-563/V-923 „Dėl Laivų ir jų įgulų atitikties tarptautiniams reikalavimams dėl darbo jūrų laivyboje vertinimo tvarkos aprašo patvirtinimo“:</text:span></text:p>
      <text:p text:style-name="P22"><text:span text:style-name="T23">1.1</text:span><text:span text:style-name="T24">. Pakeičiame preambulę ir ją išdėstome taip:<text:s/></text:span></text:p>
      <text:p text:style-name="P25"><text:span text:style-name="T26">„Vadovaudamiesi Lietuvos Respublikos saugios laivybos įstatymo 28</text:span><text:span text:style-name="T27">1</text:span><text:span text:style-name="T28"><text:s/>straipsnio 2 dalimi ir įgyvendindami 2013 m. lapkričio 20 d. Europos Parlamento ir Tarybos direktyvos 2013/54/ES dėl tam tikrų vėliavos valstybės įsipareigojimų užtikrinti, kad būtų laikomasi 2006 m. Konvencijos dėl darbo jūrų laivyboje ir kad ji būtų vykdoma (OL 2013 L 329, p. 1), ir Tarptautinės darbo organizacijos 2006 m. Konvencijos dėl darbo jūrų laivyboje nuostatas,</text:span><text:span text:style-name="T29">“.</text:span></text:p>
      <text:p text:style-name="P30"><text:span text:style-name="T31">1.2</text:span><text:span text:style-name="T32">. Pakeičiame preambulę ir ją išdėstome taip:<text:s/></text:span></text:p>
      <text:p text:style-name="P33"><text:span text:style-name="T34">„Vadovaudamiesi Lietuvos Respublikos saugios laivybos įstatymo 29 straipsnio 1 dalimi ir įgyvendindami 2013 m. lapkričio 20 d. Europos Parlamento ir Tarybos direktyvos 2013/54/ES dėl tam tikrų vėliavos valstybės įsipareigojimų užtikrinti, kad būtų laikomasi 2006 m. Konvencijos dėl darbo jūrų laivyboje ir kad ji būtų vykdoma (OL 2013 L 329, p. 1), ir Tarptautinės darbo organizacijos 2006 m. Konvencijos dėl darbo jūrų laivyboje nuostatas,</text:span><text:span text:style-name="T35">“.</text:span></text:p>
      <text:p text:style-name="P36"><text:span text:style-name="T37">1.3</text:span><text:span text:style-name="T38">. Nurodytuoju įsakymu patvirtintame Laivų ir jų įgulų atitikties tarptautiniams reikalavimams dėl darbo jūrų laivyboje vertinimo tvarkos apraše:</text:span></text:p>
      <text:p text:style-name="P39"><text:span text:style-name="T40">1.3.1</text:span><text:span text:style-name="T41">. Pakeičiame 1 punktą ir jį išdėstome taip:</text:span></text:p>
      <text:p text:style-name="P42"><text:span text:style-name="T43">„</text:span><text:span text:style-name="T44">1</text:span><text:span text:style-name="T45">. Laivų ir jų įgulų atitikties tarptautiniams reikalavimams dėl darbo jūrų laivyboje vertinimo tvarkos aprašas (toliau – Tvarkos aprašas) nustato paraiškų dėl laivų patikrinimų atlikimo (toliau – paraiškos) pateikimo, patikrinimų, atliekamų pagal Tarptautinės darbo organizacijos 2006 m. Konvencijos dėl darbo jūrų laivyboje (toliau – Konvencija) reikalavimus, atlikimo ir darbo jūrų laivyboje liudijimų (toliau – liudijimas), taip pat laikinų darbo jūrų laivyboje liudijimų (toliau – laikinas liudijimas) išdavimo ir galiojimo tvarką. Taikant Konvencijos reikalavimus laikoma, kad jos atitinkamų dalių nuostatos atitinka Europos bendrijos laivų savininkų asociacijų (ECSA) ir Europos transporto darbuotojų federacijos (ETF) susitarime dėl 2006 m. Konvencijos dėl darbo jūrų laivyboje išdėstytas nuostatas.“</text:span></text:p>
      <text:p text:style-name="P46"><text:span text:style-name="T47">1.3.2</text:span><text:span text:style-name="T48">. Pakeičiame 2 punktą ir jį išdėstome taip:</text:span></text:p>
      <text:p text:style-name="P49"><text:span text:style-name="T50">„</text:span><text:span text:style-name="T51">2</text:span><text:span text:style-name="T52">. Tvarkos aprašo nuostatos taikomos Lietuvos Respublikos jūrų laivų registre įregistruotiems laivams, kurių bendroji talpa 500 ar daugiau ir kurie plaukioja tarptautiniais reisais (toliau – <text:s/>laivas). <text:s/></text:span><text:span text:style-name="T53">Laivų, <text:s/>kurių <text:s/>bendroji <text:s/>talpa <text:s/>mažiau <text:s/>kaip <text:s/>500 <text:s/>ir <text:s/>kuriems <text:s/>neturi būti<text:s/></text:span><text:soft-page-break/><text:span text:style-name="T54">išduodamas liudijimas, patikrinimai vykdomi Lietuvos saugios laivybos administracijos (toliau – Administracija) direktoriaus nustatyta tvarka ir periodiškumu.</text:span><text:span text:style-name="T55">“</text:span></text:p>
      <text:p text:style-name="P56"><text:span text:style-name="T57">1.3.3</text:span><text:span text:style-name="T58">. Pakeičiame 4 punktą ir jį išdėstome taip:</text:span></text:p>
      <text:p text:style-name="P59"><text:span text:style-name="T60">„</text:span><text:span text:style-name="T61">4</text:span><text:span text:style-name="T62">. Kilus abejonių, ar Tvarkos aprašo nuostatos taikomos konkrečiam laivui ar tam tikrai laivų kategorijai, <text:s/>sprendimą <text:s/>priima Administracija, įvertinusi susisiekimo <text:s/>ministro įsakymu <text:s/>patvirtintos konsultacinės tarybos, sudarytos iš Lietuvos laivų savininkų asociacijos, Lietuvos jūrininkų sąjungos ir Administracijos atstovų, rekomendacijas.“</text:span></text:p>
      <text:p text:style-name="P63"><text:span text:style-name="T64">1.3.4</text:span><text:span text:style-name="T65">. Pakeičiame 8 punktą ir jį išdėstome taip:</text:span></text:p>
      <text:p text:style-name="P66"><text:span text:style-name="T67">„</text:span><text:span text:style-name="T68">8</text:span><text:span text:style-name="T69">. Tvarkos apraše vartojamos sąvokos yra suprantamos taip, kaip jos yra apibrėžtos Lietuvos Respublikos<text:s/></text:span><text:span text:style-name="T70">prekybinės laivybos įstatyme</text:span><text:span text:style-name="T71">,</text:span><text:span text:style-name="T72"><text:s/></text:span><text:span text:style-name="T73">Lietuvos Respublikos saugios laivybos įstatyme ir Konvencijoje.“</text:span></text:p>
      <text:p text:style-name="P74"><text:span text:style-name="T75">2</text:span><text:span text:style-name="T76">. N u s t a t o m e, kad šio įsakymo 1.2 papunktis įsigalioja 2015 m. gegužės 1d.</text:span></text:p>
      <text:p text:style-name="P77"/>
      <text:p text:style-name="P78"/>
      <text:p text:style-name="P79"/>
      <text:p text:style-name="P80">Susisiekimo ministras<text:tab/>Rimantas Sinkevičius</text:p>
      <text:p text:style-name="P81"/>
      <text:p text:style-name="P82"/>
      <text:p text:style-name="P83"/>
      <text:p text:style-name="P84">Socialinės apsaugos ir darbo ministrė<text:tab/>Algimanta Pabedinskienė</text:p>
      <text:p text:style-name="P85"/>
      <text:p text:style-name="P86"/>
      <text:p text:style-name="P87"/>
      <text:p text:style-name="P88"><text:span text:style-name="T89">Sveikatos apsaugos ministrė</text:span><text:span text:style-name="T90"><text:tab/></text:span><text:span text:style-name="T91">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CLUSadmin</dc:creator>
    <meta:creation-date>2015-12-11T11:39:00Z</meta:creation-date>
    <dc:date>2015-12-11T11:39:00Z</dc:date>
    <meta:print-date>2015-04-02T07:38:00Z</meta:print-date>
    <meta:template xlink:href="Normal.dotm" xlink:type="simple"/>
    <meta:editing-cycles>2</meta:editing-cycles>
    <meta:editing-duration>PT0S</meta:editing-duration>
    <meta:document-statistic meta:page-count="2" meta:paragraph-count="30" meta:word-count="573" meta:character-count="4343" meta:row-count="126" meta:non-whitespace-character-count="3800"/>
  </office:meta>
</office:document-meta>
</file>