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STRATEGINĖS PLĖTROS KOMISIJOS SUDĖTIES PAKEITIMO<text:s/></text:p>
      <text:p text:style-name="P13"/>
      <text:p text:style-name="P14">2019 m. spalio 31 d. Nr. T-230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Joniškio rajono savivaldybės taryba<text:s/></text:span><text:span text:style-name="T20">nusprendžia</text:span><text:span text:style-name="T21">:</text:span></text:p>
      <text:p text:style-name="P22"><text:span text:style-name="T23">Pakeisti Joniškio rajono savivaldybės strateginės plėtros komisijos, sudarytos Joniškio rajono savivaldybės tarybos 2019 m. gegužės 30 d. sprendimu Nr. T-77 „Dėl Joniškio rajono savivaldybės strateginės plėtros komisijos sudarymo ir jos nuostatų patvirtinimo“, sudėtį: vietoj Ekonomikos, investicijų ir strateginio planavimo komiteto pirmininko Artūro Pališkevičiaus įrašyti Ekonomikos, investicijų ir strateginio planavimo komiteto pirmininkę Juritą Zubauskienę.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3T21:31:00Z</meta:creation-date>
    <dc:date>2023-07-03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789" meta:row-count="40" meta:non-whitespace-character-count="681"/>
  </office:meta>
</office:document-meta>
</file>