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fo:language="en" fo:country="US"/>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fo:language="en" fo:country="GB"/>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75in"/>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letter-kerning="true"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7875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DĖL VIEŠŲJŲ IR PUSIAU VIEŠŲJŲ ELEKTROMOBILIŲ ĮKROVIMO PRIEIGŲ PRIENŲ RAJONO SAVIVALDYBĖJE PLANO PATVIRTINIMO</text:p>
      <text:p text:style-name="P16"/>
      <text:p text:style-name="P17">2022 m. gegužės 26 d. Nr. T3-194</text:p>
      <text:p text:style-name="P18">Prienai</text:p>
      <text:p text:style-name="P19"/>
      <text:p text:style-name="P20"><text:span text:style-name="T21">Vadovaudamasi Lietuvos Respublikos vietos savivaldos įstatymo 6 straipsnio 22 punktu, Lietuvos Respublikos alternatyviųjų degalų įstatymo 23 straipsnio 11 dalimi, Viešosios elektromobilių įkrovimo infrastruktūros plėtros gairėmis, patvirtintomis Lietuvos Respublikos susisiekimo ministro 2015 m. gegužės 6 d. įsakymu Nr. 3-173 (1.5 E) „Dėl Viešosios elektromobilių įkrovimo infrastruktūros plėtros gairių patvirtinimo“, ir atsižvelgdama į Lietuvos Respublikos susisiekimo ministerijos 2021 m. lapkričio 8 d. raštą Nr. 2-4676 „Dėl elektromobilių įkrovimo stotelių įrengimo plano derinimo“, Prienų rajono savivaldybės taryba<text:s/></text:span><text:span text:style-name="T22">nusprendži</text:span><text:span text:style-name="T23">a:</text:span></text:p>
      <text:p text:style-name="P24"><text:span text:style-name="T25">1</text:span><text:span text:style-name="T26">.</text:span><text:span text:style-name="T27"><text:tab/>Patvirtinti Viešųjų ir pusiau viešųjų elektromobilių įkrovimo prieigų Prienų rajono savivaldybėje planą (pridedama).</text:span></text:p>
      <text:p text:style-name="P28"><text:span text:style-name="T29">2</text:span><text:span text:style-name="T30">.</text:span><text:span text:style-name="T31"><text:tab/>Įpareigoti Prienų rajono savivaldybės administracijos direktorių šiuo sprendimu patvirtintą Viešųjų ir pusiau viešųjų elektromobilių įkrovimo prieigų Prienų rajono savivaldybėje planą paskelbti Savivaldybės interneto svetainėje www.prienai.lt.</text:span></text:p>
      <text:p text:style-name="P32"><text:span text:style-name="T33">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19:35:00Z</meta:creation-date>
    <dc:date>2022-05-30T19:35:00Z</dc:date>
    <meta:print-date>2021-02-26T07:38:00Z</meta:print-date>
    <meta:template xlink:href="Normal.dotm" xlink:type="simple"/>
    <meta:editing-cycles>2</meta:editing-cycles>
    <meta:editing-duration>PT0S</meta:editing-duration>
    <meta:document-statistic meta:page-count="2" meta:paragraph-count="9" meta:word-count="236" meta:character-count="1800" meta:row-count="46" meta:non-whitespace-character-count="1573"/>
  </office:meta>
</office:document-meta>
</file>