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321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margin-right="-0.0006in">
        <style:tab-stops>
          <style:tab-stop style:type="left" style:position="5.1187in"/>
        </style:tab-stops>
      </style:paragraph-properties>
    </style:style>
    <style:style style:name="P55" style:parent-style-name="Normal" style:family="paragraph">
      <style:paragraph-properties fo:margin-right="-0.0006in">
        <style:tab-stops>
          <style:tab-stop style:type="left" style:position="5.1187in"/>
        </style:tab-stops>
      </style:paragraph-properties>
    </style:style>
    <style:style style:name="P56" style:parent-style-name="Normal" style:family="paragraph">
      <style:paragraph-properties fo:margin-right="-0.0006in">
        <style:tab-stops>
          <style:tab-stop style:type="left" style:position="5.1187in"/>
        </style:tab-stops>
      </style:paragraph-properties>
    </style:style>
    <style:style style:name="P57" style:parent-style-name="Normal" style:family="paragraph">
      <style:paragraph-properties fo:margin-right="-0.0006in">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41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pan></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21 m. gegužės 11 d. Nr.<text:s/>V-1060</text:p>
      <text:p text:style-name="P17">Vilnius</text:p>
      <text:p text:style-name="P18"/>
      <text:p text:style-name="P19"/>
      <text:p text:style-name="P20"><text:span text:style-name="T21">P a k e i č i u<text:s/></text:span><text:span text:style-name="T22">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text:span><text:span text:style-name="T25">.</text:span><text:span text:style-name="T26"><text:tab/>Pakeičiu 3.4 papunktį ir jį išdėstau taip:</text:span></text:p>
      <text:p text:style-name="P27"><text:span text:style-name="T28">„</text:span><text:span text:style-name="T29">3.4</text:span><text:span text:style-name="T30">.<text:s/></text:span><text:span text:style-name="T31">Pirminė ambulatorinė odontologinė asmens sveikatos priežiūra</text:span><text:span text:style-name="T32"><text:s/>– nespecializuotos pirminės odontologinės asmens sveikatos priežiūros paslaugos, teikiamos asmens sveikatos priežiūros įstaigose, turinčiose licenciją teikti odontologijos paslaugas (toliau – pirminės ambulatorinės odontologinės asmens sveikatos priežiūros paslaugas teikianti įstaiga), ar įstatymų nustatyta tvarka laisvės atėmimo vietų ligoninės, tardymo izoliatorių, pataisos įstaigų patalpose.“</text:span></text:p>
      <text:p text:style-name="P33"><text:span text:style-name="T34">2</text:span><text:span text:style-name="T35">.</text:span><text:span text:style-name="T36"><text:tab/>Pakeičiu 3.5 papunktį ir jį išdėstau taip:</text:span></text:p>
      <text:p text:style-name="P37"><text:span text:style-name="T38">„</text:span><text:span text:style-name="T39">3.5</text:span><text:span text:style-name="T40">. </text:span><text:span text:style-name="T41">Pirminė ambulatorinė psichikos sveikatos priežiūra</text:span><text:span text:style-name="T42"> – pirminės psichikos sveikatos priežiūros paslaugos, teikiamos psichikos sveikatos centruose arba įstaigose, atitinkančiose psichikos sveikatos centrams taikomus reikalavimus (toliau – pirminės ambulatorinės psichikos sveikatos priežiūros paslaugas teikianti įstaiga), ar įstatymų nustatyta tvarka laisvės atėmimo vietų ligoninės, tardymo izoliatorių, pataisos įstaigų patalpose.“</text:span></text:p>
      <text:p text:style-name="P43"><text:span text:style-name="T44">3</text:span><text:span text:style-name="T45">.</text:span><text:span text:style-name="T46"><text:tab/>Pakeičiu 3.7 papunktį ir jį išdėstau taip:</text:span></text:p>
      <text:p text:style-name="P47"><text:span text:style-name="T48">„</text:span><text:span text:style-name="T49">3.7</text:span><text:span text:style-name="T50">. </text:span><text:span text:style-name="T51">Šeimos gydytojo komandos paslaugos</text:span><text:span text:style-name="T52"> – nespecializuotos asmens sveikatos priežiūros paslaugos, teikiamos pagal Lietuvos Respublikos sveikatos apsaugos ministro patvirtintą Šeimos gydytojo medicinos normą, Bendrosios praktikos slaugytojo medicinos normą ir (ar) pagal Bendruomenės slaugytojo medicinos normą, ir (ar) Akušerio medicinos normą, ir (ar) Išplėstinės praktikos slaugytojo medicinos normą, ir (ar) Slaugytojo padėjėjo medicinos normą, ir (ar) Socialinio darbuotojo veiklos sveikatos priežiūros įstaigose nuostatus, ir (ar) Gyvensenos medicinos specialisto veiklos reikalavimus, ir (ar) Kineziterapeuto medicinos normą ambulatorinėje asmens sveikatos priežiūros įstaigoje, pacientų namuose ar socialinės globos įstaigose, ar įstatymų nustatyta tvarka laisvės atėmimo vietų ligoninės, tardymo izoliatorių, pataisos įstaigų patalpose.</text:span><text:span text:style-name="T53">“</text:span></text:p>
      <text:p text:style-name="P54"/>
      <text:p text:style-name="P55"/>
      <text:p text:style-name="P56"/>
      <text:p text:style-name="P57"><text:span text:style-name="T58">Sveikatos apsaugos ministras</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5-11T19:51:00Z</meta:creation-date>
    <dc:date>2021-05-11T19:51:00Z</dc:date>
    <meta:print-date>2021-03-31T12:38:00Z</meta:print-date>
    <meta:template xlink:href="Normal.dotm" xlink:type="simple"/>
    <meta:editing-cycles>2</meta:editing-cycles>
    <meta:editing-duration>PT0S</meta:editing-duration>
    <meta:document-statistic meta:page-count="1" meta:paragraph-count="20" meta:word-count="339" meta:character-count="2732" meta:row-count="68" meta:non-whitespace-character-count="2413"/>
  </office:meta>
</office:document-meta>
</file>