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center" style:vertical-align="baseline"/>
      <style:text-properties fo:color="#000000"/>
    </style:style>
    <style:style style:name="P24" style:parent-style-name="Normal" style:family="paragraph">
      <style:paragraph-properties style:punctuation-wrap="simple" fo:text-align="center" style:vertical-align="baseline"/>
      <style:text-properties fo:color="#000000"/>
    </style:style>
    <style:style style:name="P25" style:parent-style-name="Normal" style:family="paragraph">
      <style:paragraph-properties style:punctuation-wrap="simple"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center" style:vertical-align="baseline"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P34"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P35"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style:punctuation-wrap="simple" fo:text-align="justify" style:vertical-align="baseline" fo:line-height="150%" fo:text-indent="0.4923in"/>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fo:letter-spacing="0.0138in"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138in"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text-properties style:font-size-complex="12pt"/>
    </style:style>
    <style:style style:name="P55" style:parent-style-name="Normal" style:family="paragraph">
      <style:paragraph-properties style:punctuation-wrap="simple" fo:text-align="justify" style:vertical-align="baseline" fo:line-height="150%"/>
      <style:text-properties style:font-size-complex="12pt"/>
    </style:style>
    <style:style style:name="P56" style:parent-style-name="Normal" style:family="paragraph">
      <style:paragraph-properties style:punctuation-wrap="simple" fo:text-align="justify" style:vertical-align="baseline" fo:line-height="150%"/>
      <style:text-properties style:font-size-complex="12pt"/>
    </style:style>
    <style:style style:name="P57" style:parent-style-name="Normal" style:family="paragraph">
      <style:paragraph-properties style:punctuation-wrap="simple" fo:text-align="justify" style:vertical-align="baseline" fo:line-height="15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align="start" fo:margin-left="3.4458in" fo:text-indent="-0.1972in" style:page-number="1">
        <style:tab-stops>
          <style:tab-stop style:type="left" style:position="2.2069in"/>
        </style:tab-stops>
      </style:paragraph-properties>
      <style:text-properties style:font-weight-complex="bold" style:font-size-complex="12pt"/>
    </style:style>
    <style:style style:name="P69" style:parent-style-name="Normal" style:family="paragraph">
      <style:paragraph-properties fo:text-align="start" fo:margin-left="3.4458in" fo:text-indent="-0.1972in">
        <style:tab-stops>
          <style:tab-stop style:type="left" style:position="2.2069in"/>
        </style:tab-stops>
      </style:paragraph-properties>
      <style:text-properties style:font-weight-complex="bold" style:font-size-complex="12pt"/>
    </style:style>
    <style:style style:name="P70" style:parent-style-name="Normal" style:family="paragraph">
      <style:paragraph-properties fo:text-align="start" fo:margin-left="3.4458in" fo:text-indent="-0.1972in">
        <style:tab-stops>
          <style:tab-stop style:type="left" style:position="2.2069in"/>
        </style:tab-stops>
      </style:paragraph-properties>
      <style:text-properties style:font-weight-complex="bold" style:font-size-complex="12pt"/>
    </style:style>
    <style:style style:name="P71" style:parent-style-name="Normal" style:family="paragraph">
      <style:paragraph-properties fo:text-align="start" fo:margin-left="3.4458in" fo:text-indent="-0.1972in">
        <style:tab-stops>
          <style:tab-stop style:type="left" style:position="2.2069in"/>
        </style:tab-stops>
      </style:paragraph-properties>
      <style:text-properties style:font-weight-complex="bold" style:font-size-complex="12pt"/>
    </style:style>
    <style:style style:name="P72" style:parent-style-name="Normal" style:family="paragraph">
      <style:paragraph-properties fo:text-align="start" fo:margin-left="3.4458in" fo:text-indent="-0.1972in">
        <style:tab-stops>
          <style:tab-stop style:type="left" style:position="2.2069in"/>
        </style:tab-stops>
      </style:paragraph-properties>
      <style:text-properties style:font-weight-complex="bold" style:font-size-complex="12pt"/>
    </style:style>
    <style:style style:name="P73" style:parent-style-name="Normal" style:family="paragraph">
      <style:paragraph-properties fo:text-align="start" fo:margin-left="3.4458in" fo:text-indent="-0.1972in">
        <style:tab-stops>
          <style:tab-stop style:type="left" style:position="2.2069in"/>
        </style:tab-stops>
      </style:paragraph-properties>
      <style:text-properties style:font-weight-complex="bold" style:font-size-complex="12pt"/>
    </style:style>
    <style:style style:name="P74" style:parent-style-name="Normal" style:family="paragraph">
      <style:paragraph-properties fo:text-align="start" fo:margin-left="3.4458in" fo:text-indent="-0.1972in">
        <style:tab-stops>
          <style:tab-stop style:type="left" style:position="2.2069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start" fo:margin-left="3.4458in" fo:text-indent="-0.1972in">
        <style:tab-stops>
          <style:tab-stop style:type="left" style:position="2.2069in"/>
        </style:tab-stops>
      </style:paragraph-properties>
      <style:text-properties style:font-weight-complex="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fo:language="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fo:color="#FF0000"/>
    </style:style>
    <style:style style:name="P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style:language-asian="lt" style:country-asian="LT"/>
    </style:style>
    <style:style style:name="T113" style:parent-style-name="DefaultParagraphFont" style:family="text">
      <style:text-properties fo:font-style="italic" style:font-style-asian="italic" style:font-style-complex="italic"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fo:background-color="#FFFFFF"/>
    </style:style>
    <style:style style:name="T138" style:parent-style-name="DefaultParagraphFont" style:family="text">
      <style:text-properties fo:font-style="italic" style:font-style-asian="italic" style:font-style-complex="italic"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fo:background-color="#FFFFFF"/>
    </style:style>
    <style:style style:name="T142" style:parent-style-name="DefaultParagraphFont" style:family="text">
      <style:text-properties style:font-size-complex="12pt"/>
    </style:style>
    <style:style style:name="T143" style:parent-style-name="DefaultParagraphFont" style:family="text">
      <style:text-properties fo:color="#000000" fo:background-color="#FFFFFF"/>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font-style="italic" style:font-style-asian="italic" style:font-style-complex="italic"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font-style="italic" style:font-style-asian="italic" style:font-style-complex="italic"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style:style>
    <style:style style:name="T166" style:parent-style-name="DefaultParagraphFont" style:family="text">
      <style:text-properties style:font-name-asian="Calibri" fo:font-style="italic" style:font-style-asian="italic" style:font-style-complex="italic"/>
    </style:style>
    <style:style style:name="T167" style:parent-style-name="DefaultParagraphFont" style:family="text">
      <style:text-properties style:font-name-asian="Calibri"/>
    </style:style>
    <style:style style:name="T168" style:parent-style-name="DefaultParagraphFont" style:family="text">
      <style:text-properties style:font-name-asian="Calibri" fo:font-style="italic" style:font-style-asian="italic" style:font-style-complex="italic"/>
    </style:style>
    <style:style style:name="T169" style:parent-style-name="DefaultParagraphFont" style:family="text">
      <style:text-properties style:font-name-asian="Calibri"/>
    </style:style>
    <style:style style:name="T170" style:parent-style-name="DefaultParagraphFont" style:family="text">
      <style:text-properties style:language-asian="lt" style:country-asian="LT"/>
    </style:style>
    <style:style style:name="T171" style:parent-style-name="DefaultParagraphFont" style:family="text">
      <style:text-properties style:font-name-asian="Calibri"/>
    </style:style>
    <style:style style:name="T172" style:parent-style-name="DefaultParagraphFont" style:family="text">
      <style:text-properties style:language-asian="lt" style:country-asian="LT"/>
    </style:style>
    <style:style style:name="T173" style:parent-style-name="DefaultParagraphFont" style:family="text">
      <style:text-properties style:font-name-asian="Calibri"/>
    </style:style>
    <style:style style:name="T174" style:parent-style-name="DefaultParagraphFont" style:family="text">
      <style:text-properties style:font-name-asian="Calibri" fo:font-style="italic" style:font-style-asian="italic" style:font-style-complex="italic"/>
    </style:style>
    <style:style style:name="T175" style:parent-style-name="DefaultParagraphFont" style:family="text">
      <style:text-properties style:font-name-asian="Calibri"/>
    </style:style>
    <style:style style:name="T176" style:parent-style-name="DefaultParagraphFont" style:family="text">
      <style:text-properties style:font-name-asian="Calibri" fo:font-style="italic" style:font-style-asian="italic" style:font-style-complex="italic"/>
    </style:style>
    <style:style style:name="T177" style:parent-style-name="DefaultParagraphFont" style:family="text">
      <style:text-properties style:font-name-asian="Calibri"/>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Calibri"/>
    </style:style>
    <style:style style:name="T180" style:parent-style-name="DefaultParagraphFont" style:family="text">
      <style:text-properties style:font-name-asian="Calibri" fo:font-style="italic" style:font-style-asian="italic" style:font-style-complex="italic"/>
    </style:style>
    <style:style style:name="T181" style:parent-style-name="DefaultParagraphFont" style:family="text">
      <style:text-properties style:font-name-asian="Calibri"/>
    </style:style>
    <style:style style:name="T182" style:parent-style-name="DefaultParagraphFont" style:family="text">
      <style:text-properties style:language-asian="lt" style:country-asian="LT"/>
    </style:style>
    <style:style style:name="T183" style:parent-style-name="DefaultParagraphFont" style:family="text">
      <style:text-properties style:font-name-asian="Calibri"/>
    </style:style>
    <style:style style:name="T184" style:parent-style-name="DefaultParagraphFont" style:family="text">
      <style:text-properties style:font-name-asian="Calibri" fo:font-style="italic" style:font-style-asian="italic" style:font-style-complex="italic"/>
    </style:style>
    <style:style style:name="T185" style:parent-style-name="DefaultParagraphFont" style:family="text">
      <style:text-properties style:font-name-asian="Calibri"/>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style:font-style-complex="italic"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tyle-complex="italic"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fo:font-style="italic" style:font-style-asian="italic" style:font-style-complex="italic"/>
    </style:style>
    <style:style style:name="T200" style:parent-style-name="DefaultParagraphFont" style:family="text">
      <style:text-properties style:font-name-asian="Calibri"/>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Arial" fo:color="#000000" style:font-size-complex="12pt"/>
    </style:style>
    <style:style style:name="P206" style:parent-style-name="Normal" style:family="paragraph">
      <style:paragraph-properties fo:text-align="justify" fo:line-height="107%" fo:text-indent="0.3937in"/>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fo:font-style="italic" style:font-style-asian="italic" style:font-style-complex="italic"/>
    </style:style>
    <style:style style:name="T210" style:parent-style-name="DefaultParagraphFont" style:family="text">
      <style:text-properties style:font-name-asian="Calibri"/>
    </style:style>
    <style:style style:name="T211" style:parent-style-name="DefaultParagraphFont" style:family="text">
      <style:text-properties fo:color="#000000"/>
    </style:style>
    <style:style style:name="T212" style:parent-style-name="DefaultParagraphFont" style:family="text">
      <style:text-properties style:font-name-asian="Calibri"/>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libri"/>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26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2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fo:background-color="#FFFFFF"/>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368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02" style:family="table-column">
      <style:table-column-properties style:column-width="1.5937in" style:use-optimal-column-width="false"/>
    </style:style>
    <style:style style:name="TableColumn303" style:family="table-column">
      <style:table-column-properties style:column-width="2.3527in" style:use-optimal-column-width="false"/>
    </style:style>
    <style:style style:name="Table301" style:family="table">
      <style:table-properties style:width="3.9465in" fo:margin-left="0in" table:align="center"/>
    </style:style>
    <style:style style:name="TableRow304" style:family="table-row">
      <style:table-row-properties style:min-row-height="0.1916in" style:use-optimal-row-height="false" fo:keep-together="always"/>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fo:widows="0" fo:orphans="0" fo:text-align="end"/>
      <style:text-properties style:font-size-complex="12pt"/>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paragraph-properties fo:widows="0" fo:orphans="0" fo:text-align="justify" fo:margin-left="-0.0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style>
    <style:style style:name="T311" style:parent-style-name="DefaultParagraphFont" style:family="text">
      <style:text-properties style:font-size-complex="12pt"/>
    </style:style>
    <style:style style:name="TableRow312" style:family="table-row">
      <style:table-row-properties style:min-row-height="0.1916in" style:use-optimal-row-height="false" fo:keep-together="always"/>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3" style:family="table-column">
      <style:table-column-properties style:column-width="1.9722in" style:use-optimal-column-width="false"/>
    </style:style>
    <style:style style:name="TableColumn354" style:family="table-column">
      <style:table-column-properties style:column-width="1.8437in" style:use-optimal-column-width="false"/>
    </style:style>
    <style:style style:name="TableColumn355" style:family="table-column">
      <style:table-column-properties style:column-width="1.9722in" style:use-optimal-column-width="false"/>
    </style:style>
    <style:style style:name="Table352" style:family="table">
      <style:table-properties style:width="5.7881in" fo:margin-left="0in" table:align="center"/>
    </style:style>
    <style:style style:name="TableRow356" style:family="table-row">
      <style:table-row-properties style:use-optimal-row-height="false" fo:keep-together="always"/>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Normal" style:family="paragraph">
      <style:paragraph-properties fo:text-align="end"/>
      <style:text-properties style:font-size-complex="12pt"/>
    </style:style>
    <style:style style:name="TableCell359" style:family="table-cell">
      <style:table-cell-properties fo:border-top="none" fo:border-left="none" fo:border-bottom="0.0069in solid #000000" fo:border-right="none"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362" style:parent-style-name="DefaultParagraphFont" style:family="text">
      <style:text-properties style:text-position="sub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b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paragraph-properties fo:text-align="justify" fo:text-indent="-0.075in"/>
      <style:text-properties style:font-size-complex="12pt"/>
    </style:style>
    <style:style style:name="TableRow379" style:family="table-row">
      <style:table-row-properties style:use-optimal-row-height="false" fo:keep-together="always"/>
    </style:style>
    <style:style style:name="P380" style:parent-style-name="Normal" style:family="paragraph">
      <style:text-properties style:font-size-complex="12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b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P391" style:parent-style-name="Normal" style:family="paragraph">
      <style:text-properties style:font-size-complex="12pt"/>
    </style:style>
    <style:style style:name="P392"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93"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94"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fo:font-size="5pt" style:font-size-asian="5pt" style:font-size-complex="5pt"/>
    </style:style>
    <style:style style:name="TableColumn421" style:family="table-column">
      <style:table-column-properties style:column-width="1.9722in" style:use-optimal-column-width="false"/>
    </style:style>
    <style:style style:name="TableColumn422" style:family="table-column">
      <style:table-column-properties style:column-width="1.9722in" style:use-optimal-column-width="false"/>
    </style:style>
    <style:style style:name="TableColumn423" style:family="table-column">
      <style:table-column-properties style:column-width="1.9722in" style:use-optimal-column-width="false"/>
    </style:style>
    <style:style style:name="Table420" style:family="table">
      <style:table-properties style:width="5.9166in" fo:margin-left="0in" table:align="left"/>
    </style:style>
    <style:style style:name="TableRow424" style:family="table-row">
      <style:table-row-properties style:use-optimal-row-height="false" fo:keep-together="always"/>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P427"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TableCell428" style:family="table-cell">
      <style:table-cell-properties fo:border-top="none" fo:border-left="none" fo:border-bottom="0.0069in solid #000000" fo:border-right="none"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b 66.6%"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text-position="sub 66.6%"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text-position="sub 66.6%"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b 66.6%" style:font-size-complex="12pt"/>
    </style:style>
    <style:style style:name="T438" style:parent-style-name="DefaultParagraphFont" style:family="text">
      <style:text-properties style:font-name-asian="Calibri" style:font-size-complex="12pt"/>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paragraph-properties fo:text-align="justify" fo:text-indent="-0.075in">
        <style:tab-stops>
          <style:tab-stop style:type="left" style:position="0in"/>
        </style:tab-stops>
      </style:paragraph-properties>
      <style:text-properties style:font-name-asian="Calibri" style:font-size-complex="12pt"/>
    </style:style>
    <style:style style:name="TableRow441" style:family="table-row">
      <style:table-row-properties style:use-optimal-row-height="false" fo:keep-together="always"/>
    </style:style>
    <style:style style:name="P44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443" style:family="table-cell">
      <style:table-cell-properties fo:border-top="0.0069in solid #000000" fo:border-left="none" fo:border-bottom="none" fo:border-right="none"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44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446"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47"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48" style:parent-style-name="Normal" style:family="paragraph">
      <style:paragraph-properties fo:text-align="justify" fo:text-indent="0.3937in"/>
      <style:text-properties style:font-size-complex="12pt" style:language-asian="lt" style:country-asian="LT"/>
    </style:style>
    <style:style style:name="P449" style:parent-style-name="Normal" style:family="paragraph">
      <style:paragraph-properties fo:text-align="justify" fo:text-indent="0.3937in"/>
    </style:style>
    <style:style style:name="P450"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B050"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P465"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alibri" style:font-size-complex="12pt"/>
    </style:style>
    <style:style style:name="P476"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style>
    <style:style style:name="P496"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06"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3" style:parent-style-name="Normal" style:family="paragraph">
      <style:paragraph-properties style:punctuation-wrap="simple" fo:text-align="justify" style:vertical-align="baseline"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style:font-name-asian="Calibri"/>
    </style:style>
    <style:style style:name="T517" style:parent-style-name="DefaultParagraphFont" style:family="text">
      <style:text-properties style:font-name="Calibri" style:font-name-asian="Calibri" style:font-name-complex="Calibri" fo:font-size="11pt" style:font-size-asian="11pt" style:font-size-complex="11pt"/>
    </style:style>
    <style:style style:name="T518" style:parent-style-name="DefaultParagraphFont" style:family="text">
      <style:text-properties fo:color="#000000"/>
    </style:style>
    <style:style style:name="T519" style:parent-style-name="DefaultParagraphFont" style:family="text">
      <style:text-properties style:language-asian="lt" style:country-asian="LT"/>
    </style:style>
    <style:style style:name="T520" style:parent-style-name="DefaultParagraphFont" style:family="text">
      <style:text-properties fo:letter-spacing="-0.0006in"/>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fo:letter-spacing="0.0034in"/>
    </style:style>
    <style:style style:name="T523" style:parent-style-name="DefaultParagraphFont" style:family="text">
      <style:text-properties fo:letter-spacing="-0.0006in"/>
    </style:style>
    <style:style style:name="T524" style:parent-style-name="DefaultParagraphFont" style:family="text">
      <style:text-properties style:font-style-complex="italic" fo:letter-spacing="0.034in"/>
    </style:style>
    <style:style style:name="T525" style:parent-style-name="DefaultParagraphFont" style:family="text">
      <style:text-properties style:font-style-complex="italic" fo:letter-spacing="0.0027in"/>
    </style:style>
    <style:style style:name="T526" style:parent-style-name="DefaultParagraphFont" style:family="text">
      <style:text-properties fo:letter-spacing="-0.0006in"/>
    </style:style>
    <style:style style:name="T527" style:parent-style-name="DefaultParagraphFont" style:family="text">
      <style:text-properties style:font-style-complex="italic" fo:letter-spacing="0.0069in"/>
    </style:style>
    <style:style style:name="T528" style:parent-style-name="DefaultParagraphFont" style:family="text">
      <style:text-properties fo:letter-spacing="-0.0006in"/>
    </style:style>
    <style:style style:name="T529" style:parent-style-name="DefaultParagraphFont" style:family="text">
      <style:text-properties style:font-style-complex="italic" fo:letter-spacing="0.0048in"/>
    </style:style>
    <style:style style:name="T530" style:parent-style-name="DefaultParagraphFont" style:family="text">
      <style:text-properties fo:letter-spacing="-0.0006in"/>
    </style:style>
    <style:style style:name="T531" style:parent-style-name="DefaultParagraphFont" style:family="text">
      <style:text-properties style:font-style-complex="italic" fo:letter-spacing="0.0055in"/>
    </style:style>
    <style:style style:name="T532" style:parent-style-name="DefaultParagraphFont" style:family="text">
      <style:text-properties fo:letter-spacing="-0.0006in"/>
    </style:style>
    <style:style style:name="T533" style:parent-style-name="DefaultParagraphFont" style:family="text">
      <style:text-properties style:font-style-complex="italic" fo:letter-spacing="0.0048in"/>
    </style:style>
    <style:style style:name="T534" style:parent-style-name="DefaultParagraphFont" style:family="text">
      <style:text-properties fo:letter-spacing="-0.0006in"/>
    </style:style>
    <style:style style:name="T535" style:parent-style-name="DefaultParagraphFont" style:family="text">
      <style:text-properties style:font-style-complex="italic" fo:letter-spacing="0.0048in"/>
    </style:style>
    <style:style style:name="T536" style:parent-style-name="DefaultParagraphFont" style:family="text">
      <style:text-properties fo:letter-spacing="-0.0006in"/>
    </style:style>
    <style:style style:name="T537" style:parent-style-name="DefaultParagraphFont" style:family="text">
      <style:text-properties style:font-style-complex="italic" fo:letter-spacing="0.0048in"/>
    </style:style>
    <style:style style:name="T538" style:parent-style-name="DefaultParagraphFont" style:family="text">
      <style:text-properties fo:letter-spacing="-0.0006in"/>
    </style:style>
    <style:style style:name="T539" style:parent-style-name="DefaultParagraphFont" style:family="text">
      <style:text-properties style:font-style-complex="italic" fo:letter-spacing="0.0048in"/>
    </style:style>
    <style:style style:name="T540" style:parent-style-name="DefaultParagraphFont" style:family="text">
      <style:text-properties fo:letter-spacing="-0.0006in"/>
    </style:style>
    <style:style style:name="T541" style:parent-style-name="DefaultParagraphFont" style:family="text">
      <style:text-properties style:font-style-complex="italic" fo:letter-spacing="0.0048in"/>
    </style:style>
    <style:style style:name="T542" style:parent-style-name="DefaultParagraphFont" style:family="text">
      <style:text-properties fo:letter-spacing="-0.0006in"/>
    </style:style>
    <style:style style:name="T543" style:parent-style-name="DefaultParagraphFont" style:family="text">
      <style:text-properties style:font-style-complex="italic" fo:letter-spacing="0.0048in"/>
    </style:style>
    <style:style style:name="T544" style:parent-style-name="DefaultParagraphFont" style:family="text">
      <style:text-properties fo:letter-spacing="-0.0006in"/>
    </style:style>
    <style:style style:name="T545" style:parent-style-name="DefaultParagraphFont" style:family="text">
      <style:text-properties style:font-style-complex="italic" fo:letter-spacing="0.0048in"/>
    </style:style>
    <style:style style:name="T546" style:parent-style-name="DefaultParagraphFont" style:family="text">
      <style:text-properties fo:letter-spacing="-0.0013in"/>
    </style:style>
    <style:style style:name="T547" style:parent-style-name="DefaultParagraphFont" style:family="text">
      <style:text-properties style:font-style-complex="italic" fo:letter-spacing="0.052in"/>
    </style:style>
    <style:style style:name="T548" style:parent-style-name="DefaultParagraphFont" style:family="text">
      <style:text-properties style:font-style-complex="italic" fo:letter-spacing="0.0347in"/>
    </style:style>
    <style:style style:name="T549" style:parent-style-name="DefaultParagraphFont" style:family="text">
      <style:text-properties fo:letter-spacing="-0.0006in"/>
    </style:style>
    <style:style style:name="T550" style:parent-style-name="DefaultParagraphFont" style:family="text">
      <style:text-properties style:font-style-complex="italic" fo:letter-spacing="0.0368in"/>
    </style:style>
    <style:style style:name="T551" style:parent-style-name="DefaultParagraphFont" style:family="text">
      <style:text-properties fo:letter-spacing="-0.0006in"/>
    </style:style>
    <style:style style:name="T552" style:parent-style-name="DefaultParagraphFont" style:family="text">
      <style:text-properties style:font-style-complex="italic" fo:letter-spacing="0.0347in"/>
    </style:style>
    <style:style style:name="T553" style:parent-style-name="DefaultParagraphFont" style:family="text">
      <style:text-properties fo:letter-spacing="-0.0006in"/>
    </style:style>
    <style:style style:name="T554" style:parent-style-name="DefaultParagraphFont" style:family="text">
      <style:text-properties style:font-style-complex="italic" fo:letter-spacing="0.0361in"/>
    </style:style>
    <style:style style:name="T555" style:parent-style-name="DefaultParagraphFont" style:family="text">
      <style:text-properties fo:letter-spacing="-0.0006in"/>
    </style:style>
    <style:style style:name="T556" style:parent-style-name="DefaultParagraphFont" style:family="text">
      <style:text-properties style:font-style-complex="italic" fo:letter-spacing="0.0347in"/>
    </style:style>
    <style:style style:name="T557" style:parent-style-name="DefaultParagraphFont" style:family="text">
      <style:text-properties fo:letter-spacing="-0.0006in"/>
    </style:style>
    <style:style style:name="T558" style:parent-style-name="DefaultParagraphFont" style:family="text">
      <style:text-properties style:font-style-complex="italic" fo:letter-spacing="0.0368in"/>
    </style:style>
    <style:style style:name="T559" style:parent-style-name="DefaultParagraphFont" style:family="text">
      <style:text-properties style:font-style-complex="italic" fo:letter-spacing="0.0347in"/>
    </style:style>
    <style:style style:name="T560" style:parent-style-name="DefaultParagraphFont" style:family="text">
      <style:text-properties style:font-style-complex="italic" fo:letter-spacing="0.0347in"/>
    </style:style>
    <style:style style:name="T561" style:parent-style-name="DefaultParagraphFont" style:family="text">
      <style:text-properties style:font-style-complex="italic" fo:letter-spacing="0.0347in"/>
    </style:style>
    <style:style style:name="T562" style:parent-style-name="DefaultParagraphFont" style:family="text">
      <style:text-properties fo:letter-spacing="-0.0006in"/>
    </style:style>
    <style:style style:name="T563" style:parent-style-name="DefaultParagraphFont" style:family="text">
      <style:text-properties style:font-style-complex="italic" fo:letter-spacing="0.0361in"/>
    </style:style>
    <style:style style:name="T564" style:parent-style-name="DefaultParagraphFont" style:family="text">
      <style:text-properties fo:letter-spacing="-0.0006in"/>
    </style:style>
    <style:style style:name="T565" style:parent-style-name="DefaultParagraphFont" style:family="text">
      <style:text-properties style:font-style-complex="italic" fo:letter-spacing="0.0361in"/>
    </style:style>
    <style:style style:name="T566" style:parent-style-name="DefaultParagraphFont" style:family="text">
      <style:text-properties fo:letter-spacing="-0.0006in"/>
    </style:style>
    <style:style style:name="T567" style:parent-style-name="DefaultParagraphFont" style:family="text">
      <style:text-properties style:language-asian="lt" style:country-asian="LT"/>
    </style:style>
    <style:style style:name="T568" style:parent-style-name="DefaultParagraphFont" style:family="text">
      <style:text-properties fo:letter-spacing="-0.0006in"/>
    </style:style>
    <style:style style:name="T569" style:parent-style-name="DefaultParagraphFont" style:family="text">
      <style:text-properties style:font-style-complex="italic" fo:letter-spacing="0.0034in"/>
    </style:style>
    <style:style style:name="T570" style:parent-style-name="DefaultParagraphFont" style:family="text">
      <style:text-properties fo:letter-spacing="-0.0006in"/>
    </style:style>
    <style:style style:name="T571" style:parent-style-name="DefaultParagraphFont" style:family="text">
      <style:text-properties style:font-style-complex="italic" fo:letter-spacing="0.0013in"/>
    </style:style>
    <style:style style:name="T572" style:parent-style-name="DefaultParagraphFont" style:family="text">
      <style:text-properties fo:letter-spacing="-0.0006in"/>
    </style:style>
    <style:style style:name="T573" style:parent-style-name="DefaultParagraphFont" style:family="text">
      <style:text-properties style:font-style-complex="italic" fo:letter-spacing="-0.0006in"/>
    </style:style>
    <style:style style:name="T574" style:parent-style-name="DefaultParagraphFont" style:family="text">
      <style:text-properties style:font-style-complex="italic" fo:letter-spacing="0.0041in"/>
    </style:style>
    <style:style style:name="T575" style:parent-style-name="DefaultParagraphFont" style:family="text">
      <style:text-properties fo:letter-spacing="-0.0006in"/>
    </style:style>
    <style:style style:name="T576" style:parent-style-name="DefaultParagraphFont" style:family="text">
      <style:text-properties style:font-style-complex="italic" fo:letter-spacing="0.0027in"/>
    </style:style>
    <style:style style:name="T577" style:parent-style-name="DefaultParagraphFont" style:family="text">
      <style:text-properties style:font-style-complex="italic" fo:letter-spacing="0.0013in"/>
    </style:style>
    <style:style style:name="T578" style:parent-style-name="DefaultParagraphFont" style:family="text">
      <style:text-properties style:font-style-complex="italic" fo:letter-spacing="0.0034in"/>
    </style:style>
    <style:style style:name="T579" style:parent-style-name="DefaultParagraphFont" style:family="text">
      <style:text-properties fo:letter-spacing="-0.0006in"/>
    </style:style>
    <style:style style:name="T580" style:parent-style-name="DefaultParagraphFont" style:family="text">
      <style:text-properties style:font-style-complex="italic" fo:letter-spacing="-0.0006in"/>
    </style:style>
    <style:style style:name="T581" style:parent-style-name="DefaultParagraphFont" style:family="text">
      <style:text-properties style:font-style-complex="italic" fo:letter-spacing="0.0034in"/>
    </style:style>
    <style:style style:name="T582" style:parent-style-name="DefaultParagraphFont" style:family="text">
      <style:text-properties fo:letter-spacing="-0.0006in"/>
    </style:style>
    <style:style style:name="T583" style:parent-style-name="DefaultParagraphFont" style:family="text">
      <style:text-properties style:font-style-complex="italic" fo:letter-spacing="0.0027in"/>
    </style:style>
    <style:style style:name="T584" style:parent-style-name="DefaultParagraphFont" style:family="text">
      <style:text-properties fo:letter-spacing="-0.0006in"/>
    </style:style>
    <style:style style:name="T585" style:parent-style-name="DefaultParagraphFont" style:family="text">
      <style:text-properties style:font-style-complex="italic" fo:letter-spacing="0.0027in"/>
    </style:style>
    <style:style style:name="T586" style:parent-style-name="DefaultParagraphFont" style:family="text">
      <style:text-properties fo:letter-spacing="-0.0006in"/>
    </style:style>
    <style:style style:name="T587" style:parent-style-name="DefaultParagraphFont" style:family="text">
      <style:text-properties style:font-style-complex="italic" fo:letter-spacing="0.002in"/>
    </style:style>
    <style:style style:name="T588" style:parent-style-name="DefaultParagraphFont" style:family="text">
      <style:text-properties fo:letter-spacing="-0.0006in"/>
    </style:style>
    <style:style style:name="T589" style:parent-style-name="DefaultParagraphFont" style:family="text">
      <style:text-properties style:font-style-complex="italic" fo:letter-spacing="0.0034in"/>
    </style:style>
    <style:style style:name="T590" style:parent-style-name="DefaultParagraphFont" style:family="text">
      <style:text-properties fo:letter-spacing="-0.0006in"/>
    </style:style>
    <style:style style:name="T591" style:parent-style-name="DefaultParagraphFont" style:family="text">
      <style:text-properties style:font-style-complex="italic" fo:letter-spacing="0.0076in"/>
    </style:style>
    <style:style style:name="T592" style:parent-style-name="DefaultParagraphFont" style:family="text">
      <style:text-properties style:font-style-complex="italic"/>
    </style:style>
    <style:style style:name="T593" style:parent-style-name="DefaultParagraphFont" style:family="text">
      <style:text-properties style:font-style-complex="italic" fo:letter-spacing="0.002in"/>
    </style:style>
    <style:style style:name="T594" style:parent-style-name="DefaultParagraphFont" style:family="text">
      <style:text-properties fo:letter-spacing="-0.0006in"/>
    </style:style>
    <style:style style:name="T595" style:parent-style-name="DefaultParagraphFont" style:family="text">
      <style:text-properties style:font-style-complex="italic" fo:letter-spacing="0.0409in"/>
    </style:style>
    <style:style style:name="T596" style:parent-style-name="DefaultParagraphFont" style:family="text">
      <style:text-properties fo:letter-spacing="-0.0006in"/>
    </style:style>
    <style:style style:name="T597" style:parent-style-name="DefaultParagraphFont" style:family="text">
      <style:text-properties style:font-style-complex="italic" fo:letter-spacing="0.0236in"/>
    </style:style>
    <style:style style:name="T598" style:parent-style-name="DefaultParagraphFont" style:family="text">
      <style:text-properties style:font-style-complex="italic"/>
    </style:style>
    <style:style style:name="T599" style:parent-style-name="DefaultParagraphFont" style:family="text">
      <style:text-properties style:font-style-complex="italic" fo:letter-spacing="0.0243in"/>
    </style:style>
    <style:style style:name="T600" style:parent-style-name="DefaultParagraphFont" style:family="text">
      <style:text-properties style:font-style-complex="italic" fo:letter-spacing="0.0229in"/>
    </style:style>
    <style:style style:name="T601" style:parent-style-name="DefaultParagraphFont" style:family="text">
      <style:text-properties fo:letter-spacing="-0.0006in"/>
    </style:style>
    <style:style style:name="T602" style:parent-style-name="DefaultParagraphFont" style:family="text">
      <style:text-properties style:font-style-complex="italic" fo:letter-spacing="-0.0006in"/>
    </style:style>
    <style:style style:name="T603" style:parent-style-name="DefaultParagraphFont" style:family="text">
      <style:text-properties style:font-style-complex="italic" fo:letter-spacing="0.0256in"/>
    </style:style>
    <style:style style:name="T604" style:parent-style-name="DefaultParagraphFont" style:family="text">
      <style:text-properties fo:letter-spacing="-0.0006in"/>
    </style:style>
    <style:style style:name="T605" style:parent-style-name="DefaultParagraphFont" style:family="text">
      <style:text-properties style:font-style-complex="italic" fo:letter-spacing="0.0236in"/>
    </style:style>
    <style:style style:name="T606" style:parent-style-name="DefaultParagraphFont" style:family="text">
      <style:text-properties style:font-style-complex="italic" fo:letter-spacing="-0.0006in"/>
    </style:style>
    <style:style style:name="T607" style:parent-style-name="DefaultParagraphFont" style:family="text">
      <style:text-properties fo:letter-spacing="-0.0006in"/>
    </style:style>
    <style:style style:name="T608" style:parent-style-name="DefaultParagraphFont" style:family="text">
      <style:text-properties style:font-style-complex="italic" fo:letter-spacing="0.0236in"/>
    </style:style>
    <style:style style:name="T609" style:parent-style-name="DefaultParagraphFont" style:family="text">
      <style:text-properties style:font-style-complex="italic"/>
    </style:style>
    <style:style style:name="T610" style:parent-style-name="DefaultParagraphFont" style:family="text">
      <style:text-properties style:language-asian="lt" style:country-asian="LT"/>
    </style:style>
    <style:style style:name="P611" style:parent-style-name="Normal" style:family="paragraph">
      <style:paragraph-properties style:punctuation-wrap="simple" fo:text-align="justify" style:vertical-align="baseline" fo:text-indent="0.3937in"/>
    </style:style>
    <style:style style:name="P612"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16"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17"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18"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19"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0"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b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b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9"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b 66.6%"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Calibri"/>
    </style:style>
    <style:style style:name="P635"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style:punctuation-wrap="simple" fo:text-align="justify" style:vertical-align="baseline"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P640" style:parent-style-name="Normal" style:family="paragraph">
      <style:paragraph-properties style:punctuation-wrap="simple" fo:text-align="justify" style:vertical-align="baseline" fo:text-indent="0.3937in"/>
      <style:text-properties style:font-name-asian="Calibri" style:font-size-complex="12pt"/>
    </style:style>
    <style:style style:name="P641" style:parent-style-name="Normal" style:family="paragraph">
      <style:paragraph-properties style:punctuation-wrap="simple" fo:text-align="center" style:vertical-align="baseline" fo:text-indent="0.3937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sian="Calibri" style:font-size-complex="12pt"/>
    </style:style>
    <style:style style:name="P647" style:parent-style-name="Normal" style:family="paragraph">
      <style:paragraph-properties style:punctuation-wrap="simple" fo:text-align="justify" style:vertical-align="baseline" fo:text-indent="0.3937in"/>
    </style:style>
    <style:style style:name="T648" style:parent-style-name="DefaultParagraphFont" style:family="text">
      <style:text-properties style:font-name-asian="Calibri" style:font-size-complex="12pt"/>
    </style:style>
    <style:style style:name="P649" style:parent-style-name="Normal" style:family="paragraph">
      <style:paragraph-properties style:punctuation-wrap="simple" fo:text-align="justify" style:vertical-align="baseline" fo:text-indent="0.3937in"/>
      <style:text-properties style:font-name-asian="Calibri" style:font-size-complex="12pt"/>
    </style:style>
    <style:style style:name="P650" style:parent-style-name="Normal" style:family="paragraph">
      <style:paragraph-properties style:punctuation-wrap="simple" fo:text-align="justify" style:vertical-align="baseline" fo:text-indent="0.3937in"/>
      <style:text-properties style:font-name-asian="Calibri" style:font-size-complex="12pt"/>
    </style:style>
    <style:style style:name="P651" style:parent-style-name="Normal" style:family="paragraph">
      <style:paragraph-properties style:punctuation-wrap="simple" fo:text-align="justify" style:vertical-align="baseline" fo:text-indent="0.3937in"/>
      <style:text-properties style:font-name-asian="Calibri" style:font-size-complex="12pt"/>
    </style:style>
    <style:style style:name="P652" style:parent-style-name="Normal" style:family="paragraph">
      <style:paragraph-properties style:punctuation-wrap="simple" fo:text-align="justify" style:vertical-align="baseline" fo:text-indent="0.3937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text-position="sub 66.6%"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style:punctuation-wrap="simple" fo:text-align="justify" style:vertical-align="baseline" fo:text-indent="0.3937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text-position="sub 66.6%"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style:punctuation-wrap="simple" fo:text-align="justify" style:vertical-align="baseline" fo:text-indent="0.3937in"/>
    </style:style>
    <style:style style:name="T661" style:parent-style-name="DefaultParagraphFont" style:family="text">
      <style:text-properties style:font-name-asian="Calibri"/>
    </style:style>
    <style:style style:name="P662" style:parent-style-name="Normal" style:family="paragraph">
      <style:paragraph-properties style:punctuation-wrap="simple" fo:text-align="justify" style:vertical-align="baseline" fo:text-indent="0.3937in"/>
    </style:style>
    <style:style style:name="P663"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punctuation-wrap="simple" fo:text-align="justify" style:vertical-align="baseline" fo:text-indent="0.375in"/>
    </style:style>
    <style:style style:name="P673"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682" style:parent-style-name="Normal" style:family="paragraph">
      <style:paragraph-properties fo:text-align="center">
        <style:tab-stops>
          <style:tab-stop style:type="left" style:position="0.3937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92" style:family="table-column">
      <style:table-column-properties style:column-width="1.8118in"/>
    </style:style>
    <style:style style:name="TableColumn693" style:family="table-column">
      <style:table-column-properties style:column-width="0.475in"/>
    </style:style>
    <style:style style:name="TableColumn694" style:family="table-column">
      <style:table-column-properties style:column-width="0.5722in"/>
    </style:style>
    <style:style style:name="TableColumn695" style:family="table-column">
      <style:table-column-properties style:column-width="0.5708in"/>
    </style:style>
    <style:style style:name="TableColumn696" style:family="table-column">
      <style:table-column-properties style:column-width="0.5722in"/>
    </style:style>
    <style:style style:name="TableColumn697" style:family="table-column">
      <style:table-column-properties style:column-width="0.5708in"/>
    </style:style>
    <style:style style:name="TableColumn698" style:family="table-column">
      <style:table-column-properties style:column-width="0.5416in"/>
    </style:style>
    <style:style style:name="TableColumn699" style:family="table-column">
      <style:table-column-properties style:column-width="0.0305in"/>
    </style:style>
    <style:style style:name="TableColumn700" style:family="table-column">
      <style:table-column-properties style:column-width="0.6368in"/>
    </style:style>
    <style:style style:name="TableColumn701" style:family="table-column">
      <style:table-column-properties style:column-width="0.0305in"/>
    </style:style>
    <style:style style:name="TableColumn702" style:family="table-column">
      <style:table-column-properties style:column-width="0.6777in"/>
    </style:style>
    <style:style style:name="Table691" style:family="table">
      <style:table-properties style:width="6.4902in" style:rel-width="100%" fo:margin-left="0in" table:align="lef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Row710" style:family="table-row">
      <style:table-row-properties/>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style:text-properties style:font-size-complex="12pt"/>
    </style:style>
    <style:style style:name="P77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ableColumn778" style:family="table-column">
      <style:table-column-properties style:column-width="2.3048in" style:use-optimal-column-width="false"/>
    </style:style>
    <style:style style:name="TableColumn779" style:family="table-column">
      <style:table-column-properties style:column-width="2.2986in" style:use-optimal-column-width="false"/>
    </style:style>
    <style:style style:name="TableColumn780" style:family="table-column">
      <style:table-column-properties style:column-width="2.084in" style:use-optimal-column-width="false"/>
    </style:style>
    <style:style style:name="Table777" style:family="table">
      <style:table-properties style:width="6.6875in" fo:margin-left="0in" table:align="center"/>
    </style:style>
    <style:style style:name="TableRow781" style:family="table-row">
      <style:table-row-properties style:use-optimal-row-height="false" fo:keep-together="always"/>
    </style:style>
    <style:style style:name="TableCell782" style:family="table-cell">
      <style:table-cell-properties fo:border="none" style:writing-mode="lr-tb" style:vertical-align="middle" fo:padding-top="0in" fo:padding-left="0.075in" fo:padding-bottom="0in" fo:padding-right="0.075in"/>
    </style:style>
    <style:style style:name="P783" style:parent-style-name="Normal" style:family="paragraph">
      <style:paragraph-properties fo:widows="0" fo:orphans="0" fo:text-align="justify" fo:margin-left="1.2527in" fo:margin-right="0.0715in" fo:text-indent="0.375in">
        <style:tab-stops/>
      </style:paragraph-properties>
      <style:text-properties style:font-size-complex="12pt"/>
    </style:style>
    <style:style style:name="TableCell784" style:family="table-cell">
      <style:table-cell-properties fo:border-top="none" fo:border-left="none" fo:border-bottom="0.0069in solid #000000" fo:border-right="none" style:writing-mode="lr-tb"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style:text-position="sub 66.6%"/>
    </style:style>
    <style:style style:name="T787" style:parent-style-name="DefaultParagraphFont" style:family="text">
      <style:text-properties style:font-size-complex="12pt"/>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Normal" style:family="paragraph">
      <style:paragraph-properties fo:widows="0" fo:orphans="0" fo:text-align="justify" fo:margin-left="-0.075in">
        <style:tab-stops/>
      </style:paragraph-properties>
      <style:text-properties style:font-size-complex="12pt"/>
    </style:style>
    <style:style style:name="TableRow790" style:family="table-row">
      <style:table-row-properties style:use-optimal-row-height="false" fo:keep-together="always"/>
    </style:style>
    <style:style style:name="P791" style:parent-style-name="Normal" style:family="paragraph">
      <style:text-properties style:font-size-complex="12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widows="0" fo:orphans="0" fo:text-align="center"/>
    </style:style>
    <style:style style:name="T794" style:parent-style-name="DefaultParagraphFont" style:family="text">
      <style:text-properties style:text-position="sub 66.6%"/>
    </style:style>
    <style:style style:name="T795" style:parent-style-name="DefaultParagraphFont" style:family="text">
      <style:text-properties style:text-position="sub 66.6%"/>
    </style:style>
    <style:style style:name="P796" style:parent-style-name="Normal" style:family="paragraph">
      <style:text-properties style:font-size-complex="12pt"/>
    </style:style>
    <style:style style:name="P7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text-position="sub 66.6%"/>
    </style:style>
    <style:style style:name="P80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text-position="sub 66.6%"/>
    </style:style>
    <style:style style:name="P80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05" style:family="table-column">
      <style:table-column-properties style:column-width="2.5861in" style:use-optimal-column-width="false"/>
    </style:style>
    <style:style style:name="TableColumn806" style:family="table-column">
      <style:table-column-properties style:column-width="1.993in" style:use-optimal-column-width="false"/>
    </style:style>
    <style:style style:name="TableColumn807" style:family="table-column">
      <style:table-column-properties style:column-width="2.1083in" style:use-optimal-column-width="false"/>
    </style:style>
    <style:style style:name="Table804" style:family="table">
      <style:table-properties style:width="6.6875in" fo:margin-left="0in" table:align="center"/>
    </style:style>
    <style:style style:name="TableRow808" style:family="table-row">
      <style:table-row-properties style:use-optimal-row-height="false" fo:keep-together="always"/>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paragraph-properties fo:widows="0" fo:orphans="0" fo:text-align="end"/>
    </style:style>
    <style:style style:name="T811" style:parent-style-name="DefaultParagraphFont" style:family="text">
      <style:text-properties style:font-size-complex="12pt"/>
    </style:style>
    <style:style style:name="T812" style:parent-style-name="DefaultParagraphFont" style:family="text">
      <style:text-properties style:text-position="sub 66.6%" style:font-size-complex="12pt"/>
    </style:style>
    <style:style style:name="T813" style:parent-style-name="DefaultParagraphFont" style:family="text">
      <style:text-properties style:font-size-complex="12pt"/>
    </style:style>
    <style:style style:name="TableCell814" style:family="table-cell">
      <style:table-cell-properties fo:border-top="none" fo:border-left="none" fo:border-bottom="0.0069in solid #000000" fo:border-right="none" style:writing-mode="lr-tb" fo:padding-top="0in" fo:padding-left="0.075in" fo:padding-bottom="0in" fo:padding-right="0.075in"/>
    </style:style>
    <style:style style:name="P815" style:parent-style-name="Normal" style:family="paragraph">
      <style:paragraph-properties fo:widows="0" fo:orphans="0" fo:text-align="center"/>
    </style:style>
    <style:style style:name="T816" style:parent-style-name="DefaultParagraphFont" style:family="text">
      <style:text-properties style:font-size-complex="12pt"/>
    </style:style>
    <style:style style:name="T817" style:parent-style-name="DefaultParagraphFont" style:family="text">
      <style:text-properties style:text-position="sub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b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b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position="sub 66.6%" style:font-size-complex="12pt"/>
    </style:style>
    <style:style style:name="T826" style:parent-style-name="DefaultParagraphFont" style:family="text">
      <style:text-properties style:font-size-complex="12pt"/>
    </style:style>
    <style:style style:name="TableCell827" style:family="table-cell">
      <style:table-cell-properties fo:border="none" style:writing-mode="lr-tb" style:vertical-align="middle" fo:padding-top="0in" fo:padding-left="0.075in" fo:padding-bottom="0in" fo:padding-right="0.075in"/>
    </style:style>
    <style:style style:name="P828" style:parent-style-name="Normal" style:family="paragraph">
      <style:paragraph-properties fo:widows="0" fo:orphans="0" fo:text-align="justify" fo:margin-left="-0.075in">
        <style:tab-stops/>
      </style:paragraph-properties>
      <style:text-properties style:font-size-complex="12pt"/>
    </style:style>
    <style:style style:name="TableRow829" style:family="table-row">
      <style:table-row-properties style:use-optimal-row-height="false" fo:keep-together="always"/>
    </style:style>
    <style:style style:name="P830" style:parent-style-name="Normal" style:family="paragraph">
      <style:text-properties style:font-size-complex="12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widows="0" fo:orphans="0" fo:text-align="center"/>
      <style:text-properties style:font-size-complex="12pt"/>
    </style:style>
    <style:style style:name="P833" style:parent-style-name="Normal" style:family="paragraph">
      <style:text-properties style:font-size-complex="12pt"/>
    </style:style>
    <style:style style:name="P83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text-position="sub 66.6%"/>
    </style:style>
    <style:style style:name="T837" style:parent-style-name="DefaultParagraphFont" style:family="text">
      <style:text-properties style:font-size-complex="12pt" fo:language="l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4" style:parent-style-name="Normal" style:family="paragraph">
      <style:text-properties fo:font-size="5pt" style:font-size-asian="5pt" style:font-size-complex="5pt"/>
    </style:style>
    <style:style style:name="TableColumn846" style:family="table-column">
      <style:table-column-properties style:column-width="0.3423in"/>
    </style:style>
    <style:style style:name="TableColumn847" style:family="table-column">
      <style:table-column-properties style:column-width="2.1923in"/>
    </style:style>
    <style:style style:name="TableColumn848" style:family="table-column">
      <style:table-column-properties style:column-width="0.9201in"/>
    </style:style>
    <style:style style:name="TableColumn849" style:family="table-column">
      <style:table-column-properties style:column-width="1.1048in"/>
    </style:style>
    <style:style style:name="TableColumn850" style:family="table-column">
      <style:table-column-properties style:column-width="1.1048in"/>
    </style:style>
    <style:style style:name="Table845" style:family="table">
      <style:table-properties style:width="5.6645in" style:rel-width="87.28%" fo:margin-left="0in" table:align="left"/>
    </style:style>
    <style:style style:name="TableRow851" style:family="table-row">
      <style:table-row-properties style:min-row-height="0.0138in"/>
    </style:style>
    <style:style style:name="TableCell852" style:family="table-cell">
      <style:table-cell-properties fo:border="0.0069in solid #000000" style:writing-mode="lr-tb" style:vertical-align="middle" fo:padding-top="0.0194in" fo:padding-left="0.0395in" fo:padding-bottom="0.0194in" fo:padding-right="0.0395in"/>
    </style:style>
    <style:style style:name="P853" style:parent-style-name="Normal" style:family="paragraph">
      <style:paragraph-properties fo:widows="0" fo:orphans="0" fo:text-align="center"/>
      <style:text-properties style:font-size-complex="12pt"/>
    </style:style>
    <style:style style:name="TableCell854" style:family="table-cell">
      <style:table-cell-properties fo:border="0.0069in solid #000000" style:writing-mode="lr-tb" style:vertical-align="middle" fo:padding-top="0.0194in" fo:padding-left="0.0395in" fo:padding-bottom="0.0194in" fo:padding-right="0.0395in"/>
    </style:style>
    <style:style style:name="P855" style:parent-style-name="Normal" style:family="paragraph">
      <style:paragraph-properties fo:widows="0" fo:orphans="0" fo:text-align="center"/>
      <style:text-properties style:font-size-complex="12pt"/>
    </style:style>
    <style:style style:name="TableCell856" style:family="table-cell">
      <style:table-cell-properties fo:border="0.0069in solid #000000" style:writing-mode="lr-tb" style:vertical-align="middle" fo:padding-top="0.0194in" fo:padding-left="0.0395in" fo:padding-bottom="0.0194in" fo:padding-right="0.0395in"/>
    </style:style>
    <style:style style:name="P857" style:parent-style-name="Normal" style:family="paragraph">
      <style:paragraph-properties fo:widows="0" fo:orphans="0" fo:text-align="center"/>
      <style:text-properties style:font-size-complex="12pt"/>
    </style:style>
    <style:style style:name="P858" style:parent-style-name="Normal" style:family="paragraph">
      <style:paragraph-properties fo:widows="0" fo:orphans="0" fo:text-align="center" fo:text-indent="0.0416in"/>
      <style:text-properties style:font-size-complex="12pt"/>
    </style:style>
    <style:style style:name="TableCell859" style:family="table-cell">
      <style:table-cell-properties fo:border="0.0069in solid #000000" style:writing-mode="lr-tb" style:vertical-align="middle" fo:padding-top="0.0194in" fo:padding-left="0.0395in" fo:padding-bottom="0.0194in" fo:padding-right="0.0395in"/>
    </style:style>
    <style:style style:name="P860" style:parent-style-name="Normal" style:family="paragraph">
      <style:paragraph-properties fo:widows="0" fo:orphans="0" fo:text-align="center"/>
    </style:style>
    <style:style style:name="P861" style:parent-style-name="Normal" style:family="paragraph">
      <style:paragraph-properties fo:widows="0" fo:orphans="0" fo:text-align="center"/>
    </style:style>
    <style:style style:name="P862" style:parent-style-name="Normal" style:family="paragraph">
      <style:paragraph-properties fo:widows="0" fo:orphans="0" fo:text-align="center"/>
      <style:text-properties style:font-size-complex="12pt"/>
    </style:style>
    <style:style style:name="TableCell863" style:family="table-cell">
      <style:table-cell-properties fo:border="0.0069in solid #000000" style:writing-mode="lr-tb" style:vertical-align="middle" fo:padding-top="0.0194in" fo:padding-left="0.0395in" fo:padding-bottom="0.0194in" fo:padding-right="0.0395in"/>
    </style:style>
    <style:style style:name="P864" style:parent-style-name="Normal" style:family="paragraph">
      <style:paragraph-properties fo:widows="0" fo:orphans="0" fo:text-align="center"/>
    </style:style>
    <style:style style:name="P865" style:parent-style-name="Normal" style:family="paragraph">
      <style:paragraph-properties fo:widows="0" fo:orphans="0" fo:text-align="center" fo:text-indent="0.0416in"/>
      <style:text-properties style:font-size-complex="12pt"/>
    </style:style>
    <style:style style:name="TableRow866" style:family="table-row">
      <style:table-row-properties style:min-row-height="0.0138in"/>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widows="0" fo:orphans="0" fo:text-align="center"/>
      <style:text-properties style:font-size-complex="12p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widows="0" fo:orphans="0"/>
    </style:style>
    <style:style style:name="T871" style:parent-style-name="DefaultParagraphFont" style:family="text">
      <style:text-properties style:font-name-asian="Calibri" style:font-size-complex="12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widows="0" fo:orphans="0" fo:text-align="center"/>
      <style:text-properties style:font-size-complex="12p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widows="0" fo:orphans="0" fo:text-align="center"/>
      <style:text-properties style:font-size-complex="12p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widows="0" fo:orphans="0" fo:text-align="center"/>
      <style:text-properties style:font-size-complex="12pt"/>
    </style:style>
    <style:style style:name="TableRow878" style:family="table-row">
      <style:table-row-properties style:min-row-height="0.0138in"/>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widows="0" fo:orphans="0" fo:text-align="center"/>
      <style:text-properties style:font-size-complex="12pt"/>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widows="0" fo:orphans="0"/>
    </style:style>
    <style:style style:name="T883" style:parent-style-name="DefaultParagraphFont" style:family="text">
      <style:text-properties style:font-name-asian="Calibri" style:font-size-complex="12pt"/>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widows="0" fo:orphans="0" fo:text-align="center"/>
      <style:text-properties style:font-size-complex="12pt"/>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paragraph-properties fo:widows="0" fo:orphans="0" fo:text-align="center"/>
      <style:text-properties style:font-size-complex="12p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widows="0" fo:orphans="0" fo:text-align="center"/>
      <style:text-properties style:font-size-complex="12pt"/>
    </style:style>
    <style:style style:name="TableRow890" style:family="table-row">
      <style:table-row-properties style:min-row-height="0.0138in"/>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widows="0" fo:orphans="0" fo:text-align="center"/>
      <style:text-properties style:font-size-complex="12p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widows="0" fo:orphans="0"/>
    </style:style>
    <style:style style:name="T895" style:parent-style-name="DefaultParagraphFont" style:family="text">
      <style:text-properties style:font-name-asian="Calibri" style:font-size-complex="12p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widows="0" fo:orphans="0" fo:text-align="center"/>
      <style:text-properties style:font-size-complex="12pt"/>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widows="0" fo:orphans="0" fo:text-align="center"/>
      <style:text-properties style:font-size-complex="12p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widows="0" fo:orphans="0" fo:text-align="center"/>
      <style:text-properties style:font-size-complex="12pt"/>
    </style:style>
    <style:style style:name="TableRow902" style:family="table-row">
      <style:table-row-properties style:min-row-height="0.0138in"/>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widows="0" fo:orphans="0" fo:text-align="center"/>
      <style:text-properties style:font-size-complex="12p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widows="0" fo:orphans="0"/>
    </style:style>
    <style:style style:name="T907" style:parent-style-name="DefaultParagraphFont" style:family="text">
      <style:text-properties style:font-name-asian="Calibri" style:font-size-complex="12pt"/>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widows="0" fo:orphans="0" fo:text-align="center"/>
      <style:text-properties style:font-size-complex="12pt"/>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widows="0" fo:orphans="0" fo:text-align="center"/>
      <style:text-properties style:font-size-complex="12p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widows="0" fo:orphans="0" fo:text-align="center"/>
      <style:text-properties style:font-size-complex="12pt"/>
    </style:style>
    <style:style style:name="TableRow914" style:family="table-row">
      <style:table-row-properties style:min-row-height="0.0138in"/>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widows="0" fo:orphans="0" fo:text-align="center"/>
      <style:text-properties style:font-size-complex="12p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widows="0" fo:orphans="0"/>
    </style:style>
    <style:style style:name="T919" style:parent-style-name="DefaultParagraphFont" style:family="text">
      <style:text-properties style:font-name-asian="Calibri" style:font-size-complex="12pt"/>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widows="0" fo:orphans="0" fo:text-align="center"/>
      <style:text-properties style:font-size-complex="12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widows="0" fo:orphans="0" fo:text-align="center"/>
      <style:text-properties style:font-size-complex="12p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widows="0" fo:orphans="0" fo:text-align="center"/>
      <style:text-properties style:font-size-complex="12pt"/>
    </style:style>
    <style:style style:name="TableRow926" style:family="table-row">
      <style:table-row-properties style:min-row-height="0.0138in"/>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widows="0" fo:orphans="0" fo:text-align="center"/>
      <style:text-properties style:font-size-complex="12pt"/>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paragraph-properties fo:widows="0" fo:orphans="0"/>
    </style:style>
    <style:style style:name="T931" style:parent-style-name="DefaultParagraphFont" style:family="text">
      <style:text-properties style:font-name-asian="Calibri" style:font-size-complex="12p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widows="0" fo:orphans="0" fo:text-align="center"/>
      <style:text-properties style:font-size-complex="12pt"/>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widows="0" fo:orphans="0" fo:text-align="center"/>
      <style:text-properties style:font-size-complex="12p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widows="0" fo:orphans="0" fo:text-align="center"/>
      <style:text-properties style:font-size-complex="12pt"/>
    </style:style>
    <style:style style:name="TableRow938" style:family="table-row">
      <style:table-row-properties style:min-row-height="0.0138in"/>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widows="0" fo:orphans="0" fo:text-align="center"/>
      <style:text-properties style:font-size-complex="12p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widows="0" fo:orphans="0"/>
    </style:style>
    <style:style style:name="T943" style:parent-style-name="DefaultParagraphFont" style:family="text">
      <style:text-properties style:font-name-asian="Calibri" style:font-size-complex="12pt"/>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widows="0" fo:orphans="0" fo:text-align="center"/>
      <style:text-properties style:font-size-complex="12p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widows="0" fo:orphans="0" fo:text-align="center"/>
      <style:text-properties style:font-size-complex="12p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widows="0" fo:orphans="0" fo:text-align="center"/>
      <style:text-properties style:font-size-complex="12pt"/>
    </style:style>
    <style:style style:name="TableRow950" style:family="table-row">
      <style:table-row-properties style:min-row-height="0.0138in"/>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widows="0" fo:orphans="0" fo:text-align="center"/>
      <style:text-properties style:font-size-complex="12pt"/>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widows="0" fo:orphans="0"/>
    </style:style>
    <style:style style:name="T955" style:parent-style-name="DefaultParagraphFont" style:family="text">
      <style:text-properties style:font-name-asian="Calibri" style:font-size-complex="12p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widows="0" fo:orphans="0" fo:text-align="center"/>
      <style:text-properties style:font-size-complex="12p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widows="0" fo:orphans="0" fo:text-align="center"/>
      <style:text-properties style:font-size-complex="12p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widows="0" fo:orphans="0" fo:text-align="center"/>
      <style:text-properties style:font-size-complex="12pt"/>
    </style:style>
    <style:style style:name="P962" style:parent-style-name="Normal" style:family="paragraph">
      <style:paragraph-properties fo:text-align="justify" fo:text-indent="0.338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96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text-position="sub 66.6%"/>
    </style:style>
    <style:style style:name="T967" style:parent-style-name="DefaultParagraphFont" style:family="text">
      <style:text-properties style:font-name="Aptos" fo:color="#000000"/>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0" style:parent-style-name="Normal" style:family="paragraph">
      <style:paragraph-properties fo:text-align="justify" fo:text-indent="0.381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1" style:parent-style-name="Normal" style:family="paragraph">
      <style:paragraph-properties>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77" style:family="table-column">
      <style:table-column-properties style:column-width="1.5937in" style:use-optimal-column-width="false"/>
    </style:style>
    <style:style style:name="TableColumn978" style:family="table-column">
      <style:table-column-properties style:column-width="2.7409in" style:use-optimal-column-width="false"/>
    </style:style>
    <style:style style:name="TableColumn979" style:family="table-column">
      <style:table-column-properties style:column-width="2.3527in" style:use-optimal-column-width="false"/>
    </style:style>
    <style:style style:name="Table976" style:family="table">
      <style:table-properties style:width="6.6875in" fo:margin-left="0in" table:align="center"/>
    </style:style>
    <style:style style:name="TableRow980" style:family="table-row">
      <style:table-row-properties style:use-optimal-row-height="false" fo:keep-together="always"/>
    </style:style>
    <style:style style:name="TableCell981" style:family="table-cell">
      <style:table-cell-properties fo:border="none" style:writing-mode="lr-tb" style:vertical-align="middle" fo:padding-top="0in" fo:padding-left="0.075in" fo:padding-bottom="0in" fo:padding-right="0.075in"/>
    </style:style>
    <style:style style:name="P982" style:parent-style-name="Normal" style:family="paragraph">
      <style:paragraph-properties fo:widows="0" fo:orphans="0" fo:text-align="end"/>
    </style:style>
    <style:style style:name="T983" style:parent-style-name="DefaultParagraphFont" style:family="text">
      <style:text-properties style:font-size-complex="12pt"/>
    </style:style>
    <style:style style:name="T984" style:parent-style-name="DefaultParagraphFont" style:family="text">
      <style:text-properties style:text-position="sub 66.6%" style:font-size-complex="12pt"/>
    </style:style>
    <style:style style:name="T985" style:parent-style-name="DefaultParagraphFont" style:family="text">
      <style:text-properties style:font-size-complex="12pt"/>
    </style:style>
    <style:style style:name="TableCell986" style:family="table-cell">
      <style:table-cell-properties fo:border-top="none" fo:border-left="none" fo:border-bottom="0.0069in solid #000000" fo:border-right="none" style:writing-mode="lr-tb" fo:padding-top="0in" fo:padding-left="0.075in" fo:padding-bottom="0in" fo:padding-right="0.075in"/>
    </style:style>
    <style:style style:name="P987" style:parent-style-name="Normal" style:family="paragraph">
      <style:paragraph-properties fo:widows="0" fo:orphans="0" fo:text-align="center"/>
    </style:style>
    <style:style style:name="T988" style:parent-style-name="DefaultParagraphFont" style:family="text">
      <style:text-properties style:text-position="sub 66.6%"/>
    </style:style>
    <style:style style:name="T989" style:parent-style-name="DefaultParagraphFont" style:family="text">
      <style:text-properties style:text-position="sub 66.6%"/>
    </style:style>
    <style:style style:name="T990" style:parent-style-name="DefaultParagraphFont" style:family="text">
      <style:text-properties style:text-position="sub 66.6%"/>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Normal" style:family="paragraph">
      <style:paragraph-properties fo:widows="0" fo:orphans="0" fo:text-align="justify" fo:margin-left="-0.075in">
        <style:tab-stops/>
      </style:paragraph-properties>
      <style:text-properties style:font-size-complex="12pt"/>
    </style:style>
    <style:style style:name="TableRow993" style:family="table-row">
      <style:table-row-properties style:use-optimal-row-height="false" fo:keep-together="always"/>
    </style:style>
    <style:style style:name="P994" style:parent-style-name="Normal" style:family="paragraph">
      <style:text-properties style:font-size-complex="12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widows="0" fo:orphans="0" fo:text-align="center"/>
      <style:text-properties style:font-size-complex="12pt"/>
    </style:style>
    <style:style style:name="P997" style:parent-style-name="Normal" style:family="paragraph">
      <style:text-properties style:font-size-complex="12pt"/>
    </style:style>
    <style:style style:name="P9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text-position="sub 66.6%"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text-position="sub 66.6%"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07" style:parent-style-name="Normal" style:family="paragraph">
      <style:paragraph-properties fo:text-align="justify" fo:text-indent="0.381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0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text-position="sub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font-weight="bold" style:font-weight-asian="bold" style:font-weight-complex="bold" style:language-asian="lt" style:country-asian="LT"/>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fo:color="#000000" fo:language="lt"/>
    </style:style>
    <style:style style:name="T1029" style:parent-style-name="DefaultParagraphFont" style:family="text">
      <style:text-properties fo:language="lt"/>
    </style:style>
    <style:style style:name="T1030" style:parent-style-name="DefaultParagraphFont" style:family="text">
      <style:text-properties fo:color="#000000" fo:language="lt"/>
    </style:style>
    <style:style style:name="T1031" style:parent-style-name="DefaultParagraphFont" style:family="text">
      <style:text-properties fo:text-transform="uppercase" fo:color="#000000" fo:language="lt"/>
    </style:style>
    <style:style style:name="T1032" style:parent-style-name="DefaultParagraphFont" style:family="text">
      <style:text-properties fo:color="#000000" fo:language="lt"/>
    </style:style>
    <style:style style:name="T1033" style:parent-style-name="DefaultParagraphFont" style:family="text">
      <style:text-properties fo:text-transform="uppercase" fo:color="#000000" fo:language="lt"/>
    </style:style>
    <style:style style:name="T1034" style:parent-style-name="DefaultParagraphFont" style:family="text">
      <style:text-properties fo:color="#000000" fo:language="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anguage="lt"/>
    </style:style>
    <style:style style:name="T1039" style:parent-style-name="DefaultParagraphFont" style:family="text">
      <style:text-properties style:font-name="Segoe UI" style:font-name-complex="Segoe UI" fo:font-size="9pt" style:font-size-asian="9pt" style:font-size-complex="9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style>
    <style:style style:name="P1045" style:parent-style-name="Normal" style:family="paragraph">
      <style:text-properties fo:font-weight="bold" style:font-weight-asian="bold" style:font-weight-complex="bold"/>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tyle-complex="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tyle-complex="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tyle-complex="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tyle-complex="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fo:color="#000000"/>
    </style:style>
    <style:style style:name="P10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color="#000000" style:font-size-complex="12pt"/>
    </style:style>
    <style:style style:name="P1072" style:parent-style-name="Normal" style:master-page-name="MPF2" style:family="paragraph">
      <style:paragraph-properties fo:break-before="page" fo:margin-left="3.5041in" style:page-number="1">
        <style:tab-stops/>
      </style:paragraph-properties>
      <style:text-properties fo:color="#000000" style:font-size-complex="12pt" style:language-asian="lt" style:country-asian="LT"/>
    </style:style>
    <style:style style:name="P1078" style:parent-style-name="Normal" style:family="paragraph">
      <style:paragraph-properties fo:margin-left="3.5041in">
        <style:tab-stops/>
      </style:paragraph-properties>
      <style:text-properties fo:color="#000000" style:font-size-complex="12pt" style:language-asian="lt" style:country-asian="LT"/>
    </style:style>
    <style:style style:name="P1079" style:parent-style-name="Normal" style:family="paragraph">
      <style:paragraph-properties fo:margin-left="3.5041in">
        <style:tab-stops/>
      </style:paragraph-properties>
      <style:text-properties fo:color="#000000" style:font-size-complex="12pt" style:language-asian="lt" style:country-asian="LT"/>
    </style:style>
    <style:style style:name="P1080" style:parent-style-name="Normal" style:family="paragraph">
      <style:paragraph-properties fo:margin-left="3.5041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Arial" style:font-name-complex="Arial" fo:color="#000000" fo:font-size="11pt" style:font-size-asian="11pt" style:font-size-complex="11pt" style:language-asian="lt" style:country-asian="LT"/>
    </style:style>
    <style:style style:name="P1084" style:parent-style-name="Normal" style:family="paragraph">
      <style:text-properties style:font-name-asian="MS Mincho" fo:color="#000000" fo:letter-spacing="-0.002in" style:font-size-complex="12pt" style:language-asian="lt" style:country-asian="LT"/>
    </style:style>
    <style:style style:name="P1085"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08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08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090" style:parent-style-name="Normal" style:family="paragraph">
      <style:paragraph-properties fo:text-align="center"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hyphenate="false"/>
    </style:style>
    <style:style style:name="P1091"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09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09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094"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fo:hyphenate="false"/>
    </style:style>
    <style:style style:name="P1095"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fo:hyphenate="false"/>
    </style:style>
    <style:style style:name="P109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09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098"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09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00"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0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02"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0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04"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0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06"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0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08"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0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P1113"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14"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5" style:parent-style-name="DefaultParagraphFont" style:family="text">
      <style:text-properties style:font-name-asian="Calibri" fo:font-size="11pt" style:font-size-asian="11pt" style:font-size-complex="12pt"/>
    </style:style>
    <style:style style:name="P1116"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11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18" style:parent-style-name="Normal" style:family="paragraph">
      <style:paragraph-properties fo:text-align="justify" style:vertical-align="baseline" fo:text-indent="3.3861in">
        <style:tab-stops>
          <style:tab-stop style:type="right" style:leader-style="solid" style:leader-text="_" style:position="6.3in"/>
        </style:tab-stops>
      </style:paragraph-properties>
      <style:text-properties fo:font-size="10pt" style:font-size-asian="10pt" fo:hyphenate="false"/>
    </style:style>
    <style:style style:name="P1119" style:parent-style-name="Normal" style:family="paragraph">
      <style:paragraph-properties style:vertical-align="baseline">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1120"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21"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22"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fo:font-size="11pt" style:font-size-asian="11pt" style:font-size-complex="12pt"/>
    </style:style>
    <style:style style:name="P1125" style:parent-style-name="Normal" style:family="paragraph">
      <style:paragraph-properties style:vertical-align="baseline" fo:text-indent="3.811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2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2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vertical-align="baseline" fo:text-indent="0.2944in">
        <style:tab-stops>
          <style:tab-stop style:type="left" style:position="2.9861in"/>
        </style:tab-stops>
      </style:paragraph-properties>
      <style:text-properties fo:font-size="10pt" style:font-size-asian="10pt" fo:hyphenate="false"/>
    </style:style>
    <style:style style:name="P1132" style:parent-style-name="Normal" style:family="paragraph">
      <style:paragraph-properties fo:text-align="center" style:vertical-align="baseline">
        <style:tab-stops>
          <style:tab-stop style:type="left" style:position="2.9861in"/>
        </style:tab-stops>
      </style:paragraph-properties>
      <style:text-properties fo:font-size="10pt" style:font-size-asian="10pt" fo:hyphenate="false"/>
    </style:style>
    <style:style style:name="P113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34" style:parent-style-name="Normal" style:family="paragraph">
      <style:paragraph-properties fo:text-align="justify" style:vertical-align="baseline" fo:text-indent="0.4166in">
        <style:tab-stops>
          <style:tab-stop style:type="left" style:position="1.0416in"/>
        </style:tab-stops>
      </style:paragraph-properties>
      <style:text-properties fo:font-size="10pt" style:font-size-asian="10pt" fo:hyphenate="false"/>
    </style:style>
    <style:style style:name="P1135" style:parent-style-name="Normal" style:family="paragraph">
      <style:paragraph-properties fo:text-align="justify" style:vertical-align="baseline">
        <style:tab-stops>
          <style:tab-stop style:type="left" style:position="1.0416in"/>
        </style:tab-stops>
      </style:paragraph-properties>
      <style:text-properties fo:font-size="10pt" style:font-size-asian="10pt" fo:hyphenate="false"/>
    </style:style>
    <style:style style:name="P113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3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3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3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4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14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42" style:parent-style-name="Normal" style:family="paragraph">
      <style:paragraph-properties fo:text-align="justify" style:vertical-align="baseline" fo:text-indent="0.4583in">
        <style:tab-stops>
          <style:tab-stop style:type="left" style:position="1.1805in"/>
        </style:tab-stops>
      </style:paragraph-properties>
      <style:text-properties fo:hyphenate="false"/>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vertical-align="baseline">
        <style:tab-stops>
          <style:tab-stop style:type="left" style:position="1.1805in"/>
        </style:tab-stops>
      </style:paragraph-properties>
      <style:text-properties fo:hyphenate="false"/>
    </style:style>
    <style:style style:name="P114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4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14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48" style:parent-style-name="Normal" style:family="paragraph">
      <style:paragraph-properties fo:text-align="justify" style:vertical-align="baseline" fo:text-indent="1.7361in">
        <style:tab-stops>
          <style:tab-stop style:type="left" style:position="1.7361in"/>
        </style:tab-stops>
      </style:paragraph-properties>
      <style:text-properties fo:font-size="10pt" style:font-size-asian="10pt" fo:hyphenate="false"/>
    </style:style>
    <style:style style:name="P1149"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1150" style:parent-style-name="DefaultParagraphFont" style:family="text">
      <style:text-properties fo:font-size="10pt" style:font-size-asian="10pt"/>
    </style:style>
    <style:style style:name="P1151"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fo:hyphenate="false"/>
    </style:style>
    <style:style style:name="P1152"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157"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15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5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60" style:parent-style-name="Normal" style:family="paragraph">
      <style:paragraph-properties fo:text-align="justify" style:vertical-align="baseline" fo:margin-left="0.7479in">
        <style:tab-stops>
          <style:tab-stop style:type="right" style:position="3.502in"/>
          <style:tab-stop style:type="right" style:leader-style="solid" style:leader-text="_" style:position="5.552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65"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16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67"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16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69"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17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71"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17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7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7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117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1178" style:parent-style-name="Normal" style:family="paragraph">
      <style:paragraph-properties fo:text-align="justify" style:vertical-align="baseline" fo:text-indent="0.043in">
        <style:tab-stops>
          <style:tab-stop style:type="right" style:leader-style="solid" style:leader-text="_" style:position="6.3in"/>
        </style:tab-stops>
      </style:paragraph-properties>
      <style:text-properties fo:hyphenate="false"/>
    </style:style>
    <style:style style:name="P1179" style:parent-style-name="Normal" style:family="paragraph">
      <style:paragraph-properties style:vertical-align="baseline" fo:text-indent="2.6583in">
        <style:tab-stops>
          <style:tab-stop style:type="right" style:leader-style="solid" style:leader-text="_" style:position="6.3in"/>
        </style:tab-stops>
      </style:paragraph-properties>
      <style:text-properties fo:font-size="10pt" style:font-size-asian="10pt" fo:hyphenate="false"/>
    </style:style>
    <style:style style:name="P118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18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118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8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86"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8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88" style:parent-style-name="Normal" style:family="paragraph">
      <style:paragraph-properties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89" style:parent-style-name="Normal" style:family="paragraph">
      <style:paragraph-properties style:vertical-align="baseline" fo:text-indent="2.65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9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9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9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19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9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195" style:parent-style-name="Normal" style:family="paragraph">
      <style:paragraph-properties style:punctuation-wrap="simple" fo:text-align="justify" style:vertical-align="baseline">
        <style:tab-stops>
          <style:tab-stop style:type="left" style:position="0.7875in"/>
        </style:tab-stops>
      </style:paragraph-properties>
      <style:text-properties fo:font-size="10pt" style:font-size-asian="10pt"/>
    </style:style>
    <style:style style:name="P1196" style:parent-style-name="Normal" style:family="paragraph">
      <style:paragraph-properties style:punctuation-wrap="simple" fo:text-align="justify" style:vertical-align="baseline" fo:margin-left="0.5in" fo:text-indent="0.2208in">
        <style:tab-stops>
          <style:tab-stop style:type="left" style:position="0.2875in"/>
        </style:tab-stops>
      </style:paragraph-properties>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style:tab-stops>
          <style:tab-stop style:type="center" style:position="3.4625in"/>
          <style:tab-stop style:type="right" style:position="6.925in"/>
        </style:tab-stops>
      </style:paragraph-properties>
    </style:style>
    <style:style style:name="P1200" style:parent-style-name="Normal" style:family="paragraph">
      <style:paragraph-properties>
        <style:tab-stops>
          <style:tab-stop style:type="center" style:position="3.3465in"/>
          <style:tab-stop style:type="right" style:position="6.693in"/>
        </style:tab-stops>
      </style:paragraph-properties>
    </style:style>
    <style:style style:name="P1201" style:parent-style-name="Normal" style:master-page-name="MPF3" style:family="paragraph">
      <style:paragraph-properties fo:break-before="page" fo:margin-left="3.5041in" style:page-number="1">
        <style:tab-stops/>
      </style:paragraph-properties>
      <style:text-properties fo:color="#000000" style:font-size-complex="12pt" style:language-asian="lt" style:country-asian="LT"/>
    </style:style>
    <style:style style:name="P1207" style:parent-style-name="Normal" style:family="paragraph">
      <style:paragraph-properties fo:margin-left="3.5041in">
        <style:tab-stops/>
      </style:paragraph-properties>
      <style:text-properties fo:color="#000000" style:font-size-complex="12pt" style:language-asian="lt" style:country-asian="LT"/>
    </style:style>
    <style:style style:name="P1208" style:parent-style-name="Normal" style:family="paragraph">
      <style:paragraph-properties fo:margin-left="3.5041in">
        <style:tab-stops/>
      </style:paragraph-properties>
      <style:text-properties fo:color="#000000" style:font-size-complex="12pt" style:language-asian="lt" style:country-asian="LT"/>
    </style:style>
    <style:style style:name="P1209" style:parent-style-name="Normal" style:family="paragraph">
      <style:paragraph-properties fo:margin-left="3.5041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name="Arial" style:font-name-complex="Arial" fo:color="#000000" fo:font-size="11pt" style:font-size-asian="11pt" style:font-size-complex="11pt" style:language-asian="lt" style:country-asian="LT"/>
    </style:style>
    <style:style style:name="P1213" style:parent-style-name="Normal" style:family="paragraph">
      <style:text-properties style:font-name-asian="MS Mincho" fo:color="#000000" fo:letter-spacing="-0.002in" style:font-size-complex="12pt" style:language-asian="lt" style:country-asian="LT"/>
    </style:style>
    <style:style style:name="P1214"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17"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21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19"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220"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21"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22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223"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fo:hyphenate="false"/>
    </style:style>
    <style:style style:name="P1224"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fo:hyphenate="false"/>
    </style:style>
    <style:style style:name="P122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2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27"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22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29"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23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31"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23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33"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23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35"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23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37"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hyphenate="false"/>
    </style:style>
    <style:style style:name="T1238" style:parent-style-name="DefaultParagraphFont" style:family="text">
      <style:text-properties fo:font-size="10pt" style:font-size-asian="10pt"/>
    </style:style>
    <style:style style:name="P1239"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0" style:parent-style-name="DefaultParagraphFont" style:family="text">
      <style:text-properties style:font-name-asian="Calibri" fo:font-size="11pt" style:font-size-asian="11pt" style:font-size-complex="12pt"/>
    </style:style>
    <style:style style:name="P1241"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124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43" style:parent-style-name="Normal" style:family="paragraph">
      <style:paragraph-properties fo:text-align="justify" style:vertical-align="baseline" fo:text-indent="3.3861in">
        <style:tab-stops>
          <style:tab-stop style:type="right" style:leader-style="solid" style:leader-text="_" style:position="6.3in"/>
        </style:tab-stops>
      </style:paragraph-properties>
      <style:text-properties fo:font-size="10pt" style:font-size-asian="10pt" fo:hyphenate="false"/>
    </style:style>
    <style:style style:name="P1244" style:parent-style-name="Normal" style:family="paragraph">
      <style:paragraph-properties style:vertical-align="baseline">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1245"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24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247"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fo:font-size="11pt" style:font-size-asian="11pt" style:font-size-complex="12pt"/>
    </style:style>
    <style:style style:name="P1250" style:parent-style-name="Normal" style:family="paragraph">
      <style:paragraph-properties style:vertical-align="baseline" fo:text-indent="4.4375in">
        <style:tab-stops>
          <style:tab-stop style:type="right" style:leader-style="solid" style:leader-text="_" style:position="6.3in"/>
        </style:tab-stops>
      </style:paragraph-properties>
      <style:text-properties fo:font-size="10pt" style:font-size-asian="10pt" fo:hyphenate="false"/>
    </style:style>
    <style:style style:name="P1251" style:parent-style-name="Normal" style:family="paragraph">
      <style:paragraph-properties style:vertical-align="baseline" fo:text-indent="0.043in">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125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25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254" style:parent-style-name="Normal" style:family="paragraph">
      <style:paragraph-properties fo:text-align="justify" style:vertical-align="baseline">
        <style:tab-stops>
          <style:tab-stop style:type="left" style:position="2.9861in"/>
        </style:tab-stops>
      </style:paragraph-properties>
      <style:text-properties style:font-size-complex="12pt" fo:hyphenate="false"/>
    </style:style>
    <style:style style:name="P125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256" style:parent-style-name="Normal" style:family="paragraph">
      <style:paragraph-properties fo:text-align="justify" style:vertical-align="baseline" fo:text-indent="0.1972in">
        <style:tab-stops>
          <style:tab-stop style:type="left" style:position="1.0416in"/>
        </style:tab-stops>
      </style:paragraph-properties>
      <style:text-properties fo:font-size="10pt" style:font-size-asian="10pt" fo:hyphenate="false"/>
    </style:style>
    <style:style style:name="P1257" style:parent-style-name="Normal" style:family="paragraph">
      <style:paragraph-properties fo:text-align="justify" style:vertical-align="baseline">
        <style:tab-stops>
          <style:tab-stop style:type="left" style:position="1.0416in"/>
        </style:tab-stops>
      </style:paragraph-properties>
      <style:text-properties style:font-size-complex="12pt" fo:hyphenate="false"/>
    </style:style>
    <style:style style:name="TableColumn1259" style:family="table-column">
      <style:table-column-properties style:column-width="1.7263in"/>
    </style:style>
    <style:style style:name="TableColumn1260" style:family="table-column">
      <style:table-column-properties style:column-width="2.3979in"/>
    </style:style>
    <style:style style:name="TableColumn1261" style:family="table-column">
      <style:table-column-properties style:column-width="2.3965in"/>
    </style:style>
    <style:style style:name="Table1258" style:family="table">
      <style:table-properties style:width="6.5208in" fo:margin-left="0.0381in" table:align="left"/>
    </style:style>
    <style:style style:name="TableRow1262" style:family="table-row">
      <style:table-row-properties/>
    </style:style>
    <style:style style:name="TableCell1263" style:family="table-cell">
      <style:table-cell-properties fo:border-top="0.0034in solid #000000" fo:border-left="0.0069in solid #000000" fo:border-bottom="0.0069in solid #000000" fo:border-right="0.0034in solid #000000" style:writing-mode="lr-tb" style:vertical-align="middle" fo:padding-top="0.0381in" fo:padding-left="0.0381in" fo:padding-bottom="0.0381in" fo:padding-right="0.0381in"/>
    </style:style>
    <style:style style:name="P1264" style:parent-style-name="Normal" style:family="paragraph">
      <style:paragraph-properties text:number-lines="false" style:snap-to-layout-grid="false" fo:text-align="center"/>
      <style:text-properties style:language-asian="ar" style:country-asian="SA" fo:hyphenate="false"/>
    </style:style>
    <style:style style:name="P1265" style:parent-style-name="Normal" style:family="paragraph">
      <style:paragraph-properties text:number-lines="false" style:snap-to-layout-grid="false" fo:text-align="center"/>
      <style:text-properties style:language-asian="ar" style:country-asian="SA" fo:hyphenate="false"/>
    </style:style>
    <style:style style:name="TableCell1266" style:family="table-cell">
      <style:table-cell-properties fo:border="0.0034in solid #000000" style:writing-mode="lr-tb" style:vertical-align="middle" fo:padding-top="0.0381in" fo:padding-left="0.0381in" fo:padding-bottom="0.0381in" fo:padding-right="0.0381in"/>
    </style:style>
    <style:style style:name="P1267" style:parent-style-name="Normal" style:family="paragraph">
      <style:paragraph-properties text:number-lines="false" style:snap-to-layout-grid="false" fo:text-align="center"/>
      <style:text-properties fo:hyphenate="false"/>
    </style:style>
    <style:style style:name="T1268" style:parent-style-name="DefaultParagraphFont" style:family="text">
      <style:text-properties style:language-asian="ar" style:country-asian="SA"/>
    </style:style>
    <style:style style:name="TableRow1269" style:family="table-row">
      <style:table-row-properties style:min-row-height="0.2083in"/>
    </style:style>
    <style:style style:name="P1270" style:parent-style-name="Normal" style:family="paragraph">
      <style:paragraph-properties text:number-lines="false" style:snap-to-layout-grid="false"/>
      <style:text-properties style:language-asian="ar" style:country-asian="SA" fo:hyphenate="false"/>
    </style:style>
    <style:style style:name="TableCell1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2" style:parent-style-name="Normal" style:family="paragraph">
      <style:paragraph-properties text:number-lines="false" style:snap-to-layout-grid="false" fo:text-align="center"/>
      <style:text-properties fo:hyphenate="false"/>
    </style:style>
    <style:style style:name="T1273" style:parent-style-name="DefaultParagraphFont" style:family="text">
      <style:text-properties style:language-asian="ar" style:country-asian="SA"/>
    </style:style>
    <style:style style:name="TableCell1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5" style:parent-style-name="Normal" style:family="paragraph">
      <style:paragraph-properties text:number-lines="false" style:snap-to-layout-grid="false" fo:text-align="center"/>
      <style:text-properties fo:hyphenate="false"/>
    </style:style>
    <style:style style:name="T1276" style:parent-style-name="DefaultParagraphFont" style:family="text">
      <style:text-properties style:language-asian="ar" style:country-asian="SA"/>
    </style:style>
    <style:style style:name="TableRow1277" style:family="table-row">
      <style:table-row-properties/>
    </style:style>
    <style:style style:name="TableCell127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279" style:parent-style-name="Normal" style:family="paragraph">
      <style:paragraph-properties text:number-lines="false" style:snap-to-layout-grid="false"/>
      <style:text-properties style:language-asian="ar" style:country-asian="SA" fo:hyphenate="false"/>
    </style:style>
    <style:style style:name="TableCell1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1" style:parent-style-name="Normal" style:family="paragraph">
      <style:paragraph-properties text:number-lines="false" style:snap-to-layout-grid="false" fo:text-align="center"/>
      <style:text-properties style:language-asian="ar" style:country-asian="SA" fo:hyphenate="false"/>
    </style:style>
    <style:style style:name="TableCell1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3" style:parent-style-name="Normal" style:family="paragraph">
      <style:paragraph-properties text:number-lines="false" style:snap-to-layout-grid="false" fo:text-align="center"/>
      <style:text-properties style:language-asian="ar" style:country-asian="SA" fo:hyphenate="false"/>
    </style:style>
    <style:style style:name="TableRow1284" style:family="table-row">
      <style:table-row-properties/>
    </style:style>
    <style:style style:name="TableCell1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6" style:parent-style-name="Normal" style:family="paragraph">
      <style:paragraph-properties text:number-lines="false" style:snap-to-layout-grid="false"/>
      <style:text-properties style:language-asian="ar" style:country-asian="SA" fo:hyphenate="false"/>
    </style:style>
    <style:style style:name="TableCell1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8" style:parent-style-name="Normal" style:family="paragraph">
      <style:paragraph-properties text:number-lines="false" style:snap-to-layout-grid="false" fo:text-align="center"/>
      <style:text-properties style:language-asian="ar" style:country-asian="SA" fo:hyphenate="false"/>
    </style:style>
    <style:style style:name="TableCell1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0" style:parent-style-name="Normal" style:family="paragraph">
      <style:paragraph-properties text:number-lines="false" style:snap-to-layout-grid="false" fo:text-align="center"/>
      <style:text-properties style:language-asian="ar" style:country-asian="SA" fo:hyphenate="false"/>
    </style:style>
    <style:style style:name="TableRow1291" style:family="table-row">
      <style:table-row-properties/>
    </style:style>
    <style:style style:name="TableCell1292"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293" style:parent-style-name="Normal" style:family="paragraph">
      <style:paragraph-properties text:number-lines="false" style:snap-to-layout-grid="false"/>
      <style:text-properties style:language-asian="ar" style:country-asian="SA" fo:hyphenate="false"/>
    </style:style>
    <style:style style:name="TableCell129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295" style:parent-style-name="Normal" style:family="paragraph">
      <style:paragraph-properties text:number-lines="false" style:snap-to-layout-grid="false" fo:text-align="center"/>
      <style:text-properties style:language-asian="ar" style:country-asian="SA" fo:hyphenate="false"/>
    </style:style>
    <style:style style:name="TableCell1296"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1297" style:parent-style-name="Normal" style:family="paragraph">
      <style:paragraph-properties text:number-lines="false" style:snap-to-layout-grid="false" fo:text-align="center"/>
      <style:text-properties style:language-asian="ar" style:country-asian="SA" fo:hyphenate="false"/>
    </style:style>
    <style:style style:name="TableRow1298" style:family="table-row">
      <style:table-row-properties/>
    </style:style>
    <style:style style:name="TableCell129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300" style:parent-style-name="Normal" style:family="paragraph">
      <style:paragraph-properties text:number-lines="false" style:snap-to-layout-grid="false"/>
      <style:text-properties style:language-asian="ar" style:country-asian="SA" fo:hyphenate="false"/>
    </style:style>
    <style:style style:name="TableCell130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302" style:parent-style-name="Normal" style:family="paragraph">
      <style:paragraph-properties text:number-lines="false" style:snap-to-layout-grid="false" fo:text-align="center"/>
      <style:text-properties fo:font-weight="bold" style:font-weight-asian="bold" style:font-weight-complex="bold" style:language-asian="ar" style:country-asian="SA" fo:hyphenate="false"/>
    </style:style>
    <style:style style:name="TableCell130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304" style:parent-style-name="Normal" style:family="paragraph">
      <style:paragraph-properties text:number-lines="false" style:snap-to-layout-grid="false" fo:text-align="center"/>
      <style:text-properties fo:font-weight="bold" style:font-weight-asian="bold" style:font-weight-complex="bold" style:language-asian="ar" style:country-asian="SA" fo:hyphenate="false"/>
    </style:style>
    <style:style style:name="P1305" style:parent-style-name="Normal" style:family="paragraph">
      <style:paragraph-properties fo:text-align="justify"/>
    </style:style>
    <style:style style:name="P130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130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130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1309" style:parent-style-name="Normal" style:family="paragraph">
      <style:paragraph-properties fo:text-align="justify" style:vertical-align="baseline" fo:text-indent="0.1972in">
        <style:tab-stops>
          <style:tab-stop style:type="left" style:position="1.0416in"/>
        </style:tab-stops>
      </style:paragraph-properties>
      <style:text-properties fo:font-size="10pt" style:font-size-asian="10pt" fo:hyphenate="false"/>
    </style:style>
    <style:style style:name="P1310" style:parent-style-name="Normal" style:family="paragraph">
      <style:paragraph-properties fo:text-align="justify" style:vertical-align="baseline" fo:text-indent="0.1972in">
        <style:tab-stops>
          <style:tab-stop style:type="left" style:position="1.0416in"/>
        </style:tab-stops>
      </style:paragraph-properties>
      <style:text-properties fo:font-size="10pt" style:font-size-asian="10pt" fo:hyphenate="false"/>
    </style:style>
    <style:style style:name="P1311" style:parent-style-name="Normal" style:family="paragraph">
      <style:paragraph-properties fo:text-align="justify" style:vertical-align="baseline">
        <style:tab-stops>
          <style:tab-stop style:type="left" style:position="1.0416in"/>
        </style:tab-stops>
      </style:paragraph-properties>
      <style:text-properties style:font-size-complex="12pt" fo:hyphenate="false"/>
    </style:style>
    <style:style style:name="TableColumn1313" style:family="table-column">
      <style:table-column-properties style:column-width="1.7263in"/>
    </style:style>
    <style:style style:name="TableColumn1314" style:family="table-column">
      <style:table-column-properties style:column-width="2.3979in"/>
    </style:style>
    <style:style style:name="TableColumn1315" style:family="table-column">
      <style:table-column-properties style:column-width="2.3965in"/>
    </style:style>
    <style:style style:name="Table1312" style:family="table">
      <style:table-properties style:width="6.5208in" fo:margin-left="0.0381in" table:align="left"/>
    </style:style>
    <style:style style:name="TableRow1316" style:family="table-row">
      <style:table-row-properties/>
    </style:style>
    <style:style style:name="TableCell1317" style:family="table-cell">
      <style:table-cell-properties fo:border-top="0.0034in solid #000000" fo:border-left="0.0069in solid #000000" fo:border-bottom="none" fo:border-right="0.0034in solid #000000" style:writing-mode="lr-tb" style:vertical-align="middle" fo:padding-top="0.0381in" fo:padding-left="0.0381in" fo:padding-bottom="0.0381in" fo:padding-right="0.0381in"/>
    </style:style>
    <style:style style:name="P1318" style:parent-style-name="Normal" style:family="paragraph">
      <style:paragraph-properties text:number-lines="false" style:snap-to-layout-grid="false" fo:text-align="center"/>
      <style:text-properties style:language-asian="ar" style:country-asian="SA" fo:hyphenate="false"/>
    </style:style>
    <style:style style:name="P1319" style:parent-style-name="Normal" style:family="paragraph">
      <style:paragraph-properties text:number-lines="false" style:snap-to-layout-grid="false" fo:text-align="center"/>
      <style:text-properties style:language-asian="ar" style:country-asian="SA" fo:hyphenate="false"/>
    </style:style>
    <style:style style:name="TableCell1320" style:family="table-cell">
      <style:table-cell-properties fo:border="0.0034in solid #000000" style:writing-mode="lr-tb" style:vertical-align="middle" fo:padding-top="0.0381in" fo:padding-left="0.0381in" fo:padding-bottom="0.0381in" fo:padding-right="0.0381in"/>
    </style:style>
    <style:style style:name="P1321" style:parent-style-name="Normal" style:family="paragraph">
      <style:paragraph-properties text:number-lines="false" style:snap-to-layout-grid="false" fo:text-align="center"/>
      <style:text-properties fo:hyphenate="false"/>
    </style:style>
    <style:style style:name="T1322" style:parent-style-name="DefaultParagraphFont" style:family="text">
      <style:text-properties style:language-asian="ar" style:country-asian="SA"/>
    </style:style>
    <style:style style:name="TableRow1323" style:family="table-row">
      <style:table-row-properties style:min-row-height="0.1916in"/>
    </style:style>
    <style:style style:name="P1324" style:parent-style-name="Normal" style:family="paragraph">
      <style:paragraph-properties text:number-lines="false" style:snap-to-layout-grid="false"/>
      <style:text-properties style:language-asian="ar" style:country-asian="SA" fo:hyphenate="false"/>
    </style:style>
    <style:style style:name="TableCell1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6" style:parent-style-name="Normal" style:family="paragraph">
      <style:paragraph-properties text:number-lines="false" style:snap-to-layout-grid="false" fo:text-align="center"/>
      <style:text-properties fo:hyphenate="false"/>
    </style:style>
    <style:style style:name="T1327" style:parent-style-name="DefaultParagraphFont" style:family="text">
      <style:text-properties style:language-asian="ar" style:country-asian="SA"/>
    </style:style>
    <style:style style:name="TableCell1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9" style:parent-style-name="Normal" style:family="paragraph">
      <style:paragraph-properties text:number-lines="false" style:snap-to-layout-grid="false" fo:text-align="center"/>
      <style:text-properties fo:hyphenate="false"/>
    </style:style>
    <style:style style:name="T1330" style:parent-style-name="DefaultParagraphFont" style:family="text">
      <style:text-properties style:language-asian="ar" style:country-asian="SA"/>
    </style:style>
    <style:style style:name="TableRow1331" style:family="table-row">
      <style:table-row-properties/>
    </style:style>
    <style:style style:name="TableCell1332" style:family="table-cell">
      <style:table-cell-properties fo:border-top="none" fo:border-left="0.0069in solid #000000" fo:border-bottom="0.0034in solid #000000" fo:border-right="0.0034in solid #000000" style:writing-mode="lr-tb" fo:padding-top="0.0381in" fo:padding-left="0.0381in" fo:padding-bottom="0.0381in" fo:padding-right="0.0381in"/>
    </style:style>
    <style:style style:name="P1333" style:parent-style-name="Normal" style:family="paragraph">
      <style:paragraph-properties text:number-lines="false" style:snap-to-layout-grid="false"/>
      <style:text-properties style:language-asian="ar" style:country-asian="SA" fo:hyphenate="false"/>
    </style:style>
    <style:style style:name="P1334" style:parent-style-name="Normal" style:family="paragraph">
      <style:paragraph-properties text:number-lines="false" style:snap-to-layout-grid="false" fo:text-align="center"/>
      <style:text-properties style:language-asian="ar" style:country-asian="SA" fo:hyphenate="false"/>
    </style:style>
    <style:style style:name="P1335" style:parent-style-name="Normal" style:family="paragraph">
      <style:paragraph-properties text:number-lines="false" style:snap-to-layout-grid="false" fo:text-align="center"/>
      <style:text-properties style:language-asian="ar" style:country-asian="SA" fo:hyphenate="false"/>
    </style:style>
    <style:style style:name="TableRow1336" style:family="table-row">
      <style:table-row-properties/>
    </style:style>
    <style:style style:name="TableCell1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8" style:parent-style-name="Normal" style:family="paragraph">
      <style:paragraph-properties text:number-lines="false" style:snap-to-layout-grid="false"/>
      <style:text-properties style:language-asian="ar" style:country-asian="SA" fo:hyphenate="false"/>
    </style:style>
    <style:style style:name="TableCell1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0" style:parent-style-name="Normal" style:family="paragraph">
      <style:paragraph-properties text:number-lines="false" style:snap-to-layout-grid="false" fo:text-align="center"/>
      <style:text-properties style:language-asian="ar" style:country-asian="SA" fo:hyphenate="false"/>
    </style:style>
    <style:style style:name="TableCell1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2" style:parent-style-name="Normal" style:family="paragraph">
      <style:paragraph-properties text:number-lines="false" style:snap-to-layout-grid="false" fo:text-align="center"/>
      <style:text-properties style:language-asian="ar" style:country-asian="SA" fo:hyphenate="false"/>
    </style:style>
    <style:style style:name="TableRow1343" style:family="table-row">
      <style:table-row-properties/>
    </style:style>
    <style:style style:name="TableCell1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5" style:parent-style-name="Normal" style:family="paragraph">
      <style:paragraph-properties text:number-lines="false" style:snap-to-layout-grid="false"/>
      <style:text-properties style:language-asian="ar" style:country-asian="SA" fo:hyphenate="false"/>
    </style:style>
    <style:style style:name="TableCell1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7" style:parent-style-name="Normal" style:family="paragraph">
      <style:paragraph-properties text:number-lines="false" style:snap-to-layout-grid="false" fo:text-align="center"/>
      <style:text-properties style:language-asian="ar" style:country-asian="SA" fo:hyphenate="false"/>
    </style:style>
    <style:style style:name="TableCell13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9" style:parent-style-name="Normal" style:family="paragraph">
      <style:paragraph-properties text:number-lines="false" style:snap-to-layout-grid="false" fo:text-align="center"/>
      <style:text-properties style:language-asian="ar" style:country-asian="SA" fo:hyphenate="false"/>
    </style:style>
    <style:style style:name="TableRow1350" style:family="table-row">
      <style:table-row-properties/>
    </style:style>
    <style:style style:name="TableCell1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2" style:parent-style-name="Normal" style:family="paragraph">
      <style:paragraph-properties text:number-lines="false" style:snap-to-layout-grid="false"/>
      <style:text-properties style:language-asian="ar" style:country-asian="SA" fo:hyphenate="false"/>
    </style:style>
    <style:style style:name="TableCell1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4" style:parent-style-name="Normal" style:family="paragraph">
      <style:paragraph-properties text:number-lines="false" style:snap-to-layout-grid="false" fo:text-align="center"/>
      <style:text-properties style:language-asian="ar" style:country-asian="SA" fo:hyphenate="false"/>
    </style:style>
    <style:style style:name="TableCell13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6" style:parent-style-name="Normal" style:family="paragraph">
      <style:paragraph-properties text:number-lines="false" style:snap-to-layout-grid="false" fo:text-align="center"/>
      <style:text-properties style:language-asian="ar" style:country-asian="SA" fo:hyphenate="false"/>
    </style:style>
    <style:style style:name="TableRow1357" style:family="table-row">
      <style:table-row-properties/>
    </style:style>
    <style:style style:name="TableCell1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9" style:parent-style-name="Normal" style:family="paragraph">
      <style:paragraph-properties text:number-lines="false" style:snap-to-layout-grid="false"/>
      <style:text-properties style:language-asian="ar" style:country-asian="SA" fo:hyphenate="false"/>
    </style:style>
    <style:style style:name="TableCell1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1" style:parent-style-name="Normal" style:family="paragraph">
      <style:paragraph-properties text:number-lines="false" style:snap-to-layout-grid="false" fo:text-align="center"/>
      <style:text-properties fo:font-weight="bold" style:font-weight-asian="bold" style:font-weight-complex="bold" style:language-asian="ar" style:country-asian="SA" fo:hyphenate="false"/>
    </style:style>
    <style:style style:name="TableCell13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3" style:parent-style-name="Normal" style:family="paragraph">
      <style:paragraph-properties text:number-lines="false" style:snap-to-layout-grid="false" fo:text-align="center"/>
      <style:text-properties fo:font-weight="bold" style:font-weight-asian="bold" style:font-weight-complex="bold" style:language-asian="ar" style:country-asian="SA" fo:hyphenate="false"/>
    </style:style>
    <style:style style:name="P1364"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36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36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136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137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71" style:parent-style-name="Normal" style:family="paragraph">
      <style:paragraph-properties fo:text-align="justify" style:vertical-align="baseline" fo:margin-left="0.7479in">
        <style:tab-stops>
          <style:tab-stop style:type="right" style:position="3.502in"/>
          <style:tab-stop style:type="right" style:leader-style="solid" style:leader-text="_" style:position="5.552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76"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37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78"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37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80"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38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82"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38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8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8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8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8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138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138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139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39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394"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39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39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39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1398" style:parent-style-name="Normal" style:family="paragraph">
      <style:paragraph-properties style:punctuation-wrap="simple" fo:text-align="justify" style:vertical-align="baseline">
        <style:tab-stops>
          <style:tab-stop style:type="left" style:position="0.7875in"/>
        </style:tab-stops>
      </style:paragraph-properties>
      <style:text-properties fo:font-size="10pt" style:font-size-asian="10pt"/>
    </style:style>
    <style:style style:name="P1399" style:parent-style-name="Normal" style:family="paragraph">
      <style:paragraph-properties style:punctuation-wrap="simple" fo:text-align="justify" style:vertical-align="baseline" fo:margin-left="0.5in" fo:text-indent="0.2208in">
        <style:tab-stops>
          <style:tab-stop style:type="left" style:position="0.2875in"/>
        </style:tab-stops>
      </style:paragraph-properties>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master-page-name="MPF4" style:family="paragraph">
      <style:paragraph-properties fo:break-before="page" fo:margin-left="3.15in" style:page-number="1">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08"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09"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10"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11"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14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19" style:family="table-column">
      <style:table-column-properties style:column-width="0.3909in"/>
    </style:style>
    <style:style style:name="TableColumn1420" style:family="table-column">
      <style:table-column-properties style:column-width="0.9618in"/>
    </style:style>
    <style:style style:name="TableColumn1421" style:family="table-column">
      <style:table-column-properties style:column-width="2.3208in"/>
    </style:style>
    <style:style style:name="TableColumn1422" style:family="table-column">
      <style:table-column-properties style:column-width="2.8166in"/>
    </style:style>
    <style:style style:name="Table1418" style:family="table">
      <style:table-properties style:width="6.4902in" style:rel-width="100%" fo:margin-left="0in" table:align="lef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fo:text-align="center"/>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fo:text-align="center"/>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style>
    <style:style style:name="P1433" style:parent-style-name="Normal" style:family="paragraph">
      <style:paragraph-properties fo:widows="0" fo:orphans="0" fo:text-align="center"/>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style:writing-mode="lr-tb" fo:padding-top="0in" fo:padding-left="0.075in" fo:padding-bottom="0in" fo:padding-right="0.075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style>
    <style:style style:name="P14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7" style:parent-style-name="Normal" style:master-page-name="MPF5" style:family="paragraph">
      <style:paragraph-properties fo:break-before="page" fo:margin-left="3.15in" style:page-number="1">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83"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84"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85"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86"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98"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name-asian="Calibri" fo:font-weight="bold" style:font-weight-asian="bold" style:font-size-complex="12pt"/>
    </style:style>
    <style:style style:name="P1502"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504" style:family="table-column">
      <style:table-column-properties style:column-width="0.7687in"/>
    </style:style>
    <style:style style:name="TableColumn1505" style:family="table-column">
      <style:table-column-properties style:column-width="0.7687in"/>
    </style:style>
    <style:style style:name="TableColumn1506" style:family="table-column">
      <style:table-column-properties style:column-width="0.7687in"/>
    </style:style>
    <style:style style:name="TableColumn1507" style:family="table-column">
      <style:table-column-properties style:column-width="0.7687in"/>
    </style:style>
    <style:style style:name="TableColumn1508" style:family="table-column">
      <style:table-column-properties style:column-width="0.7687in"/>
    </style:style>
    <style:style style:name="TableColumn1509" style:family="table-column">
      <style:table-column-properties style:column-width="0.7687in"/>
    </style:style>
    <style:style style:name="TableColumn1510" style:family="table-column">
      <style:table-column-properties style:column-width="0.7687in"/>
    </style:style>
    <style:style style:name="TableColumn1511" style:family="table-column">
      <style:table-column-properties style:column-width="0.7687in"/>
    </style:style>
    <style:style style:name="Table1503" style:family="table">
      <style:table-properties style:width="6.15in" fo:margin-left="0in" table:align="lef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language-asian="lt" style:country-asian="LT"/>
    </style:style>
    <style:style style:name="TableRow1519" style:family="table-row">
      <style:table-row-properties/>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fo:text-align="center"/>
      <style:text-properties style:font-size-complex="12pt" fo:language="en" fo:country="US"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color="#000000"/>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color="#000000"/>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color="#000000"/>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color="#000000"/>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color="#000000"/>
    </style:style>
    <style:style style:name="TableRow1570" style:family="table-row">
      <style:table-row-properties/>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align="center"/>
      <style:text-properties style:font-size-complex="12pt" fo:language="en" fo:country="US"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color="#000000"/>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color="#000000"/>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color="#000000"/>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color="#000000"/>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color="#000000"/>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color="#000000"/>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color="#000000"/>
    </style:style>
    <style:style style:name="TableRow1594" style:family="table-row">
      <style:table-row-properties/>
    </style:style>
    <style:style style:name="TableCell1595" style:family="table-cell">
      <style:table-cell-properties fo:border="0.0069in solid #000000" style:writing-mode="lr-tb" style:vertical-align="bottom" fo:padding-top="0in" fo:padding-left="0.075in" fo:padding-bottom="0in" fo:padding-right="0.075in"/>
    </style:style>
    <style:style style:name="P1596" style:parent-style-name="Normal" style:family="paragraph">
      <style:paragraph-properties fo:text-align="center"/>
      <style:text-properties style:font-size-complex="12pt" fo:language="en" fo:country="US"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color="#000000"/>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color="#000000"/>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color="#000000"/>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color="#000000"/>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color="#000000"/>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color="#000000"/>
    </style:style>
    <style:style style:name="TableRow1618" style:family="table-row">
      <style:table-row-properties/>
    </style:style>
    <style:style style:name="TableCell1619" style:family="table-cell">
      <style:table-cell-properties fo:border="0.0069in solid #000000" style:writing-mode="lr-tb" style:vertical-align="bottom" fo:padding-top="0in" fo:padding-left="0.075in" fo:padding-bottom="0in" fo:padding-right="0.075in"/>
    </style:style>
    <style:style style:name="P1620" style:parent-style-name="Normal" style:family="paragraph">
      <style:paragraph-properties fo:text-align="center"/>
      <style:text-properties style:font-size-complex="12pt" fo:language="en" fo:country="US"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color="#000000"/>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color="#000000"/>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color="#000000"/>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color="#000000"/>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color="#000000"/>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color="#000000"/>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color="#000000"/>
    </style:style>
    <style:style style:name="TableRow1642" style:family="table-row">
      <style:table-row-properties/>
    </style:style>
    <style:style style:name="TableCell1643" style:family="table-cell">
      <style:table-cell-properties fo:border="0.0069in solid #000000" style:writing-mode="lr-tb" style:vertical-align="bottom" fo:padding-top="0in" fo:padding-left="0.075in" fo:padding-bottom="0in" fo:padding-right="0.075in"/>
    </style:style>
    <style:style style:name="P1644" style:parent-style-name="Normal" style:family="paragraph">
      <style:paragraph-properties fo:text-align="center"/>
      <style:text-properties style:font-size-complex="12pt" fo:language="en" fo:country="US"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color="#000000"/>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color="#000000"/>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color="#000000"/>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color="#000000"/>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color="#000000"/>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color="#000000"/>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color="#000000"/>
    </style:style>
    <style:style style:name="TableRow1666" style:family="table-row">
      <style:table-row-properties/>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fo:text-align="center"/>
      <style:text-properties style:font-size-complex="12pt" fo:language="en" fo:country="US"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color="#000000"/>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color="#000000"/>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color="#000000"/>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color="#000000"/>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color="#000000"/>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color="#000000"/>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color="#000000"/>
    </style:style>
    <style:style style:name="TableRow1690" style:family="table-row">
      <style:table-row-properties/>
    </style:style>
    <style:style style:name="TableCell1691" style:family="table-cell">
      <style:table-cell-properties fo:border="0.0069in solid #000000" style:writing-mode="lr-tb" style:vertical-align="bottom" fo:padding-top="0in" fo:padding-left="0.075in" fo:padding-bottom="0in" fo:padding-right="0.075in"/>
    </style:style>
    <style:style style:name="P1692" style:parent-style-name="Normal" style:family="paragraph">
      <style:paragraph-properties fo:text-align="center"/>
      <style:text-properties style:font-size-complex="12pt" fo:language="en" fo:country="US"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color="#000000"/>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color="#000000"/>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color="#000000"/>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color="#000000"/>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color="#000000"/>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color="#000000"/>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color="#000000"/>
    </style:style>
    <style:style style:name="TableRow1714" style:family="table-row">
      <style:table-row-properties/>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Normal" style:family="paragraph">
      <style:paragraph-properties fo:text-align="center"/>
      <style:text-properties style:font-size-complex="12pt" fo:language="en" fo:country="US"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color="#000000"/>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color="#000000"/>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color="#000000"/>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color="#000000"/>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color="#000000"/>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color="#000000"/>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color="#000000"/>
    </style:style>
    <style:style style:name="TableRow1738" style:family="table-row">
      <style:table-row-properties/>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 style:family="paragraph">
      <style:paragraph-properties fo:text-align="center"/>
      <style:text-properties style:font-size-complex="12pt" fo:language="en" fo:country="US"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color="#000000"/>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color="#000000"/>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color="#000000"/>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color="#000000"/>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color="#000000"/>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color="#000000"/>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color="#000000"/>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language-asian="lt" style:country-asian="LT"/>
    </style:style>
    <style:style style:name="TableRow1766" style:family="table-row">
      <style:table-row-properties/>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0.0069in solid #000000" style:writing-mode="lr-tb" style:vertical-align="bottom"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color="#000000"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color="#000000"/>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color="#000000"/>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color="#000000"/>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color="#000000"/>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color="#000000" style:language-asian="lt" style:country-asian="LT"/>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color="#000000" style:language-asian="lt" style:country-asian="LT"/>
    </style:style>
    <style:style style:name="TableRow1790" style:family="table-row">
      <style:table-row-properties/>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color="#000000"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color="#000000"/>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color="#000000"/>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color="#000000"/>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color="#000000"/>
    </style:style>
    <style:style style:name="TableCell1808" style:family="table-cell">
      <style:table-cell-properties fo:border="0.0069in solid #000000" style:writing-mode="lr-tb" style:vertical-align="bottom"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color="#000000" style:language-asian="lt" style:country-asian="LT"/>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color="#000000" style:language-asian="lt" style:country-asian="LT"/>
    </style:style>
    <style:style style:name="TableRow1814" style:family="table-row">
      <style:table-row-properties/>
    </style:style>
    <style:style style:name="TableCell1815" style:family="table-cell">
      <style:table-cell-properties fo:border="0.0069in solid #000000" style:writing-mode="lr-tb" style:vertical-align="bottom"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color="#000000"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color="#000000"/>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color="#000000"/>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color="#000000"/>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color="#000000"/>
    </style:style>
    <style:style style:name="TableCell1832" style:family="table-cell">
      <style:table-cell-properties fo:border="0.0069in solid #000000" style:writing-mode="lr-tb" style:vertical-align="bottom"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color="#000000" style:language-asian="lt" style:country-asian="LT"/>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color="#000000" style:language-asian="lt" style:country-asian="LT"/>
    </style:style>
    <style:style style:name="TableRow1838" style:family="table-row">
      <style:table-row-properties/>
    </style:style>
    <style:style style:name="TableCell1839" style:family="table-cell">
      <style:table-cell-properties fo:border="0.0069in solid #000000" style:writing-mode="lr-tb" style:vertical-align="bottom"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0.0069in solid #000000" style:writing-mode="lr-tb" style:vertical-align="bottom"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color="#000000"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color="#000000"/>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color="#000000"/>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color="#000000"/>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color="#000000"/>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color="#000000" style:language-asian="lt" style:country-asian="LT"/>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color="#000000" style:language-asian="lt" style:country-asian="LT"/>
    </style:style>
    <style:style style:name="TableRow1862" style:family="table-row">
      <style:table-row-properties/>
    </style:style>
    <style:style style:name="TableCell1863" style:family="table-cell">
      <style:table-cell-properties fo:border="0.0069in solid #000000" style:writing-mode="lr-tb" style:vertical-align="bottom" fo:padding-top="0in" fo:padding-left="0.075in" fo:padding-bottom="0in" fo:padding-right="0.075in"/>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color="#000000"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color="#000000"/>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color="#000000"/>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color="#000000"/>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color="#000000"/>
    </style:style>
    <style:style style:name="TableCell1880" style:family="table-cell">
      <style:table-cell-properties fo:border="0.0069in solid #000000" style:writing-mode="lr-tb" style:vertical-align="bottom"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color="#000000" style:language-asian="lt" style:country-asian="LT"/>
    </style:style>
    <style:style style:name="TableCell1883" style:family="table-cell">
      <style:table-cell-properties fo:border="0.0069in solid #000000" style:writing-mode="lr-tb" style:vertical-align="bottom"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color="#000000" style:language-asian="lt" style:country-asian="LT"/>
    </style:style>
    <style:style style:name="TableRow1886" style:family="table-row">
      <style:table-row-properties/>
    </style:style>
    <style:style style:name="TableCell1887" style:family="table-cell">
      <style:table-cell-properties fo:border="0.0069in solid #000000" style:writing-mode="lr-tb" style:vertical-align="bottom"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color="#000000"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color="#000000"/>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color="#000000"/>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color="#000000"/>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color="#000000"/>
    </style:style>
    <style:style style:name="TableCell1904" style:family="table-cell">
      <style:table-cell-properties fo:border="0.0069in solid #000000" style:writing-mode="lr-tb" style:vertical-align="bottom"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color="#000000" style:language-asian="lt" style:country-asian="LT"/>
    </style:style>
    <style:style style:name="TableCell1907" style:family="table-cell">
      <style:table-cell-properties fo:border="0.0069in solid #000000" style:writing-mode="lr-tb" style:vertical-align="bottom"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color="#000000" style:language-asian="lt" style:country-asian="LT"/>
    </style:style>
    <style:style style:name="TableRow1910" style:family="table-row">
      <style:table-row-properties/>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style:writing-mode="lr-tb" style:vertical-align="bottom"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color="#000000"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color="#000000"/>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color="#000000"/>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color="#000000"/>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color="#000000"/>
    </style:style>
    <style:style style:name="TableCell1928" style:family="table-cell">
      <style:table-cell-properties fo:border="0.0069in solid #000000" style:writing-mode="lr-tb" style:vertical-align="bottom"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color="#000000" style:language-asian="lt" style:country-asian="LT"/>
    </style:style>
    <style:style style:name="TableCell1931" style:family="table-cell">
      <style:table-cell-properties fo:border="0.0069in solid #000000" style:writing-mode="lr-tb" style:vertical-align="bottom"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color="#000000"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weight="bold" style:font-weight-asian="bold"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writing-mode="lr-tb" style:vertical-align="bottom"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color="#000000"/>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color="#000000"/>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color="#000000"/>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color="#000000"/>
    </style:style>
    <style:style style:name="TableCell1952" style:family="table-cell">
      <style:table-cell-properties fo:border="0.0069in solid #000000" style:writing-mode="lr-tb" style:vertical-align="bottom"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069in solid #000000" style:writing-mode="lr-tb" style:vertical-align="bottom"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0.0069in solid #000000" style:writing-mode="lr-tb" style:vertical-align="bottom"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style:vertical-align="bottom"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color="#000000"/>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color="#000000"/>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color="#000000"/>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color="#000000"/>
    </style:style>
    <style:style style:name="TableCell1973" style:family="table-cell">
      <style:table-cell-properties fo:border="0.0069in solid #000000" style:writing-mode="lr-tb" style:vertical-align="bottom"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0.0069in solid #000000" style:writing-mode="lr-tb" style:vertical-align="bottom"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0.0069in solid #000000" style:writing-mode="lr-tb" style:vertical-align="bottom"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color="#000000"/>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color="#000000"/>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color="#000000"/>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color="#000000"/>
    </style:style>
    <style:style style:name="TableCell1994" style:family="table-cell">
      <style:table-cell-properties fo:border="0.0069in solid #000000" style:writing-mode="lr-tb" style:vertical-align="bottom"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TableRow2000" style:family="table-row">
      <style:table-row-properties/>
    </style:style>
    <style:style style:name="TableCell2001" style:family="table-cell">
      <style:table-cell-properties fo:border="0.0069in solid #000000" style:writing-mode="lr-tb" style:vertical-align="bottom"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color="#000000"/>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color="#000000"/>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color="#000000"/>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color="#000000"/>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0.0069in solid #000000" style:writing-mode="lr-tb" style:vertical-align="bottom"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Row2021" style:family="table-row">
      <style:table-row-properties/>
    </style:style>
    <style:style style:name="TableCell2022" style:family="table-cell">
      <style:table-cell-properties fo:border="0.0069in solid #000000" style:writing-mode="lr-tb" style:vertical-align="bottom"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color="#000000"/>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color="#000000"/>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color="#000000"/>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color="#000000"/>
    </style:style>
    <style:style style:name="TableCell2036" style:family="table-cell">
      <style:table-cell-properties fo:border="0.0069in solid #000000" style:writing-mode="lr-tb" style:vertical-align="bottom"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0.0069in solid #000000" style:writing-mode="lr-tb" style:vertical-align="bottom"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0.0069in solid #000000" style:writing-mode="lr-tb" style:vertical-align="bottom"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Row2042" style:family="table-row">
      <style:table-row-properties/>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color="#000000"/>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color="#000000"/>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color="#000000"/>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color="#000000"/>
    </style:style>
    <style:style style:name="TableCell2057" style:family="table-cell">
      <style:table-cell-properties fo:border="0.0069in solid #000000" style:writing-mode="lr-tb" style:vertical-align="bottom"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0.0069in solid #000000" style:writing-mode="lr-tb" style:vertical-align="bottom"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TableRow2063" style:family="table-row">
      <style:table-row-properties/>
    </style:style>
    <style:style style:name="TableCell2064" style:family="table-cell">
      <style:table-cell-properties fo:border="0.0069in solid #000000" style:writing-mode="lr-tb" style:vertical-align="bottom"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color="#000000"/>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color="#000000"/>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color="#000000"/>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color="#000000"/>
    </style:style>
    <style:style style:name="TableCell2078" style:family="table-cell">
      <style:table-cell-properties fo:border="0.0069in solid #000000" style:writing-mode="lr-tb" style:vertical-align="bottom"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069in solid #000000" style:writing-mode="lr-tb" style:vertical-align="bottom"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0.0069in solid #000000" style:writing-mode="lr-tb" style:vertical-align="bottom" fo:padding-top="0in" fo:padding-left="0.075in" fo:padding-bottom="0in" fo:padding-right="0.075in"/>
    </style:style>
    <style:style style:name="P2083" style:parent-style-name="Normal" style:family="paragraph">
      <style:paragraph-properties fo:text-align="center"/>
      <style:text-properties fo:color="#000000" style:font-size-complex="12pt" style:language-asian="lt" style:country-asian="LT"/>
    </style:style>
    <style:style style:name="TableRow2084" style:family="table-row">
      <style:table-row-properties/>
    </style:style>
    <style:style style:name="TableCell2085" style:family="table-cell">
      <style:table-cell-properties fo:border="0.0069in solid #000000" style:writing-mode="lr-tb" style:vertical-align="bottom"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color="#000000"/>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color="#000000"/>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color="#000000"/>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color="#000000"/>
    </style:style>
    <style:style style:name="TableCell2099" style:family="table-cell">
      <style:table-cell-properties fo:border="0.0069in solid #000000" style:writing-mode="lr-tb" style:vertical-align="bottom"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0.0069in solid #000000" style:writing-mode="lr-tb" style:vertical-align="bottom"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0.0069in solid #000000" style:writing-mode="lr-tb" style:vertical-align="bottom"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Row2105" style:family="table-row">
      <style:table-row-properties/>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color="#000000"/>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color="#000000"/>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color="#000000"/>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color="#000000"/>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0.0069in solid #000000" style:writing-mode="lr-tb" style:vertical-align="bottom"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0.0069in solid #000000" style:writing-mode="lr-tb" style:vertical-align="bottom"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Row2126" style:family="table-row">
      <style:table-row-properties/>
    </style:style>
    <style:style style:name="TableCell2127" style:family="table-cell">
      <style:table-cell-properties fo:border="0.0069in solid #000000" style:writing-mode="lr-tb" style:vertical-align="bottom"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color="#000000"/>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color="#000000"/>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color="#000000"/>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color="#000000"/>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0.0069in solid #000000" style:writing-mode="lr-tb" style:vertical-align="bottom"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0.0069in solid #000000" style:writing-mode="lr-tb" style:vertical-align="bottom"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Row2147" style:family="table-row">
      <style:table-row-properties/>
    </style:style>
    <style:style style:name="TableCell2148" style:family="table-cell">
      <style:table-cell-properties fo:border="0.0069in solid #000000" style:writing-mode="lr-tb" style:vertical-align="bottom"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color="#000000"/>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color="#000000"/>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color="#000000"/>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color="#000000"/>
    </style:style>
    <style:style style:name="TableCell2162" style:family="table-cell">
      <style:table-cell-properties fo:border="0.0069in solid #000000" style:writing-mode="lr-tb" style:vertical-align="bottom"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0.0069in solid #000000" style:writing-mode="lr-tb" style:vertical-align="bottom"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0.0069in solid #000000" style:writing-mode="lr-tb" style:vertical-align="bottom"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weight="bold" style:font-weight-asian="bold" style:font-size-complex="12pt" style:language-asian="lt" style:country-asian="LT"/>
    </style:style>
    <style:style style:name="TableRow2171" style:family="table-row">
      <style:table-row-properties/>
    </style:style>
    <style:style style:name="TableCell2172" style:family="table-cell">
      <style:table-cell-properties fo:border="0.0069in solid #000000" style:writing-mode="lr-tb" style:vertical-align="bottom"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color="#000000"/>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color="#000000"/>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color="#000000"/>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fo:color="#000000"/>
    </style:style>
    <style:style style:name="TableCell2186" style:family="table-cell">
      <style:table-cell-properties fo:border="0.0069in solid #000000" style:writing-mode="lr-tb" style:vertical-align="bottom" fo:padding-top="0in" fo:padding-left="0.075in" fo:padding-bottom="0in" fo:padding-right="0.075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0.0069in solid #000000" style:writing-mode="lr-tb" style:vertical-align="bottom" fo:padding-top="0in" fo:padding-left="0.075in" fo:padding-bottom="0in" fo:padding-right="0.075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0.0069in solid #000000" style:writing-mode="lr-tb" style:vertical-align="bottom" fo:padding-top="0in" fo:padding-left="0.075in" fo:padding-bottom="0in" fo:padding-right="0.075in"/>
    </style:style>
    <style:style style:name="P2191" style:parent-style-name="Normal" style:family="paragraph">
      <style:paragraph-properties fo:text-align="center"/>
      <style:text-properties fo:color="#000000" style:font-size-complex="12pt" style:language-asian="lt" style:country-asian="LT"/>
    </style:style>
    <style:style style:name="TableRow2192" style:family="table-row">
      <style:table-row-properties/>
    </style:style>
    <style:style style:name="TableCell2193" style:family="table-cell">
      <style:table-cell-properties fo:border="0.0069in solid #000000" style:writing-mode="lr-tb" style:vertical-align="bottom"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color="#000000"/>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color="#000000"/>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color="#000000"/>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color="#000000"/>
    </style:style>
    <style:style style:name="TableCell2207" style:family="table-cell">
      <style:table-cell-properties fo:border="0.0069in solid #000000" style:writing-mode="lr-tb" style:vertical-align="bottom"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style:writing-mode="lr-tb" style:vertical-align="bottom"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0.0069in solid #000000" style:writing-mode="lr-tb" style:vertical-align="bottom"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TableRow2213" style:family="table-row">
      <style:table-row-properties/>
    </style:style>
    <style:style style:name="TableCell2214" style:family="table-cell">
      <style:table-cell-properties fo:border="0.0069in solid #000000" style:writing-mode="lr-tb" style:vertical-align="bottom"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color="#000000"/>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color="#000000"/>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color="#000000"/>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color="#000000"/>
    </style:style>
    <style:style style:name="TableCell2228" style:family="table-cell">
      <style:table-cell-properties fo:border="0.0069in solid #000000" style:writing-mode="lr-tb" style:vertical-align="bottom" fo:padding-top="0in" fo:padding-left="0.075in" fo:padding-bottom="0in" fo:padding-right="0.075in"/>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0.0069in solid #000000" style:writing-mode="lr-tb" style:vertical-align="bottom" fo:padding-top="0in" fo:padding-left="0.075in" fo:padding-bottom="0in" fo:padding-right="0.075in"/>
    </style:style>
    <style:style style:name="P2233" style:parent-style-name="Normal" style:family="paragraph">
      <style:paragraph-properties fo:text-align="center"/>
      <style:text-properties fo:color="#000000" style:font-size-complex="12pt" style:language-asian="lt" style:country-asian="LT"/>
    </style:style>
    <style:style style:name="TableRow2234" style:family="table-row">
      <style:table-row-properties/>
    </style:style>
    <style:style style:name="TableCell2235" style:family="table-cell">
      <style:table-cell-properties fo:border="0.0069in solid #000000" style:writing-mode="lr-tb" style:vertical-align="bottom"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color="#000000"/>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color="#000000"/>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color="#000000"/>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color="#000000"/>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fo:text-align="center"/>
      <style:text-properties fo:color="#000000" style:font-size-complex="12pt" style:language-asian="lt" style:country-asian="LT"/>
    </style:style>
    <style:style style:name="TableCell2251" style:family="table-cell">
      <style:table-cell-properties fo:border="0.0069in solid #000000" style:writing-mode="lr-tb" style:vertical-align="bottom" fo:padding-top="0in" fo:padding-left="0.075in" fo:padding-bottom="0in" fo:padding-right="0.075in"/>
    </style:style>
    <style:style style:name="P2252" style:parent-style-name="Normal" style:family="paragraph">
      <style:paragraph-properties fo:text-align="center"/>
      <style:text-properties fo:color="#000000" style:font-size-complex="12pt" style:language-asian="lt" style:country-asian="LT"/>
    </style:style>
    <style:style style:name="TableCell2253" style:family="table-cell">
      <style:table-cell-properties fo:border="0.0069in solid #000000" style:writing-mode="lr-tb" style:vertical-align="bottom" fo:padding-top="0in" fo:padding-left="0.075in" fo:padding-bottom="0in" fo:padding-right="0.075in"/>
    </style:style>
    <style:style style:name="P2254" style:parent-style-name="Normal" style:family="paragraph">
      <style:paragraph-properties fo:text-align="center"/>
      <style:text-properties fo:color="#000000" style:font-size-complex="12pt" style:language-asian="lt" style:country-asian="LT"/>
    </style:style>
    <style:style style:name="TableRow2255" style:family="table-row">
      <style:table-row-properties/>
    </style:style>
    <style:style style:name="TableCell2256" style:family="table-cell">
      <style:table-cell-properties fo:border="0.0069in solid #000000" style:writing-mode="lr-tb" style:vertical-align="bottom" fo:padding-top="0in" fo:padding-left="0.075in" fo:padding-bottom="0in" fo:padding-right="0.075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color="#000000"/>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color="#000000"/>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color="#000000"/>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color="#000000"/>
    </style:style>
    <style:style style:name="TableCell2270" style:family="table-cell">
      <style:table-cell-properties fo:border="0.0069in solid #000000" style:writing-mode="lr-tb" style:vertical-align="bottom" fo:padding-top="0in" fo:padding-left="0.075in" fo:padding-bottom="0in" fo:padding-right="0.075in"/>
    </style:style>
    <style:style style:name="P2271" style:parent-style-name="Normal" style:family="paragraph">
      <style:paragraph-properties fo:text-align="center"/>
      <style:text-properties fo:color="#000000" style:font-size-complex="12pt" style:language-asian="lt" style:country-asian="LT"/>
    </style:style>
    <style:style style:name="TableCell2272" style:family="table-cell">
      <style:table-cell-properties fo:border="0.0069in solid #000000" style:writing-mode="lr-tb" style:vertical-align="bottom" fo:padding-top="0in" fo:padding-left="0.075in" fo:padding-bottom="0in" fo:padding-right="0.075in"/>
    </style:style>
    <style:style style:name="P2273" style:parent-style-name="Normal" style:family="paragraph">
      <style:paragraph-properties fo:text-align="center"/>
      <style:text-properties fo:color="#000000" style:font-size-complex="12pt" style:language-asian="lt" style:country-asian="LT"/>
    </style:style>
    <style:style style:name="TableCell2274" style:family="table-cell">
      <style:table-cell-properties fo:border="0.0069in solid #000000" style:writing-mode="lr-tb" style:vertical-align="bottom" fo:padding-top="0in" fo:padding-left="0.075in" fo:padding-bottom="0in" fo:padding-right="0.075in"/>
    </style:style>
    <style:style style:name="P2275" style:parent-style-name="Normal" style:family="paragraph">
      <style:paragraph-properties fo:text-align="center"/>
      <style:text-properties fo:color="#000000" style:font-size-complex="12pt" style:language-asian="lt" style:country-asian="LT"/>
    </style:style>
    <style:style style:name="TableRow2276" style:family="table-row">
      <style:table-row-properties/>
    </style:style>
    <style:style style:name="TableCell2277" style:family="table-cell">
      <style:table-cell-properties fo:border="0.0069in solid #000000" style:writing-mode="lr-tb" style:vertical-align="bottom"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color="#000000"/>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color="#000000"/>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color="#000000"/>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color="#000000"/>
    </style:style>
    <style:style style:name="TableCell2291" style:family="table-cell">
      <style:table-cell-properties fo:border="0.0069in solid #000000" style:writing-mode="lr-tb" style:vertical-align="bottom"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0.0069in solid #000000" style:writing-mode="lr-tb" style:vertical-align="bottom" fo:padding-top="0in" fo:padding-left="0.075in" fo:padding-bottom="0in" fo:padding-right="0.075in"/>
    </style:style>
    <style:style style:name="P2294" style:parent-style-name="Normal" style:family="paragraph">
      <style:paragraph-properties fo:text-align="center"/>
      <style:text-properties fo:color="#000000" style:font-size-complex="12pt" style:language-asian="lt" style:country-asian="LT"/>
    </style:style>
    <style:style style:name="TableCell2295" style:family="table-cell">
      <style:table-cell-properties fo:border="0.0069in solid #000000" style:writing-mode="lr-tb" style:vertical-align="bottom" fo:padding-top="0in" fo:padding-left="0.075in" fo:padding-bottom="0in" fo:padding-right="0.075in"/>
    </style:style>
    <style:style style:name="P2296" style:parent-style-name="Normal" style:family="paragraph">
      <style:paragraph-properties fo:text-align="center"/>
      <style:text-properties fo:color="#000000" style:font-size-complex="12pt" style:language-asian="lt" style:country-asian="LT"/>
    </style:style>
    <style:style style:name="TableRow2297" style:family="table-row">
      <style:table-row-properties/>
    </style:style>
    <style:style style:name="TableCell2298" style:family="table-cell">
      <style:table-cell-properties fo:border="0.0069in solid #000000" style:writing-mode="lr-tb" style:vertical-align="bottom"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color="#000000"/>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color="#000000"/>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color="#000000"/>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color="#000000"/>
    </style:style>
    <style:style style:name="TableCell2312" style:family="table-cell">
      <style:table-cell-properties fo:border="0.0069in solid #000000" style:writing-mode="lr-tb" style:vertical-align="bottom" fo:padding-top="0in" fo:padding-left="0.075in" fo:padding-bottom="0in" fo:padding-right="0.075in"/>
    </style:style>
    <style:style style:name="P2313" style:parent-style-name="Normal" style:family="paragraph">
      <style:paragraph-properties fo:text-align="center"/>
      <style:text-properties fo:color="#000000" style:font-size-complex="12pt" style:language-asian="lt" style:country-asian="LT"/>
    </style:style>
    <style:style style:name="TableCell2314" style:family="table-cell">
      <style:table-cell-properties fo:border="0.0069in solid #000000" style:writing-mode="lr-tb" style:vertical-align="bottom" fo:padding-top="0in" fo:padding-left="0.075in" fo:padding-bottom="0in" fo:padding-right="0.075in"/>
    </style:style>
    <style:style style:name="P2315" style:parent-style-name="Normal" style:family="paragraph">
      <style:paragraph-properties fo:text-align="center"/>
      <style:text-properties fo:color="#000000" style:font-size-complex="12pt" style:language-asian="lt" style:country-asian="LT"/>
    </style:style>
    <style:style style:name="TableCell2316" style:family="table-cell">
      <style:table-cell-properties fo:border="0.0069in solid #000000" style:writing-mode="lr-tb" style:vertical-align="bottom" fo:padding-top="0in" fo:padding-left="0.075in" fo:padding-bottom="0in" fo:padding-right="0.075in"/>
    </style:style>
    <style:style style:name="P2317" style:parent-style-name="Normal" style:family="paragraph">
      <style:paragraph-properties fo:text-align="center"/>
      <style:text-properties fo:color="#000000" style:font-size-complex="12pt" style:language-asian="lt" style:country-asian="LT"/>
    </style:style>
    <style:style style:name="TableRow2318" style:family="table-row">
      <style:table-row-properties/>
    </style:style>
    <style:style style:name="TableCell2319" style:family="table-cell">
      <style:table-cell-properties fo:border="0.0069in solid #000000" style:writing-mode="lr-tb" style:vertical-align="bottom" fo:padding-top="0in" fo:padding-left="0.075in" fo:padding-bottom="0in" fo:padding-right="0.075in"/>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color="#000000"/>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color="#000000"/>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color="#000000"/>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color="#000000"/>
    </style:style>
    <style:style style:name="TableCell2333" style:family="table-cell">
      <style:table-cell-properties fo:border="0.0069in solid #000000" style:writing-mode="lr-tb" style:vertical-align="bottom"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0.0069in solid #000000" style:writing-mode="lr-tb" style:vertical-align="bottom"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Cell2337" style:family="table-cell">
      <style:table-cell-properties fo:border="0.0069in solid #000000" style:writing-mode="lr-tb" style:vertical-align="bottom"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Row2339" style:family="table-row">
      <style:table-row-properties/>
    </style:style>
    <style:style style:name="TableCell2340" style:family="table-cell">
      <style:table-cell-properties fo:border="0.0069in solid #000000" style:writing-mode="lr-tb" style:vertical-align="bottom"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color="#000000"/>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color="#000000"/>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color="#000000"/>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color="#000000"/>
    </style:style>
    <style:style style:name="TableCell2354" style:family="table-cell">
      <style:table-cell-properties fo:border="0.0069in solid #000000" style:writing-mode="lr-tb" style:vertical-align="bottom"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0.0069in solid #000000" style:writing-mode="lr-tb" style:vertical-align="bottom"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weight="bold" style:font-weight-asian="bold" style:font-size-complex="12pt" style:language-asian="lt" style:country-asian="LT"/>
    </style:style>
    <style:style style:name="TableRow2363" style:family="table-row">
      <style:table-row-properties/>
    </style:style>
    <style:style style:name="TableCell2364" style:family="table-cell">
      <style:table-cell-properties fo:border="0.0069in solid #000000" style:writing-mode="lr-tb" style:vertical-align="bottom" fo:padding-top="0in" fo:padding-left="0.075in" fo:padding-bottom="0in" fo:padding-right="0.075in"/>
    </style:style>
    <style:style style:name="P2365" style:parent-style-name="Normal" style:family="paragraph">
      <style:paragraph-properties fo:text-align="center"/>
      <style:text-properties fo:color="#000000"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color="#000000"/>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color="#000000"/>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color="#000000"/>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color="#00000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color="#000000"/>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color="#000000"/>
    </style:style>
    <style:style style:name="TableCell2384" style:family="table-cell">
      <style:table-cell-properties fo:border="0.0069in solid #000000" style:writing-mode="lr-tb" style:vertical-align="bottom" fo:padding-top="0in" fo:padding-left="0.075in" fo:padding-bottom="0in" fo:padding-right="0.075in"/>
    </style:style>
    <style:style style:name="P2385" style:parent-style-name="Normal" style:family="paragraph">
      <style:paragraph-properties fo:text-align="center"/>
      <style:text-properties fo:color="#000000" style:font-size-complex="12pt" style:language-asian="lt" style:country-asian="LT"/>
    </style:style>
    <style:style style:name="TableRow2386" style:family="table-row">
      <style:table-row-properties/>
    </style:style>
    <style:style style:name="TableCell2387" style:family="table-cell">
      <style:table-cell-properties fo:border="0.0069in solid #000000" style:writing-mode="lr-tb" style:vertical-align="bottom" fo:padding-top="0in" fo:padding-left="0.075in" fo:padding-bottom="0in" fo:padding-right="0.075in"/>
    </style:style>
    <style:style style:name="P2388" style:parent-style-name="Normal" style:family="paragraph">
      <style:paragraph-properties fo:text-align="center"/>
      <style:text-properties fo:color="#000000"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color="#000000"/>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color="#000000"/>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color="#000000"/>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color="#000000"/>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color="#000000"/>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color="#000000"/>
    </style:style>
    <style:style style:name="TableCell2407" style:family="table-cell">
      <style:table-cell-properties fo:border="0.0069in solid #000000" style:writing-mode="lr-tb" style:vertical-align="bottom"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Row2409" style:family="table-row">
      <style:table-row-properties/>
    </style:style>
    <style:style style:name="TableCell2410" style:family="table-cell">
      <style:table-cell-properties fo:border="0.0069in solid #000000" style:writing-mode="lr-tb" style:vertical-align="bottom" fo:padding-top="0in" fo:padding-left="0.075in" fo:padding-bottom="0in" fo:padding-right="0.075in"/>
    </style:style>
    <style:style style:name="P2411" style:parent-style-name="Normal" style:family="paragraph">
      <style:paragraph-properties fo:text-align="center"/>
      <style:text-properties fo:color="#000000"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color="#000000"/>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color="#000000"/>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color="#000000"/>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color="#000000"/>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color="#000000"/>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Row2432" style:family="table-row">
      <style:table-row-properties/>
    </style:style>
    <style:style style:name="TableCell2433" style:family="table-cell">
      <style:table-cell-properties fo:border="0.0069in solid #000000" style:writing-mode="lr-tb" style:vertical-align="bottom"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color="#00000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color="#000000"/>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color="#000000"/>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color="#000000"/>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color="#000000"/>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color="#000000"/>
    </style:style>
    <style:style style:name="TableCell2453" style:family="table-cell">
      <style:table-cell-properties fo:border="0.0069in solid #000000" style:writing-mode="lr-tb" style:vertical-align="bottom"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Row2455" style:family="table-row">
      <style:table-row-properties/>
    </style:style>
    <style:style style:name="TableCell2456" style:family="table-cell">
      <style:table-cell-properties fo:border="0.0069in solid #000000" style:writing-mode="lr-tb" style:vertical-align="bottom" fo:padding-top="0in" fo:padding-left="0.075in" fo:padding-bottom="0in" fo:padding-right="0.075in"/>
    </style:style>
    <style:style style:name="P2457" style:parent-style-name="Normal" style:family="paragraph">
      <style:paragraph-properties fo:text-align="center"/>
      <style:text-properties fo:color="#000000"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color="#000000"/>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color="#000000"/>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color="#000000"/>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color="#000000"/>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color="#000000"/>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color="#000000"/>
    </style:style>
    <style:style style:name="TableCell2476" style:family="table-cell">
      <style:table-cell-properties fo:border="0.0069in solid #000000" style:writing-mode="lr-tb" style:vertical-align="bottom" fo:padding-top="0in" fo:padding-left="0.075in" fo:padding-bottom="0in" fo:padding-right="0.075in"/>
    </style:style>
    <style:style style:name="P2477" style:parent-style-name="Normal" style:family="paragraph">
      <style:paragraph-properties fo:text-align="center"/>
      <style:text-properties fo:color="#000000" style:font-size-complex="12pt" style:language-asian="lt" style:country-asian="L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weight="bold" style:font-weight-asian="bold" style:font-size-complex="12pt" style:language-asian="lt" style:country-asian="LT"/>
    </style:style>
    <style:style style:name="TableRow2481" style:family="table-row">
      <style:table-row-properties/>
    </style:style>
    <style:style style:name="TableCell2482" style:family="table-cell">
      <style:table-cell-properties fo:border="0.0069in solid #000000" style:writing-mode="lr-tb" style:vertical-align="bottom" fo:padding-top="0in" fo:padding-left="0.075in" fo:padding-bottom="0in" fo:padding-right="0.075in"/>
    </style:style>
    <style:style style:name="P2483" style:parent-style-name="Normal" style:family="paragraph">
      <style:paragraph-properties fo:text-align="center"/>
      <style:text-properties fo:color="#000000"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color="#00000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color="#000000"/>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color="#000000"/>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color="#000000"/>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color="#000000"/>
    </style:style>
    <style:style style:name="TableCell2502" style:family="table-cell">
      <style:table-cell-properties fo:border="0.0069in solid #000000" style:writing-mode="lr-tb" style:vertical-align="bottom" fo:padding-top="0in" fo:padding-left="0.075in" fo:padding-bottom="0in" fo:padding-right="0.075in"/>
    </style:style>
    <style:style style:name="P2503" style:parent-style-name="Normal" style:family="paragraph">
      <style:paragraph-properties fo:text-align="center"/>
      <style:text-properties fo:color="#000000" style:font-size-complex="12pt" style:language-asian="lt" style:country-asian="LT"/>
    </style:style>
    <style:style style:name="TableRow2504" style:family="table-row">
      <style:table-row-properties/>
    </style:style>
    <style:style style:name="TableCell2505" style:family="table-cell">
      <style:table-cell-properties fo:border="0.0069in solid #000000" style:writing-mode="lr-tb" style:vertical-align="bottom" fo:padding-top="0in" fo:padding-left="0.075in" fo:padding-bottom="0in" fo:padding-right="0.075in"/>
    </style:style>
    <style:style style:name="P2506" style:parent-style-name="Normal" style:family="paragraph">
      <style:paragraph-properties fo:text-align="center"/>
      <style:text-properties fo:color="#000000"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color="#000000"/>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color="#000000"/>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color="#000000"/>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color="#000000"/>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color="#000000"/>
    </style:style>
    <style:style style:name="TableCell2525" style:family="table-cell">
      <style:table-cell-properties fo:border="0.0069in solid #000000" style:writing-mode="lr-tb" style:vertical-align="bottom" fo:padding-top="0in" fo:padding-left="0.075in" fo:padding-bottom="0in" fo:padding-right="0.075in"/>
    </style:style>
    <style:style style:name="P2526" style:parent-style-name="Normal" style:family="paragraph">
      <style:paragraph-properties fo:text-align="center"/>
      <style:text-properties fo:color="#000000" style:font-size-complex="12pt" style:language-asian="lt" style:country-asian="LT"/>
    </style:style>
    <style:style style:name="TableRow2527" style:family="table-row">
      <style:table-row-properties/>
    </style:style>
    <style:style style:name="TableCell2528" style:family="table-cell">
      <style:table-cell-properties fo:border="0.0069in solid #000000" style:writing-mode="lr-tb" style:vertical-align="bottom" fo:padding-top="0in" fo:padding-left="0.075in" fo:padding-bottom="0in" fo:padding-right="0.075in"/>
    </style:style>
    <style:style style:name="P2529" style:parent-style-name="Normal" style:family="paragraph">
      <style:paragraph-properties fo:text-align="center"/>
      <style:text-properties fo:color="#000000"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color="#000000"/>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color="#000000"/>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color="#000000"/>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color="#000000"/>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color="#000000"/>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color="#000000"/>
    </style:style>
    <style:style style:name="TableCell2548" style:family="table-cell">
      <style:table-cell-properties fo:border="0.0069in solid #000000" style:writing-mode="lr-tb" style:vertical-align="bottom"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weight="bold" style:font-weight-asian="bold"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writing-mode="lr-tb" style:vertical-align="bottom" fo:padding-top="0in" fo:padding-left="0.075in" fo:padding-bottom="0in" fo:padding-right="0.075in"/>
    </style:style>
    <style:style style:name="P2555" style:parent-style-name="Normal" style:family="paragraph">
      <style:paragraph-properties fo:text-align="center"/>
      <style:text-properties fo:color="#000000"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color="#000000"/>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color="#000000"/>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color="#000000"/>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color="#000000"/>
    </style:style>
    <style:style style:name="TableCell2568" style:family="table-cell">
      <style:table-cell-properties fo:border="0.0069in solid #000000" style:writing-mode="lr-tb" style:vertical-align="bottom" fo:padding-top="0in" fo:padding-left="0.075in" fo:padding-bottom="0in" fo:padding-right="0.075in"/>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0.0069in solid #000000" style:writing-mode="lr-tb" style:vertical-align="bottom"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0.0069in solid #000000" style:writing-mode="lr-tb" style:vertical-align="bottom"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Row2574" style:family="table-row">
      <style:table-row-properties/>
    </style:style>
    <style:style style:name="TableCell2575" style:family="table-cell">
      <style:table-cell-properties fo:border="0.0069in solid #000000" style:writing-mode="lr-tb" style:vertical-align="bottom" fo:padding-top="0in" fo:padding-left="0.075in" fo:padding-bottom="0in" fo:padding-right="0.075in"/>
    </style:style>
    <style:style style:name="P2576" style:parent-style-name="Normal" style:family="paragraph">
      <style:paragraph-properties fo:text-align="center"/>
      <style:text-properties fo:color="#000000"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color="#000000"/>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color="#000000"/>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color="#000000"/>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color="#000000"/>
    </style:style>
    <style:style style:name="TableCell2589" style:family="table-cell">
      <style:table-cell-properties fo:border="0.0069in solid #000000" style:writing-mode="lr-tb" style:vertical-align="bottom" fo:padding-top="0in" fo:padding-left="0.075in" fo:padding-bottom="0in" fo:padding-right="0.075in"/>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0.0069in solid #000000" style:writing-mode="lr-tb" style:vertical-align="bottom" fo:padding-top="0in" fo:padding-left="0.075in" fo:padding-bottom="0in" fo:padding-right="0.075in"/>
    </style:style>
    <style:style style:name="P2592" style:parent-style-name="Normal" style:family="paragraph">
      <style:paragraph-properties fo:text-align="center"/>
      <style:text-properties fo:color="#000000" style:font-size-complex="12pt" style:language-asian="lt" style:country-asian="LT"/>
    </style:style>
    <style:style style:name="TableCell2593" style:family="table-cell">
      <style:table-cell-properties fo:border="0.0069in solid #000000" style:writing-mode="lr-tb" style:vertical-align="bottom" fo:padding-top="0in" fo:padding-left="0.075in" fo:padding-bottom="0in" fo:padding-right="0.075in"/>
    </style:style>
    <style:style style:name="P2594" style:parent-style-name="Normal" style:family="paragraph">
      <style:paragraph-properties fo:text-align="center"/>
      <style:text-properties fo:color="#000000" style:font-size-complex="12pt" style:language-asian="lt" style:country-asian="LT"/>
    </style:style>
    <style:style style:name="TableRow2595" style:family="table-row">
      <style:table-row-properties/>
    </style:style>
    <style:style style:name="TableCell2596" style:family="table-cell">
      <style:table-cell-properties fo:border="0.0069in solid #000000" style:writing-mode="lr-tb" style:vertical-align="bottom" fo:padding-top="0in" fo:padding-left="0.075in" fo:padding-bottom="0in" fo:padding-right="0.075in"/>
    </style:style>
    <style:style style:name="P2597" style:parent-style-name="Normal" style:family="paragraph">
      <style:paragraph-properties fo:text-align="center"/>
      <style:text-properties fo:color="#000000"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color="#000000"/>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color="#000000"/>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color="#000000"/>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color="#000000"/>
    </style:style>
    <style:style style:name="TableCell2610" style:family="table-cell">
      <style:table-cell-properties fo:border="0.0069in solid #000000" style:writing-mode="lr-tb" style:vertical-align="bottom" fo:padding-top="0in" fo:padding-left="0.075in" fo:padding-bottom="0in" fo:padding-right="0.075in"/>
    </style:style>
    <style:style style:name="P2611" style:parent-style-name="Normal" style:family="paragraph">
      <style:paragraph-properties fo:text-align="center"/>
      <style:text-properties fo:color="#000000" style:font-size-complex="12pt" style:language-asian="lt" style:country-asian="LT"/>
    </style:style>
    <style:style style:name="TableCell2612" style:family="table-cell">
      <style:table-cell-properties fo:border="0.0069in solid #000000" style:writing-mode="lr-tb" style:vertical-align="bottom" fo:padding-top="0in" fo:padding-left="0.075in" fo:padding-bottom="0in" fo:padding-right="0.075in"/>
    </style:style>
    <style:style style:name="P2613" style:parent-style-name="Normal" style:family="paragraph">
      <style:paragraph-properties fo:text-align="center"/>
      <style:text-properties fo:color="#000000" style:font-size-complex="12pt" style:language-asian="lt" style:country-asian="LT"/>
    </style:style>
    <style:style style:name="TableCell2614" style:family="table-cell">
      <style:table-cell-properties fo:border="0.0069in solid #000000" style:writing-mode="lr-tb" style:vertical-align="bottom" fo:padding-top="0in" fo:padding-left="0.075in" fo:padding-bottom="0in" fo:padding-right="0.075in"/>
    </style:style>
    <style:style style:name="P2615" style:parent-style-name="Normal" style:family="paragraph">
      <style:paragraph-properties fo:text-align="center"/>
      <style:text-properties fo:color="#000000" style:font-size-complex="12pt" style:language-asian="lt" style:country-asian="LT"/>
    </style:style>
    <style:style style:name="TableRow2616" style:family="table-row">
      <style:table-row-properties/>
    </style:style>
    <style:style style:name="TableCell2617" style:family="table-cell">
      <style:table-cell-properties fo:border="0.0069in solid #000000" style:writing-mode="lr-tb" style:vertical-align="bottom" fo:padding-top="0in" fo:padding-left="0.075in" fo:padding-bottom="0in" fo:padding-right="0.075in"/>
    </style:style>
    <style:style style:name="P2618" style:parent-style-name="Normal" style:family="paragraph">
      <style:paragraph-properties fo:text-align="center"/>
      <style:text-properties fo:color="#000000"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color="#000000"/>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color="#000000"/>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color="#000000"/>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color="#000000"/>
    </style:style>
    <style:style style:name="TableCell2631" style:family="table-cell">
      <style:table-cell-properties fo:border="0.0069in solid #000000" style:writing-mode="lr-tb" style:vertical-align="bottom"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0.0069in solid #000000" style:writing-mode="lr-tb" style:vertical-align="bottom"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0.0069in solid #000000" style:writing-mode="lr-tb" style:vertical-align="bottom"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style:vertical-align="bottom" fo:padding-top="0in" fo:padding-left="0.075in" fo:padding-bottom="0in" fo:padding-right="0.075in"/>
    </style:style>
    <style:style style:name="P2639" style:parent-style-name="Normal" style:family="paragraph">
      <style:paragraph-properties fo:text-align="center"/>
      <style:text-properties fo:color="#000000"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color="#000000"/>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color="#000000"/>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color="#000000"/>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color="#000000"/>
    </style:style>
    <style:style style:name="TableCell2652" style:family="table-cell">
      <style:table-cell-properties fo:border="0.0069in solid #000000" style:writing-mode="lr-tb" style:vertical-align="bottom"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0.0069in solid #000000" style:writing-mode="lr-tb" style:vertical-align="bottom"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0.0069in solid #000000" style:writing-mode="lr-tb" style:vertical-align="bottom"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weight="bold" style:font-weight-asian="bold" style:font-size-complex="12pt" style:language-asian="lt" style:country-asian="LT"/>
    </style:style>
    <style:style style:name="TableRow2661" style:family="table-row">
      <style:table-row-properties/>
    </style:style>
    <style:style style:name="TableCell2662" style:family="table-cell">
      <style:table-cell-properties fo:border="0.0069in solid #000000" style:writing-mode="lr-tb" style:vertical-align="bottom" fo:padding-top="0in" fo:padding-left="0.075in" fo:padding-bottom="0in" fo:padding-right="0.075in"/>
    </style:style>
    <style:style style:name="P2663" style:parent-style-name="Normal" style:family="paragraph">
      <style:paragraph-properties fo:text-align="center"/>
      <style:text-properties fo:color="#000000"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color="#000000"/>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color="#000000"/>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color="#000000"/>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color="#000000"/>
    </style:style>
    <style:style style:name="TableCell2676" style:family="table-cell">
      <style:table-cell-properties fo:border="0.0069in solid #000000" style:writing-mode="lr-tb" style:vertical-align="bottom" fo:padding-top="0in" fo:padding-left="0.075in" fo:padding-bottom="0in" fo:padding-right="0.075in"/>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0.0069in solid #000000" style:writing-mode="lr-tb" style:vertical-align="bottom" fo:padding-top="0in" fo:padding-left="0.075in" fo:padding-bottom="0in" fo:padding-right="0.075in"/>
    </style:style>
    <style:style style:name="P2679" style:parent-style-name="Normal" style:family="paragraph">
      <style:paragraph-properties fo:text-align="center"/>
      <style:text-properties fo:color="#000000" style:font-size-complex="12pt" style:language-asian="lt" style:country-asian="LT"/>
    </style:style>
    <style:style style:name="TableCell2680" style:family="table-cell">
      <style:table-cell-properties fo:border="0.0069in solid #000000" style:writing-mode="lr-tb" style:vertical-align="bottom" fo:padding-top="0in" fo:padding-left="0.075in" fo:padding-bottom="0in" fo:padding-right="0.075in"/>
    </style:style>
    <style:style style:name="P2681" style:parent-style-name="Normal" style:family="paragraph">
      <style:paragraph-properties fo:text-align="center"/>
      <style:text-properties fo:color="#000000" style:font-size-complex="12pt" style:language-asian="lt" style:country-asian="LT"/>
    </style:style>
    <style:style style:name="TableRow2682" style:family="table-row">
      <style:table-row-properties/>
    </style:style>
    <style:style style:name="TableCell2683" style:family="table-cell">
      <style:table-cell-properties fo:border="0.0069in solid #000000" style:writing-mode="lr-tb" style:vertical-align="bottom" fo:padding-top="0in" fo:padding-left="0.075in" fo:padding-bottom="0in" fo:padding-right="0.075in"/>
    </style:style>
    <style:style style:name="P2684" style:parent-style-name="Normal" style:family="paragraph">
      <style:paragraph-properties fo:text-align="center"/>
      <style:text-properties fo:color="#000000"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color="#000000"/>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color="#000000"/>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color="#000000"/>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color="#000000"/>
    </style:style>
    <style:style style:name="TableCell2697" style:family="table-cell">
      <style:table-cell-properties fo:border="0.0069in solid #000000" style:writing-mode="lr-tb" style:vertical-align="bottom" fo:padding-top="0in" fo:padding-left="0.075in" fo:padding-bottom="0in" fo:padding-right="0.075in"/>
    </style:style>
    <style:style style:name="P2698" style:parent-style-name="Normal" style:family="paragraph">
      <style:paragraph-properties fo:text-align="center"/>
      <style:text-properties fo:color="#000000" style:font-size-complex="12pt" style:language-asian="lt" style:country-asian="LT"/>
    </style:style>
    <style:style style:name="TableCell2699" style:family="table-cell">
      <style:table-cell-properties fo:border="0.0069in solid #000000" style:writing-mode="lr-tb" style:vertical-align="bottom" fo:padding-top="0in" fo:padding-left="0.075in" fo:padding-bottom="0in" fo:padding-right="0.075in"/>
    </style:style>
    <style:style style:name="P2700" style:parent-style-name="Normal" style:family="paragraph">
      <style:paragraph-properties fo:text-align="center"/>
      <style:text-properties fo:color="#000000" style:font-size-complex="12pt" style:language-asian="lt" style:country-asian="LT"/>
    </style:style>
    <style:style style:name="TableCell2701" style:family="table-cell">
      <style:table-cell-properties fo:border="0.0069in solid #000000" style:writing-mode="lr-tb" style:vertical-align="bottom" fo:padding-top="0in" fo:padding-left="0.075in" fo:padding-bottom="0in" fo:padding-right="0.075in"/>
    </style:style>
    <style:style style:name="P2702" style:parent-style-name="Normal" style:family="paragraph">
      <style:paragraph-properties fo:text-align="center"/>
      <style:text-properties fo:color="#000000" style:font-size-complex="12pt" style:language-asian="lt" style:country-asian="LT"/>
    </style:style>
    <style:style style:name="P27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style:font-size-complex="12pt"/>
    </style:style>
    <style:style style:name="P2707" style:parent-style-name="Normal" style:master-page-name="MPF6" style:family="paragraph">
      <style:paragraph-properties fo:break-before="page" fo:text-align="justify" fo:margin-left="3.5041in" style:page-number="1">
        <style:tab-stops/>
      </style:paragraph-properties>
      <style:text-properties fo:color="#000000" style:font-size-complex="12pt" style:language-asian="lt" style:country-asian="LT"/>
    </style:style>
    <style:style style:name="P2713" style:parent-style-name="Normal" style:family="paragraph">
      <style:paragraph-properties fo:text-align="justify" fo:margin-left="3.5041in">
        <style:tab-stops/>
      </style:paragraph-properties>
      <style:text-properties fo:color="#000000" style:font-size-complex="12pt" style:language-asian="lt" style:country-asian="LT"/>
    </style:style>
    <style:style style:name="P2714" style:parent-style-name="Normal" style:family="paragraph">
      <style:paragraph-properties fo:text-align="justify" fo:margin-left="3.5041in">
        <style:tab-stops/>
      </style:paragraph-properties>
      <style:text-properties fo:color="#000000" style:font-size-complex="12pt" style:language-asian="lt" style:country-asian="LT"/>
    </style:style>
    <style:style style:name="P2715" style:parent-style-name="Normal" style:family="paragraph">
      <style:paragraph-properties fo:text-align="justify" fo:margin-left="3.5041in">
        <style:tab-stops/>
      </style:paragraph-properties>
      <style:text-properties fo:color="#000000" style:font-size-complex="12pt" style:language-asian="lt" style:country-asian="LT"/>
    </style:style>
    <style:style style:name="P2716" style:parent-style-name="Normal" style:family="paragraph">
      <style:paragraph-properties fo:margin-left="3.5041in">
        <style:tab-stops/>
      </style:paragraph-properties>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name="Arial" style:font-name-complex="Arial" fo:color="#000000" fo:font-size="11pt" style:font-size-asian="11pt" style:font-size-complex="11pt" style:language-asian="lt" style:country-asian="LT"/>
    </style:style>
    <style:style style:name="P2720" style:parent-style-name="Normal" style:family="paragraph">
      <style:text-properties style:font-name-asian="MS Mincho" fo:color="#000000" fo:letter-spacing="-0.002in" style:font-size-complex="12pt" style:language-asian="lt" style:country-asian="LT"/>
    </style:style>
    <style:style style:name="P2721"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24" style:parent-style-name="Normal" style:family="paragraph">
      <style:paragraph-properties fo:text-align="center"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hyphenate="false"/>
    </style:style>
    <style:style style:name="P2725"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26"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fo:text-transform="uppercase"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31"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273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2733"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fo:hyphenate="false"/>
    </style:style>
    <style:style style:name="P2734"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fo:hyphenate="false"/>
    </style:style>
    <style:style style:name="P273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73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2737"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73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39"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274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41"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274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43"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274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45"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274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47"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2748"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9" style:parent-style-name="DefaultParagraphFont" style:family="text">
      <style:text-properties style:font-name-asian="Calibri" fo:font-size="11pt" style:font-size-asian="11pt" style:font-size-complex="12pt"/>
    </style:style>
    <style:style style:name="P2750"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hyphenate="false"/>
    </style:style>
    <style:style style:name="T2751" style:parent-style-name="DefaultParagraphFont" style:family="text">
      <style:text-properties fo:font-size="10pt" style:font-size-asian="10pt"/>
    </style:style>
    <style:style style:name="T2752" style:parent-style-name="DefaultParagraphFont" style:family="text">
      <style:text-properties fo:font-weight="bold" style:font-weight-asian="bold" style:font-weight-complex="bold"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55" style:parent-style-name="Normal" style:family="paragraph">
      <style:paragraph-properties fo:text-align="justify" style:vertical-align="baseline" fo:text-indent="3.3861in">
        <style:tab-stops>
          <style:tab-stop style:type="right" style:leader-style="solid" style:leader-text="_" style:position="6.3in"/>
        </style:tab-stops>
      </style:paragraph-properties>
      <style:text-properties fo:font-size="10pt" style:font-size-asian="10pt" fo:hyphenate="false"/>
    </style:style>
    <style:style style:name="P2756" style:parent-style-name="Normal" style:family="paragraph">
      <style:paragraph-properties style:vertical-align="baseline">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2757"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275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275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60" style:parent-style-name="Normal" style:family="paragraph">
      <style:paragraph-properties style:vertical-align="baseline" fo:text-indent="0.2944in">
        <style:tab-stops>
          <style:tab-stop style:type="left" style:position="2.9861in"/>
        </style:tab-stops>
      </style:paragraph-properties>
      <style:text-properties fo:font-size="10pt" style:font-size-asian="10pt" fo:hyphenate="false"/>
    </style:style>
    <style:style style:name="P2761" style:parent-style-name="Normal" style:family="paragraph">
      <style:paragraph-properties fo:text-align="center" style:vertical-align="baseline">
        <style:tab-stops>
          <style:tab-stop style:type="left" style:position="2.9861in"/>
        </style:tab-stops>
      </style:paragraph-properties>
      <style:text-properties fo:font-size="10pt" style:font-size-asian="10pt" fo:hyphenate="false"/>
    </style:style>
    <style:style style:name="P276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63" style:parent-style-name="Normal" style:family="paragraph">
      <style:paragraph-properties fo:text-align="justify" style:vertical-align="baseline" fo:text-indent="0.4166in">
        <style:tab-stops>
          <style:tab-stop style:type="left" style:position="1.0416in"/>
        </style:tab-stops>
      </style:paragraph-properties>
      <style:text-properties fo:font-size="10pt" style:font-size-asian="10pt" fo:hyphenate="false"/>
    </style:style>
    <style:style style:name="P2764" style:parent-style-name="Normal" style:family="paragraph">
      <style:paragraph-properties fo:text-align="justify" style:vertical-align="baseline" fo:text-indent="1.0416in">
        <style:tab-stops>
          <style:tab-stop style:type="left" style:position="1.0416in"/>
        </style:tab-stops>
      </style:paragraph-properties>
      <style:text-properties fo:font-size="10pt" style:font-size-asian="10pt" fo:hyphenate="false"/>
    </style:style>
    <style:style style:name="P2765" style:parent-style-name="Normal" style:family="paragraph">
      <style:paragraph-properties fo:text-align="justify" style:vertical-align="baseline">
        <style:tab-stops>
          <style:tab-stop style:type="left" style:position="1.0416in"/>
        </style:tab-stops>
      </style:paragraph-properties>
      <style:text-properties fo:font-size="10pt" style:font-size-asian="10pt" fo:hyphenate="false"/>
    </style:style>
    <style:style style:name="P276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67"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76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69" style:parent-style-name="Normal" style:family="paragraph">
      <style:paragraph-properties fo:text-align="justify" style:vertical-align="baseline" fo:text-indent="0.4166in">
        <style:tab-stops>
          <style:tab-stop style:type="left" style:position="1.0416in"/>
        </style:tab-stops>
      </style:paragraph-properties>
      <style:text-properties fo:font-size="10pt" style:font-size-asian="10pt" fo:hyphenate="false"/>
    </style:style>
    <style:style style:name="P2770" style:parent-style-name="Normal" style:family="paragraph">
      <style:paragraph-properties fo:text-align="justify" style:vertical-align="baseline" fo:text-indent="1.0416in">
        <style:tab-stops>
          <style:tab-stop style:type="left" style:position="1.0416in"/>
        </style:tab-stops>
      </style:paragraph-properties>
      <style:text-properties fo:font-size="10pt" style:font-size-asian="10pt" fo:hyphenate="false"/>
    </style:style>
    <style:style style:name="P2771" style:parent-style-name="Normal" style:family="paragraph">
      <style:paragraph-properties fo:text-align="justify" style:vertical-align="baseline">
        <style:tab-stops>
          <style:tab-stop style:type="left" style:position="1.0416in"/>
        </style:tab-stops>
      </style:paragraph-properties>
      <style:text-properties fo:font-size="10pt" style:font-size-asian="10pt" fo:hyphenate="false"/>
    </style:style>
    <style:style style:name="P277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7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font-weight="bold" style:font-weight-asian="bold" style:font-weight-complex="bold" style:font-size-complex="12pt" fo:hyphenate="false"/>
    </style:style>
    <style:style style:name="P2774"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font-weight="bold" style:font-weight-asian="bold" style:font-weight-complex="bold" style:font-size-complex="12pt" fo:hyphenate="false"/>
    </style:style>
    <style:style style:name="P277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77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77"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2778" style:parent-style-name="DefaultParagraphFont" style:family="text">
      <style:text-properties fo:font-size="10pt" style:font-size-asian="10pt"/>
    </style:style>
    <style:style style:name="P2779"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fo:hyphenate="false"/>
    </style:style>
    <style:style style:name="P278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78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782"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278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784" style:parent-style-name="DefaultParagraphFont" style:family="text">
      <style:text-properties style:font-size-complex="12pt"/>
    </style:style>
    <style:style style:name="P278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86" style:parent-style-name="Normal" style:family="paragraph">
      <style:paragraph-properties fo:text-align="justify" style:vertical-align="baseline" fo:margin-left="0.7479in">
        <style:tab-stops>
          <style:tab-stop style:type="right" style:position="3.502in"/>
          <style:tab-stop style:type="right" style:leader-style="solid" style:leader-text="_" style:position="5.552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91"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79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93"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79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95"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79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97"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79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79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0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0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0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280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280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280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280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09"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10"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281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1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1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1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1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1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2817" style:parent-style-name="Normal" style:family="paragraph">
      <style:paragraph-properties style:punctuation-wrap="simple" fo:text-align="justify" style:vertical-align="baseline">
        <style:tab-stops>
          <style:tab-stop style:type="left" style:position="0.7875in"/>
        </style:tab-stops>
      </style:paragraph-properties>
      <style:text-properties fo:font-size="10pt" style:font-size-asian="10pt"/>
    </style:style>
    <style:style style:name="P2818" style:parent-style-name="Normal" style:family="paragraph">
      <style:paragraph-properties style:punctuation-wrap="simple" fo:text-align="justify" style:vertical-align="baseline" fo:margin-left="0.5in" fo:text-indent="0.2208in">
        <style:tab-stops>
          <style:tab-stop style:type="left" style:position="0.2875in"/>
        </style:tab-stops>
      </style:paragraph-properties>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22" style:parent-style-name="Normal" style:family="paragraph">
      <style:paragraph-properties fo:widows="0" fo:orphans="0"/>
    </style:style>
    <style:style style:name="P2823" style:parent-style-name="Normal" style:family="paragraph">
      <style:paragraph-properties style:punctuation-wrap="simple" fo:text-align="justify" style:vertical-align="baseline" fo:line-height="150%"/>
      <style:text-properties style:font-size-complex="12pt"/>
    </style:style>
    <style:style style:name="P2824" style:parent-style-name="Normal" style:family="paragraph">
      <style:paragraph-properties fo:text-align="center" fo:margin-left="0.5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APLINKOS MINISTRAS</text:p>
      <text:p text:style-name="P10"/>
      <text:p text:style-name="P11">LIETUVOS RESPUBLIKOS ŽEMĖS ŪKIO MINISTRAS</text:p>
      <text:p text:style-name="P12"/>
      <text:p text:style-name="P13">ĮSAKYMAS<text:s/></text:p>
      <text:p text:style-name="P14"><text:span text:style-name="T15">DĖL LIETUVOS RESPUBLIKOS APLINKOS MINISTRO IR</text:span></text:p>
      <text:p text:style-name="P16">LIETUVOS RESPUBLIKOS ŽEMĖS ŪKIO MINISTRO 2002 M. RUGSĖJO 23 D. ĮSAKYMO NR. 486/359 „DĖL MEDŽIOJAMŲJŲ GYVŪNŲ PADARYTOS ŽALOS ŽEMĖS ŪKIO PASĖLIAMS, ŪKINIAMS GYVŪNAMS <text:s/>IR MIŠKUI APSKAIČIAVIMO METODIKOS PATVIRTINIMO“ PAKEITIMO<text:s/></text:p>
      <text:p text:style-name="P17"/>
      <text:p text:style-name="P18"><text:span text:style-name="T19">2024 m. gruodžio<text:s/></text:span><text:span text:style-name="T20">4<text:s/></text:span><text:span text:style-name="T21">d. Nr. D1-425/3D-818</text:span></text:p>
      <text:p text:style-name="P22">Vilnius</text:p>
      <text:p text:style-name="P23"/>
      <text:p text:style-name="P24"/>
      <text:p text:style-name="P25"><text:span text:style-name="T26">1</text:span><text:span text:style-name="T27">. P a k e i č i a m e<text:s/></text:span><text:span text:style-name="T28">Lietuvos Respublikos aplinkos ministro ir Lietuvos Respublikos žemės ūkio ministro 2002 m. rugsėjo 23 d. įsakymą Nr. 486/359 „</text:span><text:span text:style-name="T29">Dėl Medžiojamųjų gyvūnų padarytos žalos žemės ūkio pasėliams, ūkiniams gyvūnams ir miškui apskaičiavimo metodikos patvirtinimo</text:span><text:span text:style-name="T30">“ ir jį išdėstome nauja redakcija:</text:span></text:p>
      <text:p text:style-name="P31"><text:span text:style-name="T32">„LIETUVOS RESPUBLIKOS APLINKOS MINISTRAS</text:span></text:p>
      <text:p text:style-name="P33">LIETUVOS RESPUBLIKOS ŽEMĖS ŪKIO MINISTRAS</text:p>
      <text:p text:style-name="P34"/>
      <text:soft-page-break/>
      <text:p text:style-name="P35">ĮSAKYMAS</text:p>
      <text:p text:style-name="P36"><text:span text:style-name="T37">DĖL MEDŽIOJAMŲJŲ GYVŪNŲ PADARYTOS ŽALOS ŽEMĖS ŪKIO PASĖLIAMS, ŪKINIAMS GYVŪNAMS, MIŠKUI IR<text:s/></text:span><text:span text:style-name="T38">HIDROTECHNIKOS ĮRENGINIAMS<text:s/></text:span><text:span text:style-name="T39">APSKAIČIAVIMO METODIKOS PATVIRTINIMO</text:span></text:p>
      <text:p text:style-name="P40"/>
      <text:p text:style-name="P41"><text:span text:style-name="T42">Vadovaudamiesi Lietuvos Respublikos medžioklės įstatymo 18 straipsnio 2 dalimi,</text:span></text:p>
      <text:p text:style-name="P43"><text:span text:style-name="T44">tvirtiname</text:span><text:span text:style-name="T45"><text:s/>Medžiojamųjų gyvūnų padarytos žalos žemės ūkio pasėliams, ūkiniams gyvūnams, miškui ir hidrotechnikos įrenginiams apskaičiavimo metodiką (pridedama).“</text:span></text:p>
      <text:p text:style-name="P46"><text:span text:style-name="T47">2</text:span><text:span text:style-name="T48">.<text:s/></text:span><text:span text:style-name="T49">Nustatome</text:span><text:span text:style-name="T50">, kad šis įsakymas įsigalioja 2025 m. sausio 1 d.</text:span></text:p>
      <text:p text:style-name="P51"/>
      <text:p text:style-name="P52"/>
      <text:p text:style-name="P53"/>
      <text:p text:style-name="P54">Laikinai einantis aplinkos ministro pareigas<text:s/><text:tab/><text:tab/><text:tab/><text:tab/><text:tab/><text:s text:c="10"/>Simonas Gentvilas<text:s/></text:p>
      <text:p text:style-name="P55"/>
      <text:p text:style-name="P56"/>
      <text:p text:style-name="P57"><text:span text:style-name="T58">Laikinai einantis žemės ūkio ministro pareigas</text:span><text:span text:style-name="T59"><text:tab/></text:span><text:span text:style-name="T60"><text:tab/></text:span><text:span text:style-name="T61"><text:tab/></text:span><text:span text:style-name="T62"><text:tab/><text:s text:c="10"/>Kazys Starkevičius</text:span></text:p>
      <text:soft-page-break/>
      <text:p text:style-name="P63">PATVIRTINTA</text:p>
      <text:p text:style-name="P69">Lietuvos Respublikos aplinkos ministro ir</text:p>
      <text:p text:style-name="P70">Lietuvos Respublikos žemės ūkio ministro</text:p>
      <text:p text:style-name="P71">2002 m. rugsėjo 23 d. įsakymu Nr. 486/359</text:p>
      <text:p text:style-name="P72">(Lietuvos Respublikos aplinkos ministro ir</text:p>
      <text:p text:style-name="P73">Lietuvos Respublikos žemės ūkio ministro</text:p>
      <text:p text:style-name="P74"><text:span text:style-name="T75">2024 m.<text:s/></text:span><text:span text:style-name="T76">gruodžio<text:s/></text:span><text:span text:style-name="T77">4</text:span><text:span text:style-name="T78"><text:s/>d. įsakymo<text:s/></text:span></text:p>
      <text:p text:style-name="P79">Nr. D1-425/3D-818 redakcija)</text:p>
      <text:p text:style-name="P80"/>
      <text:p text:style-name="P81"><text:span text:style-name="T82">MEDŽIOJAMŲJŲ GYVŪNŲ PADARYTOS ŽALOS ŽEMĖS ŪKIO PASĖLIAMS, ŪKINIAMS GYVŪNAMS, MIŠKUI IR <text:s/>HIDROTECHNIKOS ĮRENGINIAMS APSKAIČIAVIMO METODIKA</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Medžiojamųjų gyvūnų padarytos žalos žemės ūkio pasėliams, ūkiniams gyvūnams, miškui ir hidrotechnikos įrenginiams apskaičiavimo metodika (toliau – metodika) reglamentuoja dėl medžiojamųjų gyvūnų pakenkimų žemės ūkio pasėliams, ūkiniams gyvūnams, miškui, <text:s text:c="2"/></text:span><text:span text:style-name="T93">hidrotechnikos ir (ar) melioracijos statiniams (toliau – hidrotechnikos įrenginiai)<text:s/></text:span><text:span text:style-name="T94"><text:s/></text:span><text:span text:style-name="T95">padarytos žalos žemės, miško sklypų savininkams, valdytojams ar naudotojams (toliau – ūkio subjektas) žalos dydžio apskaičiavimą bei nustato pasėlių apsaugojimo nuo medžiojamųjų gyvūnų daromos žalos ir žalos ūkiniams gyvūnams priemones, kurias turi taikyti ūkio subjektas.</text:span></text:p>
      <text:p text:style-name="P96">2.<text:s/><text:span text:style-name="T97">Medžiojamųjų gyvūnų padaryta žala žemės ūkio pasėliams, ūkiniams gyvūnams, miškui ir <text:s/>hidrotechnikos įrenginiams, vadovaujantis šia metodika, vertinama ir apskaičiuojama Lietuvos</text:span><text:span text:style-name="T98"><text:s/></text:span>Respublikos medžioklės įstatymo 18 straipsnyje numatytais atvejais.</text:p>
      <text:p text:style-name="P99"><text:span text:style-name="T100">3</text:span><text:span text:style-name="T101">. Medžiojamųjų gyvūnų padarytos žalos dydis turi būti įvertintas per 7 <text:s/>dienas nuo atitinkamo ūkio subjekto prašymo gavimo seniūnijoje, išskyrus atvejį, kai dėl žalos pobūdžio, ypatingai žieminių pasėlių, jos dydį įmanoma nustatyti tik praėjus daugiau negu 7 dienoms ir (arba) aktyviosios vegetacijos metu ar kitu objektyviu metu (šiuo atveju laikotarpį, kada žala yra geriausiai matoma ir ją įmanoma įvertinti, pasirenka<text:s/></text:span>savivaldybės komisija medžiojamųjų gyvūnų padarytai žalai įvertinti (toliau – komisija).<text:span text:style-name="T102"><text:s/>Žieminiams pasėliams rekomenduojama atlikti pakartotinį žalos vertinimą augalų vegetacijos tarpsniu ar prieš derliaus nuėmimą. Medžiojamųjų gyvūnų padarytos ž</text:span><text:span text:style-name="T103">alos ūkiniams gyvūnams dydžio vertinimas vietoje turi būti atliekamas kaip įmanoma greičiau, kad ūkio subjektas galėtų tinkamai įvykdyti reikalavimus dėl šalutinių gyvūninių produktų sutvarkymo, o prireikus atliekamas pakartotinis žalos ūkiniams gyvūnams įvertinimas, jeigu negalima pagrįstai nuspręsti, ar sužaloti ūkiniai gyvūnai išgyvens, kokia bus jų gydymo eiga.</text:span></text:p>
      <text:p text:style-name="P104"><text:span text:style-name="T105">4</text:span><text:span text:style-name="T106">. Vertinant medžiojamųjų gyvūnų padarytos žalos dydį vietoje, surašomas Medžiojamųjų gyvūnų padarytos žalos apžiūros aktas (1 priedas, 2 priedas arba 5 priedas).</text:span></text:p>
      <text:p text:style-name="P107">5. Medžioklės įstatymo 18 straipsnyje nustatytais atvejais m<text:span text:style-name="T108">edžiojamųjų gyvūnų, kuriuos medžioti yra uždrausta ištisus metus, arba vilkų padarytą žalą valstybės vardu atlygina<text:s/></text:span>Lietuvos Respublikos aplinkos ministerijos Aplinkos projektų valdymo agentūra (toliau – APVA)<text:span text:style-name="T109"><text:s/>vadovaudamasi 2013 m. gruodžio 18 d. Komisijos reglamento (ES) Nr. 1408/2013 dėl Sutarties dėl Europos Sąjungos veikimo 107 ir 108 straipsnių taikymo<text:s/></text:span><text:span text:style-name="T110">de minimis<text:s/></text:span><text:span text:style-name="T111">pagalbai žemės ūkio sektoriuje su paskutiniais pakeitimais, padarytais 2023 m. spalio 4 d. Komisijos reglamentu (ES) 2023/2391, 2014 m. birželio 27 d. Komisijos reglamento (ES) Nr. 717/2014<text:s/></text:span><text:span text:style-name="T112">dėl Sutarties dėl Europos Sąjungos veikimo 107 ir 108 straipsnių taikymo<text:s/></text:span><text:span text:style-name="T113">de minimis<text:s/></text:span><text:span text:style-name="T114">pagalbai žuvininkystės ir akvakultūros sektoriuje<text:s/></text:span><text:span text:style-name="T115">su paskutiniais pakeitimais, padarytais 2023 m. spalio 4 d. Komisijos reglamentu (ES) 2023/2391, arba 2023 m. gruodžio 13 d. Komisijos reglamento (ES) 2023/2831 dėl Sutarties dėl Europos Sąjungos veikimo 107 ir 108 straipsnių taikymo<text:s/></text:span><text:span text:style-name="T116">de minimis<text:s/></text:span><text:span text:style-name="T117">pagalbai nuostatomis.</text:span></text:p>
      <text:p text:style-name="P118">6. <text:span text:style-name="T119">Teikiant nereikšmingą (</text:span><text:span text:style-name="T120">de minimis</text:span><text:span text:style-name="T121">) pagalbą pagal šią metodiką turi būti laikomasi šių sąlygų:</text:span></text:p>
      <text:p text:style-name="P122"><text:span text:style-name="T123">6.1</text:span><text:span text:style-name="T124">. vadovaujamasi<text:s/></text:span><text:span text:style-name="T125">Reglamentu (ES) Nr. 1408/2013, kai ūkio subjektas vykdo pirminę žemės ūkio produktų gamybą, Reglamentu (ES) Nr. 717/2014, kai ūkio subjektas vykdo pirminę žvejybos ir (ar) akvakultūros produktų gamybą, arba Reglamentu (ES) 2023/2831, kai ūkio subjektas vykdo kitą veiklą;</text:span></text:p>
      <text:p text:style-name="P126"><text:span text:style-name="T127">6.2</text:span><text:span text:style-name="T128">. </text:span><text:span text:style-name="T129">kai</text:span><text:span text:style-name="T130"><text:s/>ūkio subjektas veiklą vykdo keliuose sektoriuose,<text:s/></text:span><text:span text:style-name="T131">vadovaujamasi<text:s/></text:span><text:span text:style-name="T132">Reglamento (ES) Nr. 1408/2013 1 straipsnio 2 ir 3 dalies, Reglamento (ES) Nr. 717/2014 1 straipsnio 2–4 dalies bei<text:s/></text:span><text:span text:style-name="T133">Reglamento (ES) 2023/2831 1 straipsnio 2 dalies nuostatomis;</text:span></text:p>
      <text:p text:style-name="P134">6.3. <text:span text:style-name="T135"><text:s/>susijungimų arba <text:s/>įsigijimų atveju, arba, kai vienas ūkio subjektas suskaidomas į du ar daugiau atskirų ūkio subjektų,</text:span><text:span text:style-name="T136"><text:s/></text:span><text:span text:style-name="T137">apskaičiuojant, ar išmokėjus nereikšmingą (</text:span><text:span text:style-name="T138">de minimis</text:span><text:span text:style-name="T139">) pagalbą ūkio subjektui nebus<text:s/></text:span><text:span text:style-name="T140">viršytos šios metodikos 5 punkte nurodytuose reglamentuose nustatytos ribos per nustatytą laikotarpį</text:span><text:span text:style-name="T141">,</text:span><text:span text:style-name="T142"><text:s/></text:span>vadovaujamasi<text:s/><text:span text:style-name="T143">Reglamento (ES) Nr. 1408/2013 3 straipsnio 8 ir 9 dalies,<text:s/></text:span><text:span text:style-name="T144">Reglamento (ES) Nr. 717/2014 3 straipsnio 8 ir 9 dalies bei<text:s/></text:span><text:span text:style-name="T145">Reglamento (ES) 2023/2831 3 straipsnio 8 ir 9 dalies nuostatomis;</text:span></text:p>
      <text:p text:style-name="P146"><text:span text:style-name="T147">6.4</text:span><text:span text:style-name="T148">. </text:span><text:span text:style-name="T149">apskaičiuota nereikšminga (</text:span><text:span text:style-name="T150">de minimis</text:span><text:span text:style-name="T151">) pagalba gali būti sumuojama su kita nereikšminga (</text:span><text:span text:style-name="T152">de minimis</text:span><text:span text:style-name="T153">) pagalba ir (ar) valstybės pagalba</text:span><text:span text:style-name="T154"><text:s/>vadovaujantis<text:s/></text:span><text:span text:style-name="T155">Reglamento (ES) Nr. 1408/2013 5 straipsnio,<text:s/></text:span><text:span text:style-name="T156">Reglamento (ES) Nr. 717/2014<text:s/></text:span><text:span text:style-name="T157">5 straipsnio</text:span><text:span text:style-name="T158"><text:s/>bei<text:s/></text:span><text:span text:style-name="T159">Reglamento (ES) Nr. 2023/2831 5 straipsnio nuostatomis;</text:span></text:p>
      <text:p text:style-name="P160"><text:span text:style-name="T161">6.5</text:span><text:span text:style-name="T162">. APVA, prieš<text:s/></text:span><text:span text:style-name="T163"><text:s/></text:span><text:span text:style-name="T164">išmokėdama žalos kompensaciją už vilkų ūkiniams gyvūnams padarytą žalą arba už stumbrų padarytą žalą ūkio subjektams</text:span><text:span text:style-name="T165"><text:s/>vadovaudamasi Suteiktos valstybės pagalbos ir nereikšmingos (</text:span><text:span text:style-name="T166">de minimis</text:span><text:span text:style-name="T167">) pagalbos registro nuostatais, patvirtintais Lietuvos Respublikos Vyriausybės 2005 m. sausio 19 d. nutarimu Nr. 35 „Dėl Suteiktos valstybės pagalbos ir nereikšmingos (</text:span><text:span text:style-name="T168">de minimis</text:span><text:span text:style-name="T169">) pagalbos registro nuostatų patvirtinimo“ (</text:span><text:span text:style-name="T170">toliau – Registro nuostatai)</text:span><text:span text:style-name="T171">, patikrina, ar ūkio subjektui<text:s/></text:span><text:span text:style-name="T172">(įskaitant ir su šiuo ūkio subjektu Reglamento (ES) Nr. 1408/2013 2 straipsnio 2 dalyje, Reglamento (ES) Nr. 717/2014 2 straipsnio 2 dalyje arba Reglamento (ES) 2023/2831 2 straipsnio 2 dalyje nurodytais ryšiais susijusius ūkio subjektus) suteikus<text:s/></text:span><text:span text:style-name="T173">nereikšmingą (</text:span><text:span text:style-name="T174">de minimis</text:span><text:span text:style-name="T175">) pagalbą neviršys šios metodikos 5 punkte nurodytuose reglamentuose nustatytų maksimalių leistinų nereikšmingos (</text:span><text:span text:style-name="T176">de minimis</text:span><text:span text:style-name="T177">) pagalbos ribų.<text:s/></text:span><text:span text:style-name="T178">Jei išmokėjus išmoką būtų viršytos šios metodikos 5 punkte nurodytuose reglamentuose nustatytos ribos, priimant sprendimą dėl<text:s/></text:span><text:span text:style-name="T179">nereikšmingos (</text:span><text:span text:style-name="T180">de minimis</text:span><text:span text:style-name="T181">)<text:s/></text:span><text:span text:style-name="T182">pagalbos suteikimo apskaičiuota išmokos suma sumažinama tiek, kad nebūtų viršytas maksimalus leistinas<text:s/></text:span><text:span text:style-name="T183">nereikšmingos (</text:span><text:span text:style-name="T184">de minimis</text:span><text:span text:style-name="T185">)<text:s/></text:span><text:span text:style-name="T186">pagalbos dydis;</text:span></text:p>
      <text:p text:style-name="P187"><text:span text:style-name="T188">6.6</text:span><text:span text:style-name="T189">. APVA priėmus sprendimą dėl pagalbos suteikimo,</text:span><text:span text:style-name="T190"><text:s/>vadovaujantis Registro nuostatais, informacija apie suteiktą nereikšmingą (</text:span><text:span text:style-name="T191">de minimis</text:span><text:span text:style-name="T192">)</text:span><text:span text:style-name="T193"><text:s/>pagalbą ūkio subjektui pateikiama Suteiktos valstybės pagalbos ir nereikšmingos (</text:span><text:span text:style-name="T194">de minimis</text:span><text:span text:style-name="T195">) pagalbos registrui per Registro nuostatuose nustatytą terminą;</text:span></text:p>
      <text:p text:style-name="P196"><text:span text:style-name="T197">6.7</text:span><text:span text:style-name="T198">. informacija apie suteiktą nereikšmingą (</text:span><text:span text:style-name="T199">de minimis</text:span><text:span text:style-name="T200">) pagalbą pateikiama išmoką gavusiam ūkio subjektui, nurodant<text:s/></text:span><text:span text:style-name="T201">skirtą pagalbos sumą;</text:span></text:p>
      <text:p text:style-name="P202"><text:span text:style-name="T203">6.8</text:span><text:span text:style-name="T204">. p</text:span><text:span text:style-name="T205">agalba išreiškiama kaip piniginė dotacija. Visos nurodomos sumos yra bruto, t. y. neatskaičius mokesčių ar kitų rinkliavų.</text:span></text:p>
      <text:p text:style-name="P206"><text:span text:style-name="T207">7</text:span><text:span text:style-name="T208">. Tuo atveju, kai nereikšminga (</text:span><text:span text:style-name="T209">de minimis</text:span><text:span text:style-name="T210">) pagalba teikiama už vilkų ūkiniams gyvūnams padarytą žalą, yra atsižvelgiama į tai, ar ūkio subjektas taikė pagrįstas prevencines priemones, pavyzdžiui, įvairias apsaugines tvoras ir (arba) sarginius šunis ūkiniams gyvūnams apsaugoti. Tokios prevencinės priemonės ir šioms prevencinėms priemonėms ūkio subjektams nustatytos tinkamumo gauti paramą sąlygos bei reikalavimai yra nustatyti<text:s/></text:span><text:span text:style-name="T211">Lietuvos žemės ūkio ir kaimo plėtros 2023–2027 metų strateginio plano intervencinės priemonės „Apsaugos priemonės nuo didžiųjų plėšrūnų daromos žalos“ įgyvendinimo taisyklėse, patvirtintose<text:s/></text:span><text:span text:style-name="T212">Lietuvos Respublikos<text:s/></text:span>žemės ūkio ministro 2023 m. lapkričio 7 d. įsakymu Nr. 3D-720 „Dėl Lietuvos žemės ūkio ir kaimo plėtros 2023–2027 metų strateginio plano intervencinės priemonės „Apsaugos priemonės nuo didžiųjų plėšrūnų daromos žalos“ įgyvendinimo taisyklių patvirtinimo“ (toliau – Taisyklės).<text:s/><text:span text:style-name="T213">Apie pagristų prevencinių priemonių taikymą arba netaikymą<text:s/></text:span><text:span text:style-name="T214">informacija turi būti nurodyta</text:span><text:span text:style-name="T215"><text:s/>Medžiojamųjų gyvūnų padarytos ūkiniams gyvūnams žalos apžiūros akte (5 priedas). Jeigu pagrįstos prevencinės priemonės nebuvo taikomos, žalos kompensaciją komisija sumažina taip, kaip nurodyta šios metodikos 26 ar 27 punkte.</text:span></text:p>
      <text:p text:style-name="P216"><text:span text:style-name="T217">8</text:span><text:span text:style-name="T218">. Nustatant žalos dydį, turi būti įsitikinta, kad žalą padarė vilkai ir (ar) stumbrai (nustatyti tiesioginį patirtos žalos priežastinį ryšį dėl vilkų ir (ar) stumbrų elgesio), ir<text:s/></text:span><text:span text:style-name="T219">tai nurodoma</text:span><text:span text:style-name="T220"><text:s/></text:span><text:span text:style-name="T221">Medžiojamųjų gyvūnų padarytos ūkiniams gyvūnams žalos apžiūros akte (5 priedas).</text:span></text:p>
      <text:p text:style-name="P222"><text:span text:style-name="T223">9</text:span><text:span text:style-name="T224">. Žalos kompensavimas gali apimti:</text:span></text:p>
      <text:p text:style-name="P225"><text:span text:style-name="T226">9.1</text:span><text:span text:style-name="T227">. 100 procentų tiesioginių išlaidų, susijusių su sunaikintų gyvūnų arba augalų rinkos verte;</text:span></text:p>
      <text:p text:style-name="P228"><text:span text:style-name="T229">9.2</text:span><text:span text:style-name="T230">. 100 procentų netiesioginių išlaidų, susijusių su sužeistų gyvūnų gydymu;</text:span></text:p>
      <text:p text:style-name="P231"><text:span text:style-name="T232">9.3</text:span><text:span text:style-name="T233">. 100 procentų<text:s/></text:span>gaišenų sutvarkymo išlaidų (faktinių, pateikiant darbų atlikimo sąskaitas faktūras), tiek, kiek jų tvarkymas nėra kompensuojamas pagal<text:s/><text:span text:style-name="T234">Valstybės pagalbos teikimo už šalutinių gyvūninių produktų, neskirtų vartoti žmonėms, šalinimą ir naikinimą taisykles, patvirtintas Lietuvos Respublikos žemės ūkio ministro 2007 m. balandžio 13 d. įsakymu Nr. 3D-162 „Dėl Valstybės pagalbos teikimo už šalutinių gyvūninių produktų, neskirtų vartoti žmonėms, šalinimą ir naikinimą taisyklių patvirtinimo“.</text:span><text:span text:style-name="T235"><text:s/></text:span></text:p>
      <text:p text:style-name="P236">10. Jei ūkio subjektams jau išmokėta draudimo išmoka už žemės ūkio pasėlių, ūkinių gyvūnų miško, hidrotechnikos įrenginių sunaikinimą ar sužalojimą, iš žalos atlyginimo sumos atimama draudimo išmoka. Visais atvejais medžiojamųjų gyvūnų padarytos žalos kompensuojama suma ūkio subjektui neturi viršyti jo patirtų faktinių nuostolių.</text:p>
      <text:p text:style-name="P237"><text:span text:style-name="T238">11</text:span><text:span text:style-name="T239">. Pagrindinės metodikoje vartojamos sąvokos:</text:span></text:p>
      <text:p text:style-name="P240">11.1.<text:s/><text:span text:style-name="T241">Medžiojamųjų gyvūnų padaryta žala žemės ūkio pasėliams<text:s/></text:span><text:span text:style-name="T242">−</text:span><text:span text:style-name="T243"><text:s/>žala, kurią medžiojamieji gyvūnai padarė javų, kukurūzų, bulvių, runkelių ir kitų žemės ūkio kultūrų pasėliams, daugiametėms žolėms, vaistiniams augalams, pievoms ir ganykloms juos ištrypdami, išknisdami, išrausdami, nuskabydami, išraudami ar užtvindydami.</text:span><text:s/></text:p>
      <text:p text:style-name="P244"><text:span text:style-name="T245">11</text:span>.2.<text:s/><text:span text:style-name="T246">Medžiojamųjų gyvūnų padaryta žala miškui<text:s/></text:span><text:span text:style-name="T247">−</text:span><text:span text:style-name="T248"><text:s/>žala, kurią medžiojamieji gyvūnai per metus padarė pakenkdami miško želdiniams ir žėliniams, jaunuolynams ar medynuose augantiems medžiams, nuskabydami jų ūglius, nulaupydami ar nutrindami žievę, nugrauždami<text:s/></text:span><text:span text:style-name="T249">arba nulauždami<text:s/></text:span><text:span text:style-name="T250">kamienus, ištrypdami želdinius ar žėlinius, užtvindydami mišką vegetacijos laikotarpiu, jeigu <text:s/>medžiai <text:s/>dėl to nudžiūsta.</text:span></text:p>
      <text:p text:style-name="P251">11.3.<text:s/><text:span text:style-name="T252">Medžiojamųjų gyvūnų padaryta žala ūkiniams gyvūnams</text:span><text:span text:style-name="T253"><text:s/></text:span><text:span text:style-name="T254">–</text:span><text:span text:style-name="T255"><text:s/>žala, kurią medžiojamieji gyvūnai padarė ūkiniams gyvūnams juos sužalodami arba dėl kurios jie nugaišo.</text:span></text:p>
      <text:p text:style-name="P256">11.4<text:span text:style-name="T257">.</text:span><text:span text:style-name="T258"><text:s/>Miško supamas žemės ūkio pasėlis</text:span><text:span text:style-name="T259"><text:s/>–<text:s/></text:span>žemės ūkio pasėlis, kuris ribojasi su mišku, esančiu ne toliau kaip 500 m atstumu<text:span text:style-name="T260">.</text:span></text:p>
      <text:p text:style-name="P261">11.5.<text:s/><text:span text:style-name="T262">Kitos šioje metodikoje vartojamos sąvokos suprantamos taip, kaip jos apibrėžtos Medžioklės įstatyme, Lietuvos Respublikos gyvūnų gerovės ir apsaugos įstatyme ir Miško atkūrimo ir įveisimo nuostatuose, patvirtintuose Lietuvos Respublikos aplinkos ministro 2008 m. balandžio 14 d. įsakymu Nr. D1-199 „Dėl Miško atkūrimo ir įveisimo nuostatų patvirtinimo“ (toliau – Miško atkūrimo ir įveisimo nuostatai), Registro nuostatuose.</text:span></text:p>
      <text:p text:style-name="P263"/>
      <text:p text:style-name="P264"><text:span text:style-name="T265">II</text:span><text:span text:style-name="T266"><text:s/>SKYRIUS</text:span></text:p>
      <text:p text:style-name="P267"><text:span text:style-name="T268">ŽEMĖS ŪKIO PASĖLIAMS PADARYTOS ŽALOS NUSTATYMO TVARKA</text:span></text:p>
      <text:p text:style-name="P269"/>
      <text:p text:style-name="P270"><text:span text:style-name="T271">12</text:span><text:span text:style-name="T272">. Žemės ūkio pasėliams padarytos žalos dydžiui apskaičiuoti nustatomas plotas, kuriame pasėlis yra pažeistas medžiojamųjų gyvūnų, ir pasėlio pažeidimo intensyvumas, išreikštas procentais (pažeisto pasėlio dalis, %).<text:s/></text:span></text:p>
      <text:p text:style-name="P273"><text:span text:style-name="T274">13</text:span><text:span text:style-name="T275">. Plotas, kuriame pasėlis yra pažeistas medžiojamųjų gyvūnų, gali būti nustatomas pasirinktu metodu (toliau pateikta nuo mažiausiai tikslaus iki tiksliausio), metodo pasirinkimą patvirtinus ūkio subjektui ir medžioklės plotų naudotojui ir komisijai raštu<text:s/></text:span><text:span text:style-name="T276">(jeigu ūkio subjektas ir medžioklės plotų naudotojas dalyvauja atliekant žalos vertinimą, jeigu nedalyvauja, naudojamas metodikos 13.3 papunktyje nurodomas metodas).</text:span><text:span text:style-name="T277"><text:s/></text:span><text:span text:style-name="T278">Medžiojamųjų gyvūnų padarytos žalos apžiūros akte (1 priedas) nurodomas vienas iš pasirinktų metodų:</text:span></text:p>
      <text:p text:style-name="P279"><text:span text:style-name="T280">13.1</text:span><text:span text:style-name="T281">. komisijos narių vizualinis įvertinimas. Šis metodas grindžiamas ūkio subjekto ir medžioklės plotų naudotojo ir (ar) jų atstovams susitarus dėl abiem šalims priimtino preliminaraus pasėlio ploto ir jo pakenkimo intensyvumo, išreikšto procentais. Ūkio subjektas, medžioklės plotų naudotojas ir (ar) jų atstovas, komisijos nariai apie tai pažymi Medžiojamųjų gyvūnų padarytos žalos apžiūros akte;<text:s/></text:span></text:p>
      <text:p text:style-name="P282"><text:span text:style-name="T283">13.2</text:span><text:span text:style-name="T284">. įvertinimas naudojant bepilotį orlaivį, kuris turi sertifikuotą ir (arba) licencijuotą programinę įrangą, tinkamą pažeisto pasėlių ploto nustatymui ir (arba) taikant mobiliąją aplikaciją, kuri turi atstumo ir ploto matavimo funkciją;<text:s/></text:span></text:p>
      <text:p text:style-name="P285"><text:span text:style-name="T286">13.3</text:span><text:span text:style-name="T287">. įvertinimas išmatavus visas pasėlio dalis, kuriose pastebimi medžiojamųjų gyvūnų padaryti pažeidimai.</text:span></text:p>
      <text:p text:style-name="P288"><text:span text:style-name="T289">14</text:span><text:span text:style-name="T290">. Pasėlio pakenkimo intensyvumas nustatomas įvertinant, kokiu laipsniu (procentais) pakenktame plote lauktinas derlius sumažės lyginant su nepakenktomis pasėlio vietomis. Pažeidimo intensyvumas nustatomas komisijos pasirinktu vienu iš šių metodų:</text:span></text:p>
      <text:p text:style-name="P291"><text:span text:style-name="T292">14.1</text:span><text:span text:style-name="T293">. įvertinimas išmatavus visas pasėlio dalis, kuriose pastebimi medžiojamųjų gyvūnų padaryti pažeidimai;</text:span></text:p>
      <text:p text:style-name="P294"><text:span text:style-name="T295">14.2</text:span><text:span text:style-name="T296">. įvertinimas naudojant apskaitos aikšteles:</text:span></text:p>
      <text:p text:style-name="P297"><text:span text:style-name="T298">14.2.1</text:span><text:span text:style-name="T299">. priklausomai nuo bendro pasėlio<text:s/></text:span>ploto, apskaičiuojama, kokį plotą turės padengti apskaitos aikštelės pagal formulę:</text:p>
      <text:p text:style-name="P300"/>
      <table:table table:style-name="Table301">
        <table:table-columns>
          <table:table-column table:style-name="TableColumn302"/>
          <table:table-column table:style-name="TableColumn303"/>
        </table:table-columns>
        <table:table-row table:style-name="TableRow304">
          <table:table-cell table:style-name="TableCell305" table:number-rows-spanned="2">
            <text:p text:style-name="P306">A =</text:p>
          </table:table-cell>
          <table:table-cell table:style-name="TableCell307" table:number-rows-spanned="2">
            <text:p text:style-name="P308"><text:span text:style-name="T309">P x k,<text:s/></text:span>m<text:span text:style-name="T310">2</text:span><text:span text:style-name="T311">;</text:span></text:p>
          </table:table-cell>
        </table:table-row>
        <table:table-row table:style-name="TableRow312">
          <table:covered-table-cell>
            <text:p text:style-name="P313"/>
          </table:covered-table-cell>
          <table:covered-table-cell>
            <text:p text:style-name="P314"/>
          </table:covered-table-cell>
        </table:table-row>
      </table:table>
      <text:p text:style-name="P315">čia:</text:p>
      <text:p text:style-name="P316"><text:span text:style-name="T317">A – apskaitos aikštelių bendras plotas, m</text:span><text:span text:style-name="T318">2</text:span><text:span text:style-name="T319">;<text:s/></text:span></text:p>
      <text:p text:style-name="P320"><text:span text:style-name="T321">P – visas pasėlio plotas, m</text:span><text:span text:style-name="T322">2</text:span><text:span text:style-name="T323">;<text:s/></text:span></text:p>
      <text:p text:style-name="P324"><text:span text:style-name="T325">k – koeficientas (rekomenduojama pasėlio plotą dauginti iš koeficiento 0,002–0,003 esant paklaidos svyravimui ±3% ribose);<text:s/></text:span></text:p>
      <text:p text:style-name="P326"><text:span text:style-name="T327">14.2.2</text:span><text:span text:style-name="T328">. priklausomai nuo pasėlyje augančių augalų, pasirenkamas apskaitos aikštelės plotas ir forma. Rekomenduojama tankiai sėjamuose augalų pasėliuose (javuose, ankštiniuose, rapsuose, pievoje ir pan.) rinktis 1 m</text:span><text:span text:style-name="T329">2</text:span><text:span text:style-name="T330"><text:s/>ploto kvadrato formos aikšteles. Eilėmis ar vagomis rečiau sėjamuose ar sodinamuose augalų pasėliuose (runkeliuose, kukurūzuose, bulvėse ir pan.) rinktis 10 m</text:span><text:span text:style-name="T331">2</text:span><text:span text:style-name="T332"><text:s/>ploto stačiakampio formos aikšteles. Dviejų vagų pločio aikštelės ilgį apskaičiuojant priklausomai nuo tarpo tarp gretimų vagų (pvz., cukriniuose runkeliuose tarpas tarp vagų 45 cm, todėl imama 11,11 m ilgio dviejų vagų atkarpa; 2 x 0,45 m x 11,11 m = 10 m</text:span><text:span text:style-name="T333">2</text:span><text:span text:style-name="T334">);</text:span></text:p>
      <text:p text:style-name="P335"><text:span text:style-name="T336">14.2.3</text:span><text:span text:style-name="T337">. žinant viso vertinamo pasėlio plotą ir konfigūraciją bei apskaitos aikštelių skaičių, apskaičiuojamas aikštelių išdėstymas (atstumai tarp aikštelių). Aikštelės turi būti išdėstytos tolygiai visame pasėlyje (pasėlis padengiamas apskaitos aikštelių tinkleliu). Aikštelių išdėstymas pažymimas lauko schemoje, aikštelės numeruojamos. Kiekvienoje aikštelėje nustatomas pažeidimo dydis, išreikštas procentais;</text:span></text:p>
      <text:p text:style-name="P338"><text:span text:style-name="T339">14.2.4</text:span><text:span text:style-name="T340">. jei apskaitos aikštelė (ar apskaitos aikštelių eilė) patenka į plotą, kuriame dėl įvairių priežasčių (užmirkimas, nesudygusios sėklos, žolėtumas ar pan.) nėra (ar yra mažiau) vertinamų žemės ūkio augalų, aikštelės centras perkeliamas statmenai į šoną, pasitraukiant iš netipiškos vietos;</text:span></text:p>
      <text:p text:style-name="P341"><text:span text:style-name="T342">14.2.5</text:span><text:span text:style-name="T343">. komisija, visų narių sutarimu, gali pasirinkti, ar kiekvienoje aikštelėje skaičiuos visus sveikus ir pažeistus augalus / stiebus / varpas vieneto tikslumu, ar pažeidimo dydį, išreikštą procentais, kaskart įvertins vizualiai. Rekomenduojama tankiai sėjamų žemės ūkio augalų apskaitos aikštelėse pažeidimo dydį, išreikštą procentais, vertinti vizualiai (pirmose aikštelėse ar iškilus ginčui, rekomenduojama skaičiuoti visus augalų stiebus), eilėmis ar vagomis sėjamų, sodinamų retesnių žemės ūkio augalų apskaitos aikštelėse pažeidimo dydį, išreikštą procentais, vertinti skaičiuojant visus augalus vienetais;</text:span></text:p>
      <text:p text:style-name="P344"><text:span text:style-name="T345">14.2.6</text:span><text:span text:style-name="T346">. viso vertinamo pasėlio pažeidimo dydis, išreikštas procentais, atitinka apskaitos aikštelėse nustatytų pažeidimo dydžių, išreikštų procentais, vidurkį.</text:span></text:p>
      <text:p text:style-name="P347"><text:span text:style-name="T348">15</text:span><text:span text:style-name="T349">. Jeigu atskiri pakenkti pasėlio plotai yra pakenkti nevienodai intensyviai, vidutinis svertinis pasėlio pakenkimo intensyvumas suskaičiuojamas pagal formulę:</text:span></text:p>
      <text:p text:style-name="P350"/>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X =</text:p>
          </table:table-cell>
          <table:table-cell table:style-name="TableCell359">
            <text:p text:style-name="P360"><text:span text:style-name="T361">S</text:span><text:span text:style-name="T362">1</text:span><text:span text:style-name="T363">p</text:span><text:span text:style-name="T364">1</text:span><text:span text:style-name="T365">+S</text:span><text:span text:style-name="T366">2</text:span><text:span text:style-name="T367">p</text:span><text:span text:style-name="T368">2</text:span><text:span text:style-name="T369">+S</text:span><text:span text:style-name="T370">3</text:span><text:span text:style-name="T371">p</text:span><text:span text:style-name="T372">3</text:span><text:span text:style-name="T373">+…+S</text:span><text:span text:style-name="T374">n</text:span><text:span text:style-name="T375">p</text:span><text:span text:style-name="T376">n</text:span></text:p>
          </table:table-cell>
          <table:table-cell table:style-name="TableCell377" table:number-rows-spanned="2">
            <text:p text:style-name="P378">, (%)</text:p>
          </table:table-cell>
        </table:table-row>
        <table:table-row table:style-name="TableRow379">
          <table:covered-table-cell>
            <text:p text:style-name="P380"/>
          </table:covered-table-cell>
          <table:table-cell table:style-name="TableCell381">
            <text:p text:style-name="P382"><text:span text:style-name="T383">S</text:span><text:span text:style-name="T384">1</text:span><text:span text:style-name="T385">+S</text:span><text:span text:style-name="T386">2</text:span><text:span text:style-name="T387">+S</text:span><text:span text:style-name="T388">3</text:span><text:span text:style-name="T389">+…+S</text:span><text:span text:style-name="T390">n</text:span></text:p>
          </table:table-cell>
          <table:covered-table-cell>
            <text:p text:style-name="P391"/>
          </table:covered-table-cell>
        </table:table-row>
      </table:table>
      <text:p text:style-name="P392">čia:</text:p>
      <text:p text:style-name="P393">X – vidutinis svertinis pasėlio pakenkimo intensyvumas, %;</text:p>
      <text:p text:style-name="P394"><text:span text:style-name="T395">S</text:span><text:span text:style-name="T396">1</text:span><text:span text:style-name="T397">, S</text:span><text:span text:style-name="T398">2</text:span><text:span text:style-name="T399">, S</text:span><text:span text:style-name="T400">3</text:span><text:span text:style-name="T401">...S</text:span><text:span text:style-name="T402">n</text:span><text:span text:style-name="T403"><text:s/>– pasėlio dalių, pažeistų nevienodai intensyviai, plotai, ha;</text:span></text:p>
      <text:p text:style-name="P404"><text:span text:style-name="T405">p</text:span><text:span text:style-name="T406">1</text:span><text:span text:style-name="T407">, p</text:span><text:span text:style-name="T408">2</text:span><text:span text:style-name="T409">, p</text:span><text:span text:style-name="T410">3</text:span><text:span text:style-name="T411">...p</text:span><text:span text:style-name="T412">n</text:span><text:span text:style-name="T413"><text:s/>– atskirų pažeistų pasėlio dalių pažeidimo intensyvumas, %.</text:span></text:p>
      <text:p text:style-name="P414"/>
      <text:p text:style-name="Normal"/>
      <text:p text:style-name="P415"><text:span text:style-name="T416">16</text:span><text:span text:style-name="T417">.<text:s/></text:span><text:span text:style-name="T418">Derliaus netekimas (tonomis) apskaičiuojamas padauginant einamųjų metų ūkio subjekto (jei tvarkoma dvejybinė apskaita) arba savivaldybės (jei tvarkoma supaprastintoji apskaita) pasėlio vidutinį derlingumą iš vidutinio svertinio pasėlio pakenkimo intensyvumo ir ploto, kuriame pasėlis yra pažeistas, pagal formulę:</text:span></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able:number-rows-spanned="2">
            <text:p text:style-name="P426"/>
            <text:p text:style-name="P427">N =</text:p>
          </table:table-cell>
          <table:table-cell table:style-name="TableCell428">
            <text:p text:style-name="P429"><text:span text:style-name="T430">D X (S</text:span><text:span text:style-name="T431">1</text:span><text:span text:style-name="T432">+S</text:span><text:span text:style-name="T433">2</text:span><text:span text:style-name="T434">+S</text:span><text:span text:style-name="T435">3</text:span><text:span text:style-name="T436">+…+S</text:span><text:span text:style-name="T437">n</text:span><text:span text:style-name="T438">)</text:span></text:p>
          </table:table-cell>
          <table:table-cell table:style-name="TableCell439" table:number-rows-spanned="2">
            <text:p text:style-name="P440">, (t)</text:p>
          </table:table-cell>
        </table:table-row>
        <table:table-row table:style-name="TableRow441">
          <table:covered-table-cell>
            <text:p text:style-name="P442"/>
          </table:covered-table-cell>
          <table:table-cell table:style-name="TableCell443">
            <text:p text:style-name="P444">100</text:p>
          </table:table-cell>
          <table:covered-table-cell>
            <text:p text:style-name="P445"/>
          </table:covered-table-cell>
        </table:table-row>
      </table:table>
      <text:p text:style-name="P446">čia:</text:p>
      <text:p text:style-name="P447">N – derliaus netekimas, t;</text:p>
      <text:p text:style-name="P448">D – einamųjų metų ūkio subjekto (jei tvarkoma dvejybinė apskaita) arba savivaldybės (jei tvarkoma supaprastintoji apskaita) pasėlio vidutinis derlingumas, t iš vieno ha.</text:p>
      <text:p text:style-name="P449"/>
      <text:p text:style-name="P450"><text:span text:style-name="T451">17</text:span><text:span text:style-name="T452">.<text:s/></text:span><text:span text:style-name="T453">Derliaus netekimui apskaičiuoti naudojamas einamųjų metų ūkio subjekto (jei tvarkoma dvejybinė apskaita) arba savivaldybės (jei tvarkoma supaprastintoji apskaita) pasėlio vidutinis derlingumas, kuris, įvertinus pasėlio būklę (piktžolėtumą, užmirkimą, kenkėjų ir ligų išplitimą), gali būti mažinamas. Pasėlyje pasireiškus piktžolėtumui, užmirkimui, kenkėjų ar ligų išplitimui, vidutinio derlingumo mažinimo procentas apskaičiuojamas taikant šios metodikos<text:s/></text:span><text:span text:style-name="T454">13<text:s/></text:span><text:span text:style-name="T455">punkte nurodytą formulę</text:span><text:span text:style-name="T456">.</text:span><text:span text:style-name="T457"><text:s/>Ūkio subjektui nepateikus einamųjų metų vidutinio derlingumo duomenų (jei tvarkoma dvejybinė apskaita), naudojami savivaldybės pasėlio vidutinio derlingumo duomenys.</text:span></text:p>
      <text:p text:style-name="P458"><text:span text:style-name="T459">18</text:span><text:span text:style-name="T460">.<text:s/></text:span>Žala<text:s/><text:span text:style-name="T461">neskaičiuojama ir neatlyginama</text:span><text:span text:style-name="T462">, jeigu komisijos narių atliekamo vertinimo metu nustatoma bent viena iš šių sąlygų, apie kurių buvimą pažymima<text:s/></text:span><text:span text:style-name="T463">Medžiojamųjų gyvūnų padarytos žalos apžiūros akte (1 priedas)</text:span><text:span text:style-name="T464">:</text:span></text:p>
      <text:p text:style-name="P465"><text:span text:style-name="T466">18.1</text:span><text:span text:style-name="T467">. pasėlius sunaikino medžiojamieji gyvūnai laiku nenuėmus derliaus (už javus (išskyrus grikius), ankštinius augalus, rapsus − po rugsėjo 15 d., grikius – po spalio 15 d., kukurūzus − po lapkričio 1 d. (auginamus grūdus – po lapkričio 30 d.), bulves ir burokėlius − po spalio 1 d., kopūstus ir morkas – po lapkričio 1 d., pašarinius runkelius – po lapkričio 1 d., cukrinius runkelius – po gruodžio 1 d.);<text:s/></text:span></text:p>
      <text:p text:style-name="P468"><text:span text:style-name="T469">18.2</text:span><text:span text:style-name="T470">. pasėliai sunyko dėl gamtinių veiksnių;</text:span></text:p>
      <text:p text:style-name="P471"><text:span text:style-name="T472">18.3</text:span><text:span text:style-name="T473">. medžioklės plotų naudotojui medžioti draudžiama teritorijoje, kurioje buvo padaryta žala;</text:span></text:p>
      <text:p text:style-name="P474"><text:span text:style-name="T475">18</text:span>.4. žala padaryta daugiamečių augalų sodų ir uogynų plotuose, įskaitant ir tarpueilius;</text:p>
      <text:p text:style-name="P476">18.5. pažeisti pasėliai yra arčiau nei 200 m nuo gyvenamųjų sodybų ir naudojamų pastatų, išskyrus atvejus, kai gyvenamųjų sodybų ir naudojamų pastatų savininkai ar valdytojai leidžia medžioklės plotų valdytojams medžioti arčiau nei 200 m nuo gyvenamųjų sodybų ar naudojamų pastatų. Ši sąlyga netaikoma apskaičiuojant ir atlyginant stumbrų padarytą žalą.<text:s/></text:p>
      <text:p text:style-name="P477"><text:span text:style-name="T478">19</text:span><text:span text:style-name="T479">. Žalos dydis apskaičiuojamas derliaus netekimą padauginus iš Žemės ūkio ir maisto produktų rinkos informacinėje sistemoje (ŽŪMPRIS) skelbiamos einamųjų metų spalio antrosios savaitės Grūdų ir aliejinių augalų sėklų supirkimo kainų (iš augintojų ir kitų vidaus rinkos ūkio subjektų) suvestinėje ataskaitoje <text:s/>(pagal formą GS-1) nurodytos vidutinės kainos eurais už toną (kaina su nuoskaitomis po valymo ir džiovinimo ir su priemokomis). Žemės ūkio augalų produktų, kurių supirkimo rinkos kainų nustatyti neįmanoma arba ūkio veiklos subjektas netvarko nei dvejybinės, nei supaprastintos apskaitos ir savivaldybė neturi duomenų apie pasėlio vidutinį derlingumą, žalos dydis apskaičiuojamas taikant Lietuvos Respublikos žemės ūkio ministro įsakymais kasmet tvirtinamas b</text:span><text:span text:style-name="T480">iologinio turto ir žemės ūkio produkcijos vidutines normatyvines kainas (toliau ‒ normatyvinės kainos). Jeigu<text:s/></text:span><text:span text:style-name="T481">ūkio subjektas<text:s/></text:span><text:span text:style-name="T482">pateikia dokumentus, įrodančius, kad pasėlis buvo aukštos selekcinės vertės<text:s/></text:span><text:span text:style-name="T483">(atitinkantis C1 arba C2 atsėlį)</text:span><text:span text:style-name="T484">, imama normatyvinių kainų intervalo viršutinė vertė.</text:span></text:p>
      <text:p text:style-name="P485"><text:span text:style-name="T486">20</text:span><text:span text:style-name="T487">. Apskaičiuojant žalos dydį dėl<text:s/></text:span><text:span text:style-name="T488">daugiamečių žolių, pievų ir ganyklų pažeidimo, prie negautų pajamų už produkciją vertės pridedamos daugiamečių žolių, pievų ir ganyklų atnaujinimo vidutinės išlaidos, nurodytos<text:s/></text:span><text:span text:style-name="T489"><text:s/>normatyvinėse kainose</text:span><text:span text:style-name="T490">, jeigu daugiametės žolės, pievos ir ganyklos buvo atnaujinamos, ir</text:span><text:span text:style-name="T491"><text:s/>kai yra pateikiami įrodymo dokumentai (nuotraukos, atliktų darbų sąskaitos faktūros ar kiti dokumentai). Žala gali būti apskaičiuojama po einamųjų metų gruodžio 31 d., jei daugiametės žolės, pievos ir ganyklos atnaujinamos ne žalos patyrimo laikotarpiu, o sėjai naudingu laikotarpiu.</text:span></text:p>
      <text:p text:style-name="P492"><text:span text:style-name="T493">21</text:span><text:span text:style-name="T494">. Einamaisiais metais patirta žala apskaičiuojama ne vėliau kaip iki einamųjų metų gruodžio 31 d., išskyrus atvejus, kai derliaus netekimui apskaičiuoti naudojamas <text:s/>savivaldybės pasėlio vidutinis <text:s/>derlingumas<text:s/></text:span><text:span text:style-name="T495">(jei tvarkoma supaprastintoji apskaita). Kai derliaus netekimui apskaičiuoti naudojamas savivaldybės pasėlio vidutinis derlingumas, einamaisiais metais padaryta žala apskaičiuojama ne vėliau kaip iki kitų metų balandžio 30 d.</text:span></text:p>
      <text:p text:style-name="P496"><text:span text:style-name="T497">22</text:span><text:span text:style-name="T498">. Jeigu vienmečiai iš rudens pasėti pasėliai pažeidžiami ir vertinant žalą (vertinimas atliekamas iki pavasario darbų pradžios) nustatoma, kad visiškai sunaikintų pasėlių vietoje tame žemės plote nauji pasėliai gali būti atsėti ir sulaukta jų derliaus dar tais pačiais ūkiniais metais, apskaičiuojamos tik tiesioginės išlaidos, padarytos sunaikintiems pasėliams atsėti, taikant normatyvines pasėlių atsėjimo kainas ir išlaidos, patirtos dėl rudeninės sėjos darbų. Visiškai sunaikintais pasėliais laikomi tokie, kai pasėlio plote lauktinas derlius yra sumažėjęs daugiau kaip 70 procentų.</text:span><text:s/></text:p>
      <text:p text:style-name="P499"><text:span text:style-name="T500">23</text:span><text:span text:style-name="T501">. Ūkio subjektams, auginantiems miško supamus pasėlius iki 3 ha sklype arba ne daugiau kaip 200 m nuo ūkio subjekto sodybos nutolusiame iki 0,5 ha sklype, medžiojamųjų gyvūnų padaryta žala atlyginama tik tuo atveju, jeigu pasėliai buvo aptverti aptvaru arba tvora.<text:s/></text:span></text:p>
      <text:p text:style-name="P502"><text:span text:style-name="T503">24</text:span><text:span text:style-name="T504">. Kmynų, bulvinių saulėgrąžų (topinambų) pasėliams padaryta žala atlyginama tik tuo atveju, jeigu kmynų, bulvinių saulėgrąžų (topinambų) pasėliai buvo aptverti aptvaru arba tvora</text:span><text:span text:style-name="T505">.</text:span><text:s/></text:p>
      <text:p text:style-name="P506">25. Žemės ūkio pasėliams padarytos žalos dydžiui apskaičiuoti naudojami matavimo prietaisai (metrolazdės, liniuotės, ruletės, taip pat su svareliu) turi turėti galiojančią metrologinę patikrą.</text:p>
      <text:p text:style-name="Normal"/>
      <text:p text:style-name="P507"><text:span text:style-name="T508">III</text:span><text:span text:style-name="T509"><text:s/>SKYRIUS</text:span></text:p>
      <text:p text:style-name="P510"><text:span text:style-name="T511">ŪKINIAMS GYVŪNAMS PADARYTOS ŽALOS APSKAIČIAVIMAS</text:span></text:p>
      <text:p text:style-name="P512"/>
      <text:p text:style-name="P513">26. Vilkų p<text:span text:style-name="T514">adaryta žala sunaikinus ūkinius gyvūnus, kurie turi būti registruoti<text:s/></text:span><text:span text:style-name="T515">Ūkinių gyvūnų laikymo vietų registravimo ir jose laikomų ūkinių gyvūnų ženklinimo ir apskaitos tvarkos aprašo, patvirtinto Lietuvos Respublikos žemės ūkio ministro 2003 m. birželio 16 d. įsakymu Nr. 3D-234<text:s/></text:span><text:span text:style-name="T516">„Dėl Ūkinių gyvūnų laikymo vietų registravimo ir jose laikomų ūkinių gyvūnų ženklinimo ir apskaitos tvarkos aprašo patvirtinimo“</text:span><text:span text:style-name="T517"><text:s/></text:span><text:span text:style-name="T518">(toliau – Ženklinimo aprašas), nustatyta tvarka,</text:span><text:span text:style-name="T519"><text:s/>apskaičiuojama vadovaujantis surašytu Medžiojamųjų gyvūnų padarytos žalos ūkiniams gyvūnams apžiūros aktu (5 priedas), pagal ūkinio gyvūno (gyvojo svorio) praėjusio kalendorinio mėnesio vidutinę rinkos kainą (vidutine rinkos kaina pripažįstama ūkinio gyvūno (gyvojo svorio) vidutinė supirkimo kaina (Eur už 100 kg), skelbiama interneto svetainėje .vic. <text:s/>lt / Statistika / Žemės ūkio ir maisto produktų rinkos informacinė sistema / Mėsos sektorius / Vidaus rinka), atsižvelgiant į ūkinių gyvūnų rūšį, amžiaus grupę, jų skaičių ir svorį, nesant tokių duomenų –<text:s/></text:span><text:span text:style-name="T520">pagal</text:span><text:span text:style-name="T521"><text:s/></text:span><text:span text:style-name="T522"><text:s/></text:span><text:span text:style-name="T523">ūkinio</text:span><text:span text:style-name="T524"><text:s/></text:span>gyvūno<text:span text:style-name="T525"><text:s/></text:span><text:span text:style-name="T526">(skerdenos)</text:span><text:span text:style-name="T527"><text:s/></text:span><text:span text:style-name="T528">paskutinę</text:span><text:span text:style-name="T529"><text:s/></text:span><text:span text:style-name="T530">skelbiamą</text:span><text:span text:style-name="T531"><text:s/></text:span><text:span text:style-name="T532">vidutinę</text:span><text:span text:style-name="T533"><text:s/></text:span><text:span text:style-name="T534">rinkos</text:span><text:span text:style-name="T535"><text:s/></text:span><text:span text:style-name="T536">kainą</text:span><text:span text:style-name="T537"><text:s/></text:span><text:span text:style-name="T538">(vidutine</text:span><text:span text:style-name="T539"><text:s/></text:span><text:span text:style-name="T540">rinkos</text:span><text:span text:style-name="T541"><text:s/></text:span><text:span text:style-name="T542">kaina</text:span><text:span text:style-name="T543"><text:s/></text:span><text:span text:style-name="T544">pripažįstama</text:span><text:span text:style-name="T545"><text:s/></text:span><text:span text:style-name="T546">ūkinio</text:span><text:span text:style-name="T547"><text:s/></text:span>gyvūno<text:span text:style-name="T548"><text:s/></text:span><text:span text:style-name="T549">(skerdenos)</text:span><text:span text:style-name="T550"><text:s/></text:span><text:span text:style-name="T551">vidutinė</text:span><text:span text:style-name="T552"><text:s/></text:span><text:span text:style-name="T553">supirkimo</text:span><text:span text:style-name="T554"><text:s/></text:span><text:span text:style-name="T555">kaina</text:span><text:span text:style-name="T556"><text:s/></text:span><text:span text:style-name="T557">(Eur</text:span><text:span text:style-name="T558"><text:s/></text:span>už<text:span text:style-name="T559"><text:s/></text:span>100<text:span text:style-name="T560"><text:s/></text:span>kg),<text:span text:style-name="T561"><text:s/></text:span><text:span text:style-name="T562">skelbiama</text:span><text:span text:style-name="T563"><text:s/></text:span><text:span text:style-name="T564">interneto</text:span><text:span text:style-name="T565"><text:s/></text:span><text:span text:style-name="T566">svetainėje</text:span><text:span text:style-name="T567"><text:s/></text:span><text:span text:style-name="T568">agridata.ec.europa.eu</text:span><text:span text:style-name="T569"><text:s/></text:span><text:span text:style-name="T570">/Agri-food</text:span><text:span text:style-name="T571"><text:s/></text:span><text:span text:style-name="T572">Markets</text:span><text:span text:style-name="T573">/</text:span><text:span text:style-name="T574"><text:s/></text:span><text:span text:style-name="T575">Sheep</text:span><text:span text:style-name="T576"><text:s/></text:span>and<text:span text:style-name="T577"><text:s/></text:span>goat<text:span text:style-name="T578"><text:s/></text:span><text:span text:style-name="T579">meat</text:span><text:span text:style-name="T580">/</text:span><text:span text:style-name="T581"><text:s/></text:span><text:span text:style-name="T582">Sheep</text:span><text:span text:style-name="T583"><text:s/></text:span><text:span text:style-name="T584">and</text:span><text:span text:style-name="T585"><text:s/></text:span><text:span text:style-name="T586">goat</text:span><text:span text:style-name="T587"><text:s/></text:span><text:span text:style-name="T588">meat</text:span><text:span text:style-name="T589"><text:s/></text:span><text:span text:style-name="T590">prices</text:span><text:span text:style-name="T591"><text:s/></text:span><text:span text:style-name="T592">/</text:span><text:span text:style-name="T593"><text:s/></text:span><text:span text:style-name="T594">Marketing</text:span><text:span text:style-name="T595"><text:s/></text:span><text:span text:style-name="T596">Year</text:span><text:span text:style-name="T597"><text:s/></text:span><text:span text:style-name="T598">/</text:span><text:span text:style-name="T599"><text:s/></text:span>Member<text:span text:style-name="T600"><text:s/></text:span><text:span text:style-name="T601">state</text:span><text:span text:style-name="T602">/</text:span><text:span text:style-name="T603"><text:s/></text:span><text:span text:style-name="T604">Category</text:span><text:span text:style-name="T605"><text:s/></text:span><text:span text:style-name="T606">(</text:span><text:span text:style-name="T607">Heavy</text:span><text:span text:style-name="T608"><text:s/></text:span>lamb<text:span text:style-name="T609">)</text:span><text:span text:style-name="T610">, o jei ūkyje tvarkoma dvejybinė apskaita – pagal ūkyje tvarkomos buhalterinės apskaitos paskutinių dvylikos mėnesių vidutinius pirkimo ir pardavimo duomenis, atsižvelgiant į ūkinių gyvūnų rūšį ir amžiaus grupę.</text:span></text:p>
      <text:p text:style-name="P611"/>
      <text:p text:style-name="P612"><text:span text:style-name="T613">27</text:span><text:span text:style-name="T614">. Vilkų padaryta žala sunaikinus ūkinius gyvūnus apskaičiuojama pagal formulę:</text:span></text:p>
      <text:p text:style-name="P615">N = SUM (j) [(gj × sj × kj × p)], Eur,</text:p>
      <text:p text:style-name="P616">čia:</text:p>
      <text:p text:style-name="P617">N – nuostoliai, patirti sunaikinus ūkinius gyvūnus, Eur;</text:p>
      <text:p text:style-name="P618">SUM – suma;</text:p>
      <text:p text:style-name="P619">j – ūkinio gyvūno rūšis (aibė);</text:p>
      <text:p text:style-name="P620"><text:span text:style-name="T621">g</text:span><text:span text:style-name="T622">j</text:span><text:span text:style-name="T623"><text:s/>– ūkinių gyvūnų skaičius pagal j rūšį, vnt.;</text:span></text:p>
      <text:p text:style-name="P624"><text:span text:style-name="T625">s</text:span><text:span text:style-name="T626">j</text:span><text:span text:style-name="T627"><text:s/>– ūkinių gyvūnų pagal j rūšį ir amžiaus grupę svoris (gyvasis arba faktinis svoris po sunaikinimo), kg;<text:s/></text:span></text:p>
      <text:p text:style-name="P628">Faktinis svoris po sunaikinimo, kai ūkiniai gyvūnai sužalojami ir (ar) nugaišta, apskaičiuojamas atsižvelgiant į prieš sunaikinimą buvusį ūkinio gyvūno gyvąjį svorį; jei buvusio gyvojo svorio nustatyti yra neįmanoma, faktinis svoris nustatomas pagal kito tos pačios veislės, lyties ir amžiaus gyvūno svorį.</text:p>
      <text:p text:style-name="P629"><text:span text:style-name="T630">k</text:span><text:span text:style-name="T631">j</text:span><text:span text:style-name="T632"><text:s/>– ūkinio gyvūno pagal j rūšį ir amžiaus grupę (gyvojo svorio) praėjusio mėnesio vidutinė rinkos (supirkimo) kaina, Eur už 100 kg (be PVM) ar vertė pagal paskutinių dvylikos mėnesių vidutinius pirkimo ir pardavimo duomenis, jei ūkyje tvarkoma dvejybinė apskaita;</text:span><text:s/></text:p>
      <text:p text:style-name="P633">p – koeficientas, kuris yra lygus 1, jei buvo<text:s/><text:span text:style-name="T634">taikytos prevencinės priemonės ūkiniams gyvūnams apsaugoti (įvairios apsauginės tvoros, sarginiai šunys ar kt.); 0,8 – jei prevencinės priemonės netaikytos; 0,5 – jei tame pačiame ūkyje pakartotinai per metus padaryta žala ir netaikytos prevencinės priemonės.</text:span></text:p>
      <text:p text:style-name="P635"/>
      <text:p text:style-name="P636"><text:span text:style-name="T637">28</text:span><text:span text:style-name="T638">.<text:s/></text:span><text:span text:style-name="T639">Jeigu ūkinio gyvūno (gyvojo svorio) praėjusio mėnesio vidutinė rinkos kaina (supirkimo) neskelbiama metodikos 26 punkte nurodytoje interneto svetainėje, vadovaujamasi vidutinėmis normatyvinėmis kainomis.<text:s/></text:span></text:p>
      <text:p text:style-name="P640">Vilkų padaryta žala sunaikinus ūkinius gyvūnus pagal šiame punkte nurodytas sąlygas apskaičiuojama pagal formulę:</text:p>
      <text:p text:style-name="P641"><text:span text:style-name="T642">N=SUM (j) [(gj<text:s/></text:span><text:span text:style-name="T643">×<text:s/></text:span><text:span text:style-name="T644">kj<text:s/></text:span><text:span text:style-name="T645">× p</text:span><text:span text:style-name="T646">)], Eur,</text:span></text:p>
      <text:p text:style-name="P647"><text:span text:style-name="T648">čia:</text:span></text:p>
      <text:p text:style-name="P649">N – nuostoliai, patirti sunaikinus ūkinius gyvūnus, Eur;</text:p>
      <text:p text:style-name="P650">SUM – suma;</text:p>
      <text:p text:style-name="P651">j – ūkinio gyvūno rūšis (aibė);<text:s/></text:p>
      <text:p text:style-name="P652"><text:span text:style-name="T653">g</text:span><text:span text:style-name="T654">j</text:span><text:span text:style-name="T655"><text:s/>– ūkinių gyvūnų skaičius pagal j rūšį, vnt.;</text:span></text:p>
      <text:p text:style-name="P656"><text:span text:style-name="T657">k</text:span><text:span text:style-name="T658">j</text:span><text:span text:style-name="T659"><text:s/>– ūkinio gyvūno pagal j rūšį ir amžiaus grupę normatyvinė kaina, o jei ūkinio gyvūno pagal amžiaus grupę normatyvinė kaina nurodyta per intervalą, taikoma vidutinė normatyvinė kaina (Eur už vnt.);<text:s/></text:span></text:p>
      <text:p text:style-name="P660">p – koeficientas, kuris yra lygus 1, jei buvo<text:s/><text:span text:style-name="T661">taikytos prevencinės priemonės ūkiniams gyvūnams apsaugoti (įvairios apsauginės tvoros, sarginiai šunys ar kt.); 0,8 – jei prevencinės priemonės netaikytos; 0,5 – jei tame pačiame ūkyje pakartotinai per metus padaryta žala ir netaikytos prevencinės priemonės.</text:span></text:p>
      <text:p text:style-name="P662"/>
      <text:p text:style-name="P663"><text:span text:style-name="T664">29</text:span><text:span text:style-name="T665">.<text:s/></text:span>Vilkų padaryta žala sunaikinus veislinius ūkinius gyvūnus apskaičiuojama ir atlyginama pagal veislinių ūkinių gyvūnų įsigijimo<text:s/><text:span text:style-name="T666">dokumentuose nurodytą kainą arba,<text:s/></text:span><text:span text:style-name="T667">jei<text:s/></text:span>ūkio subjektas pateikia dokumentus, įrodančius, kad ūkinis gyvūnas buvo veislinis, bet nepateikia tokio gyvūno įsigijimo kainą pagrindžiančio dokumento, imama normatyvinių kainų intervalo viršutinė vertė. Jei ūkyje tvarkoma dvejybinė apskaita, – pagal ūkyje tvarkomos buhalterinės apskaitos paskutinių dvylikos mėnesių vidutinius veislinių ūkinių gyvūnų pirkimo ir pardavimo duomenis atsižvelgiant į amžiaus grupę.<text:span text:style-name="T668"><text:s/></text:span></text:p>
      <text:p text:style-name="P669"><text:span text:style-name="T670">30</text:span><text:span text:style-name="T671">.<text:s/></text:span>Vilkams sudraskius vaikingas pateles ar dėl vilkų padarytų sužeidimų ar sukelto streso patelei per dvi savaites po įvykio įvykus išsimetimui, pagal ūkyje tvarkomos buhalterinės apskaitos paskutinių 6 mėnesių vidutinius pirkimo ir pardavimo duomenis už kiekvieną vaisių kompensuojama: už veršelį – 50 proc., už ėriuką ar ožkiuką – 100 proc. 6 mėnesių amžiaus prieauglio normatyvinėmis kainomis, kaip nurodyta metodikos 28 ir 29 punktuose. Ūkinių gyvūnų vaikingumas nustatomas pagal Ūkinių gyvūnų registre esančią kergimo informaciją atsižvelgiant į veislės vidutinius vislumo rodiklius arba pagal pateiktą veterinarijos gydytojo apžiūros dokumentą apie nustatytą patelės vaikingumą.</text:p>
      <text:p text:style-name="P672">31. Už sunaikintą jauniklius vedžiojančią (maitinančią) patelę (iki 4 mėn. po atsivedimo) taikoma dviguba vidutinė normatyvinė kaina (Eur už vnt.), nustatyta pagal metodikos 27 ar 28 ar 29 punktą.</text:p>
      <text:p text:style-name="P673">32. Jeigu buvo sunaikintas ženklintų ėriavedžių prieauglis, kuris vadovaujantis Ženklinimo aprašu nebuvo suženklintas ir registruotas iki 6 mėn. amžiaus, laikytojas turi pateikti veterinarijos gydytojo dokumentą, įrodantį medžiojamųjų gyvūnų sunaikinto prieauglio faktą. Kompensacijos dydis už tokio prieauglio sunaikinimą apskaičiuojamas vadovaujantis metodikos 30 punktu.</text:p>
      <text:p text:style-name="P674"><text:span text:style-name="T675">33</text:span><text:span text:style-name="T676">. Vilkų padaryta žala sužalojus ūkinius gyvūnus,<text:s/></text:span><text:span text:style-name="T677">kurie turi būti registruoti<text:s/></text:span><text:span text:style-name="T678">Ženklinimo apraše nustatyta tvarka,</text:span><text:span text:style-name="T679"><text:s/>apskaičiuojama ir atlyginama pateikus gydymo išlaidų pagrindimo dokumentus ir veterinarijos gydytojo dokumentą apie ūkinio gyvūno sužalojimą.</text:span><text:s/></text:p>
      <text:p text:style-name="P680">34. Elektrinio aptvaro arba galvijams sulaikyti skirtos ganyklinės tvoros techniniai reikalavimai nustatyti Taisyklėse.</text:p>
      <text:p text:style-name="P681"/>
      <text:p text:style-name="Normal"/>
      <text:p text:style-name="P682"><text:span text:style-name="T683">IV</text:span><text:span text:style-name="T684"><text:s/>SKYRIUS</text:span></text:p>
      <text:p text:style-name="P685"><text:span text:style-name="T686">MIŠKUI PADARYTOS ŽALOS APSKAIČIAVIMAS</text:span></text:p>
      <text:p text:style-name="P687"/>
      <text:p text:style-name="P688">35. Želdiniuose, žėliniuose, jaunuolynuose ir kituose medynuose stipriai pažeistų ir žuvusių tikslinių rūšių medžių daliai nustatyti vertinamo taksacinio miško sklypo ar jo dalies, kai žala padaryta sklypo dalyje, įstrižainėje (įstrižainėse) kas 25 metrai vienas nuo kito išskiriamos apvalios apskaitos aikštelės, kurių spindulys – 4 metrai.</text:p>
      <text:p text:style-name="P689"/>
      <text:p text:style-name="P690">Apskaitos aikštelėse <text:s/>turi būti išskiriama:</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
          </table:table-cell>
          <table:table-cell table:style-name="TableCell706" table:number-columns-spanned="10">
            <text:p text:style-name="P707"><text:span text:style-name="T708">Sklypo<text:s/></text:span>(sklypo dalies)<text:s/><text:span text:style-name="T709">plotas, ha</text:span></text:p>
          </table:table-cell>
          <table:covered-table-cell/>
          <table:covered-table-cell/>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iki 0,10</text:p>
          </table:table-cell>
          <table:table-cell table:style-name="TableCell714">
            <text:p text:style-name="P715">0,11–0,50</text:p>
          </table:table-cell>
          <table:table-cell table:style-name="TableCell716">
            <text:p text:style-name="P717">0,51–1,00</text:p>
          </table:table-cell>
          <table:table-cell table:style-name="TableCell718">
            <text:p text:style-name="P719">1,01–3,00</text:p>
          </table:table-cell>
          <table:table-cell table:style-name="TableCell720">
            <text:p text:style-name="P721">3,01–6,00</text:p>
          </table:table-cell>
          <table:table-cell table:style-name="TableCell722" table:number-columns-spanned="2">
            <text:p text:style-name="P723">6,01–9,00</text:p>
          </table:table-cell>
          <table:covered-table-cell/>
          <table:table-cell table:style-name="TableCell724" table:number-columns-spanned="2">
            <text:p text:style-name="P725">9,01–12,00</text:p>
          </table:table-cell>
          <table:covered-table-cell/>
          <table:table-cell table:style-name="TableCell726">
            <text:p text:style-name="P727">12,01 ir daugiau</text:p>
          </table:table-cell>
        </table:table-row>
        <table:table-row table:style-name="TableRow728">
          <table:table-cell table:style-name="TableCell729">
            <text:p text:style-name="P730"/>
          </table:table-cell>
          <table:table-cell table:style-name="TableCell731" table:number-columns-spanned="10">
            <text:p text:style-name="P732">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Želdiniai, žėliniai ir iki 20 metų amžiaus jaunuolynai, taip pat 21 metų ir vyresni medynai, jeigu juose dėl medžių būklės (vidutinio aukščio) elniniai žvėrys tebeskabo ūglius ir laužo kamienus</text:p>
          </table:table-cell>
          <table:table-cell table:style-name="TableCell736">
            <text:p text:style-name="P737">1</text:p>
          </table:table-cell>
          <table:table-cell table:style-name="TableCell738">
            <text:p text:style-name="P739">2</text:p>
          </table:table-cell>
          <table:table-cell table:style-name="TableCell740">
            <text:p text:style-name="P741">4</text:p>
          </table:table-cell>
          <table:table-cell table:style-name="TableCell742">
            <text:p text:style-name="P743">6</text:p>
          </table:table-cell>
          <table:table-cell table:style-name="TableCell744">
            <text:p text:style-name="P745">8</text:p>
          </table:table-cell>
          <table:table-cell table:style-name="TableCell746">
            <text:p text:style-name="P747">10</text:p>
          </table:table-cell>
          <table:table-cell table:style-name="TableCell748" table:number-columns-spanned="2">
            <text:p text:style-name="P749">12</text:p>
          </table:table-cell>
          <table:covered-table-cell/>
          <table:table-cell table:style-name="TableCell750" table:number-columns-spanned="2">
            <text:p text:style-name="P751">15</text:p>
          </table:table-cell>
          <table:covered-table-cell/>
        </table:table-row>
        <table:table-row table:style-name="TableRow752">
          <table:table-cell table:style-name="TableCell753">
            <text:p text:style-name="P754">21 metų ir vyresnio amžiaus medynai</text:p>
          </table:table-cell>
          <table:table-cell table:style-name="TableCell755">
            <text:p text:style-name="P756">4</text:p>
          </table:table-cell>
          <table:table-cell table:style-name="TableCell757">
            <text:p text:style-name="P758">6</text:p>
          </table:table-cell>
          <table:table-cell table:style-name="TableCell759">
            <text:p text:style-name="P760">6</text:p>
          </table:table-cell>
          <table:table-cell table:style-name="TableCell761">
            <text:p text:style-name="P762">6</text:p>
          </table:table-cell>
          <table:table-cell table:style-name="TableCell763">
            <text:p text:style-name="P764">10</text:p>
          </table:table-cell>
          <table:table-cell table:style-name="TableCell765">
            <text:p text:style-name="P766">10</text:p>
          </table:table-cell>
          <table:table-cell table:style-name="TableCell767" table:number-columns-spanned="2">
            <text:p text:style-name="P768">10</text:p>
          </table:table-cell>
          <table:covered-table-cell/>
          <table:table-cell table:style-name="TableCell769" table:number-columns-spanned="2">
            <text:p text:style-name="P770">10</text:p>
          </table:table-cell>
          <table:covered-table-cell/>
        </table:table-row>
      </table:table>
      <text:p text:style-name="P771"/>
      <text:p text:style-name="P772">36. Apskaitos aikštelėse apskaitomi tik tikslinių rūšių medžiai, suskirstant juos pagal pažeidimo laipsnius pagal metodikos 3 priede pateiktus kriterijus, išskyrus sunykusius dėl netinkamo pasodinimo, kenkėjų, ligų ir meteorologinių veiksnių, kurie į apskaitą neįtraukiami. Vertinant žalą 21 metų ir vyresnio amžiaus medynuose, apskaitos aikštelėse apskaitomi tik perspektyvūs (I–III Krafto klasės) tikslinių rūšių medžiai. Surašomas Medžiojamųjų gyvūnų padarytos žalos miškui apžiūros aktas (2 priedas).</text:p>
      <text:p text:style-name="P773"><text:span text:style-name="T774">37</text:span><text:span text:style-name="T775">. Stipriai pažeistų ir žuvusių tikslinės medžių rūšies medžių dalis sklype<text:s/></text:span>ar jo dalyje<text:s/><text:span text:style-name="T776">nustatoma pagal formulę:</text:span></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X =<text:s/></text:p>
          </table:table-cell>
          <table:table-cell table:style-name="TableCell784">
            <text:p text:style-name="P785">m<text:span text:style-name="T786">2</text:span><text:s/><text:span text:style-name="T787">x 100</text:span></text:p>
          </table:table-cell>
          <table:table-cell table:style-name="TableCell788" table:number-rows-spanned="2">
            <text:p text:style-name="P789">, %;</text:p>
          </table:table-cell>
        </table:table-row>
        <table:table-row table:style-name="TableRow790">
          <table:covered-table-cell>
            <text:p text:style-name="P791"/>
          </table:covered-table-cell>
          <table:table-cell table:style-name="TableCell792">
            <text:p text:style-name="P793">m<text:span text:style-name="T794">1</text:span>+m<text:span text:style-name="T795">2</text:span></text:p>
          </table:table-cell>
          <table:covered-table-cell>
            <text:p text:style-name="P796"/>
          </table:covered-table-cell>
        </table:table-row>
      </table:table>
      <text:p text:style-name="P797">X – stipriai pažeistų ir žuvusių tikslinių medžių rūšių medžių dalis, %,</text:p>
      <text:p text:style-name="P798">m<text:span text:style-name="T799">1</text:span><text:s/>– nepažeistų, silpnai ir vidutiniškai pažeistų medžių skaičius apskaitos aikštelėse, vnt.,</text:p>
      <text:p text:style-name="P800">m<text:span text:style-name="T801">2</text:span><text:s/>– stipriai pažeistų ir žuvusių medžių skaičius apskaitos aikštelėse, vnt.</text:p>
      <text:p text:style-name="P802"/>
      <text:p text:style-name="P803">38. Pažeidus 10 metų amžiaus ar jaunesnius jaunuolynus arba tikslinių medžių rūšių želdinius ar žėlinius padarytos žalos dydis apskaičiuojamas 1 ha pažeisto miško atkūrimo ir išauginimo išlaidas padauginus iš metinės infliacijos pokyčio, stipriai pažeistų ir žuvusių tikslinių medžių rūšių medžių dalies ir sklypo ar jo dalies ploto pagal formulę:</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text:span text:style-name="T811">N</text:span><text:span text:style-name="T812">1</text:span><text:span text:style-name="T813"><text:s/>=</text:span></text:p>
          </table:table-cell>
          <table:table-cell table:style-name="TableCell814">
            <text:p text:style-name="P815"><text:span text:style-name="T816">(I</text:span><text:span text:style-name="T817">s</text:span><text:span text:style-name="T818"><text:s/>+ I</text:span><text:span text:style-name="T819">s<text:s/></text:span><text:span text:style-name="T820">x</text:span><text:span text:style-name="T821"><text:s/></text:span><text:span text:style-name="T822">K</text:span><text:span text:style-name="T823">s</text:span><text:span text:style-name="T824">)</text:span><text:span text:style-name="T825"><text:s/></text:span><text:span text:style-name="T826">x X x P</text:span></text:p>
          </table:table-cell>
          <table:table-cell table:style-name="TableCell827" table:number-rows-spanned="2">
            <text:p text:style-name="P828">, <text:s/>Eur</text:p>
          </table:table-cell>
        </table:table-row>
        <table:table-row table:style-name="TableRow829">
          <table:covered-table-cell>
            <text:p text:style-name="P830"/>
          </table:covered-table-cell>
          <table:table-cell table:style-name="TableCell831">
            <text:p text:style-name="P832">100</text:p>
          </table:table-cell>
          <table:covered-table-cell>
            <text:p text:style-name="P833"/>
          </table:covered-table-cell>
        </table:table-row>
      </table:table>
      <text:p text:style-name="P834">čia:</text:p>
      <text:p text:style-name="P835">N<text:span text:style-name="T836">1</text:span><text:s/>– žala dėl 10 metų amžiaus ar jaunesnių jaunuolynų<text:s/><text:span text:style-name="T837">arba tikslinių medžių rūšių želdinių ar žėlinių</text:span><text:span text:style-name="T838"><text:s/></text:span>pažeidimo, Eur,</text:p>
      <text:p text:style-name="P839"><text:span text:style-name="T840">I</text:span><text:span text:style-name="T841">s</text:span><text:span text:style-name="T842"><text:s/>– 1 ha pažeisto miško atkūrimo ir išauginimo išlaidos Eur už ha, kurias sudaro,</text:span></text:p>
      <text:p text:style-name="P843"/>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Eil. Nr.</text:p>
          </table:table-cell>
          <table:table-cell table:style-name="TableCell854">
            <text:p text:style-name="P855">Medžių rūšis</text:p>
          </table:table-cell>
          <table:table-cell table:style-name="TableCell856">
            <text:p text:style-name="P857">Miško atkūrimo išlaidos,</text:p>
            <text:p text:style-name="P858">Eur už ha</text:p>
          </table:table-cell>
          <table:table-cell table:style-name="TableCell859">
            <text:p text:style-name="P860"/>
            <text:p text:style-name="P861">Vienkartinės miško želdinių ir žėlinių priežiūros išlaidos,<text:s/></text:p>
            <text:p text:style-name="P862">Eur/ha</text:p>
          </table:table-cell>
          <table:table-cell table:style-name="TableCell863">
            <text:p text:style-name="P864">Vienkartinės jaunuolynų ugdymo kirtimų išlaidos,</text:p>
            <text:p text:style-name="P865">Eur/ha</text:p>
          </table:table-cell>
        </table:table-row>
        <table:table-row table:style-name="TableRow866">
          <table:table-cell table:style-name="TableCell867">
            <text:p text:style-name="P868">1.</text:p>
          </table:table-cell>
          <table:table-cell table:style-name="TableCell869">
            <text:p text:style-name="P870"><text:span text:style-name="T871">Paprastoji pušis</text:span></text:p>
          </table:table-cell>
          <table:table-cell table:style-name="TableCell872">
            <text:p text:style-name="P873">1989</text:p>
          </table:table-cell>
          <table:table-cell table:style-name="TableCell874">
            <text:p text:style-name="P875">236</text:p>
          </table:table-cell>
          <table:table-cell table:style-name="TableCell876">
            <text:p text:style-name="P877">365</text:p>
          </table:table-cell>
        </table:table-row>
        <table:table-row table:style-name="TableRow878">
          <table:table-cell table:style-name="TableCell879">
            <text:p text:style-name="P880">2.</text:p>
          </table:table-cell>
          <table:table-cell table:style-name="TableCell881">
            <text:p text:style-name="P882"><text:span text:style-name="T883">Paprastoji eglė</text:span></text:p>
          </table:table-cell>
          <table:table-cell table:style-name="TableCell884">
            <text:p text:style-name="P885">1827</text:p>
          </table:table-cell>
          <table:table-cell table:style-name="TableCell886">
            <text:p text:style-name="P887">228</text:p>
          </table:table-cell>
          <table:table-cell table:style-name="TableCell888">
            <text:p text:style-name="P889">365</text:p>
          </table:table-cell>
        </table:table-row>
        <table:table-row table:style-name="TableRow890">
          <table:table-cell table:style-name="TableCell891">
            <text:p text:style-name="P892">3.</text:p>
          </table:table-cell>
          <table:table-cell table:style-name="TableCell893">
            <text:p text:style-name="P894"><text:span text:style-name="T895">Karpotasis beržas, paprastasis skroblas</text:span></text:p>
          </table:table-cell>
          <table:table-cell table:style-name="TableCell896">
            <text:p text:style-name="P897">1768</text:p>
          </table:table-cell>
          <table:table-cell table:style-name="TableCell898">
            <text:p text:style-name="P899">225</text:p>
          </table:table-cell>
          <table:table-cell table:style-name="TableCell900">
            <text:p text:style-name="P901">365</text:p>
          </table:table-cell>
        </table:table-row>
        <table:table-row table:style-name="TableRow902">
          <table:table-cell table:style-name="TableCell903">
            <text:p text:style-name="P904">4.</text:p>
          </table:table-cell>
          <table:table-cell table:style-name="TableCell905">
            <text:p text:style-name="P906"><text:span text:style-name="T907">Juodalksnis</text:span></text:p>
          </table:table-cell>
          <table:table-cell table:style-name="TableCell908">
            <text:p text:style-name="P909">1773</text:p>
          </table:table-cell>
          <table:table-cell table:style-name="TableCell910">
            <text:p text:style-name="P911">225</text:p>
          </table:table-cell>
          <table:table-cell table:style-name="TableCell912">
            <text:p text:style-name="P913">365</text:p>
          </table:table-cell>
        </table:table-row>
        <table:table-row table:style-name="TableRow914">
          <table:table-cell table:style-name="TableCell915">
            <text:p text:style-name="P916">5.</text:p>
          </table:table-cell>
          <table:table-cell table:style-name="TableCell917">
            <text:p text:style-name="P918"><text:span text:style-name="T919">Paprastasis klevas, paprastasis uosis, kalninė guoba, paprastasis skirpstas, paprastoji vinkšna</text:span></text:p>
          </table:table-cell>
          <table:table-cell table:style-name="TableCell920">
            <text:p text:style-name="P921">1915</text:p>
          </table:table-cell>
          <table:table-cell table:style-name="TableCell922">
            <text:p text:style-name="P923">232</text:p>
          </table:table-cell>
          <table:table-cell table:style-name="TableCell924">
            <text:p text:style-name="P925">365</text:p>
          </table:table-cell>
        </table:table-row>
        <table:table-row table:style-name="TableRow926">
          <table:table-cell table:style-name="TableCell927">
            <text:p text:style-name="P928">6.</text:p>
          </table:table-cell>
          <table:table-cell table:style-name="TableCell929">
            <text:p text:style-name="P930"><text:span text:style-name="T931">Mažalapė liepa</text:span></text:p>
          </table:table-cell>
          <table:table-cell table:style-name="TableCell932">
            <text:p text:style-name="P933">2168</text:p>
          </table:table-cell>
          <table:table-cell table:style-name="TableCell934">
            <text:p text:style-name="P935">245</text:p>
          </table:table-cell>
          <table:table-cell table:style-name="TableCell936">
            <text:p text:style-name="P937">365</text:p>
          </table:table-cell>
        </table:table-row>
        <table:table-row table:style-name="TableRow938">
          <table:table-cell table:style-name="TableCell939">
            <text:p text:style-name="P940">7.</text:p>
          </table:table-cell>
          <table:table-cell table:style-name="TableCell941">
            <text:p text:style-name="P942"><text:span text:style-name="T943">Bekotis ir paprastasis ąžuolai, paprastasis bukas</text:span></text:p>
          </table:table-cell>
          <table:table-cell table:style-name="TableCell944">
            <text:p text:style-name="P945">2710</text:p>
          </table:table-cell>
          <table:table-cell table:style-name="TableCell946">
            <text:p text:style-name="P947">272</text:p>
          </table:table-cell>
          <table:table-cell table:style-name="TableCell948">
            <text:p text:style-name="P949">365</text:p>
          </table:table-cell>
        </table:table-row>
        <table:table-row table:style-name="TableRow950">
          <table:table-cell table:style-name="TableCell951">
            <text:p text:style-name="P952">8.</text:p>
          </table:table-cell>
          <table:table-cell table:style-name="TableCell953">
            <text:p text:style-name="P954"><text:span text:style-name="T955">Europinis ir plačiažvynis maumedžiai</text:span></text:p>
          </table:table-cell>
          <table:table-cell table:style-name="TableCell956">
            <text:p text:style-name="P957">1846</text:p>
          </table:table-cell>
          <table:table-cell table:style-name="TableCell958">
            <text:p text:style-name="P959">229</text:p>
          </table:table-cell>
          <table:table-cell table:style-name="TableCell960">
            <text:p text:style-name="P961">365</text:p>
          </table:table-cell>
        </table:table-row>
      </table:table>
      <text:p text:style-name="P962"><text:span text:style-name="T963">Pastaba.</text:span><text:s/>Apskaičiuojant miško želdinių ir žėlinių priežiūros, jaunuolynų ugdymo kirtimų išlaidas, lentelėje pateiktos vienkartinės išlaidos dauginamos atsižvelgiant į vykdytų darbų dažnį, jeigu miško savininkas ar valdytojas įrodo, kad buvo atlikta miško želdinių ir žėlinių priežiūra laikantis Miško atkūrimo ir įveisimo nuostatų reikalavimų, atliktas jaunuolynų ugdymas laikantis Miško kirtimo taisyklių, patvirtintų Lietuvos Respublikos aplinkos ministro 2010 m. sausio 27 d. įsakymu Nr. D1-79 „Dėl Miško kirtimų taisyklių patvirtinimo“, reikalavimų, papildomai skaičiuojamos tvoros įrengimo 1484 Eur už 1 ha, apsaugos repelentais – 232 Eur už 1 ha išlaidos (jeigu taikyta laikantis Miško atkūrimo ir įveisimo nuostatų reikalavimų),</text:p>
      <text:p text:style-name="P964"/>
      <text:p text:style-name="P965">K<text:span text:style-name="T966">s</text:span><text:s/>– metinės infliacijos pokytis,<text:span text:style-name="T967"><text:s/></text:span>apskaičiuotas pagal Valstybinės duomenų agentūros skelbiamą vartotojų kainų indeksą atsižvelgiant į laikotarpį<text:span text:style-name="T968"> </text:span>nuo paskutinio metodikos 36 punkte nurodytų 1 ha pažeisto miško atkūrimo ir išauginimo išlaidų patvirtinimo iki einamojo mėnesio, proc.;</text:p>
      <text:p text:style-name="P969">X – stipriai pažeistų ir žuvusių tikslinių medžių rūšių medžių dalis, proc.,</text:p>
      <text:p text:style-name="P970">P – sklypo ar jo dalies plotas, ha.</text:p>
      <text:p text:style-name="P971"/>
      <text:p text:style-name="P972"><text:span text:style-name="T973">39</text:span><text:span text:style-name="T974">.<text:s/></text:span><text:s/>Pažeidus 11 metų ir vyresnio amžiaus medynus ar antrąjį ardą žalos dydis apskaičiuojamas įvertinant žalą, susidariusią dėl medienos prieaugio praradimo:</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text:span text:style-name="T983">N</text:span><text:span text:style-name="T984">2</text:span><text:span text:style-name="T985"><text:s/>=</text:span></text:p>
          </table:table-cell>
          <table:table-cell table:style-name="TableCell986">
            <text:p text:style-name="P987">(I<text:span text:style-name="T988">p</text:span><text:s/>+ I<text:span text:style-name="T989">p<text:s/></text:span>x K<text:span text:style-name="T990">p</text:span>)x X x P x S</text:p>
          </table:table-cell>
          <table:table-cell table:style-name="TableCell991" table:number-rows-spanned="2">
            <text:p text:style-name="P992">, Eur;</text:p>
          </table:table-cell>
        </table:table-row>
        <table:table-row table:style-name="TableRow993">
          <table:covered-table-cell>
            <text:p text:style-name="P994"/>
          </table:covered-table-cell>
          <table:table-cell table:style-name="TableCell995">
            <text:p text:style-name="P996">100</text:p>
          </table:table-cell>
          <table:covered-table-cell>
            <text:p text:style-name="P997"/>
          </table:covered-table-cell>
        </table:table-row>
      </table:table>
      <text:p text:style-name="P998"><text:span text:style-name="T999">N</text:span><text:span text:style-name="T1000">2</text:span><text:span text:style-name="T1001"><text:s/>– žala dėl medienos prieaugio praradimo, Eur,</text:span></text:p>
      <text:p text:style-name="P1002"><text:span text:style-name="T1003">I</text:span><text:span text:style-name="T1004">p</text:span><text:span text:style-name="T1005"><text:s/>– medienos prieaugio praradimo nuostoliai, iškertant nebrandžius 1,0 skalsumo medynus, nustatyti pagal 4 priedą, Eur už ha,</text:span></text:p>
      <text:p text:style-name="P1006">X – stipriai pažeistų ir žuvusių tikslinių medžių rūšių medžių dalis, %,</text:p>
      <text:p text:style-name="P1007">P – sklypo plotas, ha,</text:p>
      <text:p text:style-name="P1008">S – medyno skalsumas,</text:p>
      <text:p text:style-name="P1009"><text:span text:style-name="T1010">K</text:span><text:span text:style-name="T1011">p</text:span><text:span text:style-name="T1012"><text:s/>– metinės infliacijos <text:s/>pokytis, apskaičiuotas pagal Valstybinės duomenų agentūros skelbiamą vartotojų kainų indeksą atsižvelgiant į laikotarpį</text:span><text:span text:style-name="T1013"> </text:span><text:span text:style-name="T1014">nuo paskutinio metodikos 4 priede nurodytų<text:s/></text:span>1 ha medienos prieaugio praradimo nuostolių dydžių patvirtinimo<text:span text:style-name="T1015"><text:s/>iki einamojo mėnesio, proc.</text:span></text:p>
      <text:p text:style-name="P1016"/>
      <text:p text:style-name="P1017">40. Kai miško želdiniai, žėliniai, jaunuolynai medžiojamųjų gyvūnų (pvz., bebrų) visiškai sunaikinti visame ar tik dalyje sklypo, apskaitos aikštelės neišskiriamos ir stipriai pažeistų ir žuvusių tikslinių rūšių medelių (medžių) dalis nenustatoma. Nustačius sunaikintų želdinių, žėlinių ir jaunuolynų plotą, žalos dydis apskaičiuojamas pagal Nuostolių dėl medienos prieaugio ir padaringumo praradimo pažeidus nebrandų medyną apskaičiavimo metodiką (4 priedas), pridedant pažeisto miško atkūrimo ir išauginimo išlaidas.</text:p>
      <text:p text:style-name="P1018"/>
      <text:p text:style-name="P1019"><text:span text:style-name="T1020">V</text:span><text:span text:style-name="T1021"><text:s/>SKYRIUS<text:s/></text:span></text:p>
      <text:p text:style-name="P1022"><text:span text:style-name="T1023">HIDROTECHNIKOS ĮRENGINIAMS</text:span><text:span text:style-name="T1024"><text:s/>PADARYTOS ŽALOS APSKAIČIAVIMAS</text:span></text:p>
      <text:p text:style-name="P1025"/>
      <text:p text:style-name="P1026">41. Medžiojamųjų gyvūnų padaryta žala<text:s/><text:span text:style-name="T1027">hidrotechnikos įrenginiams</text:span><text:s/>atlyginama,<text:s/><text:span text:style-name="T1028">jei jie prižiūrimi laikantis jų techninės priežiūros reikalavimų, nustatytų Melioracijos techniniame reglamente MTR 1.12.01:2008 „Melioracijos statinių techninės priežiūros taisyklės“, patvirtintame<text:s/></text:span><text:span text:style-name="T1029">Lietuvos Respublikos žemės ūkio ministro 2008 m. balandžio 16 d. įsakymu Nr. 3D-218 „Dėl melioracijos techninio reglamento MTR 1.12.01:2008 „Melioracijos statinių techninės priežiūros taisyklės“ patvirtinimo“, o hidrotechnikos statiniai –<text:s/></text:span><text:span text:style-name="T1030">vadovaujantis statybos techniniu reglamentu STR 1.07.03:2017 „Statinių techninės ir naudojimo priežiūros tvarka.</text:span><text:span text:style-name="T1031"><text:s/>N</text:span><text:span text:style-name="T1032">aujų nekilnojamojo turto kadastro objektų (inžinerinių statinių) formavimo tvarka“, patvirtintu Lietuvos Respublikos aplinkos ministro 2016 m. gruodžio 30 d. įsakymu Nr. D1-971 „Dėl statybos techninio reglamento STR 1.07.03:2017 „Statinių techninės ir naudojimo priežiūros tvarka. Naujų nekilnojamojo turto kadastro objektų (inžinerinių statinių) formavimo tvarka“ patvirtinimo“, ir</text:span><text:span text:style-name="T1033"><text:s/></text:span><text:span text:style-name="T1034">pateikus iki medžiojamųjų gyvūnų padarytos žalos buvusios hidrotechnikos įrenginių būklės atkūrimo</text:span><text:s/>patirtas išlaidas pagrindžiančius dokumentus.</text:p>
      <text:p text:style-name="P1035"><text:span text:style-name="T1036">42</text:span><text:span text:style-name="T1037">.<text:s/></text:span><text:span text:style-name="T1038">Melioracijos statinių apžiūrų aktai ir<text:s/></text:span>Lietuvos Respublikos teritorijos M 1:2000 melioruotos žemės ir melioracijos statinių erdvinių duomenų rinkinys Mel_DR2LT<text:span text:style-name="T1039"><text:s/></text:span>yra dokumentai, pagrindžiantys melioracijos statinių techninės priežiūros reikalavimų laikymąsi.<text:s/></text:p>
      <text:p text:style-name="Normal"/>
      <text:p text:style-name="P1040"><text:span text:style-name="T1041">VI</text:span><text:span text:style-name="T1042"><text:s/>SKYRIUS</text:span></text:p>
      <text:p text:style-name="P1043"><text:span text:style-name="T1044">BAIGIAMOSIOS NUOSTATOS</text:span></text:p>
      <text:p text:style-name="P1045"/>
      <text:p text:style-name="P1046"><text:span text:style-name="T1047">43</text:span><text:span text:style-name="T1048">. </text:span><text:span text:style-name="T1049">Privalomos grąžinti lėšos, kurios ūkio subjektams buvo neteisėtai išmokėtos ir (ar) panaudotos pažeidžiant teisės aktus, ir su minėtomis lėšomis susijusios palūkanos administruojamos vadovaujantis Lietuvos Respublikos konkurencijos įstatymo 55</text:span><text:span text:style-name="T1050">1</text:span><text:span text:style-name="T1051"><text:s/>straipsniu.</text:span></text:p>
      <text:p text:style-name="P1052"><text:span text:style-name="T1053">44</text:span><text:span text:style-name="T1054">. APVA privalo ne trumpiau kaip 10 metų nuo paskutinės nereikšmingos (</text:span><text:span text:style-name="T1055">de minimis</text:span><text:span text:style-name="T1056">) pagalbos pagal metodiką suteikimo dienos saugoti visą su nereikšmingos (</text:span><text:span text:style-name="T1057">de minimis</text:span><text:span text:style-name="T1058">) pagalbos teikimu susijusią informaciją ir dokumentus.</text:span></text:p>
      <text:p text:style-name="P1059"><text:span text:style-name="T1060">45</text:span><text:span text:style-name="T1061">. Nereikšmingą (</text:span><text:span text:style-name="T1062">de minimis</text:span><text:span text:style-name="T1063">) pagalbą gavęs ūkio subjektas privalo ne trumpiau kaip 10 metų nuo sprendimo skirti pagalbą priėmimo dienos saugoti visą su nereikšmingos (</text:span><text:span text:style-name="T1064">de minimis</text:span><text:span text:style-name="T1065">) pagalbos teikimu susijusią informaciją ir dokumentus.</text:span></text:p>
      <text:p text:style-name="P1066"><text:span text:style-name="T1067">46</text:span><text:span text:style-name="T1068">.<text:s/></text:span>Medžioklės įstatymo 18 straipsnyje nustatytais atvejais, kai m<text:span text:style-name="T1069">edžiojamųjų gyvūnų, kuriuos medžioti yra uždrausta ištisus metus, arba vilkų padarytą žalą valstybės vardu atlygina APVA, jai duomenis savivaldybių sudarytos komisijos privalo pateikti per 5 darbo dienas nuo sprendimo priėmimo.</text:span></text:p>
      <text:p text:style-name="P1070"><text:span text:style-name="T1071">________________</text:span></text:p>
      <text:p text:style-name="P1072">Medžiojamųjų gyvūnų padarytos žalos<text:s/></text:p>
      <text:p text:style-name="P1078">žemės ūkio pasėliams, ūkiniams gyvūnams,<text:s/></text:p>
      <text:p text:style-name="P1079">miškui hidrotechnikos įrenginiams apskaičiavimo metodikos</text:p>
      <text:p text:style-name="P1080"><text:span text:style-name="T1081">1</text:span><text:span text:style-name="T1082"><text:s/>priedas</text:span><text:span text:style-name="T1083"><text:s/></text:span></text:p>
      <text:p text:style-name="P1084"/>
      <text:p text:style-name="P1085"><text:span text:style-name="T1086">(Medžiojamųjų gyvūnų padarytos žalos apžiūros akto forma)</text:span></text:p>
      <text:p text:style-name="P1087"/>
      <text:p text:style-name="P1088">___________________ SAVIVALDYBĖS KOMISIJA MEDŽIOJAMŲJŲ GYVŪNŲ PADARYTAI ŽALAI ĮVERTINTI</text:p>
      <text:p text:style-name="P1089"/>
      <text:p text:style-name="P1090">MEDŽIOJAMŲJŲ GYVŪNŲ PADARYTOS ŽALOS ŽEMĖS ŪKIO PASĖLIAMS AR <text:s/>HIDROTECHNIKOS ĮRENGINIAMS APŽIŪROS AKTAS NR.</text:p>
      <text:p text:style-name="P1091">_______________________</text:p>
      <text:p text:style-name="P1092">(data)</text:p>
      <text:p text:style-name="P1093"/>
      <text:p text:style-name="P1094">______________________________________</text:p>
      <text:p text:style-name="P1095">(žalos padarymo vieta / koordinatės WGS formatu pagal Globalaus pozicionavimo (GPS) sistemą)</text:p>
      <text:p text:style-name="P1096"/>
      <text:p text:style-name="P1097">Mes,<text:tab/><text:s text:c="2"/>savivaldybės komisija medžiojamųjų gyvūnų padarytai žalai įvertinti:</text:p>
      <text:p text:style-name="P1098"/>
      <text:p text:style-name="P1099">1.<text:tab/></text:p>
      <text:p text:style-name="P1100">(vardas, pavardė)</text:p>
      <text:p text:style-name="P1101">2.<text:tab/></text:p>
      <text:p text:style-name="P1102">(vardas, pavardė)</text:p>
      <text:p text:style-name="P1103">3.<text:tab/></text:p>
      <text:p text:style-name="P1104">(vardas, pavardė)</text:p>
      <text:p text:style-name="P1105">4.<text:tab/></text:p>
      <text:p text:style-name="P1106">(vardas, pavardė)</text:p>
      <text:p text:style-name="P1107">5.<text:tab/>,</text:p>
      <text:p text:style-name="P1108">(vardas, pavardė)</text:p>
      <text:p text:style-name="P1109"><text:span text:style-name="T1110">pasirinktu metodikoje nurodytu pažeisto ploto nustatymo metodu (vizualinis įvertinimas,<text:s/></text:span><text:span text:style-name="T1111">įvertinimas naudojant bepilotį orlaivį ir (arba) taikant mobiliąją aplikaciją, įvertinimas atliekant matavimus vietoje</text:span><text:span text:style-name="T1112">),</text:span></text:p>
      <text:p text:style-name="P1113">(kas netinka, išbraukti)</text:p>
      <text:p text:style-name="P1114"><text:span text:style-name="T1115">dalyvaujant <text:s/>pareiškėjui (-ams)_________________________________________________________,</text:span></text:p>
      <text:p text:style-name="P1116">(vardas, pavardė, parašas)</text:p>
      <text:p text:style-name="P1117">medžioklės plotų naudotojo atstovui (-ams) ________________________________________</text:p>
      <text:p text:style-name="P1118">(medžioklės plotų naudotojo pavadinimas)</text:p>
      <text:p text:style-name="P1119">___________________________________________________________________________,</text:p>
      <text:p text:style-name="P1120">(vardas, pavardė, parašas)</text:p>
      <text:p text:style-name="P1121"/>
      <text:p text:style-name="P1122"><text:span text:style-name="T1123">apžiūrėjome vietoje medžiojamųjų gyvūnų padarytą žalą ______</text:span><text:span text:style-name="T1124">_________________________,</text:span></text:p>
      <text:p text:style-name="P1125">(žemės sklypo unikalus Nr. arba kontrolinis žemės sklypo Nr.)</text:p>
      <text:p text:style-name="P1126"/>
      <text:p text:style-name="P1127"><text:span text:style-name="T1128">kurie patvirtina sutikimą naudoti pasirinktą<text:s/></text:span><text:span text:style-name="T1129">pažeisto ploto nustatymo metodą</text:span><text:span text:style-name="T1130">,<text:s/></text:span>apžiūrėjome vietoje medžiojamųjų gyvūnų padarytą žalą (žemės ūkio pasėliams, <text:s/>hidrotechnikos įrenginiams):</text:p>
      <text:p text:style-name="P1131">(kas netinka, išbraukti)</text:p>
      <text:p text:style-name="P1132"/>
      <text:p text:style-name="P1133">1.<text:tab/>, bendras plotas ________ha, pažeidimas nustatytas ______ha plote,<text:s/></text:p>
      <text:p text:style-name="P1134">(pavadinimas)</text:p>
      <text:p text:style-name="P1135"/>
      <text:p text:style-name="P1136">sunaikinta _______ procentų <text:s/>arba <text:s/>____________ha.</text:p>
      <text:p text:style-name="P1137"/>
      <text:p text:style-name="P1138"/>
      <text:p text:style-name="P1139"/>
      <text:p text:style-name="P1140"/>
      <text:p text:style-name="P1141">2.<text:tab/>, bendras plotas ________ha, pažeidimas nustatytas ______ha plote,<text:s/></text:p>
      <text:p text:style-name="P1142"><text:span text:style-name="T1143">(pavadinimas</text:span>)</text:p>
      <text:p text:style-name="P1144"/>
      <text:p text:style-name="P1145">sunaikinta ______ procentų <text:s/>arba _________ha.</text:p>
      <text:p text:style-name="P1146"/>
      <text:p text:style-name="P1147">Bendras žemės ūkio pasėlio būklės įvertinimas vietoje<text:tab/></text:p>
      <text:p text:style-name="P1148">(kas netinka, išbraukti)</text:p>
      <text:p text:style-name="P1149"><text:span text:style-name="T1150"><text:tab/></text:span></text:p>
      <text:p text:style-name="P1151"><text:tab/>.</text:p>
      <text:p text:style-name="P1152"><text:span text:style-name="T1153">Pasėlių plotai</text:span><text:span text:style-name="T1154"><text:s/></text:span><text:span text:style-name="T1155">buvo apsaugoti šiomis prevencinėmis priemonėmis:</text:span></text:p>
      <text:p text:style-name="P1156">___________________________________________________________________________ .</text:p>
      <text:p text:style-name="P1157"/>
      <text:p text:style-name="P1158"><text:tab/><text:s/>savivaldybės komisija medžiojamųjų gyvūnų padarytai žalai įvertinti:</text:p>
      <text:p text:style-name="P1159">1.<text:tab/></text:p>
      <text:p text:style-name="P1160"><text:span text:style-name="T1161">(</text:span><text:span text:style-name="T1162">vardas, pavardė)</text:span><text:span text:style-name="T1163"><text:tab/>(parašas)</text:span></text:p>
      <text:p text:style-name="P1164">2.<text:tab/></text:p>
      <text:p text:style-name="P1165">(vardas, pavardė)<text:tab/>(parašas)</text:p>
      <text:p text:style-name="P1166">3.<text:tab/></text:p>
      <text:p text:style-name="P1167">(vardas, pavardė)<text:tab/>(parašas)</text:p>
      <text:p text:style-name="P1168">4.<text:tab/></text:p>
      <text:p text:style-name="P1169">(vardas, pavardė)<text:tab/>(parašas)</text:p>
      <text:p text:style-name="P1170">5.<text:tab/>.</text:p>
      <text:p text:style-name="P1171">(vardas, pavardė)<text:tab/>(parašas)</text:p>
      <text:p text:style-name="P1172"/>
      <text:p text:style-name="P1173">Kiti dalyvavę asmenys:</text:p>
      <text:p text:style-name="P1174"/>
      <text:p text:style-name="P1175">Sutinku / nesutinku su vietoje įvertinta medžiojamųjų gyvūnų padaryta žala</text:p>
      <text:p text:style-name="P1176">(kas netinka, išbraukti)</text:p>
      <text:p text:style-name="P1177"/>
      <text:p text:style-name="P1178">(žemės ūkio pasėliams, hidrotechnikos įrenginiams)</text:p>
      <text:p text:style-name="P1179">(kas netinka, išbraukti)</text:p>
      <text:p text:style-name="P1180"><text:span text:style-name="T1181"><text:tab/>.</text:span></text:p>
      <text:p text:style-name="P1182">(vardas, pavardė)<text:tab/>(parašas)</text:p>
      <text:p text:style-name="P1183"/>
      <text:p text:style-name="P1184"/>
      <text:p text:style-name="P1185">Medžioklės plotų naudotojo atstovas sutinka / nesutinka, kad žalą<text:s/></text:p>
      <text:p text:style-name="P1186">(kas netinka, išbraukti)</text:p>
      <text:p text:style-name="P1187"/>
      <text:p text:style-name="P1188">(žemės ūkio pasėliams, hidrotechnikos įrenginiams)<text:s/></text:p>
      <text:p text:style-name="P1189">(kas netinka, išbraukti)</text:p>
      <text:p text:style-name="P1190"/>
      <text:p text:style-name="P1191"/>
      <text:p text:style-name="P1192">padarė šie medžiojamieji gyvūnai −<text:tab/>______________________________________________</text:p>
      <text:p text:style-name="P1193"/>
      <text:p text:style-name="P1194"/>
      <text:p text:style-name="P1195">___________________________________________________________________________________________. <text:s text:c="4"/></text:p>
      <text:p text:style-name="P1196"><text:span text:style-name="T1197">(vardas, pavardė) <text:s text:c="58"/></text:span><text:s/><text:span text:style-name="T1198">(parašas)</text:span></text:p>
      <text:p text:style-name="P1199"/>
      <text:p text:style-name="P1200"/>
      <text:p text:style-name="P1201">Medžiojamųjų gyvūnų padarytos žalos<text:s/></text:p>
      <text:p text:style-name="P1207">žemės ūkio pasėliams, ūkiniams gyvūnams,<text:s/></text:p>
      <text:p text:style-name="P1208">miškui ir hidrotechnikos įrenginiams apskaičiavimo metodikos</text:p>
      <text:p text:style-name="P1209"><text:span text:style-name="T1210">2</text:span><text:span text:style-name="T1211"><text:s/>priedas</text:span><text:span text:style-name="T1212"><text:s/></text:span></text:p>
      <text:p text:style-name="P1213"/>
      <text:p text:style-name="P1214"><text:span text:style-name="T1215">(Medžiojamųjų gyvūnų padarytos žalos miškui apžiūros akto forma)</text:span></text:p>
      <text:p text:style-name="P1216"/>
      <text:p text:style-name="P1217">___________________ SAVIVALDYBĖS KOMISIJA MEDŽIOJAMŲJŲ GYVŪNŲ PADARYTAI ŽALAI ĮVERTINTI</text:p>
      <text:p text:style-name="P1218"/>
      <text:p text:style-name="P1219">MEDŽIOJAMŲJŲ GYVŪNŲ PADARYTOS ŽALOS MIŠKUI APŽIŪROS AKTAS NR.</text:p>
      <text:p text:style-name="P1220">_______________________</text:p>
      <text:p text:style-name="P1221">(data)</text:p>
      <text:p text:style-name="P1222"/>
      <text:p text:style-name="P1223">______________________________________</text:p>
      <text:p text:style-name="P1224">(žalos padarymo vieta / koordinatės WGS formatu pagal Globalaus pozicionavimo (GPS) sistemą)</text:p>
      <text:p text:style-name="P1225"/>
      <text:p text:style-name="P1226">Mes,<text:tab/><text:s text:c="2"/>savivaldybės komisija medžiojamųjų gyvūnų padarytai žalai įvertinti:</text:p>
      <text:p text:style-name="P1227"/>
      <text:p text:style-name="P1228">1.<text:tab/></text:p>
      <text:p text:style-name="P1229">(vardas, pavardė)</text:p>
      <text:p text:style-name="P1230">2.<text:tab/></text:p>
      <text:p text:style-name="P1231">(vardas, pavardė)</text:p>
      <text:p text:style-name="P1232">3.<text:tab/></text:p>
      <text:p text:style-name="P1233">(vardas, pavardė)</text:p>
      <text:p text:style-name="P1234">4.<text:tab/></text:p>
      <text:p text:style-name="P1235">(vardas, pavardė)</text:p>
      <text:p text:style-name="P1236">5.<text:tab/>,</text:p>
      <text:p text:style-name="P1237"><text:span text:style-name="T1238">(vardas, pavardė)</text:span></text:p>
      <text:p text:style-name="P1239"><text:span text:style-name="T1240">dalyvaujant <text:s/>pareiškėjui (-ams)_________________________________________________________,</text:span></text:p>
      <text:p text:style-name="P1241">(vardas, pavardė)</text:p>
      <text:p text:style-name="P1242">medžioklės plotų naudotojo atstovui (-ams) ________________________________________</text:p>
      <text:p text:style-name="P1243">(medžioklės plotų naudotojo pavadinimas)</text:p>
      <text:p text:style-name="P1244">___________________________________________________________________________,</text:p>
      <text:p text:style-name="P1245">(vardas, pavardė)</text:p>
      <text:p text:style-name="P1246"/>
      <text:p text:style-name="P1247"><text:span text:style-name="T1248">apžiūrėjome vietoje medžiojamųjų gyvūnų padarytą žalą ______</text:span><text:span text:style-name="T1249">_________________________,</text:span></text:p>
      <text:p text:style-name="P1250">(žemės sklypo unikalus Nr.)</text:p>
      <text:p text:style-name="P1251">___________________________________________________________________________,</text:p>
      <text:p text:style-name="P1252">(VĮ Valstybinių miškų urėdijos regioninio padalinio ir girininkijos pavadinimas, miško kvartalų, taksacinių sklypų Nr.)</text:p>
      <text:p text:style-name="P1253"/>
      <text:p text:style-name="P1254">Vertinamo pažeisto taksacinio miško sklypo ar jo dalies:<text:s/></text:p>
      <text:p text:style-name="P1255">1.________, bendras plotas ________ha, pažeidimas nustatytas ______ha plote,<text:s/></text:p>
      <text:p text:style-name="P1256">(skl. Nr.)</text:p>
      <text:p text:style-name="P1257">Apskaitos aikštelėse atlikto pažeidimo vertinimo rezultatai:</text:p>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able:number-rows-spanned="2">
            <text:p text:style-name="P1264"/>
            <text:p text:style-name="P1265">Medžių rūšis</text:p>
          </table:table-cell>
          <table:table-cell table:style-name="TableCell1266" table:number-columns-spanned="2">
            <text:p text:style-name="P1267"><text:span text:style-name="T1268">Medžių kiekis pagal pažeidimo laipsnius, vnt.</text:span></text:p>
          </table:table-cell>
          <table:covered-table-cell/>
        </table:table-row>
        <table:table-row table:style-name="TableRow1269">
          <table:covered-table-cell>
            <text:p text:style-name="P1270"/>
          </table:covered-table-cell>
          <table:table-cell table:style-name="TableCell1271">
            <text:p text:style-name="P1272"><text:span text:style-name="T1273">Nepažeisti, silpnai ir vidutiniškai pažeisti</text:span></text:p>
          </table:table-cell>
          <table:table-cell table:style-name="TableCell1274">
            <text:p text:style-name="P1275"><text:span text:style-name="T1276">Stipriai pažeisti ir žuvę</text:span></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Iš viso</text:p>
          </table:table-cell>
          <table:table-cell table:style-name="TableCell1301">
            <text:p text:style-name="P1302"/>
          </table:table-cell>
          <table:table-cell table:style-name="TableCell1303">
            <text:p text:style-name="P1304"/>
          </table:table-cell>
        </table:table-row>
      </table:table>
      <text:p text:style-name="P1305"/>
      <text:p text:style-name="P1306">Stipriai pažeistų <text:s/>ir žuvusių tikslinės rūšies medžių dalis sklype ar jo dalyje nustatyta pagal metodikos 37 punkte nurodytą formulę: _____ proc.</text:p>
      <text:p text:style-name="P1307"/>
      <text:p text:style-name="P1308">2.________, bendras plotas ________ha, pažeidimas nustatytas ______ha plote,<text:s/></text:p>
      <text:p text:style-name="P1309">(skl. Nr.)</text:p>
      <text:p text:style-name="P1310"/>
      <text:p text:style-name="P1311">Apskaitos aikštelėse atlikto pažeidimo vertinimo rezultatai:</text:p>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able:number-rows-spanned="2">
            <text:p text:style-name="P1318"/>
            <text:p text:style-name="P1319">Medžių rūšis</text:p>
          </table:table-cell>
          <table:table-cell table:style-name="TableCell1320" table:number-columns-spanned="2">
            <text:p text:style-name="P1321"><text:span text:style-name="T1322">Medžių kiekis pagal pažeidimo laipsnius, vnt.</text:span></text:p>
          </table:table-cell>
          <table:covered-table-cell/>
        </table:table-row>
        <table:table-row table:style-name="TableRow1323">
          <table:covered-table-cell>
            <text:p text:style-name="P1324"/>
          </table:covered-table-cell>
          <table:table-cell table:style-name="TableCell1325" table:number-rows-spanned="2">
            <text:p text:style-name="P1326"><text:span text:style-name="T1327">Nepažeisti, silpnai ir vidutiniškai pažeisti</text:span></text:p>
          </table:table-cell>
          <table:table-cell table:style-name="TableCell1328" table:number-rows-spanned="2">
            <text:p text:style-name="P1329"><text:span text:style-name="T1330">Stipriai pažeisti ir žuvę</text:span></text:p>
          </table:table-cell>
        </table:table-row>
        <table:table-row table:style-name="TableRow1331">
          <table:table-cell table:style-name="TableCell1332">
            <text:p text:style-name="P1333"/>
          </table:table-cell>
          <table:covered-table-cell>
            <text:p text:style-name="P1334"/>
          </table:covered-table-cell>
          <table:covered-table-cell>
            <text:p text:style-name="P1335"/>
          </table:covered-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Iš viso</text:p>
          </table:table-cell>
          <table:table-cell table:style-name="TableCell1360">
            <text:p text:style-name="P1361"/>
          </table:table-cell>
          <table:table-cell table:style-name="TableCell1362">
            <text:p text:style-name="P1363"/>
          </table:table-cell>
        </table:table-row>
      </table:table>
      <text:p text:style-name="Normal">Stipriai pažeistų <text:s/>ir žuvusių tikslinės rūšies medžių dalis sklype ar jo dalyje nustatyta pagal metodikos <text:s/>37 punkte nurodytą formulę: _____ proc.</text:p>
      <text:p text:style-name="Normal"/>
      <text:p text:style-name="P1364">Pateikti dokumentai, įrodantys, kad buvo taikytos miško želdinių ir žėlinių priežiūros, apsaugos priemonės, atlikti jaunuolynų ugdymo darbai:</text:p>
      <text:p text:style-name="P1365">___________________________________________________________________________ .</text:p>
      <text:p text:style-name="P1366"/>
      <text:p text:style-name="P1367"><text:span text:style-name="T1368"><text:tab/></text:span><text:s/></text:p>
      <text:p text:style-name="P1369">savivaldybės komisija medžiojamųjų gyvūnų padarytai žalai įvertinti:</text:p>
      <text:p text:style-name="P1370">1.<text:tab/></text:p>
      <text:p text:style-name="P1371"><text:span text:style-name="T1372">(</text:span><text:span text:style-name="T1373">vardas, pavardė)</text:span><text:span text:style-name="T1374"><text:tab/>(parašas)</text:span></text:p>
      <text:p text:style-name="P1375">2.<text:tab/></text:p>
      <text:p text:style-name="P1376">(vardas, pavardė)<text:tab/>(parašas)</text:p>
      <text:p text:style-name="P1377">3.<text:tab/></text:p>
      <text:p text:style-name="P1378">(vardas, pavardė)<text:tab/>(parašas)</text:p>
      <text:p text:style-name="P1379">4.<text:tab/></text:p>
      <text:p text:style-name="P1380">(vardas, pavardė)<text:tab/>(parašas)</text:p>
      <text:p text:style-name="P1381">5.<text:tab/>.</text:p>
      <text:p text:style-name="P1382">(vardas, pavardė)<text:tab/>(parašas)</text:p>
      <text:p text:style-name="P1383"/>
      <text:p text:style-name="P1384">Kiti dalyvavę asmenys:</text:p>
      <text:p text:style-name="P1385"/>
      <text:p text:style-name="P1386">Sutinku / nesutinku su vietoje įvertinta medžiojamųjų gyvūnų padaryta žala miškui</text:p>
      <text:p text:style-name="P1387">(kas netinka, išbraukti)</text:p>
      <text:p text:style-name="P1388"/>
      <text:p text:style-name="P1389"><text:span text:style-name="T1390"><text:tab/>.</text:span></text:p>
      <text:p text:style-name="P1391">(vardas, pavardė)<text:tab/>(parašas)</text:p>
      <text:p text:style-name="P1392"/>
      <text:p text:style-name="P1393">Medžioklės plotų naudotojo atstovas sutinka / nesutinka, kad žalą miškui padarė šie medžiojamieji</text:p>
      <text:p text:style-name="P1394">(kas netinka, išbraukti)</text:p>
      <text:p text:style-name="P1395"/>
      <text:p text:style-name="P1396">gyvūnai −<text:tab/>______________________________________________</text:p>
      <text:p text:style-name="P1397"/>
      <text:p text:style-name="P1398">___________________________________________________________________________________________. <text:s/></text:p>
      <text:p text:style-name="P1399"><text:span text:style-name="T1400">(vardas, pavardė) <text:s text:c="58"/></text:span><text:s/><text:span text:style-name="T1401">(parašas)</text:span></text:p>
      <text:p text:style-name="P1402">Medžiojamųjų gyvūnų padarytos žalos žemės<text:s/></text:p>
      <text:p text:style-name="P1408">ūkio pasėliams, ūkiniams gyvūnams, miškui<text:s/></text:p>
      <text:p text:style-name="P1409">ir hidrotechnikos įrenginiams apskaičiavimo<text:s/></text:p>
      <text:p text:style-name="P1410">metodikos</text:p>
      <text:p text:style-name="P1411"><text:span text:style-name="T1412">3</text:span><text:span text:style-name="T1413"><text:s/>priedas</text:span></text:p>
      <text:p text:style-name="P1414"/>
      <text:p text:style-name="P1415"><text:span text:style-name="T1416">TIKSLINIŲ RŪŠIŲ MEDŽIŲ PAŽEIDIMO LAIPSNIAI</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2">
            <text:p text:style-name="P1425">Eil. Nr.</text:p>
          </table:table-cell>
          <table:table-cell table:style-name="TableCell1426" table:number-rows-spanned="2">
            <text:p text:style-name="P1427">Medžių rūšys</text:p>
          </table:table-cell>
          <table:table-cell table:style-name="TableCell1428" table:number-columns-spanned="2">
            <text:p text:style-name="P1429">Pažeidimo laipsniai ir apibūdinimas</text:p>
          </table:table-cell>
          <table:covered-table-cell/>
        </table:table-row>
        <table:table-row table:style-name="TableRow1430">
          <table:covered-table-cell>
            <text:p text:style-name="Normal"/>
          </table:covered-table-cell>
          <table:covered-table-cell>
            <text:p text:style-name="Normal"/>
          </table:covered-table-cell>
          <table:table-cell table:style-name="TableCell1431">
            <text:p text:style-name="P1432">silpnai ir</text:p>
            <text:p text:style-name="P1433">vidutiniškai pažeisti</text:p>
          </table:table-cell>
          <table:table-cell table:style-name="TableCell1434">
            <text:p text:style-name="P1435">stipriai pažeisti ir žuvę</text:p>
          </table:table-cell>
        </table:table-row>
        <table:table-row table:style-name="TableRow1436">
          <table:table-cell table:style-name="TableCell1437">
            <text:p text:style-name="P1438">1.</text:p>
          </table:table-cell>
          <table:table-cell table:style-name="TableCell1439">
            <text:p text:style-name="Normal">Pušis<text:s/></text:p>
          </table:table-cell>
          <table:table-cell table:style-name="TableCell1440">
            <text:p text:style-name="P1441">Iki 2 kartų nuskabytas viršūninis ūglis; nuskabyta iki 30 procentų menturinių šakučių ūglių; ištisinės žaizdos žievėje iki 1/3 kamieno apskritimo ilgio<text:s/></text:p>
          </table:table-cell>
          <table:table-cell table:style-name="TableCell1442">
            <text:p text:style-name="P1443">2 kartus ir daugiau nuskabytas viršūninis ūglis; nuskabyta 30 ir daugiau procentų menturinių šakučių ūglių; 1 kartą nuskabytas viršūninis ūglis ir daugiau kaip 30 procentų menturinių šakučių ūglių; nulaužtas kamienas (nėra prieaugio į aukštį, džiūstančios šakos, stagarai); yra ištisinių žaizdų žievėje, nuo 1/3 kamieno apskritimo ilgio<text:s/></text:p>
          </table:table-cell>
        </table:table-row>
        <table:table-row table:style-name="TableRow1444">
          <table:table-cell table:style-name="TableCell1445">
            <text:p text:style-name="P1446">2.</text:p>
          </table:table-cell>
          <table:table-cell table:style-name="TableCell1447">
            <text:p text:style-name="Normal">Eglė</text:p>
          </table:table-cell>
          <table:table-cell table:style-name="TableCell1448">
            <text:p text:style-name="P1449">Iki 2 kartų nuskabytas viršūninis ūglis; nuskabyta iki 50 procentų menturinių šakučių ūglių; nėra platesnių kaip 1/3 kamieno apskritimo ilgio ištisinių žaizdų kamieno žievėje</text:p>
          </table:table-cell>
          <table:table-cell table:style-name="TableCell1450">
            <text:p text:style-name="P1451">2 kartus ir daugiau nuskabytas viršūninis ūglis arba daugiau kaip 50 procentų menturinių šakučių ūglių (nėra prieaugio į aukštį, džiūstančios šakos, stagarai); 1 kartą nuskabytas viršūninis ūglis ir daugiau kaip 30 procentų menturinių šakučių ūglių; yra platesnių kaip 1/3 kamieno apskritimo ilgio ištisinių žaizdų kamieno žievėje</text:p>
          </table:table-cell>
        </table:table-row>
        <table:table-row table:style-name="TableRow1452">
          <table:table-cell table:style-name="TableCell1453">
            <text:p text:style-name="P1454">3.</text:p>
          </table:table-cell>
          <table:table-cell table:style-name="TableCell1455">
            <text:p text:style-name="Normal">Ąžuolas</text:p>
          </table:table-cell>
          <table:table-cell table:style-name="TableCell1456">
            <text:p text:style-name="P1457">Iki 2 kartų nuskabytas viršūninis ūglis; nuskabyta mažiau kaip 30 procentų šoninių šakučių ūglių, nulaužtas kamienas; nėra platesnių kaip 1/3 kamieno apskritimo ilgio žaizdų žievėje</text:p>
          </table:table-cell>
          <table:table-cell table:style-name="TableCell1458">
            <text:p text:style-name="P1459">2 kartus ir daugiau nuskabytas viršūninis ūglis; daugiau kaip 30 procentų šoninių šakučių ūglių, nulaužtas kamienas (stagariukai su siūliniais ūgliais, besikrūmijantys); yra platesnių kaip 1/3 kamieno apskritimo ilgio žaizdų žievėje</text:p>
          </table:table-cell>
        </table:table-row>
        <table:table-row table:style-name="TableRow1460">
          <table:table-cell table:style-name="TableCell1461">
            <text:p text:style-name="P1462">4.</text:p>
          </table:table-cell>
          <table:table-cell table:style-name="TableCell1463">
            <text:p text:style-name="Normal">Drebulė</text:p>
          </table:table-cell>
          <table:table-cell table:style-name="TableCell1464">
            <text:p text:style-name="P1465">Iki 2 kartų nuskabytas viršūninis ūglis; nuskabyta mažiau kaip 50 procentų šoninių šakučių ūglių. Siauresnės kaip 1 cm žaizdos kamieno žievėje</text:p>
          </table:table-cell>
          <table:table-cell table:style-name="TableCell1466">
            <text:p text:style-name="P1467">2 kartus ir daugiau nuskabytas viršūninis; nuskabyta daugiau kaip 50 procentų šoninių šakučių ūglių (be prieaugio į aukštį, stagarai). Platesnės kaip 1 cm žaizdos kamieno žievėje</text:p>
          </table:table-cell>
        </table:table-row>
        <table:table-row table:style-name="TableRow1468">
          <table:table-cell table:style-name="TableCell1469">
            <text:p text:style-name="P1470">5.</text:p>
          </table:table-cell>
          <table:table-cell table:style-name="TableCell1471">
            <text:p text:style-name="Normal">Uosis, klevas ir kitos</text:p>
          </table:table-cell>
          <table:table-cell table:style-name="TableCell1472">
            <text:p text:style-name="P1473">Iki 2 kartų nuskabytas viršūninis ūglis; nuskabyta mažiau kaip 50 procentų šoninių šakučių ūglių; nėra platesnių kaip 1 cm žaizdų kamieno žievėje</text:p>
          </table:table-cell>
          <table:table-cell table:style-name="TableCell1474">
            <text:p text:style-name="P1475">2 kartus ir daugiau nuskabytas viršūninis ūglis; nuskabyta 50 procentų ir daugiau šoninių šakučių ūglių (nėra prieaugio į aukštį, stagarai); yra platesnių kaip 1 cm žaizdų kamieno žievėje</text:p>
          </table:table-cell>
        </table:table-row>
      </table:table>
      <text:p text:style-name="P1476">_____________</text:p>
      <text:p text:style-name="P1477">Medžiojamųjų gyvūnų padarytos žalos žemės</text:p>
      <text:p text:style-name="P1483">ūkio pasėliams, ūkiniams gyvūnams, miškui ir<text:s/></text:p>
      <text:p text:style-name="P1484">hidrotechnikos įrenginiams<text:s/></text:p>
      <text:p text:style-name="P1485">apskaičiavimo metodikos<text:s/></text:p>
      <text:p text:style-name="P1486"><text:span text:style-name="T1487">4</text:span><text:span text:style-name="T1488"><text:s/>priedas</text:span></text:p>
      <text:p text:style-name="P1489"/>
      <text:p text:style-name="P1490"><text:span text:style-name="T1491">NUOSTOLIŲ DĖL MEDIENOS PRIEAUGIO IR PADARINGUMO PRARADIMO PAŽEIDUS NEBRANDŲ MEDYNĄ APSKAIČIAVIMO METODIKA</text:span></text:p>
      <text:p text:style-name="P1492"/>
      <text:p text:style-name="P1493">1. Nuostoliai kiekvienam taksaciniam miško sklypui pagal jo medyno rūšinę sudėtį skaičiuojami pradedant antra medynų amžiaus klase.</text:p>
      <text:p text:style-name="P1494">2. Pažeisto medyno rūšinė sudėtis, bonitetas, amžiaus klasė ir skalsumas nustatoma pagal miškotvarkos medžiagą arba įtaksuojant medynus vietoje.</text:p>
      <text:p text:style-name="P1495">3. Lentelėje surandami nuostoliai dėl kiekvienos <text:s/>medžių rūšies ir apskaičiuojamas taksacinio miško sklypo vidutinis nuostolis eurais už vieną <text:s/>hektarą.</text:p>
      <text:p text:style-name="P1496">4. Apskaičiuoti taksacinio miško sklypo vieno hektaro nuostoliai dauginami iš skalsumo ir iš medyno ploto. Bendra pažeistų medynų nuostolių suma gaunama sudėjus nuostolius, apskaičiuotus iš visų taksacinių miško sklypų.</text:p>
      <text:p text:style-name="P1497"/>
      <text:p text:style-name="P1498"><text:span text:style-name="T1499">Medienos prieaugio praradimo nuostoliai, iškertant nebrandžius 1,0 skalsumo medynus</text:span><text:span text:style-name="T1500"><text:s/></text:span><text:span text:style-name="T1501">(tūkst. Eur už hektarą)</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rows-spanned="2">
            <text:p text:style-name="P1514"><text:span text:style-name="T1515">Medyno amžiaus klasė</text:span></text:p>
          </table:table-cell>
          <table:table-cell table:style-name="TableCell1516" table:number-columns-spanned="7">
            <text:p text:style-name="P1517"><text:span text:style-name="T1518">Bonitetas</text:span></text:p>
          </table:table-cell>
          <table:covered-table-cell/>
          <table:covered-table-cell/>
          <table:covered-table-cell/>
          <table:covered-table-cell/>
          <table:covered-table-cell/>
          <table:covered-table-cell/>
        </table:table-row>
        <table:table-row table:style-name="TableRow1519">
          <table:covered-table-cell>
            <text:p text:style-name="P1520"/>
          </table:covered-table-cell>
          <table:table-cell table:style-name="TableCell1521">
            <text:p text:style-name="P1522"><text:span text:style-name="T1523">Ia</text:span></text:p>
          </table:table-cell>
          <table:table-cell table:style-name="TableCell1524">
            <text:p text:style-name="P1525"><text:span text:style-name="T1526">I</text:span></text:p>
          </table:table-cell>
          <table:table-cell table:style-name="TableCell1527">
            <text:p text:style-name="P1528"><text:span text:style-name="T1529">II</text:span></text:p>
          </table:table-cell>
          <table:table-cell table:style-name="TableCell1530">
            <text:p text:style-name="P1531"><text:span text:style-name="T1532">III</text:span></text:p>
          </table:table-cell>
          <table:table-cell table:style-name="TableCell1533">
            <text:p text:style-name="P1534"><text:span text:style-name="T1535">IV</text:span></text:p>
          </table:table-cell>
          <table:table-cell table:style-name="TableCell1536">
            <text:p text:style-name="P1537"><text:span text:style-name="T1538">V</text:span></text:p>
          </table:table-cell>
          <table:table-cell table:style-name="TableCell1539">
            <text:p text:style-name="P1540"><text:span text:style-name="T1541">Va</text:span></text:p>
          </table:table-cell>
        </table:table-row>
        <table:table-row table:style-name="TableRow1542">
          <table:table-cell table:style-name="TableCell1543" table:number-columns-spanned="8">
            <text:p text:style-name="P1544"><text:span text:style-name="T1545">Pušis</text:span></text:p>
          </table: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II</text:p>
          </table:table-cell>
          <table:table-cell table:style-name="TableCell1549">
            <text:p text:style-name="P1550"><text:span text:style-name="T1551">4,0</text:span></text:p>
          </table:table-cell>
          <table:table-cell table:style-name="TableCell1552">
            <text:p text:style-name="P1553"><text:span text:style-name="T1554">3,1</text:span></text:p>
          </table:table-cell>
          <table:table-cell table:style-name="TableCell1555">
            <text:p text:style-name="P1556"><text:span text:style-name="T1557">2,5</text:span></text:p>
          </table:table-cell>
          <table:table-cell table:style-name="TableCell1558">
            <text:p text:style-name="P1559"><text:span text:style-name="T1560">1,8</text:span></text:p>
          </table:table-cell>
          <table:table-cell table:style-name="TableCell1561">
            <text:p text:style-name="P1562"><text:span text:style-name="T1563">1,2</text:span></text:p>
          </table:table-cell>
          <table:table-cell table:style-name="TableCell1564">
            <text:p text:style-name="P1565"><text:span text:style-name="T1566">0,9</text:span></text:p>
          </table:table-cell>
          <table:table-cell table:style-name="TableCell1567">
            <text:p text:style-name="P1568"><text:span text:style-name="T1569">0,3</text:span></text:p>
          </table:table-cell>
        </table:table-row>
        <table:table-row table:style-name="TableRow1570">
          <table:table-cell table:style-name="TableCell1571">
            <text:p text:style-name="P1572">III</text:p>
          </table:table-cell>
          <table:table-cell table:style-name="TableCell1573">
            <text:p text:style-name="P1574"><text:span text:style-name="T1575">4,9</text:span></text:p>
          </table:table-cell>
          <table:table-cell table:style-name="TableCell1576">
            <text:p text:style-name="P1577"><text:span text:style-name="T1578">4,0</text:span></text:p>
          </table:table-cell>
          <table:table-cell table:style-name="TableCell1579">
            <text:p text:style-name="P1580"><text:span text:style-name="T1581">3,1</text:span></text:p>
          </table:table-cell>
          <table:table-cell table:style-name="TableCell1582">
            <text:p text:style-name="P1583"><text:span text:style-name="T1584">2,2</text:span></text:p>
          </table:table-cell>
          <table:table-cell table:style-name="TableCell1585">
            <text:p text:style-name="P1586"><text:span text:style-name="T1587">1,5</text:span></text:p>
          </table:table-cell>
          <table:table-cell table:style-name="TableCell1588">
            <text:p text:style-name="P1589"><text:span text:style-name="T1590">0,9</text:span></text:p>
          </table:table-cell>
          <table:table-cell table:style-name="TableCell1591">
            <text:p text:style-name="P1592"><text:span text:style-name="T1593">0,6</text:span></text:p>
          </table:table-cell>
        </table:table-row>
        <table:table-row table:style-name="TableRow1594">
          <table:table-cell table:style-name="TableCell1595">
            <text:p text:style-name="P1596">IV</text:p>
          </table:table-cell>
          <table:table-cell table:style-name="TableCell1597">
            <text:p text:style-name="P1598"><text:span text:style-name="T1599">5,5</text:span></text:p>
          </table:table-cell>
          <table:table-cell table:style-name="TableCell1600">
            <text:p text:style-name="P1601"><text:span text:style-name="T1602">4,6</text:span></text:p>
          </table:table-cell>
          <table:table-cell table:style-name="TableCell1603">
            <text:p text:style-name="P1604"><text:span text:style-name="T1605">3,7</text:span></text:p>
          </table:table-cell>
          <table:table-cell table:style-name="TableCell1606">
            <text:p text:style-name="P1607"><text:span text:style-name="T1608">2,8</text:span></text:p>
          </table:table-cell>
          <table:table-cell table:style-name="TableCell1609">
            <text:p text:style-name="P1610"><text:span text:style-name="T1611">1,8</text:span></text:p>
          </table:table-cell>
          <table:table-cell table:style-name="TableCell1612">
            <text:p text:style-name="P1613"><text:span text:style-name="T1614">1,2</text:span></text:p>
          </table:table-cell>
          <table:table-cell table:style-name="TableCell1615">
            <text:p text:style-name="P1616"><text:span text:style-name="T1617">0,9</text:span></text:p>
          </table:table-cell>
        </table:table-row>
        <table:table-row table:style-name="TableRow1618">
          <table:table-cell table:style-name="TableCell1619">
            <text:p text:style-name="P1620">V</text:p>
          </table:table-cell>
          <table:table-cell table:style-name="TableCell1621">
            <text:p text:style-name="P1622"><text:span text:style-name="T1623">5,9</text:span></text:p>
          </table:table-cell>
          <table:table-cell table:style-name="TableCell1624">
            <text:p text:style-name="P1625"><text:span text:style-name="T1626">4,9</text:span></text:p>
          </table:table-cell>
          <table:table-cell table:style-name="TableCell1627">
            <text:p text:style-name="P1628"><text:span text:style-name="T1629">4,0</text:span></text:p>
          </table:table-cell>
          <table:table-cell table:style-name="TableCell1630">
            <text:p text:style-name="P1631"><text:span text:style-name="T1632">3,1</text:span></text:p>
          </table:table-cell>
          <table:table-cell table:style-name="TableCell1633">
            <text:p text:style-name="P1634"><text:span text:style-name="T1635">2,2</text:span></text:p>
          </table:table-cell>
          <table:table-cell table:style-name="TableCell1636">
            <text:p text:style-name="P1637"><text:span text:style-name="T1638">1,5</text:span></text:p>
          </table:table-cell>
          <table:table-cell table:style-name="TableCell1639">
            <text:p text:style-name="P1640"><text:span text:style-name="T1641">0,9</text:span></text:p>
          </table:table-cell>
        </table:table-row>
        <table:table-row table:style-name="TableRow1642">
          <table:table-cell table:style-name="TableCell1643">
            <text:p text:style-name="P1644">VI</text:p>
          </table:table-cell>
          <table:table-cell table:style-name="TableCell1645">
            <text:p text:style-name="P1646"><text:span text:style-name="T1647">5,9</text:span></text:p>
          </table:table-cell>
          <table:table-cell table:style-name="TableCell1648">
            <text:p text:style-name="P1649"><text:span text:style-name="T1650">4,9</text:span></text:p>
          </table:table-cell>
          <table:table-cell table:style-name="TableCell1651">
            <text:p text:style-name="P1652"><text:span text:style-name="T1653">4,3</text:span></text:p>
          </table:table-cell>
          <table:table-cell table:style-name="TableCell1654">
            <text:p text:style-name="P1655"><text:span text:style-name="T1656">3,4</text:span></text:p>
          </table:table-cell>
          <table:table-cell table:style-name="TableCell1657">
            <text:p text:style-name="P1658"><text:span text:style-name="T1659">2,5</text:span></text:p>
          </table:table-cell>
          <table:table-cell table:style-name="TableCell1660">
            <text:p text:style-name="P1661"><text:span text:style-name="T1662">1,8</text:span></text:p>
          </table:table-cell>
          <table:table-cell table:style-name="TableCell1663">
            <text:p text:style-name="P1664"><text:span text:style-name="T1665">0,9</text:span></text:p>
          </table:table-cell>
        </table:table-row>
        <table:table-row table:style-name="TableRow1666">
          <table:table-cell table:style-name="TableCell1667">
            <text:p text:style-name="P1668">VII</text:p>
          </table:table-cell>
          <table:table-cell table:style-name="TableCell1669">
            <text:p text:style-name="P1670"><text:span text:style-name="T1671">5,2</text:span></text:p>
          </table:table-cell>
          <table:table-cell table:style-name="TableCell1672">
            <text:p text:style-name="P1673"><text:span text:style-name="T1674">4,6</text:span></text:p>
          </table:table-cell>
          <table:table-cell table:style-name="TableCell1675">
            <text:p text:style-name="P1676"><text:span text:style-name="T1677">4,0</text:span></text:p>
          </table:table-cell>
          <table:table-cell table:style-name="TableCell1678">
            <text:p text:style-name="P1679"><text:span text:style-name="T1680">3,4</text:span></text:p>
          </table:table-cell>
          <table:table-cell table:style-name="TableCell1681">
            <text:p text:style-name="P1682"><text:span text:style-name="T1683">2,5</text:span></text:p>
          </table:table-cell>
          <table:table-cell table:style-name="TableCell1684">
            <text:p text:style-name="P1685"><text:span text:style-name="T1686">1,8</text:span></text:p>
          </table:table-cell>
          <table:table-cell table:style-name="TableCell1687">
            <text:p text:style-name="P1688"><text:span text:style-name="T1689">1,2</text:span></text:p>
          </table:table-cell>
        </table:table-row>
        <table:table-row table:style-name="TableRow1690">
          <table:table-cell table:style-name="TableCell1691">
            <text:p text:style-name="P1692">VIII</text:p>
          </table:table-cell>
          <table:table-cell table:style-name="TableCell1693">
            <text:p text:style-name="P1694"><text:span text:style-name="T1695">4,3</text:span></text:p>
          </table:table-cell>
          <table:table-cell table:style-name="TableCell1696">
            <text:p text:style-name="P1697"><text:span text:style-name="T1698">4,0</text:span></text:p>
          </table:table-cell>
          <table:table-cell table:style-name="TableCell1699">
            <text:p text:style-name="P1700"><text:span text:style-name="T1701">3,4</text:span></text:p>
          </table:table-cell>
          <table:table-cell table:style-name="TableCell1702">
            <text:p text:style-name="P1703"><text:span text:style-name="T1704">3,1</text:span></text:p>
          </table:table-cell>
          <table:table-cell table:style-name="TableCell1705">
            <text:p text:style-name="P1706"><text:span text:style-name="T1707">2,5</text:span></text:p>
          </table:table-cell>
          <table:table-cell table:style-name="TableCell1708">
            <text:p text:style-name="P1709"><text:span text:style-name="T1710">1,8</text:span></text:p>
          </table:table-cell>
          <table:table-cell table:style-name="TableCell1711">
            <text:p text:style-name="P1712"><text:span text:style-name="T1713">1,2</text:span></text:p>
          </table:table-cell>
        </table:table-row>
        <table:table-row table:style-name="TableRow1714">
          <table:table-cell table:style-name="TableCell1715">
            <text:p text:style-name="P1716">IX</text:p>
          </table:table-cell>
          <table:table-cell table:style-name="TableCell1717">
            <text:p text:style-name="P1718"><text:span text:style-name="T1719">2,8</text:span></text:p>
          </table:table-cell>
          <table:table-cell table:style-name="TableCell1720">
            <text:p text:style-name="P1721"><text:span text:style-name="T1722">2,8</text:span></text:p>
          </table:table-cell>
          <table:table-cell table:style-name="TableCell1723">
            <text:p text:style-name="P1724"><text:span text:style-name="T1725">2,5</text:span></text:p>
          </table:table-cell>
          <table:table-cell table:style-name="TableCell1726">
            <text:p text:style-name="P1727"><text:span text:style-name="T1728">2,2</text:span></text:p>
          </table:table-cell>
          <table:table-cell table:style-name="TableCell1729">
            <text:p text:style-name="P1730"><text:span text:style-name="T1731">1,8</text:span></text:p>
          </table:table-cell>
          <table:table-cell table:style-name="TableCell1732">
            <text:p text:style-name="P1733"><text:span text:style-name="T1734">1,5</text:span></text:p>
          </table:table-cell>
          <table:table-cell table:style-name="TableCell1735">
            <text:p text:style-name="P1736"><text:span text:style-name="T1737">0,9</text:span></text:p>
          </table:table-cell>
        </table:table-row>
        <table:table-row table:style-name="TableRow1738">
          <table:table-cell table:style-name="TableCell1739">
            <text:p text:style-name="P1740">X</text:p>
          </table:table-cell>
          <table:table-cell table:style-name="TableCell1741">
            <text:p text:style-name="P1742"><text:span text:style-name="T1743">1,2</text:span></text:p>
          </table:table-cell>
          <table:table-cell table:style-name="TableCell1744">
            <text:p text:style-name="P1745"><text:span text:style-name="T1746">1,2</text:span></text:p>
          </table:table-cell>
          <table:table-cell table:style-name="TableCell1747">
            <text:p text:style-name="P1748"><text:span text:style-name="T1749">1,2</text:span></text:p>
          </table:table-cell>
          <table:table-cell table:style-name="TableCell1750">
            <text:p text:style-name="P1751"><text:span text:style-name="T1752">0,9</text:span></text:p>
          </table:table-cell>
          <table:table-cell table:style-name="TableCell1753">
            <text:p text:style-name="P1754"><text:span text:style-name="T1755">0,9</text:span></text:p>
          </table:table-cell>
          <table:table-cell table:style-name="TableCell1756">
            <text:p text:style-name="P1757"><text:span text:style-name="T1758">0,6</text:span></text:p>
          </table:table-cell>
          <table:table-cell table:style-name="TableCell1759">
            <text:p text:style-name="P1760"><text:span text:style-name="T1761">0,3</text:span></text:p>
          </table:table-cell>
        </table:table-row>
        <table:table-row table:style-name="TableRow1762">
          <table:table-cell table:style-name="TableCell1763" table:number-columns-spanned="8">
            <text:p text:style-name="P1764"><text:span text:style-name="T1765">Eglė</text:span></text:p>
          </table:table-cell>
          <table:covered-table-cell/>
          <table:covered-table-cell/>
          <table:covered-table-cell/>
          <table:covered-table-cell/>
          <table:covered-table-cell/>
          <table:covered-table-cell/>
          <table:covered-table-cell/>
        </table:table-row>
        <table:table-row table:style-name="TableRow1766">
          <table:table-cell table:style-name="TableCell1767">
            <text:p text:style-name="P1768">II</text:p>
          </table:table-cell>
          <table:table-cell table:style-name="TableCell1769">
            <text:p text:style-name="P1770"><text:span text:style-name="T1771">-</text:span></text:p>
          </table:table-cell>
          <table:table-cell table:style-name="TableCell1772">
            <text:p text:style-name="P1773"><text:span text:style-name="T1774">6,5</text:span></text:p>
          </table:table-cell>
          <table:table-cell table:style-name="TableCell1775">
            <text:p text:style-name="P1776"><text:span text:style-name="T1777">4,9</text:span></text:p>
          </table:table-cell>
          <table:table-cell table:style-name="TableCell1778">
            <text:p text:style-name="P1779"><text:span text:style-name="T1780">3,4</text:span></text:p>
          </table:table-cell>
          <table:table-cell table:style-name="TableCell1781">
            <text:p text:style-name="P1782"><text:span text:style-name="T1783">2,2</text:span></text:p>
          </table:table-cell>
          <table:table-cell table:style-name="TableCell1784">
            <text:p text:style-name="P1785"><text:span text:style-name="T1786">-</text:span></text:p>
          </table:table-cell>
          <table:table-cell table:style-name="TableCell1787">
            <text:p text:style-name="P1788"><text:span text:style-name="T1789">-</text:span></text:p>
          </table:table-cell>
        </table:table-row>
        <table:table-row table:style-name="TableRow1790">
          <table:table-cell table:style-name="TableCell1791">
            <text:p text:style-name="P1792">III</text:p>
          </table:table-cell>
          <table:table-cell table:style-name="TableCell1793">
            <text:p text:style-name="P1794"><text:span text:style-name="T1795">-</text:span></text:p>
          </table:table-cell>
          <table:table-cell table:style-name="TableCell1796">
            <text:p text:style-name="P1797"><text:span text:style-name="T1798">7,7</text:span></text:p>
          </table:table-cell>
          <table:table-cell table:style-name="TableCell1799">
            <text:p text:style-name="P1800"><text:span text:style-name="T1801">5,9</text:span></text:p>
          </table:table-cell>
          <table:table-cell table:style-name="TableCell1802">
            <text:p text:style-name="P1803"><text:span text:style-name="T1804">4,3</text:span></text:p>
          </table:table-cell>
          <table:table-cell table:style-name="TableCell1805">
            <text:p text:style-name="P1806"><text:span text:style-name="T1807">2,5</text:span></text:p>
          </table:table-cell>
          <table:table-cell table:style-name="TableCell1808">
            <text:p text:style-name="P1809"><text:span text:style-name="T1810">-</text:span></text:p>
          </table:table-cell>
          <table:table-cell table:style-name="TableCell1811">
            <text:p text:style-name="P1812"><text:span text:style-name="T1813">-</text:span></text:p>
          </table:table-cell>
        </table:table-row>
        <table:table-row table:style-name="TableRow1814">
          <table:table-cell table:style-name="TableCell1815">
            <text:p text:style-name="P1816">IV</text:p>
          </table:table-cell>
          <table:table-cell table:style-name="TableCell1817">
            <text:p text:style-name="P1818"><text:span text:style-name="T1819">-</text:span></text:p>
          </table:table-cell>
          <table:table-cell table:style-name="TableCell1820">
            <text:p text:style-name="P1821"><text:span text:style-name="T1822">8,0</text:span></text:p>
          </table:table-cell>
          <table:table-cell table:style-name="TableCell1823">
            <text:p text:style-name="P1824"><text:span text:style-name="T1825">6,8</text:span></text:p>
          </table:table-cell>
          <table:table-cell table:style-name="TableCell1826">
            <text:p text:style-name="P1827"><text:span text:style-name="T1828">4,9</text:span></text:p>
          </table:table-cell>
          <table:table-cell table:style-name="TableCell1829">
            <text:p text:style-name="P1830"><text:span text:style-name="T1831">3,1</text:span></text:p>
          </table:table-cell>
          <table:table-cell table:style-name="TableCell1832">
            <text:p text:style-name="P1833"><text:span text:style-name="T1834">-</text:span></text:p>
          </table:table-cell>
          <table:table-cell table:style-name="TableCell1835">
            <text:p text:style-name="P1836"><text:span text:style-name="T1837">-</text:span></text:p>
          </table:table-cell>
        </table:table-row>
        <table:table-row table:style-name="TableRow1838">
          <table:table-cell table:style-name="TableCell1839">
            <text:p text:style-name="P1840">V</text:p>
          </table:table-cell>
          <table:table-cell table:style-name="TableCell1841">
            <text:p text:style-name="P1842"><text:span text:style-name="T1843">-</text:span></text:p>
          </table:table-cell>
          <table:table-cell table:style-name="TableCell1844">
            <text:p text:style-name="P1845"><text:span text:style-name="T1846">7,7</text:span></text:p>
          </table:table-cell>
          <table:table-cell table:style-name="TableCell1847">
            <text:p text:style-name="P1848"><text:span text:style-name="T1849">6,8</text:span></text:p>
          </table:table-cell>
          <table:table-cell table:style-name="TableCell1850">
            <text:p text:style-name="P1851"><text:span text:style-name="T1852">5,2</text:span></text:p>
          </table:table-cell>
          <table:table-cell table:style-name="TableCell1853">
            <text:p text:style-name="P1854"><text:span text:style-name="T1855">3,4</text:span></text:p>
          </table:table-cell>
          <table:table-cell table:style-name="TableCell1856">
            <text:p text:style-name="P1857"><text:span text:style-name="T1858">-</text:span></text:p>
          </table:table-cell>
          <table:table-cell table:style-name="TableCell1859">
            <text:p text:style-name="P1860"><text:span text:style-name="T1861">-</text:span></text:p>
          </table:table-cell>
        </table:table-row>
        <table:table-row table:style-name="TableRow1862">
          <table:table-cell table:style-name="TableCell1863">
            <text:p text:style-name="P1864">VI</text:p>
          </table:table-cell>
          <table:table-cell table:style-name="TableCell1865">
            <text:p text:style-name="P1866"><text:span text:style-name="T1867">-</text:span></text:p>
          </table:table-cell>
          <table:table-cell table:style-name="TableCell1868">
            <text:p text:style-name="P1869"><text:span text:style-name="T1870">6,5</text:span></text:p>
          </table:table-cell>
          <table:table-cell table:style-name="TableCell1871">
            <text:p text:style-name="P1872"><text:span text:style-name="T1873">5,9</text:span></text:p>
          </table:table-cell>
          <table:table-cell table:style-name="TableCell1874">
            <text:p text:style-name="P1875"><text:span text:style-name="T1876">4,6</text:span></text:p>
          </table:table-cell>
          <table:table-cell table:style-name="TableCell1877">
            <text:p text:style-name="P1878"><text:span text:style-name="T1879">3,4</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row>
        <table:table-row table:style-name="TableRow1886">
          <table:table-cell table:style-name="TableCell1887">
            <text:p text:style-name="P1888">VII</text:p>
          </table:table-cell>
          <table:table-cell table:style-name="TableCell1889">
            <text:p text:style-name="P1890"><text:span text:style-name="T1891">-</text:span></text:p>
          </table:table-cell>
          <table:table-cell table:style-name="TableCell1892">
            <text:p text:style-name="P1893"><text:span text:style-name="T1894">4,6</text:span></text:p>
          </table:table-cell>
          <table:table-cell table:style-name="TableCell1895">
            <text:p text:style-name="P1896"><text:span text:style-name="T1897">4,3</text:span></text:p>
          </table:table-cell>
          <table:table-cell table:style-name="TableCell1898">
            <text:p text:style-name="P1899"><text:span text:style-name="T1900">3,7</text:span></text:p>
          </table:table-cell>
          <table:table-cell table:style-name="TableCell1901">
            <text:p text:style-name="P1902"><text:span text:style-name="T1903">2,5</text:span></text:p>
          </table:table-cell>
          <table:table-cell table:style-name="TableCell1904">
            <text:p text:style-name="P1905"><text:span text:style-name="T1906">-</text:span></text:p>
          </table:table-cell>
          <table:table-cell table:style-name="TableCell1907">
            <text:p text:style-name="P1908"><text:span text:style-name="T1909">-</text:span></text:p>
          </table:table-cell>
        </table:table-row>
        <table:table-row table:style-name="TableRow1910">
          <table:table-cell table:style-name="TableCell1911">
            <text:p text:style-name="P1912">VIII</text:p>
          </table:table-cell>
          <table:table-cell table:style-name="TableCell1913">
            <text:p text:style-name="P1914"><text:span text:style-name="T1915">-</text:span></text:p>
          </table:table-cell>
          <table:table-cell table:style-name="TableCell1916">
            <text:p text:style-name="P1917"><text:span text:style-name="T1918">1,8</text:span></text:p>
          </table:table-cell>
          <table:table-cell table:style-name="TableCell1919">
            <text:p text:style-name="P1920"><text:span text:style-name="T1921">1,8</text:span></text:p>
          </table:table-cell>
          <table:table-cell table:style-name="TableCell1922">
            <text:p text:style-name="P1923"><text:span text:style-name="T1924">1,5</text:span></text:p>
          </table:table-cell>
          <table:table-cell table:style-name="TableCell1925">
            <text:p text:style-name="P1926"><text:span text:style-name="T1927">1,2</text:span></text:p>
          </table:table-cell>
          <table:table-cell table:style-name="TableCell1928">
            <text:p text:style-name="P1929"><text:span text:style-name="T1930">-</text:span></text:p>
          </table:table-cell>
          <table:table-cell table:style-name="TableCell1931">
            <text:p text:style-name="P1932"><text:span text:style-name="T1933">-</text:span></text:p>
          </table:table-cell>
        </table:table-row>
        <table:table-row table:style-name="TableRow1934">
          <table:table-cell table:style-name="TableCell1935" table:number-columns-spanned="8">
            <text:p text:style-name="P1936">Ąžuolas</text:p>
          </table: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P1939">II</text:p>
          </table:table-cell>
          <table:table-cell table:style-name="TableCell1940">
            <text:p text:style-name="P1941"><text:span text:style-name="T1942">4,3</text:span></text:p>
          </table:table-cell>
          <table:table-cell table:style-name="TableCell1943">
            <text:p text:style-name="P1944"><text:span text:style-name="T1945">3,4</text:span></text:p>
          </table:table-cell>
          <table:table-cell table:style-name="TableCell1946">
            <text:p text:style-name="P1947"><text:span text:style-name="T1948">2,8</text:span></text:p>
          </table:table-cell>
          <table:table-cell table:style-name="TableCell1949">
            <text:p text:style-name="P1950"><text:span text:style-name="T1951">2,2</text:span></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row>
        <table:table-row table:style-name="TableRow1958">
          <table:table-cell table:style-name="TableCell1959">
            <text:p text:style-name="P1960">III</text:p>
          </table:table-cell>
          <table:table-cell table:style-name="TableCell1961">
            <text:p text:style-name="P1962"><text:span text:style-name="T1963">5,2</text:span></text:p>
          </table:table-cell>
          <table:table-cell table:style-name="TableCell1964">
            <text:p text:style-name="P1965"><text:span text:style-name="T1966">4,3</text:span></text:p>
          </table:table-cell>
          <table:table-cell table:style-name="TableCell1967">
            <text:p text:style-name="P1968"><text:span text:style-name="T1969">3,7</text:span></text:p>
          </table:table-cell>
          <table:table-cell table:style-name="TableCell1970">
            <text:p text:style-name="P1971"><text:span text:style-name="T1972">3,1</text:span></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row>
        <table:table-row table:style-name="TableRow1979">
          <table:table-cell table:style-name="TableCell1980">
            <text:p text:style-name="P1981">IV</text:p>
          </table:table-cell>
          <table:table-cell table:style-name="TableCell1982">
            <text:p text:style-name="P1983"><text:span text:style-name="T1984">6,5</text:span></text:p>
          </table:table-cell>
          <table:table-cell table:style-name="TableCell1985">
            <text:p text:style-name="P1986"><text:span text:style-name="T1987">5,2</text:span></text:p>
          </table:table-cell>
          <table:table-cell table:style-name="TableCell1988">
            <text:p text:style-name="P1989"><text:span text:style-name="T1990">4,6</text:span></text:p>
          </table:table-cell>
          <table:table-cell table:style-name="TableCell1991">
            <text:p text:style-name="P1992"><text:span text:style-name="T1993">3,7</text:span></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row>
        <table:table-row table:style-name="TableRow2000">
          <table:table-cell table:style-name="TableCell2001">
            <text:p text:style-name="P2002">V</text:p>
          </table:table-cell>
          <table:table-cell table:style-name="TableCell2003">
            <text:p text:style-name="P2004"><text:span text:style-name="T2005">7,7</text:span></text:p>
          </table:table-cell>
          <table:table-cell table:style-name="TableCell2006">
            <text:p text:style-name="P2007"><text:span text:style-name="T2008">6,5</text:span></text:p>
          </table:table-cell>
          <table:table-cell table:style-name="TableCell2009">
            <text:p text:style-name="P2010"><text:span text:style-name="T2011">5,9</text:span></text:p>
          </table:table-cell>
          <table:table-cell table:style-name="TableCell2012">
            <text:p text:style-name="P2013"><text:span text:style-name="T2014">4,6</text:span></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row>
        <table:table-row table:style-name="TableRow2021">
          <table:table-cell table:style-name="TableCell2022">
            <text:p text:style-name="P2023">VI</text:p>
          </table:table-cell>
          <table:table-cell table:style-name="TableCell2024">
            <text:p text:style-name="P2025"><text:span text:style-name="T2026">8,3</text:span></text:p>
          </table:table-cell>
          <table:table-cell table:style-name="TableCell2027">
            <text:p text:style-name="P2028"><text:span text:style-name="T2029">7,1</text:span></text:p>
          </table:table-cell>
          <table:table-cell table:style-name="TableCell2030">
            <text:p text:style-name="P2031"><text:span text:style-name="T2032">6,5</text:span></text:p>
          </table:table-cell>
          <table:table-cell table:style-name="TableCell2033">
            <text:p text:style-name="P2034"><text:span text:style-name="T2035">5,5</text:span></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row>
        <table:table-row table:style-name="TableRow2042">
          <table:table-cell table:style-name="TableCell2043">
            <text:p text:style-name="P2044">VII</text:p>
          </table:table-cell>
          <table:table-cell table:style-name="TableCell2045">
            <text:p text:style-name="P2046"><text:span text:style-name="T2047">8,6</text:span></text:p>
          </table:table-cell>
          <table:table-cell table:style-name="TableCell2048">
            <text:p text:style-name="P2049"><text:span text:style-name="T2050">7,4</text:span></text:p>
          </table:table-cell>
          <table:table-cell table:style-name="TableCell2051">
            <text:p text:style-name="P2052"><text:span text:style-name="T2053">7,4</text:span></text:p>
          </table:table-cell>
          <table:table-cell table:style-name="TableCell2054">
            <text:p text:style-name="P2055"><text:span text:style-name="T2056">6,5</text:span></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row>
        <table:table-row table:style-name="TableRow2063">
          <table:table-cell table:style-name="TableCell2064">
            <text:p text:style-name="P2065">VIII</text:p>
          </table:table-cell>
          <table:table-cell table:style-name="TableCell2066">
            <text:p text:style-name="P2067"><text:span text:style-name="T2068">7,7</text:span></text:p>
          </table:table-cell>
          <table:table-cell table:style-name="TableCell2069">
            <text:p text:style-name="P2070"><text:span text:style-name="T2071">7,4</text:span></text:p>
          </table:table-cell>
          <table:table-cell table:style-name="TableCell2072">
            <text:p text:style-name="P2073"><text:span text:style-name="T2074">7,7</text:span></text:p>
          </table:table-cell>
          <table:table-cell table:style-name="TableCell2075">
            <text:p text:style-name="P2076"><text:span text:style-name="T2077">6,8</text:span></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row>
        <table:table-row table:style-name="TableRow2084">
          <table:table-cell table:style-name="TableCell2085">
            <text:p text:style-name="P2086">IX</text:p>
          </table:table-cell>
          <table:table-cell table:style-name="TableCell2087">
            <text:p text:style-name="P2088"><text:span text:style-name="T2089">6,8</text:span></text:p>
          </table:table-cell>
          <table:table-cell table:style-name="TableCell2090">
            <text:p text:style-name="P2091"><text:span text:style-name="T2092">6,8</text:span></text:p>
          </table:table-cell>
          <table:table-cell table:style-name="TableCell2093">
            <text:p text:style-name="P2094"><text:span text:style-name="T2095">7,4</text:span></text:p>
          </table:table-cell>
          <table:table-cell table:style-name="TableCell2096">
            <text:p text:style-name="P2097"><text:span text:style-name="T2098">6,5</text:span></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row>
        <table:table-row table:style-name="TableRow2105">
          <table:table-cell table:style-name="TableCell2106">
            <text:p text:style-name="P2107">X</text:p>
          </table:table-cell>
          <table:table-cell table:style-name="TableCell2108">
            <text:p text:style-name="P2109"><text:span text:style-name="T2110">5,5</text:span></text:p>
          </table:table-cell>
          <table:table-cell table:style-name="TableCell2111">
            <text:p text:style-name="P2112"><text:span text:style-name="T2113">5,5</text:span></text:p>
          </table:table-cell>
          <table:table-cell table:style-name="TableCell2114">
            <text:p text:style-name="P2115"><text:span text:style-name="T2116">6,5</text:span></text:p>
          </table:table-cell>
          <table:table-cell table:style-name="TableCell2117">
            <text:p text:style-name="P2118"><text:span text:style-name="T2119">5,9</text:span></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row>
        <table:table-row table:style-name="TableRow2126">
          <table:table-cell table:style-name="TableCell2127">
            <text:p text:style-name="P2128">XI</text:p>
          </table:table-cell>
          <table:table-cell table:style-name="TableCell2129">
            <text:p text:style-name="P2130"><text:span text:style-name="T2131">4,0</text:span></text:p>
          </table:table-cell>
          <table:table-cell table:style-name="TableCell2132">
            <text:p text:style-name="P2133"><text:span text:style-name="T2134">3,7</text:span></text:p>
          </table:table-cell>
          <table:table-cell table:style-name="TableCell2135">
            <text:p text:style-name="P2136"><text:span text:style-name="T2137">4,6</text:span></text:p>
          </table:table-cell>
          <table:table-cell table:style-name="TableCell2138">
            <text:p text:style-name="P2139"><text:span text:style-name="T2140">4,3</text:span></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row>
        <table:table-row table:style-name="TableRow2147">
          <table:table-cell table:style-name="TableCell2148">
            <text:p text:style-name="P2149">XII</text:p>
          </table:table-cell>
          <table:table-cell table:style-name="TableCell2150">
            <text:p text:style-name="P2151"><text:span text:style-name="T2152">1,8</text:span></text:p>
          </table:table-cell>
          <table:table-cell table:style-name="TableCell2153">
            <text:p text:style-name="P2154"><text:span text:style-name="T2155">1,5</text:span></text:p>
          </table:table-cell>
          <table:table-cell table:style-name="TableCell2156">
            <text:p text:style-name="P2157"><text:span text:style-name="T2158">1,8</text:span></text:p>
          </table:table-cell>
          <table:table-cell table:style-name="TableCell2159">
            <text:p text:style-name="P2160"><text:span text:style-name="T2161">1,8</text:span></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row>
        <table:table-row table:style-name="TableRow2168">
          <table:table-cell table:style-name="TableCell2169" table:number-columns-spanned="8">
            <text:p text:style-name="P2170">Uosis</text:p>
          </table:table-cell>
          <table:covered-table-cell/>
          <table:covered-table-cell/>
          <table:covered-table-cell/>
          <table:covered-table-cell/>
          <table:covered-table-cell/>
          <table:covered-table-cell/>
          <table:covered-table-cell/>
        </table:table-row>
        <table:table-row table:style-name="TableRow2171">
          <table:table-cell table:style-name="TableCell2172">
            <text:p text:style-name="P2173">II</text:p>
          </table:table-cell>
          <table:table-cell table:style-name="TableCell2174">
            <text:p text:style-name="P2175"><text:span text:style-name="T2176">3,7</text:span></text:p>
          </table:table-cell>
          <table:table-cell table:style-name="TableCell2177">
            <text:p text:style-name="P2178"><text:span text:style-name="T2179">2,8</text:span></text:p>
          </table:table-cell>
          <table:table-cell table:style-name="TableCell2180">
            <text:p text:style-name="P2181"><text:span text:style-name="T2182">2,2</text:span></text:p>
          </table:table-cell>
          <table:table-cell table:style-name="TableCell2183">
            <text:p text:style-name="P2184"><text:span text:style-name="T2185">1,5</text:span></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row>
        <table:table-row table:style-name="TableRow2192">
          <table:table-cell table:style-name="TableCell2193">
            <text:p text:style-name="P2194">III</text:p>
          </table:table-cell>
          <table:table-cell table:style-name="TableCell2195">
            <text:p text:style-name="P2196"><text:span text:style-name="T2197">4,3</text:span></text:p>
          </table:table-cell>
          <table:table-cell table:style-name="TableCell2198">
            <text:p text:style-name="P2199"><text:span text:style-name="T2200">3,7</text:span></text:p>
          </table:table-cell>
          <table:table-cell table:style-name="TableCell2201">
            <text:p text:style-name="P2202"><text:span text:style-name="T2203">2,5</text:span></text:p>
          </table:table-cell>
          <table:table-cell table:style-name="TableCell2204">
            <text:p text:style-name="P2205"><text:span text:style-name="T2206">1,8</text:span></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row>
        <table:table-row table:style-name="TableRow2213">
          <table:table-cell table:style-name="TableCell2214">
            <text:p text:style-name="P2215">IV</text:p>
          </table:table-cell>
          <table:table-cell table:style-name="TableCell2216">
            <text:p text:style-name="P2217"><text:span text:style-name="T2218">4,9</text:span></text:p>
          </table:table-cell>
          <table:table-cell table:style-name="TableCell2219">
            <text:p text:style-name="P2220"><text:span text:style-name="T2221">4,0</text:span></text:p>
          </table:table-cell>
          <table:table-cell table:style-name="TableCell2222">
            <text:p text:style-name="P2223"><text:span text:style-name="T2224">3,1</text:span></text:p>
          </table:table-cell>
          <table:table-cell table:style-name="TableCell2225">
            <text:p text:style-name="P2226"><text:span text:style-name="T2227">2,2</text:span></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row>
        <table:table-row table:style-name="TableRow2234">
          <table:table-cell table:style-name="TableCell2235">
            <text:p text:style-name="P2236">V</text:p>
          </table:table-cell>
          <table:table-cell table:style-name="TableCell2237">
            <text:p text:style-name="P2238"><text:span text:style-name="T2239">5,2</text:span></text:p>
          </table:table-cell>
          <table:table-cell table:style-name="TableCell2240">
            <text:p text:style-name="P2241"><text:span text:style-name="T2242">4,3</text:span></text:p>
          </table:table-cell>
          <table:table-cell table:style-name="TableCell2243">
            <text:p text:style-name="P2244"><text:span text:style-name="T2245">3,7</text:span></text:p>
          </table:table-cell>
          <table:table-cell table:style-name="TableCell2246">
            <text:p text:style-name="P2247"><text:span text:style-name="T2248">2,5</text:span></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row>
        <table:table-row table:style-name="TableRow2255">
          <table:table-cell table:style-name="TableCell2256">
            <text:p text:style-name="P2257">VI</text:p>
          </table:table-cell>
          <table:table-cell table:style-name="TableCell2258">
            <text:p text:style-name="P2259"><text:span text:style-name="T2260">5,2</text:span></text:p>
          </table:table-cell>
          <table:table-cell table:style-name="TableCell2261">
            <text:p text:style-name="P2262"><text:span text:style-name="T2263">4,6</text:span></text:p>
          </table:table-cell>
          <table:table-cell table:style-name="TableCell2264">
            <text:p text:style-name="P2265"><text:span text:style-name="T2266">3,7</text:span></text:p>
          </table:table-cell>
          <table:table-cell table:style-name="TableCell2267">
            <text:p text:style-name="P2268"><text:span text:style-name="T2269">2,8</text:span></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row>
        <table:table-row table:style-name="TableRow2276">
          <table:table-cell table:style-name="TableCell2277">
            <text:p text:style-name="P2278">VII</text:p>
          </table:table-cell>
          <table:table-cell table:style-name="TableCell2279">
            <text:p text:style-name="P2280"><text:span text:style-name="T2281">4,9</text:span></text:p>
          </table:table-cell>
          <table:table-cell table:style-name="TableCell2282">
            <text:p text:style-name="P2283"><text:span text:style-name="T2284">4,6</text:span></text:p>
          </table:table-cell>
          <table:table-cell table:style-name="TableCell2285">
            <text:p text:style-name="P2286"><text:span text:style-name="T2287">4,0</text:span></text:p>
          </table:table-cell>
          <table:table-cell table:style-name="TableCell2288">
            <text:p text:style-name="P2289"><text:span text:style-name="T2290">3,1</text:span></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row>
        <table:table-row table:style-name="TableRow2297">
          <table:table-cell table:style-name="TableCell2298">
            <text:p text:style-name="P2299">VIII</text:p>
          </table:table-cell>
          <table:table-cell table:style-name="TableCell2300">
            <text:p text:style-name="P2301"><text:span text:style-name="T2302">4,3</text:span></text:p>
          </table:table-cell>
          <table:table-cell table:style-name="TableCell2303">
            <text:p text:style-name="P2304"><text:span text:style-name="T2305">4,3</text:span></text:p>
          </table:table-cell>
          <table:table-cell table:style-name="TableCell2306">
            <text:p text:style-name="P2307"><text:span text:style-name="T2308">3,7</text:span></text:p>
          </table:table-cell>
          <table:table-cell table:style-name="TableCell2309">
            <text:p text:style-name="P2310"><text:span text:style-name="T2311">3,1</text:span></text:p>
          </table: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row>
        <table:table-row table:style-name="TableRow2318">
          <table:table-cell table:style-name="TableCell2319">
            <text:p text:style-name="P2320">IX</text:p>
          </table:table-cell>
          <table:table-cell table:style-name="TableCell2321">
            <text:p text:style-name="P2322"><text:span text:style-name="T2323">3,4</text:span></text:p>
          </table:table-cell>
          <table:table-cell table:style-name="TableCell2324">
            <text:p text:style-name="P2325"><text:span text:style-name="T2326">3,4</text:span></text:p>
          </table:table-cell>
          <table:table-cell table:style-name="TableCell2327">
            <text:p text:style-name="P2328"><text:span text:style-name="T2329">3,1</text:span></text:p>
          </table:table-cell>
          <table:table-cell table:style-name="TableCell2330">
            <text:p text:style-name="P2331"><text:span text:style-name="T2332">2,5</text:span></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row>
        <table:table-row table:style-name="TableRow2339">
          <table:table-cell table:style-name="TableCell2340">
            <text:p text:style-name="P2341">X</text:p>
          </table:table-cell>
          <table:table-cell table:style-name="TableCell2342">
            <text:p text:style-name="P2343"><text:span text:style-name="T2344">1,5</text:span></text:p>
          </table:table-cell>
          <table:table-cell table:style-name="TableCell2345">
            <text:p text:style-name="P2346"><text:span text:style-name="T2347">1,5</text:span></text:p>
          </table:table-cell>
          <table:table-cell table:style-name="TableCell2348">
            <text:p text:style-name="P2349"><text:span text:style-name="T2350">1,2</text:span></text:p>
          </table:table-cell>
          <table:table-cell table:style-name="TableCell2351">
            <text:p text:style-name="P2352"><text:span text:style-name="T2353">0,9</text:span></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row>
        <table:table-row table:style-name="TableRow2360">
          <table:table-cell table:style-name="TableCell2361" table:number-columns-spanned="8">
            <text:p text:style-name="P2362">Beržas</text:p>
          </table:table-cell>
          <table:covered-table-cell/>
          <table:covered-table-cell/>
          <table:covered-table-cell/>
          <table:covered-table-cell/>
          <table:covered-table-cell/>
          <table:covered-table-cell/>
          <table:covered-table-cell/>
        </table:table-row>
        <table:table-row table:style-name="TableRow2363">
          <table:table-cell table:style-name="TableCell2364">
            <text:p text:style-name="P2365">II</text:p>
          </table:table-cell>
          <table:table-cell table:style-name="TableCell2366">
            <text:p text:style-name="P2367"><text:span text:style-name="T2368">3,7</text:span></text:p>
          </table:table-cell>
          <table:table-cell table:style-name="TableCell2369">
            <text:p text:style-name="P2370"><text:span text:style-name="T2371">2,8</text:span></text:p>
          </table:table-cell>
          <table:table-cell table:style-name="TableCell2372">
            <text:p text:style-name="P2373"><text:span text:style-name="T2374">1,8</text:span></text:p>
          </table:table-cell>
          <table:table-cell table:style-name="TableCell2375">
            <text:p text:style-name="P2376"><text:span text:style-name="T2377">1,2</text:span></text:p>
          </table:table-cell>
          <table:table-cell table:style-name="TableCell2378">
            <text:p text:style-name="P2379"><text:span text:style-name="T2380">0,9</text:span></text:p>
          </table:table-cell>
          <table:table-cell table:style-name="TableCell2381">
            <text:p text:style-name="P2382"><text:span text:style-name="T2383">0,3</text:span></text:p>
          </table:table-cell>
          <table:table-cell table:style-name="TableCell2384">
            <text:p text:style-name="P2385">-</text:p>
          </table:table-cell>
        </table:table-row>
        <table:table-row table:style-name="TableRow2386">
          <table:table-cell table:style-name="TableCell2387">
            <text:p text:style-name="P2388">III</text:p>
          </table:table-cell>
          <table:table-cell table:style-name="TableCell2389">
            <text:p text:style-name="P2390"><text:span text:style-name="T2391">4,0</text:span></text:p>
          </table:table-cell>
          <table:table-cell table:style-name="TableCell2392">
            <text:p text:style-name="P2393"><text:span text:style-name="T2394">3,1</text:span></text:p>
          </table:table-cell>
          <table:table-cell table:style-name="TableCell2395">
            <text:p text:style-name="P2396"><text:span text:style-name="T2397">2,2</text:span></text:p>
          </table:table-cell>
          <table:table-cell table:style-name="TableCell2398">
            <text:p text:style-name="P2399"><text:span text:style-name="T2400">1,5</text:span></text:p>
          </table:table-cell>
          <table:table-cell table:style-name="TableCell2401">
            <text:p text:style-name="P2402"><text:span text:style-name="T2403">0,9</text:span></text:p>
          </table:table-cell>
          <table:table-cell table:style-name="TableCell2404">
            <text:p text:style-name="P2405"><text:span text:style-name="T2406">0,3</text:span></text:p>
          </table:table-cell>
          <table:table-cell table:style-name="TableCell2407">
            <text:p text:style-name="P2408">-</text:p>
          </table:table-cell>
        </table:table-row>
        <table:table-row table:style-name="TableRow2409">
          <table:table-cell table:style-name="TableCell2410">
            <text:p text:style-name="P2411">IV</text:p>
          </table:table-cell>
          <table:table-cell table:style-name="TableCell2412">
            <text:p text:style-name="P2413"><text:span text:style-name="T2414">3,7</text:span></text:p>
          </table:table-cell>
          <table:table-cell table:style-name="TableCell2415">
            <text:p text:style-name="P2416"><text:span text:style-name="T2417">2,8</text:span></text:p>
          </table:table-cell>
          <table:table-cell table:style-name="TableCell2418">
            <text:p text:style-name="P2419"><text:span text:style-name="T2420">1,8</text:span></text:p>
          </table:table-cell>
          <table:table-cell table:style-name="TableCell2421">
            <text:p text:style-name="P2422"><text:span text:style-name="T2423">1,2</text:span></text:p>
          </table:table-cell>
          <table:table-cell table:style-name="TableCell2424">
            <text:p text:style-name="P2425"><text:span text:style-name="T2426">0,9</text:span></text:p>
          </table:table-cell>
          <table:table-cell table:style-name="TableCell2427">
            <text:p text:style-name="P2428"><text:span text:style-name="T2429">0,3</text:span></text:p>
          </table:table-cell>
          <table:table-cell table:style-name="TableCell2430">
            <text:p text:style-name="P2431">-</text:p>
          </table:table-cell>
        </table:table-row>
        <table:table-row table:style-name="TableRow2432">
          <table:table-cell table:style-name="TableCell2433">
            <text:p text:style-name="P2434">V</text:p>
          </table:table-cell>
          <table:table-cell table:style-name="TableCell2435">
            <text:p text:style-name="P2436"><text:span text:style-name="T2437">2,5</text:span></text:p>
          </table:table-cell>
          <table:table-cell table:style-name="TableCell2438">
            <text:p text:style-name="P2439"><text:span text:style-name="T2440">1,8</text:span></text:p>
          </table:table-cell>
          <table:table-cell table:style-name="TableCell2441">
            <text:p text:style-name="P2442"><text:span text:style-name="T2443">1,2</text:span></text:p>
          </table:table-cell>
          <table:table-cell table:style-name="TableCell2444">
            <text:p text:style-name="P2445"><text:span text:style-name="T2446">0,9</text:span></text:p>
          </table:table-cell>
          <table:table-cell table:style-name="TableCell2447">
            <text:p text:style-name="P2448"><text:span text:style-name="T2449">0,6</text:span></text:p>
          </table:table-cell>
          <table:table-cell table:style-name="TableCell2450">
            <text:p text:style-name="P2451"><text:span text:style-name="T2452">0,3</text:span></text:p>
          </table:table-cell>
          <table:table-cell table:style-name="TableCell2453">
            <text:p text:style-name="P2454">-</text:p>
          </table:table-cell>
        </table:table-row>
        <table:table-row table:style-name="TableRow2455">
          <table:table-cell table:style-name="TableCell2456">
            <text:p text:style-name="P2457">VI</text:p>
          </table:table-cell>
          <table:table-cell table:style-name="TableCell2458">
            <text:p text:style-name="P2459"><text:span text:style-name="T2460">0,9</text:span></text:p>
          </table:table-cell>
          <table:table-cell table:style-name="TableCell2461">
            <text:p text:style-name="P2462"><text:span text:style-name="T2463">0,6</text:span></text:p>
          </table:table-cell>
          <table:table-cell table:style-name="TableCell2464">
            <text:p text:style-name="P2465"><text:span text:style-name="T2466">0,6</text:span></text:p>
          </table:table-cell>
          <table:table-cell table:style-name="TableCell2467">
            <text:p text:style-name="P2468"><text:span text:style-name="T2469">0,3</text:span></text:p>
          </table:table-cell>
          <table:table-cell table:style-name="TableCell2470">
            <text:p text:style-name="P2471"><text:span text:style-name="T2472">0,3</text:span></text:p>
          </table:table-cell>
          <table:table-cell table:style-name="TableCell2473">
            <text:p text:style-name="P2474"><text:span text:style-name="T2475">0,3</text:span></text:p>
          </table:table-cell>
          <table:table-cell table:style-name="TableCell2476">
            <text:p text:style-name="P2477">-</text:p>
          </table:table-cell>
        </table:table-row>
        <table:table-row table:style-name="TableRow2478">
          <table:table-cell table:style-name="TableCell2479" table:number-columns-spanned="8">
            <text:p text:style-name="P2480">Drebulė</text:p>
          </table:table-cell>
          <table:covered-table-cell/>
          <table:covered-table-cell/>
          <table:covered-table-cell/>
          <table:covered-table-cell/>
          <table:covered-table-cell/>
          <table:covered-table-cell/>
          <table:covered-table-cell/>
        </table:table-row>
        <table:table-row table:style-name="TableRow2481">
          <table:table-cell table:style-name="TableCell2482">
            <text:p text:style-name="P2483">II</text:p>
          </table:table-cell>
          <table:table-cell table:style-name="TableCell2484">
            <text:p text:style-name="P2485"><text:span text:style-name="T2486">0,9</text:span></text:p>
          </table:table-cell>
          <table:table-cell table:style-name="TableCell2487">
            <text:p text:style-name="P2488"><text:span text:style-name="T2489">0,9</text:span></text:p>
          </table:table-cell>
          <table:table-cell table:style-name="TableCell2490">
            <text:p text:style-name="P2491"><text:span text:style-name="T2492">0,6</text:span></text:p>
          </table:table-cell>
          <table:table-cell table:style-name="TableCell2493">
            <text:p text:style-name="P2494"><text:span text:style-name="T2495">0,3</text:span></text:p>
          </table:table-cell>
          <table:table-cell table:style-name="TableCell2496">
            <text:p text:style-name="P2497"><text:span text:style-name="T2498">0,3</text:span></text:p>
          </table:table-cell>
          <table:table-cell table:style-name="TableCell2499">
            <text:p text:style-name="P2500"><text:span text:style-name="T2501">0,3</text:span></text:p>
          </table:table-cell>
          <table:table-cell table:style-name="TableCell2502">
            <text:p text:style-name="P2503">-</text:p>
          </table:table-cell>
        </table:table-row>
        <table:table-row table:style-name="TableRow2504">
          <table:table-cell table:style-name="TableCell2505">
            <text:p text:style-name="P2506">III</text:p>
          </table:table-cell>
          <table:table-cell table:style-name="TableCell2507">
            <text:p text:style-name="P2508"><text:span text:style-name="T2509">0,9</text:span></text:p>
          </table:table-cell>
          <table:table-cell table:style-name="TableCell2510">
            <text:p text:style-name="P2511"><text:span text:style-name="T2512">0,9</text:span></text:p>
          </table:table-cell>
          <table:table-cell table:style-name="TableCell2513">
            <text:p text:style-name="P2514"><text:span text:style-name="T2515">0,6</text:span></text:p>
          </table:table-cell>
          <table:table-cell table:style-name="TableCell2516">
            <text:p text:style-name="P2517"><text:span text:style-name="T2518">0,3</text:span></text:p>
          </table:table-cell>
          <table:table-cell table:style-name="TableCell2519">
            <text:p text:style-name="P2520"><text:span text:style-name="T2521">0,3</text:span></text:p>
          </table:table-cell>
          <table:table-cell table:style-name="TableCell2522">
            <text:p text:style-name="P2523"><text:span text:style-name="T2524">0,3</text:span></text:p>
          </table:table-cell>
          <table:table-cell table:style-name="TableCell2525">
            <text:p text:style-name="P2526">-</text:p>
          </table:table-cell>
        </table:table-row>
        <table:table-row table:style-name="TableRow2527">
          <table:table-cell table:style-name="TableCell2528">
            <text:p text:style-name="P2529">IV</text:p>
          </table:table-cell>
          <table:table-cell table:style-name="TableCell2530">
            <text:p text:style-name="P2531"><text:span text:style-name="T2532">0,3</text:span></text:p>
          </table:table-cell>
          <table:table-cell table:style-name="TableCell2533">
            <text:p text:style-name="P2534"><text:span text:style-name="T2535">0,3</text:span></text:p>
          </table:table-cell>
          <table:table-cell table:style-name="TableCell2536">
            <text:p text:style-name="P2537"><text:span text:style-name="T2538">0,3</text:span></text:p>
          </table:table-cell>
          <table:table-cell table:style-name="TableCell2539">
            <text:p text:style-name="P2540"><text:span text:style-name="T2541">0,3</text:span></text:p>
          </table:table-cell>
          <table:table-cell table:style-name="TableCell2542">
            <text:p text:style-name="P2543"><text:span text:style-name="T2544">0,3</text:span></text:p>
          </table:table-cell>
          <table:table-cell table:style-name="TableCell2545">
            <text:p text:style-name="P2546"><text:span text:style-name="T2547">0,1</text:span></text:p>
          </table:table-cell>
          <table:table-cell table:style-name="TableCell2548">
            <text:p text:style-name="P2549">-</text:p>
          </table:table-cell>
        </table:table-row>
        <table:table-row table:style-name="TableRow2550">
          <table:table-cell table:style-name="TableCell2551" table:number-columns-spanned="8">
            <text:p text:style-name="P2552">Juodalksnis</text:p>
          </table:table-cell>
          <table:covered-table-cell/>
          <table:covered-table-cell/>
          <table:covered-table-cell/>
          <table:covered-table-cell/>
          <table:covered-table-cell/>
          <table:covered-table-cell/>
          <table:covered-table-cell/>
        </table:table-row>
        <table:table-row table:style-name="TableRow2553">
          <table:table-cell table:style-name="TableCell2554">
            <text:p text:style-name="P2555">II</text:p>
          </table:table-cell>
          <table:table-cell table:style-name="TableCell2556">
            <text:p text:style-name="P2557"><text:span text:style-name="T2558">1,2</text:span></text:p>
          </table:table-cell>
          <table:table-cell table:style-name="TableCell2559">
            <text:p text:style-name="P2560"><text:span text:style-name="T2561">0,9</text:span></text:p>
          </table:table-cell>
          <table:table-cell table:style-name="TableCell2562">
            <text:p text:style-name="P2563"><text:span text:style-name="T2564">0,6</text:span></text:p>
          </table:table-cell>
          <table:table-cell table:style-name="TableCell2565">
            <text:p text:style-name="P2566"><text:span text:style-name="T2567">0,3</text:span></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row>
        <table:table-row table:style-name="TableRow2574">
          <table:table-cell table:style-name="TableCell2575">
            <text:p text:style-name="P2576">III</text:p>
          </table:table-cell>
          <table:table-cell table:style-name="TableCell2577">
            <text:p text:style-name="P2578"><text:span text:style-name="T2579">1,2</text:span></text:p>
          </table:table-cell>
          <table:table-cell table:style-name="TableCell2580">
            <text:p text:style-name="P2581"><text:span text:style-name="T2582">0,9</text:span></text:p>
          </table:table-cell>
          <table:table-cell table:style-name="TableCell2583">
            <text:p text:style-name="P2584"><text:span text:style-name="T2585">0,6</text:span></text:p>
          </table:table-cell>
          <table:table-cell table:style-name="TableCell2586">
            <text:p text:style-name="P2587"><text:span text:style-name="T2588">0,3</text:span></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row>
        <table:table-row table:style-name="TableRow2595">
          <table:table-cell table:style-name="TableCell2596">
            <text:p text:style-name="P2597">IV</text:p>
          </table:table-cell>
          <table:table-cell table:style-name="TableCell2598">
            <text:p text:style-name="P2599"><text:span text:style-name="T2600">0,9</text:span></text:p>
          </table:table-cell>
          <table:table-cell table:style-name="TableCell2601">
            <text:p text:style-name="P2602"><text:span text:style-name="T2603">0,9</text:span></text:p>
          </table:table-cell>
          <table:table-cell table:style-name="TableCell2604">
            <text:p text:style-name="P2605"><text:span text:style-name="T2606">0,6</text:span></text:p>
          </table:table-cell>
          <table:table-cell table:style-name="TableCell2607">
            <text:p text:style-name="P2608"><text:span text:style-name="T2609">0,3</text:span></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row>
        <table:table-row table:style-name="TableRow2616">
          <table:table-cell table:style-name="TableCell2617">
            <text:p text:style-name="P2618">V</text:p>
          </table:table-cell>
          <table:table-cell table:style-name="TableCell2619">
            <text:p text:style-name="P2620"><text:span text:style-name="T2621">0,6</text:span></text:p>
          </table:table-cell>
          <table:table-cell table:style-name="TableCell2622">
            <text:p text:style-name="P2623"><text:span text:style-name="T2624">0,6</text:span></text:p>
          </table:table-cell>
          <table:table-cell table:style-name="TableCell2625">
            <text:p text:style-name="P2626"><text:span text:style-name="T2627">0,3</text:span></text:p>
          </table:table-cell>
          <table:table-cell table:style-name="TableCell2628">
            <text:p text:style-name="P2629"><text:span text:style-name="T2630">0,3</text:span></text:p>
          </table:table-cell>
          <table:table-cell table:style-name="TableCell2631">
            <text:p text:style-name="P2632">-</text:p>
          </table:table-cell>
          <table:table-cell table:style-name="TableCell2633">
            <text:p text:style-name="P2634">-</text:p>
          </table:table-cell>
          <table:table-cell table:style-name="TableCell2635">
            <text:p text:style-name="P2636">-</text:p>
          </table:table-cell>
        </table:table-row>
        <table:table-row table:style-name="TableRow2637">
          <table:table-cell table:style-name="TableCell2638">
            <text:p text:style-name="P2639">VI</text:p>
          </table:table-cell>
          <table:table-cell table:style-name="TableCell2640">
            <text:p text:style-name="P2641"><text:span text:style-name="T2642">0,3</text:span></text:p>
          </table:table-cell>
          <table:table-cell table:style-name="TableCell2643">
            <text:p text:style-name="P2644"><text:span text:style-name="T2645">0,1</text:span></text:p>
          </table:table-cell>
          <table:table-cell table:style-name="TableCell2646">
            <text:p text:style-name="P2647"><text:span text:style-name="T2648">0,1</text:span></text:p>
          </table:table-cell>
          <table:table-cell table:style-name="TableCell2649">
            <text:p text:style-name="P2650"><text:span text:style-name="T2651">0,0</text:span></text:p>
          </table:table-cell>
          <table:table-cell table:style-name="TableCell2652">
            <text:p text:style-name="P2653">-</text:p>
          </table:table-cell>
          <table:table-cell table:style-name="TableCell2654">
            <text:p text:style-name="P2655">-</text:p>
          </table:table-cell>
          <table:table-cell table:style-name="TableCell2656">
            <text:p text:style-name="P2657">-</text:p>
          </table:table-cell>
        </table:table-row>
        <table:table-row table:style-name="TableRow2658">
          <table:table-cell table:style-name="TableCell2659" table:number-columns-spanned="8">
            <text:p text:style-name="P2660">Baltalksnis</text:p>
          </table:table-cell>
          <table:covered-table-cell/>
          <table:covered-table-cell/>
          <table:covered-table-cell/>
          <table:covered-table-cell/>
          <table:covered-table-cell/>
          <table:covered-table-cell/>
          <table:covered-table-cell/>
        </table:table-row>
        <table:table-row table:style-name="TableRow2661">
          <table:table-cell table:style-name="TableCell2662">
            <text:p text:style-name="P2663">II</text:p>
          </table:table-cell>
          <table:table-cell table:style-name="TableCell2664">
            <text:p text:style-name="P2665"><text:span text:style-name="T2666">0,1</text:span></text:p>
          </table:table-cell>
          <table:table-cell table:style-name="TableCell2667">
            <text:p text:style-name="P2668"><text:span text:style-name="T2669">0,1</text:span></text:p>
          </table:table-cell>
          <table:table-cell table:style-name="TableCell2670">
            <text:p text:style-name="P2671"><text:span text:style-name="T2672">0,1</text:span></text:p>
          </table:table-cell>
          <table:table-cell table:style-name="TableCell2673">
            <text:p text:style-name="P2674"><text:span text:style-name="T2675">0,0</text:span></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row>
        <table:table-row table:style-name="TableRow2682">
          <table:table-cell table:style-name="TableCell2683">
            <text:p text:style-name="P2684">III</text:p>
          </table:table-cell>
          <table:table-cell table:style-name="TableCell2685">
            <text:p text:style-name="P2686"><text:span text:style-name="T2687">0,0</text:span></text:p>
          </table:table-cell>
          <table:table-cell table:style-name="TableCell2688">
            <text:p text:style-name="P2689"><text:span text:style-name="T2690">0,0</text:span></text:p>
          </table:table-cell>
          <table:table-cell table:style-name="TableCell2691">
            <text:p text:style-name="P2692"><text:span text:style-name="T2693">0,0</text:span></text:p>
          </table:table-cell>
          <table:table-cell table:style-name="TableCell2694">
            <text:p text:style-name="P2695"><text:span text:style-name="T2696">0,0</text:span></text:p>
          </table:table-cell>
          <table:table-cell table:style-name="TableCell2697">
            <text:p text:style-name="P2698">-</text:p>
          </table:table-cell>
          <table:table-cell table:style-name="TableCell2699">
            <text:p text:style-name="P2700">-</text:p>
          </table:table-cell>
          <table:table-cell table:style-name="TableCell2701">
            <text:p text:style-name="P2702">-</text:p>
          </table:table-cell>
        </table:table-row>
      </table:table>
      <text:p text:style-name="P2703"/>
      <text:p text:style-name="P2704"><text:span text:style-name="T2705">Pastaba.</text:span><text:span text:style-name="T2706"><text:s/>Skroblo, klevo, guobinių ir kitų nenurodytų medžių rūšių atvejų nuostoliai nustatomi pagal beržui nurodytus nuostolių dydžius. Nuostoliai žemesniuose nenurodytuose bonitetuose nustatomi pagal lentelėje nurodyto žemiausio boniteto nuostolių dydžius, eglės Ia boniteto nuostoliai – pagal I boniteto nuostolių dydžius.</text:span></text:p>
      <text:p text:style-name="P2707">Medžiojamųjų gyvūnų padarytos žalos žemės<text:s/></text:p>
      <text:p text:style-name="P2713">ūkio pasėliams, ūkiniams gyvūnams, miškui ir<text:s/></text:p>
      <text:p text:style-name="P2714">hidrotechnikos įrenginiams apskaičiavimo<text:s/></text:p>
      <text:p text:style-name="P2715">metodikos</text:p>
      <text:p text:style-name="P2716"><text:span text:style-name="T2717">5</text:span><text:span text:style-name="T2718"><text:s/>priedas</text:span><text:span text:style-name="T2719"><text:s/></text:span></text:p>
      <text:p text:style-name="P2720"/>
      <text:p text:style-name="P2721"><text:span text:style-name="T2722">(Medžiojamųjų gyvūnų padarytos žalos apžiūros akto forma)</text:span></text:p>
      <text:p text:style-name="P2723"/>
      <text:p text:style-name="P2724">___________________ SAVIVALDYBĖS KOMISIJA MEDŽIOJAMŲJŲ GYVŪNŲ PADARYTAI ŽALAI ĮVERTINTI</text:p>
      <text:p text:style-name="P2725"/>
      <text:p text:style-name="P2726"><text:span text:style-name="T2727">MEDŽIOJAMŲJŲ GYVŪNŲ PADARYTOS ŽALOS<text:s/></text:span><text:span text:style-name="T2728">Ūkiniams gyvūnams</text:span><text:span text:style-name="T2729"><text:s/>APŽIŪROS AKTAS NR.</text:span></text:p>
      <text:p text:style-name="P2730">_______________________</text:p>
      <text:p text:style-name="P2731">(data)</text:p>
      <text:p text:style-name="P2732"/>
      <text:p text:style-name="P2733">______________________________________</text:p>
      <text:p text:style-name="P2734">(žalos padarymo vieta / koordinatės WGS formatu pagal Globalaus pozicionavimo (GPS) sistemą)</text:p>
      <text:p text:style-name="P2735"/>
      <text:p text:style-name="P2736">Mes,<text:tab/><text:s text:c="2"/>savivaldybės komisija medžiojamųjų gyvūnų padarytai žalai įvertinti:</text:p>
      <text:p text:style-name="P2737"/>
      <text:p text:style-name="P2738">1.<text:tab/></text:p>
      <text:p text:style-name="P2739">(vardas, pavardė)</text:p>
      <text:p text:style-name="P2740">2.<text:tab/></text:p>
      <text:p text:style-name="P2741">(vardas, pavardė)</text:p>
      <text:p text:style-name="P2742">3.<text:tab/></text:p>
      <text:p text:style-name="P2743">(vardas, pavardė)</text:p>
      <text:p text:style-name="P2744">4.<text:tab/></text:p>
      <text:p text:style-name="P2745">(vardas, pavardė)</text:p>
      <text:p text:style-name="P2746">5.<text:tab/>,</text:p>
      <text:p text:style-name="P2747">(vardas, pavardė)</text:p>
      <text:p text:style-name="P2748"><text:span text:style-name="T2749">dalyvaujant <text:s/>pareiškėjui (-ams)_________________________________________________________,</text:span></text:p>
      <text:p text:style-name="P2750"><text:span text:style-name="T2751">(vardas, pavardė,</text:span><text:span text:style-name="T2752"><text:s/></text:span><text:span text:style-name="T2753">parašas)</text:span></text:p>
      <text:p text:style-name="P2754">medžioklės plotų naudotojo atstovui (-ams) ________________________________________</text:p>
      <text:p text:style-name="P2755">(medžioklės plotų naudotojo pavadinimas)</text:p>
      <text:p text:style-name="P2756">___________________________________________________________________________,</text:p>
      <text:p text:style-name="P2757">(vardas, pavardė, parašas)</text:p>
      <text:p text:style-name="P2758"/>
      <text:p text:style-name="P2759">apžiūrėjome vietoje medžiojamųjų gyvūnų padarytą žalą (ūkiniams gyvūnams):</text:p>
      <text:p text:style-name="P2760">(kas netinka, išbraukti)</text:p>
      <text:p text:style-name="P2761"/>
      <text:p text:style-name="P2762">1.______________________________________________, skaičius ________vnt.,<text:s/></text:p>
      <text:p text:style-name="P2763">(rūšis, veislė, prieauglis, maitinanti patelė, identifikacinis Nr.)<text:s/></text:p>
      <text:p text:style-name="P2764">(kas netinka išbraukti)</text:p>
      <text:p text:style-name="P2765"/>
      <text:p text:style-name="P2766">sunaikinta _______ vnt., arba sužalota ____________vnt., faktinis svoris po sunaikinimo ____kg.</text:p>
      <text:p text:style-name="P2767"/>
      <text:p text:style-name="P2768">2.______________________________________________, skaičius ________vnt.,<text:s/></text:p>
      <text:p text:style-name="P2769">(Rūšis, veislė, prieauglis, maitinanti patelė, identifikacinis Nr.)<text:s/></text:p>
      <text:p text:style-name="P2770">(kas netinka išbraukti)</text:p>
      <text:p text:style-name="P2771"/>
      <text:p text:style-name="P2772">sunaikinta _______ vnt., arba sužalota ____________vnt., faktinis svoris po sunaikinimo ____kg.</text:p>
      <text:p text:style-name="P2773"/>
      <text:p text:style-name="P2774"/>
      <text:p text:style-name="P2775"/>
      <text:p text:style-name="P2776">Bendras ūkinių gyvūnų būklės įvertinimas vietoje<text:tab/></text:p>
      <text:p text:style-name="P2777"><text:span text:style-name="T2778"><text:tab/></text:span></text:p>
      <text:p text:style-name="P2779"><text:tab/>.</text:p>
      <text:p text:style-name="P2780">Ūkiniai gyvūnai buvo apsaugoti šiomis prevencinėmis priemonėmis:</text:p>
      <text:p text:style-name="P2781">___________________________________________________________________________ .</text:p>
      <text:p text:style-name="P2782"/>
      <text:p text:style-name="P2783"><text:span text:style-name="T2784"><text:tab/></text:span><text:s/>savivaldybės komisija medžiojamųjų gyvūnų padarytai žalai įvertinti:</text:p>
      <text:p text:style-name="P2785">1.<text:tab/></text:p>
      <text:p text:style-name="P2786"><text:span text:style-name="T2787">(</text:span><text:span text:style-name="T2788">vardas, pavardė)</text:span><text:span text:style-name="T2789"><text:tab/>(parašas)</text:span></text:p>
      <text:p text:style-name="P2790">2.<text:tab/></text:p>
      <text:p text:style-name="P2791">(vardas, pavardė)<text:tab/>(parašas)</text:p>
      <text:p text:style-name="P2792">3.<text:tab/></text:p>
      <text:p text:style-name="P2793">(vardas, pavardė)<text:tab/>(parašas)</text:p>
      <text:p text:style-name="P2794">4.<text:tab/></text:p>
      <text:p text:style-name="P2795">(vardas, pavardė)<text:tab/>(parašas)</text:p>
      <text:p text:style-name="P2796">5.<text:tab/>.</text:p>
      <text:p text:style-name="P2797">(vardas, pavardė)<text:tab/>(parašas)</text:p>
      <text:p text:style-name="P2798"/>
      <text:p text:style-name="P2799">Kiti dalyvavę asmenys:</text:p>
      <text:p text:style-name="P2800"/>
      <text:p text:style-name="P2801">Sutinku / nesutinku su vietoje įvertinta medžiojamųjų gyvūnų padaryta žala ūkiniams gyvūnams</text:p>
      <text:p text:style-name="P2802">(kas netinka, išbraukti)</text:p>
      <text:p text:style-name="P2803"/>
      <text:p text:style-name="P2804"><text:span text:style-name="T2805"><text:tab/>.</text:span></text:p>
      <text:p text:style-name="P2806">(vardas, pavardė)<text:tab/>(parašas)</text:p>
      <text:p text:style-name="P2807"/>
      <text:p text:style-name="P2808"/>
      <text:p text:style-name="P2809">Medžioklės plotų naudotojo atstovas sutinka / nesutinka, kad žalą ūkiniams gyvūnams</text:p>
      <text:p text:style-name="P2810">(kas netinka, išbraukti)</text:p>
      <text:p text:style-name="P2811"/>
      <text:p text:style-name="P2812"/>
      <text:p text:style-name="P2813"/>
      <text:p text:style-name="P2814">padarė šie medžiojamieji gyvūnai −<text:tab/>______________________________________________</text:p>
      <text:p text:style-name="P2815"/>
      <text:p text:style-name="P2816"/>
      <text:p text:style-name="P2817">___________________________________________________________________________________________. <text:s text:c="4"/></text:p>
      <text:p text:style-name="P2818"><text:span text:style-name="T2819">(vardas, pavardė) <text:s text:c="58"/></text:span><text:s/><text:span text:style-name="T2820">(parašas)</text:span></text:p>
      <text:p text:style-name="P2821"/>
      <text:p text:style-name="P2822"/>
      <text:p text:style-name="P2823"/>
      <text:p text:style-name="P2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style:tab-stops>
          <style:tab-stop style:type="center" style:position="3.3465in"/>
          <style:tab-stop style:type="right" style:position="6.693in"/>
        </style:tab-stops>
      </style:paragraph-properties>
    </style:style>
    <style:style style:name="P1076" style:parent-style-name="Normal" style:family="paragraph">
      <style:paragraph-properties>
        <style:tab-stops>
          <style:tab-stop style:type="center" style:position="3.4625in"/>
          <style:tab-stop style:type="right" style:position="6.925in"/>
        </style:tab-stops>
      </style:paragraph-properties>
    </style:style>
    <style:style style:name="P10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4" style:parent-style-name="Normal" style:family="paragraph">
      <style:paragraph-properties>
        <style:tab-stops>
          <style:tab-stop style:type="center" style:position="3.3465in"/>
          <style:tab-stop style:type="right" style:position="6.693in"/>
        </style:tab-stops>
      </style:paragraph-properties>
    </style:style>
    <style:style style:name="P1205" style:parent-style-name="Normal" style:family="paragraph">
      <style:paragraph-properties>
        <style:tab-stops>
          <style:tab-stop style:type="center" style:position="3.4625in"/>
          <style:tab-stop style:type="right" style:position="6.925in"/>
        </style:tab-stops>
      </style:paragraph-properties>
    </style:style>
    <style:style style:name="P12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4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5" style:parent-style-name="Normal" style:family="paragraph">
      <style:paragraph-properties>
        <style:tab-stops>
          <style:tab-stop style:type="center" style:position="3.3465in"/>
          <style:tab-stop style:type="right" style:position="6.693in"/>
        </style:tab-stops>
      </style:paragraph-properties>
    </style:style>
    <style:style style:name="P1406" style:parent-style-name="Normal" style:family="paragraph">
      <style:paragraph-properties>
        <style:tab-stops>
          <style:tab-stop style:type="center" style:position="3.4625in"/>
          <style:tab-stop style:type="right" style:position="6.925in"/>
        </style:tab-stops>
      </style:paragraph-properties>
    </style:style>
    <style:style style:name="P14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78" style:parent-style-name="Normal" style:family="paragraph">
      <style:paragraph-properties fo:text-align="center">
        <style:tab-stops>
          <style:tab-stop style:type="center" style:position="3.3465in"/>
          <style:tab-stop style:type="right" style:position="6.693in"/>
        </style:tab-stops>
      </style:paragraph-properties>
    </style:style>
    <style:style style:name="P1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4625in"/>
          <style:tab-stop style:type="right" style:position="6.925in"/>
        </style:tab-stops>
      </style:paragraph-properties>
    </style:style>
    <style:style style:name="P14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08" style:parent-style-name="Normal" style:family="paragraph">
      <style:paragraph-properties fo:text-align="center">
        <style:tab-stops>
          <style:tab-stop style:type="center" style:position="3.3465in"/>
          <style:tab-stop style:type="right" style:position="6.693in"/>
        </style:tab-stops>
      </style:paragraph-properties>
    </style:style>
    <style:style style:name="P27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11" style:parent-style-name="Normal" style:family="paragraph">
      <style:paragraph-properties>
        <style:tab-stops>
          <style:tab-stop style:type="center" style:position="3.4625in"/>
          <style:tab-stop style:type="right" style:position="6.925in"/>
        </style:tab-stops>
      </style:paragraph-properties>
    </style:style>
    <style:style style:name="P27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073"><text:page-number text:fixed="false">2</text:page-number></text:p>
        <text:p text:style-name="P1074"/>
      </style:header>
      <style:footer>
        <text:p text:style-name="P1075"/>
      </style:footer>
    </style:master-page>
    <style:master-page style:next-style-name="MP2" style:name="MPF2" style:page-layout-name="PL2">
      <style:header>
        <text:p text:style-name="P1076"/>
      </style:header>
      <style:footer>
        <text:p text:style-name="P1077"/>
      </style:footer>
    </style:master-page>
    <style:master-page style:name="MP3" style:page-layout-name="PL3">
      <style:header>
        <text:p text:style-name="P1202"><text:page-number text:fixed="false">2</text:page-number></text:p>
        <text:p text:style-name="P1203"/>
      </style:header>
      <style:footer>
        <text:p text:style-name="P1204"/>
      </style:footer>
    </style:master-page>
    <style:master-page style:next-style-name="MP3" style:name="MPF3" style:page-layout-name="PL3">
      <style:header>
        <text:p text:style-name="P1205"/>
      </style:header>
      <style:footer>
        <text:p text:style-name="P1206"/>
      </style:footer>
    </style:master-page>
    <style:master-page style:name="MP4" style:page-layout-name="PL4">
      <style:header>
        <text:p text:style-name="P1403"><text:page-number text:fixed="false">2</text:page-number></text:p>
        <text:p text:style-name="P1404"/>
      </style:header>
      <style:footer>
        <text:p text:style-name="P1405"/>
      </style:footer>
    </style:master-page>
    <style:master-page style:next-style-name="MP4" style:name="MPF4" style:page-layout-name="PL4">
      <style:header>
        <text:p text:style-name="P1406"/>
      </style:header>
      <style:footer>
        <text:p text:style-name="P1407"/>
      </style:footer>
    </style:master-page>
    <style:master-page style:name="MP5" style:page-layout-name="PL5">
      <style:header>
        <text:p text:style-name="P1478"><text:page-number text:fixed="false">2</text:page-number></text:p>
        <text:p text:style-name="P1479"/>
      </style:header>
      <style:footer>
        <text:p text:style-name="P1480"/>
      </style:footer>
    </style:master-page>
    <style:master-page style:next-style-name="MP5" style:name="MPF5" style:page-layout-name="PL5">
      <style:header>
        <text:p text:style-name="P1481"/>
      </style:header>
      <style:footer>
        <text:p text:style-name="P1482"/>
      </style:footer>
    </style:master-page>
    <style:master-page style:name="MP6" style:page-layout-name="PL6">
      <style:header>
        <text:p text:style-name="P2708"><text:page-number text:fixed="false">2</text:page-number></text:p>
        <text:p text:style-name="P2709"/>
      </style:header>
      <style:footer>
        <text:p text:style-name="P2710"/>
      </style:footer>
    </style:master-page>
    <style:master-page style:next-style-name="MP6" style:name="MPF6" style:page-layout-name="PL6">
      <style:header>
        <text:p text:style-name="P2711"/>
      </style:header>
      <style:footer>
        <text:p text:style-name="P2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4T20:35:00Z</meta:creation-date>
    <dc:date>2024-12-04T20:35: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462" meta:word-count="6247" meta:character-count="51390" meta:row-count="1572" meta:non-whitespace-character-count="45605"/>
  </office:meta>
</office:document-meta>
</file>