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4923in" fo:background-color="#FFFFFF"/>
    </style:style>
    <style:style style:name="P8" style:parent-style-name="Normal" style:family="paragraph">
      <style:paragraph-properties fo:text-align="justify" fo:text-indent="0.4923in" fo:background-color="#FFFFFF"/>
    </style:style>
    <style:style style:name="P9" style:parent-style-name="Normal" style:family="paragraph">
      <style:paragraph-properties fo:text-align="justify" fo:text-indent="0.4923in" fo:background-color="#FFFFFF"/>
    </style:style>
    <style:style style:name="TableColumn11" style:family="table-column">
      <style:table-column-properties style:column-width="3.3381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3.0881in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left="0.4861in">
        <style:tab-stops/>
      </style:paragraph-properties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indent="0.0416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left="0.4861in">
        <style:tab-stops/>
      </style:paragraph-properties>
    </style:style>
    <style:style style:name="T23" style:parent-style-name="DefaultParagraphFont" style:family="text">
      <style:text-properties fo:letter-spacing="-0.0076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0416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4861in">
        <style:tab-stops/>
      </style:paragraph-properties>
    </style:style>
    <style:style style:name="T30" style:parent-style-name="DefaultParagraphFont" style:family="text">
      <style:text-properties fo:letter-spacing="-0.009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36" style:parent-style-name="Normal" style:family="paragraph">
      <style:paragraph-properties fo:text-align="end" fo:background-color="#FFFFFF"/>
      <style:text-properties fo:letter-spacing="-0.0048in"/>
    </style:style>
    <style:style style:name="P37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38" style:parent-style-name="Normal" style:family="paragraph">
      <style:paragraph-properties fo:text-align="end" fo:background-color="#FFFFFF"/>
    </style:style>
    <style:style style:name="T39" style:parent-style-name="DefaultParagraphFont" style:family="text">
      <style:text-properties fo:letter-spacing="-0.0041in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SAKAS</text:p>
      <text:p text:style-name="P5"/>
      <text:p text:style-name="P6">Dėl Lietuvos TSR nusipelniusio artisto garbės vardo suteikimo V. Bagdonui, T. Kekelijai-Majorovai ir E. Ramanauskienei</text:p>
      <text:p text:style-name="P7"/>
      <text:p text:style-name="P8">Už nuopelnus lietuvių tarybiniam teatro menui<text:s/>ir aktyvų dalyvavimą visuomeniniame gyvenime suteikti</text:p>
      <text:p text:style-name="P9">Lietuvos TSR nusipelniusio artisto garbės vardą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. Bagdonui Vladui, Liongino</text:p>
          </table:table-cell>
          <table:table-cell table:style-name="TableCell17">
            <text:p text:style-name="P18">–<text:s/></text:p>
          </table:table-cell>
          <table:table-cell table:style-name="TableCell19">
            <text:p text:style-name="Normal">Lietuvos TSR valstybinio jaunimo teatro aktoriui.</text:p>
          </table:table-cell>
        </table:table-row>
        <table:table-row table:style-name="TableRow20">
          <table:table-cell table:style-name="TableCell21">
            <text:p text:style-name="P22"><text:span text:style-name="T23">2.<text:s/></text:span>Kekelijai-Majorovai Tatjanai Longinovnai</text:p>
          </table:table-cell>
          <table:table-cell table:style-name="TableCell24">
            <text:p text:style-name="P25">–<text:s/></text:p>
          </table:table-cell>
          <table:table-cell table:style-name="TableCell26">
            <text:p text:style-name="Normal">Lietuvos TSR<text:s/>valstybinio rusų dramos teatro aktorei.</text:p>
          </table:table-cell>
        </table:table-row>
        <table:table-row table:style-name="TableRow27">
          <table:table-cell table:style-name="TableCell28">
            <text:p text:style-name="P29"><text:span text:style-name="T30">3.<text:s/></text:span>Ramanauskienei Eglei, Antano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Normal">Lietuvos TSR valstybinio akademinio dramos teatro aktorei.</text:p>
          </table:table-cell>
        </table:table-row>
      </table:table>
      <text:p text:style-name="P34"/>
      <text:p text:style-name="P35">Lietuvos TSR Aukščiausiosios Tarybos Prezidiumo pirmininkas</text:p>
      <text:p text:style-name="P36">A. BARKAUSKAS</text:p>
      <text:p text:style-name="P37">Lietuvos TSR Aukščiausiosios Tarybos Prezidiumo Sekretorius</text:p>
      <text:p text:style-name="P38"><text:span text:style-name="T39">J. GURECKAS</text:span></text:p>
      <text:p text:style-name="P40"/>
      <text:p text:style-name="P41">Vilnius, 1983 m. sausio 25 d. Nr.<text:s/><text:span text:style-name="T42">X-</text:span>283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9-16T00:04:00Z</meta:creation-date>
    <dc:date>2015-09-16T00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97" meta:character-count="786" meta:row-count="41" meta:non-whitespace-character-count="707"/>
  </office:meta>
</office:document-meta>
</file>