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ZIO STARKEVIČIAUS DALYVAVIMO TAIKIOJE ŽEMDIRBIŲ AKCIJOJ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Pritarti</text:span><text:s/><text:span text:style-name="T38">Lietuvos Respublikos<text:s/></text:span>Seimo nario Kazio Starkevičiaus kelionei 2020 m. vasario 19–20 dienomis dalyvauti taikioje žemdirbių akcijoje<text:s/>Briuselyje (Belgijos Karalystė).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3T20:41:00Z</meta:creation-date>
    <dc:date>2020-02-13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44" meta:row-count="10" meta:non-whitespace-character-count="391"/>
  </office:meta>
</office:document-meta>
</file>