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TimesLT" fo:font-weight="bold" style:font-weight-asian="bold" style:font-weight-complex="bold" fo:color="#000000" style:font-size-complex="12pt" fo:language="en" fo:country="GB" style:language-asian="ar" style:country-asian="SA"/>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left="0.3937in">
        <style:tab-stops/>
      </style:paragraph-properties>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3in" fo:text-indent="1.1347in" style:page-number="1">
        <style:tab-stops/>
      </style:paragraph-properties>
      <style:text-properties style:font-weight-complex="bold" fo:color="#000000" style:font-size-complex="12pt"/>
    </style:style>
    <style:style style:name="P49"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0"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1" style:parent-style-name="Normal" style:family="paragraph">
      <style:paragraph-properties fo:text-align="justify" fo:margin-left="3in" fo:text-indent="1.1347in">
        <style:tab-stops/>
      </style:paragraph-properties>
      <style:text-properties style:font-weight-complex="bold" fo:color="#000000" style:font-size-complex="12pt"/>
    </style:style>
    <style:style style:name="P52" style:parent-style-name="Normal" style:family="paragraph">
      <style:paragraph-properties fo:text-align="justify" fo:text-indent="4.3312in"/>
      <style:text-properties style:font-weight-complex="bold" fo:color="#000000" style:font-size-complex="12pt"/>
    </style:style>
    <style:style style:name="P53" style:parent-style-name="Normal" style:family="paragraph">
      <style:paragraph-properties fo:text-align="center">
        <style:tab-stops>
          <style:tab-stop style:type="left" style:position="0.5555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56" style:parent-style-name="Normal" style:family="paragraph">
      <style:paragraph-properties fo:text-align="center" fo:margin-right="-0.000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text-indent="0.5909in">
        <style:tab-stops>
          <style:tab-stop style:type="left" style:position="1.2798in"/>
          <style:tab-stop style:type="left" style:position="1.3784in"/>
          <style:tab-stop style:type="left" style:position="2.541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language-asian="zh" style:country-asian="CN"/>
    </style:style>
    <style:style style:name="T66" style:parent-style-name="DefaultParagraphFont" style:family="text">
      <style:text-properties fo:letter-spacing="-0.0041in" style:font-size-complex="12pt"/>
    </style:style>
    <style:style style:name="T67" style:parent-style-name="DefaultParagraphFont" style:family="text">
      <style:text-properties fo:color="#000000" style:letter-kerning="true" style:language-asian="zh" style:country-asian="CN"/>
    </style:style>
    <style:style style:name="P68" style:parent-style-name="Normal" style:family="paragraph">
      <style:paragraph-properties fo:text-align="justify" fo:text-indent="0.5909in">
        <style:tab-stops>
          <style:tab-stop style:type="left" style:position="1.2798in"/>
          <style:tab-stop style:type="left" style:position="1.3784in"/>
          <style:tab-stop style:type="left" style:position="2.54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align="justify" fo:text-indent="0.5909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font-weight="bold" style:font-weight-asian="bold" fo:letter-spacing="-0.0041in"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fo:font-weight="bold" style:font-weight-asian="bold"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font-weight="bold" style:font-weight-asian="bold"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font-weight="bold" style:font-weight-asian="bold"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font-weight="bold" style:font-weight-asian="bold" fo:letter-spacing="-0.0041in" style:font-size-complex="12pt"/>
    </style:style>
    <style:style style:name="T101" style:parent-style-name="DefaultParagraphFont" style:family="text">
      <style:text-properties fo:font-weight="bold" style:font-weight-asian="bold" style:font-weight-complex="bold" fo:color="#000000" style:letter-kerning="true" style:language-asian="zh" style:country-asian="CN"/>
    </style:style>
    <style:style style:name="T102" style:parent-style-name="DefaultParagraphFont" style:family="text">
      <style:text-properties fo:font-weight="bold" style:font-weight-asian="bold" style:font-weight-complex="bold"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text:number-lines="false" fo:text-align="justify" fo:text-indent="0.5909in">
        <style:tab-stops>
          <style:tab-stop style:type="left" style:position="0.7875in"/>
        </style:tab-stops>
      </style:paragraph-properties>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letter-kerning="true" style:language-asian="zh" style:country-asian="CN"/>
    </style:style>
    <style:style style:name="T112" style:parent-style-name="DefaultParagraphFont" style:family="text">
      <style:text-properties fo:color="#000000"/>
    </style:style>
    <style:style style:name="P113"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letter-kerning="true" style:language-asian="zh" style:country-asian="CN"/>
    </style:style>
    <style:style style:name="T118" style:parent-style-name="DefaultParagraphFont" style:family="text">
      <style:text-properties fo:color="#000000" style:letter-kerning="true" style:language-asian="zh" style:country-asian="CN"/>
    </style:style>
    <style:style style:name="T119" style:parent-style-name="DefaultParagraphFont" style:family="text">
      <style:text-properties fo:color="#000000"/>
    </style:style>
    <style:style style:name="P120"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text:number-lines="false"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625in"/>
          <style:tab-stop style:type="left" style:position="2.5416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color="#000000" fo:font-size="11pt" style:font-size-asian="11pt" style:font-size-complex="11pt"/>
    </style:style>
    <style:style style:name="P142" style:parent-style-name="Normal" style:family="paragraph">
      <style:paragraph-properties fo:text-align="justify" fo:text-indent="0.5909in">
        <style:tab-stops>
          <style:tab-stop style:type="left" style:position="0.5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833in"/>
        </style:tab-stops>
      </style:paragraph-properties>
    </style:style>
    <style:style style:name="T1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833in"/>
        </style:tab-stops>
      </style:paragraph-properties>
    </style:style>
    <style:style style:name="T1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font-style-complex="italic" fo:color="#000000" style:letter-kerning="true"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833in"/>
        </style:tab-stops>
      </style:paragraph-properties>
    </style:style>
    <style:style style:name="T1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5833in"/>
        </style:tab-stops>
      </style:paragraph-properties>
    </style:style>
    <style:style style:name="T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8" style:parent-style-name="Normal" style:family="paragraph">
      <style:paragraph-properties fo:text-align="justify" fo:text-indent="0.5909in">
        <style:tab-stops>
          <style:tab-stop style:type="left" style:position="0.5833in"/>
        </style:tab-stops>
      </style:paragraph-properties>
    </style:style>
    <style:style style:name="T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0.5909in">
        <style:tab-stops>
          <style:tab-stop style:type="left" style:position="0.5833in"/>
        </style:tab-stops>
      </style:paragraph-properties>
    </style:style>
    <style:style style:name="T18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color="#339966" style:letter-kerning="true" style:font-size-complex="12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833in"/>
        </style:tab-stops>
      </style:paragraph-properties>
    </style:style>
    <style:style style:name="T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5833in"/>
        </style:tab-stops>
      </style:paragraph-properties>
    </style:style>
    <style:style style:name="T1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5833in"/>
        </style:tab-stops>
      </style:paragraph-properties>
    </style:style>
    <style:style style:name="T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in"/>
          <style:tab-stop style:type="left" style:position="0.5625in"/>
        </style:tab-stops>
      </style:paragraph-properties>
    </style:style>
    <style:style style:name="T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 style:parent-style-name="DefaultParagraphFont" style:family="text">
      <style:text-properties style:font-size-complex="12pt"/>
    </style:style>
    <style:style style:name="T207" style:parent-style-name="DefaultParagraphFont" style:family="text">
      <style:text-properties style:font-name-asian="NSimSun" style:font-name-complex="Lucida Sans" style:font-style-complex="italic" fo:color="#000000" style:letter-kerning="true" style:font-size-complex="12pt" style:language-asian="zh" style:country-asian="CN" style:language-complex="hi" style:country-complex="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5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7in" fo:text-indent="0.5909in">
        <style:tab-stops>
          <style:tab-stop style:type="left" style:position="0.5833in"/>
        </style:tab-stops>
      </style:paragraph-properties>
    </style:style>
    <style:style style:name="T21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27in" fo:text-indent="0.5909in">
        <style:tab-stops>
          <style:tab-stop style:type="left" style:position="0.583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833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909in">
        <style:tab-stops>
          <style:tab-stop style:type="left" style:position="0.583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61" style:parent-style-name="Normal" style:family="paragraph">
      <style:paragraph-properties fo:text-align="justify" fo:text-indent="0.5909in">
        <style:tab-stops>
          <style:tab-stop style:type="left" style:position="0.5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833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tab-stops>
          <style:tab-stop style:type="left" style:position="0.5833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909in">
        <style:tab-stops>
          <style:tab-stop style:type="left" style:position="0.5833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909in">
        <style:tab-stops>
          <style:tab-stop style:type="left" style:position="0.5833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833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tab-stops>
          <style:tab-stop style:type="left" style:position="0.5833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833in"/>
        </style:tab-stops>
      </style:paragraph-properties>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909in">
        <style:tab-stops>
          <style:tab-stop style:type="left" style:position="0.5833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909in">
        <style:tab-stops>
          <style:tab-stop style:type="left" style:position="0.5833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P34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3" style:parent-style-name="DefaultParagraphFont" style:family="text">
      <style:text-properties style:font-weight-complex="bold" fo:font-size="11.5pt" style:font-size-asian="11.5pt" style:font-size-complex="11.5pt"/>
    </style:style>
    <style:style style:name="T364" style:parent-style-name="DefaultParagraphFont" style:family="text">
      <style:text-properties style:font-weight-complex="bold" fo:font-size="11.5pt" style:font-size-asian="11.5pt" style:font-size-complex="11.5pt"/>
    </style:style>
    <style:style style:name="P36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Calibri" fo:font-size="11pt" style:font-size-asian="11pt" style:font-size-complex="10.5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5625in"/>
          <style:tab-stop style:type="left" style:position="0.6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text:number-lines="false" fo:text-align="center"/>
      <style:text-properties fo:hyphenate="false"/>
    </style:style>
    <style:style style:name="T422" style:parent-style-name="DefaultParagraphFont" style:family="text">
      <style:text-properties fo:font-weight="bold" style:font-weight-asian="bold" fo:color="#000000" style:letter-kerning="true" style:font-size-complex="12pt" style:language-asian="zh" style:country-asian="CN"/>
    </style:style>
    <style:style style:name="T423" style:parent-style-name="DefaultParagraphFont" style:family="text">
      <style:text-properties fo:font-weight="bold" style:font-weight-asian="bold" fo:color="#000000" style:letter-kerning="true" style:font-size-complex="12pt" style:language-asian="zh" style:country-asian="CN"/>
    </style:style>
    <style:style style:name="P424" style:parent-style-name="Normal" style:family="paragraph">
      <style:paragraph-properties fo:widows="0" fo:orphans="0" text:number-lines="false" fo:text-align="center"/>
      <style:text-properties fo:hyphenate="false"/>
    </style:style>
    <style:style style:name="T425" style:parent-style-name="DefaultParagraphFont" style:family="text">
      <style:text-properties fo:font-weight="bold" style:font-weight-asian="bold" fo:color="#000000" style:letter-kerning="true" style:font-size-complex="12pt" style:language-asian="zh" style:country-asian="CN"/>
    </style:style>
    <style:style style:name="P426" style:parent-style-name="Normal" style:family="paragraph">
      <style:paragraph-properties text:number-lines="false" fo:text-align="center" fo:text-indent="0.4923in"/>
      <style:text-properties fo:font-weight="bold" style:font-weight-asian="bold" fo:color="#000000" style:letter-kerning="true" style:language-asian="zh" style:country-asian="CN"/>
    </style:style>
    <style:style style:name="P427" style:parent-style-name="Normal" style:family="paragraph">
      <style:paragraph-properties fo:widows="0" fo:orphans="0" text:number-lines="false" fo:text-align="justify" fo:text-indent="0.5909in"/>
      <style:text-properties fo:hyphenate="false"/>
    </style:style>
    <style:style style:name="T428" style:parent-style-name="DefaultParagraphFont" style:family="text">
      <style:text-properties fo:color="#000000" style:letter-kerning="true" style:font-size-complex="12pt" style:language-asian="zh" style:country-asian="CN"/>
    </style:style>
    <style:style style:name="T429" style:parent-style-name="DefaultParagraphFont" style:family="text">
      <style:text-properties fo:color="#000000" style:letter-kerning="true" style:font-size-complex="12pt" style:language-asian="zh" style:country-asian="CN"/>
    </style:style>
    <style:style style:name="P430" style:parent-style-name="Normal" style:family="paragraph">
      <style:paragraph-properties fo:widows="0" fo:orphans="0" text:number-lines="false" fo:text-align="justify" fo:text-indent="0.5909in"/>
      <style:text-properties fo:hyphenate="false"/>
    </style:style>
    <style:style style:name="T431" style:parent-style-name="DefaultParagraphFont" style:family="text">
      <style:text-properties fo:color="#000000" style:letter-kerning="true" style:font-size-complex="12pt" style:language-asian="zh" style:country-asian="CN"/>
    </style:style>
    <style:style style:name="T432" style:parent-style-name="DefaultParagraphFont" style:family="text">
      <style:text-properties fo:color="#000000" style:letter-kerning="true" style:font-size-complex="12pt" style:language-asian="zh" style:country-asian="CN"/>
    </style:style>
    <style:style style:name="P433" style:parent-style-name="Normal" style:family="paragraph">
      <style:paragraph-properties fo:widows="0" fo:orphans="0" text:number-lines="false" fo:text-align="justify" fo:text-indent="0.5909in"/>
      <style:text-properties fo:hyphenate="false"/>
    </style:style>
    <style:style style:name="T434" style:parent-style-name="DefaultParagraphFont" style:family="text">
      <style:text-properties fo:color="#000000" style:letter-kerning="true" style:font-size-complex="12pt" style:language-asian="zh" style:country-asian="CN"/>
    </style:style>
    <style:style style:name="T435" style:parent-style-name="DefaultParagraphFont" style:family="text">
      <style:text-properties fo:color="#000000" style:letter-kerning="true" style:font-size-complex="12pt" style:language-asian="zh" style:country-asian="CN"/>
    </style:style>
    <style:style style:name="P436" style:parent-style-name="Normal" style:family="paragraph">
      <style:paragraph-properties fo:widows="0" fo:orphans="0" text:number-lines="false" fo:text-align="justify" fo:text-indent="0.5909in"/>
      <style:text-properties fo:hyphenate="false"/>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P439" style:parent-style-name="Normal" style:family="paragraph">
      <style:paragraph-properties fo:widows="0" fo:orphans="0" text:number-lines="false" fo:text-align="justify" fo:text-indent="0.5909in"/>
      <style:text-properties fo:hyphenate="false"/>
    </style:style>
    <style:style style:name="P440" style:parent-style-name="Normal" style:family="paragraph">
      <style:paragraph-properties fo:widows="0" fo:orphans="0" text:number-lines="false" fo:text-align="center"/>
      <style:text-properties fo:hyphenate="false"/>
    </style:style>
    <style:style style:name="T441"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T442"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43" style:parent-style-name="Normal" style:family="paragraph">
      <style:paragraph-properties fo:widows="0" fo:orphans="0" text:number-lines="false" fo:text-align="center"/>
      <style:text-properties fo:hyphenate="false"/>
    </style:style>
    <style:style style:name="T444" style:parent-style-name="DefaultParagraphFont" style:family="text">
      <style:text-properties fo:font-weight="bold" style:font-weight-asian="bold" style:font-weight-complex="bold" style:font-style-complex="italic" fo:color="#000000" style:letter-kerning="true" style:font-size-complex="12pt" style:language-asian="zh" style:country-asian="CN"/>
    </style:style>
    <style:style style:name="P445"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fo:color="#000000" style:letter-kerning="true" style:font-size-complex="12pt" style:language-asian="zh" style:country-asian="CN" fo:hyphenate="false"/>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font-weight="bold" style:font-weight-asian="bold" style:font-weight-complex="bold"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zh" style:country-asian="CN"/>
    </style:style>
    <style:style style:name="T453" style:parent-style-name="DefaultParagraphFont" style:family="text">
      <style:text-properties fo:color="#000000" style:language-asian="zh" style:country-asian="C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letter-kerning="true" style:font-size-complex="12pt" style:language-asian="zh" style:country-asian="CN"/>
    </style:style>
    <style:style style:name="T457" style:parent-style-name="DefaultParagraphFont" style:family="text">
      <style:text-properties fo:color="#000000" style:letter-kerning="true"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language-asian="zh" style:country-asian="CN"/>
    </style:style>
    <style:style style:name="T464" style:parent-style-name="DefaultParagraphFont" style:family="text">
      <style:text-properties fo:color="#000000" style:letter-kerning="true" style:language-asian="zh" style:country-asian="CN"/>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language-asian="zh" style:country-asian="CN"/>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style>
    <style:style style:name="T476" style:parent-style-name="DefaultParagraphFont" style:family="text">
      <style:text-properties fo:color="#000000" style:language-asian="zh" style:country-asian="CN"/>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font-weight="bold" style:font-weight-asian="bold" fo:color="#000000" style:letter-kerning="true"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8" style:parent-style-name="Normal" style:family="paragraph">
      <style:paragraph-properties fo:widows="0" fo:orphans="0" fo:text-align="center" fo:margin-left="0.4923in">
        <style:tab-stops/>
      </style:paragraph-properties>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color="#000000" style:font-size-complex="12pt" style:language-asian="zh" style:country-asian="CN"/>
    </style:style>
    <style:style style:name="T491" style:parent-style-name="DefaultParagraphFont" style:family="text">
      <style:text-properties fo:font-weight="bold" style:font-weight-asian="bold" fo:color="#000000" style:font-size-complex="12pt" style:language-asian="zh" style:country-asian="C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fo:color="#000000" style:font-size-complex="12pt" style:language-asian="zh" style:country-asian="CN"/>
    </style:style>
    <style:style style:name="P494" style:parent-style-name="Normal" style:family="paragraph">
      <style:paragraph-properties fo:text-align="center" fo:text-indent="0.4923in"/>
      <style:text-properties fo:font-weight="bold" style:font-weight-asian="bold" fo:color="#000000" style:language-asian="zh" style:country-asian="CN"/>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language-asian="zh" style:country-asian="CN"/>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language-asian="zh" style:country-asian="CN"/>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P51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text:span><text:span text:style-name="T10">CENTRALIZUOTO VAIKŲ PRIĖMIMO Į ŠILALĖS RAJONO SAVIVALDYBĖS MOKYKLAS, ĮGYVENDINANČIAS IKIMOKYKLINIO IR PRIEŠMOKYKLINIO UGDYMO PROGRAMAS, TVARKOS APRAŠO PATVIRTINIMO</text:span></text:p>
      <text:p text:style-name="P11"/>
      <text:p text:style-name="P12">2023 m. gruodžio 14 d. Nr. T1-304</text:p>
      <text:p text:style-name="P13">Šilalė</text:p>
      <text:p text:style-name="P14"/>
      <text:p text:style-name="P15"><text:span text:style-name="T16">Vadovaudamasi Lietuvos Respublikos vietos savivaldos įstatymo 6 straipsnio 5 punktu, 7 straipsnio 6 ir 8 punktais, 15 straipsnio 4 dalimi, Lietuvos Respublikos švietimo įstatymo 29 straipsnio 2 ir 6 dalimis, 58 straipsnio 1 dalies 3 punktu,</text:span><text:span text:style-name="T17"><text:s/>vykdydama Privalomo ikimokyklinio ir priešmokyklinio ugdymo nustatymo ir skyrimo tvarkos aprašą, patvirtintą Lietuvos Respublikos švietimo ir mokslo ministro ir Lietuvos Respublikos socialinės apsaugos ir darbo ministro 2012 m. balandžio 26 d. įsakymu Nr. V-735/A1-208 „Dėl Privalomo ikimokyklinio ir priešmokyklinio ugdymo nustatymo ir skyrimo tvarkos aprašo patvirtinimo“,<text:s/></text:span><text:span text:style-name="T18">atsižvelgdama į Rekomendacijų savivaldybėms dėl centralizuoto vaikų priėmimo į švietimo įstaigų ikimokyklinio ir priešmokyklinio ugdymo grupes, patvirtintų Lietuvos Respublikos švietimo ir mokslo ministro 2003 m. birželio 25 d. įsakymu Nr. ISAK-918 „Dėl Rekomendacijų savivaldybėms dėl centralizuoto vaikų priėmimo į švietimo įstaigų ikimokyklinio ir priešmokyklinio ugdymo grupes“, 4 punktą, Šilalės rajono savivaldybės taryba n u s p r e n d ž i a:</text:span></text:p>
      <text:p text:style-name="P19"><text:span text:style-name="T20">1</text:span><text:span text:style-name="T21">. Patvirtinti Centralizuoto vaikų priėmimo į Šilalės rajono savivaldybės mokyklas, įgyvendinančias ikimokyklinio ir priešmokyklinio ugdymo programas, tvarkos aprašą (pridedama).</text:span></text:p>
      <text:p text:style-name="P22"><text:span text:style-name="T23">2</text:span><text:span text:style-name="T24">. Pripažinti netekusiu galios Šilalės rajono savivaldybės tarybos 2015 m. birželio 26 d. sprendimą Nr. T1-149 „Dėl vaikų priėmimo į Šilalės rajono savivaldybės švietimo įstaigų ikimokyklinio ugdymo grupes“ su visais pakeitimais.</text:span></text:p>
      <text:p text:style-name="P25"><text:span text:style-name="T26">3</text:span><text:span text:style-name="T27">. Nustatyti, kad šis sprendimas įsigalioja nuo 2024 m. sausio 2 d.</text:span></text:p>
      <text:p text:style-name="P28"><text:span text:style-name="T29">4</text:span><text:span text:style-name="T30">. Paskelbti informaciją apie šį sprendimą vietinėje spaudoje, o visą sprendimą – Šilalės rajono savivaldybės interneto svetainėje<text:s/></text:span><text:span text:style-name="T31">www.silale.lt ir Teisės aktų registre.</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adas Bartkus</text:span></text:p>
      <text:p text:style-name="P45"/>
      <text:p text:style-name="P46"/>
      <text:soft-page-break/>
      <text:p text:style-name="P47">PATVIRTINTA</text:p>
      <text:p text:style-name="P49">Šilalės rajono savivaldybės tarybos<text:s/></text:p>
      <text:p text:style-name="P50">2023 m. gruodžio 14 d. sprendimu<text:s/></text:p>
      <text:p text:style-name="P51">Nr. T1-304</text:p>
      <text:p text:style-name="P52"/>
      <text:p text:style-name="P53"><text:span text:style-name="T54">CENTRALIZUOTO VAIKŲ PRIĖMIMO Į ŠILALĖS RAJONO SAVIVALDYBĖS MOKYKLAS, ĮGYVENDINANČIAS IKIMOKYKLINIO IR PRIEŠMOKYKLINIO UGDYMO PROGRAM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entralizuoto vaikų priėmimo į Šilalės rajono savivaldybės mokyklas, įgyvendinančiose ikimokyklinio ir priešmokyklinio ugdymo programas tvarkos aprašas (toliau – Aprašas) reglamentuoja<text:s/></text:span><text:span text:style-name="T65">ikimokyklinio ir priešmokyklinio amžiaus vaikų priėmimo į Šilalės rajono savivaldybės (toliau – Savivaldybė) mokyklas tvarką, tėvų (globėjų) prašymų pateikimo ir eilių sudarymo tvarką, priėmimo į mokyklas organizavimą ir grupių formavimą, C</text:span><text:span text:style-name="T66">entralizuotos vaikų registravimo ir priėmimo į mokyklas sistemos (toliau – IS) struktūrą, duomenų tvarkymą ir naudojimą</text:span><text:span text:style-name="T67">. <text:s/></text:span></text:p>
      <text:p text:style-name="P68"><text:span text:style-name="T69">2</text:span><text:span text:style-name="T70">. Aprašo paskirtis –<text:s/></text:span><text:span text:style-name="T71">užtikrinti Savivaldybės teikiamų švietimo paslaugų</text:span><text:span text:style-name="T72"><text:s/></text:span><text:span text:style-name="T73">gavėjų poreikius; skaidriai, patikimai ir automatiškai valdyti patekimo į švietimo įstaigas procesus; racionaliai paskirstyti vaikų srautus; vesti laukiančių eilėse ir lankančių Savivaldybės ikimokyklinio ir priešmokyklinio ugdymo grupes vaikų apskaitą; laiku teikti patikimą ir tikslią informaciją visuomenei apie vaikų priėmimą, grupių komplektavimą, laisvas ugdymo vietas grupėse.</text:span></text:p>
      <text:p text:style-name="P74"><text:span text:style-name="T75">3</text:span><text:span text:style-name="T76">. Aprašas parengtas vadovaujantis Lietuvos Respublikos švietimo įstatymu, Lietuvos Respublikos vietos savivaldos įstatymu ir kitais įstatymais, atsižvelgus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77">„Dėl Rekomendacijų savivaldybėms dėl centralizuoto vaikų priėmimo į švietimo įstaigų ikimokyklinio ir priešmokyklinio ugdymo grupes“</text:span><text:span text:style-name="T78">.<text:s/></text:span></text:p>
      <text:p text:style-name="P79"><text:span text:style-name="T80">4</text:span><text:span text:style-name="T81">.<text:s/></text:span><text:span text:style-name="T82">Šio Aprašo nuostatomis vadovaujasi Savivaldybės administracijos darbuotojai, Savivaldybės mokyklos, įgyvendinančios ikimokyklinio ir priešmokyklinio ugdymo programas, (toliau – mokyklos) IS aptarnaujantys darbuotojai, vaikų tėvai (globėjai) (toliau – tėvai).<text:s/></text:span></text:p>
      <text:p text:style-name="P83"><text:span text:style-name="T84">5</text:span><text:span text:style-name="T85">. Apraše vartojamos sąvokos:</text:span></text:p>
      <text:p text:style-name="P86"><text:span text:style-name="T87">5.1</text:span><text:span text:style-name="T88">.</text:span><text:span text:style-name="T89"><text:s/>Mokykla<text:s/></text:span><text:span text:style-name="T90">–</text:span><text:span text:style-name="T91"><text:s/></text:span><text:span text:style-name="T92">neformaliojo švietimo mokykla,</text:span><text:span text:style-name="T93"><text:s/></text:span><text:span text:style-name="T94">bendrojo ugdymo mokykla</text:span><text:span text:style-name="T95"><text:s/></text:span><text:span text:style-name="T96">ar kita ugdymo įstaiga, vykdanti ikimokyklinio ir priešmokyklinio ugdymo programas;</text:span></text:p>
      <text:p text:style-name="P97"><text:span text:style-name="T98">5.2</text:span><text:span text:style-name="T99">.</text:span><text:span text:style-name="T100"><text:s/></text:span><text:span text:style-name="T101">C</text:span><text:span text:style-name="T102">entralizuotos vaikų registravimo ir priėmimo į mokyklas sistema (IS)<text:s/></text:span><text:span text:style-name="T103"><text:s/></text:span><text:span text:style-name="T104">– centralizuota prašymų pateikimo ir gyventojų informavimo informacinė sistema;<text:s/></text:span></text:p>
      <text:p text:style-name="P105"><text:span text:style-name="T106">5.3</text:span><text:span text:style-name="T107">.</text:span><text:span text:style-name="T108"><text:tab/></text:span><text:span text:style-name="T109">IS valdytojas</text:span><text:span text:style-name="T110"><text:s/>(toliau<text:s/></text:span><text:span text:style-name="T111">–</text:span><text:span text:style-name="T112"><text:s/>Valdytojas) – Šilalės rajono savivaldybės administracijos direktorius; <text:s/></text:span></text:p>
      <text:p text:style-name="P113"><text:span text:style-name="T114">5.4</text:span><text:span text:style-name="T115">.</text:span><text:span text:style-name="T116"><text:tab/></text:span><text:span text:style-name="T117">IS tvarkytojas</text:span><text:span text:style-name="T118"><text:s/>(toliau – Tvarkytojas) – Šilalės rajono savivaldybės administracijos direktoriaus paskirtas Šilalės rajono<text:s/></text:span><text:span text:style-name="T119">savivaldybės administracijos švietimo padalinio vedėjas ir specialistas, atsakingi už vaikų registravimo ir priėmimo į mokyklas duomenų tvarkymą ir prašymų priėmimą, tvarkantys mokyklų, vaikų, lankančių ir pageidaujančių lankyti šių mokyklų grupes, duomenų bazę;</text:span></text:p>
      <text:p text:style-name="P120"><text:span text:style-name="T121">5.5</text:span><text:span text:style-name="T122">.</text:span><text:span text:style-name="T123"><text:tab/></text:span><text:span text:style-name="T124">IS naudotojas</text:span><text:span text:style-name="T125"><text:s/>(toliau – Naudotojas) – mokyklos direktorius ir jo paskirtas mokyklos darbuotojas, atsakingas už ikimokyklinio ir priešmokyklinio ugdymo programų įgyvendinimą, lankančių vaikų duomenų bazę, informacijos apie mokyklą ir joje teikiamas paslaugas pateikimą;</text:span></text:p>
      <text:p text:style-name="P126"><text:span text:style-name="T127">5.6</text:span><text:span text:style-name="T128">.</text:span><text:span text:style-name="T129"><text:tab/></text:span><text:span text:style-name="T130">IS vartotojai</text:span><text:span text:style-name="T131"><text:s/>(toliau – Vartotojai) – tėvai ar globėjai, užsiregistravę IS interneto svetainėje new.registruok.lt.<text:s/></text:span></text:p>
      <text:p text:style-name="P132"><text:span text:style-name="T133">5.7</text:span><text:span text:style-name="T134">. kitos apraše vartojamos sąvokos atitinka Lietuvos Respublikos švietimo įstatyme, Lietuvos Respublikos duomenų teisinės apsaugos įstatyme ir kituose teisės aktuose vartojamas sąvokas.</text:span></text:p>
      <text:p text:style-name="P135"/>
      <text:p text:style-name="P136"><text:span text:style-name="T137">II</text:span><text:span text:style-name="T138"><text:s/>SKYRIUS</text:span></text:p>
      <text:p text:style-name="P139"><text:span text:style-name="T140">TĖVŲ PRAŠYMŲ PATEIKIMAS IR EILIŲ SUDARYMO TVARKA</text:span></text:p>
      <text:p text:style-name="P141"/>
      <text:p text:style-name="P142"><text:span text:style-name="T143">6</text:span><text:span text:style-name="T144">. P</text:span><text:span text:style-name="T145">rašymus dėl vaikų priėmimo į Šilalės rajono</text:span><text:span text:style-name="T146"><text:s/></text:span><text:span text:style-name="T147">savivaldybės mokyklų ikimokyklinio ir priešmokyklinio ugdymo grupes<text:s/></text:span><text:span text:style-name="T148">(toliau - Prašymas)</text:span><text:span text:style-name="T149"><text:s/>elektroniniu būdu IS pildo Tėvai. Elektroninius Prašymus tėvai pildo savarankiškai, prisijungę prie<text:s/></text:span><text:span text:style-name="T150">interneto svetainės<text:s/></text:span><text:span text:style-name="T151">www.registruok.lt</text:span><text:span text:style-name="T152">. E</text:span><text:span text:style-name="T153">lektroninio Prašymo pildymo klausimais visą reikiamą pagalbą ir konsultacijas suteikia Švietimo, kultūros ir sporto skyriaus specialistai ir mokyklos direktorius arba jo paskirtas asmuo.</text:span></text:p>
      <text:p text:style-name="P154"><text:span text:style-name="T155">7</text:span><text:span text:style-name="T156">. Tėvai dėl vaiko registracijos IS gali kreiptis į mokyklą arba Savivaldybės administracijos Švietimo, kultūros ir sporto skyrių, Mokyklos IS naudotojas</text:span><text:span text:style-name="T157"><text:s/>ar Savivaldybės IS tvarkytojas užpildo elektroninę prašymo formą nedelsiant. Atsiradus aplinkybėms (nėra interneto ar kt.), dėl kurių negalima užpildyti elektroninės prašymo formos, tėvai pateikia Prašymą (pridedama) raštu.<text:s/></text:span><text:span text:style-name="T158">Vaikas registruojamas IS<text:s/></text:span><text:span text:style-name="T159">ne vėliau kaip per 3 darbo dienas. J</text:span><text:span text:style-name="T160">eigu prašyme pateikti neteisingi duomenys arba pateikti ne visi duomenys, tėvai elektroniniu paštu informuojami dėl duomenų patikslinimo.<text:s/></text:span><text:span text:style-name="T161"><text:s/></text:span></text:p>
      <text:p text:style-name="P162"><text:span text:style-name="T163">8</text:span><text:span text:style-name="T164">.<text:s/></text:span><text:span text:style-name="T165">Užsieniečių, pasitraukusių iš Ukrainos į Lietuvos Respubliką dėl Rusijos karinės agresijos, prašymai dėl vaiko priėmimo registruojami Mokykloje arba Šilalės rajono savivaldybės administracijos Švietimo, kultūros ir sporto skyriuje.</text:span></text:p>
      <text:p text:style-name="P166"><text:span text:style-name="T167">9</text:span><text:span text:style-name="T168">.<text:s/></text:span><text:span text:style-name="T169">Tėvai elektroniniuose ar rašytiniuose Prašymuose turi nurodyti:</text:span></text:p>
      <text:p text:style-name="P170"><text:span text:style-name="T171">9.1</text:span><text:span text:style-name="T172">. vaiko ir tėvų asmens<text:s/></text:span><text:span text:style-name="T173">duomenis, gyvenamąją</text:span><text:span text:style-name="T174"><text:s/>vietą, kontaktinius telefonus, elektroninio pašto adresus;</text:span></text:p>
      <text:p text:style-name="P175"><text:span text:style-name="T176">9.2</text:span><text:span text:style-name="T177">. pageidaujamą lankyti mokyklą;</text:span></text:p>
      <text:p text:style-name="P178"><text:span text:style-name="T179">9.</text:span><text:span text:style-name="T180">3</text:span><text:span text:style-name="T181">. pageidaujamą vaiko priėmimo į grupę datą,</text:span><text:span text:style-name="T182"><text:s/>nurodant mokslo metų pradžią</text:span><text:span text:style-name="T183">;</text:span></text:p>
      <text:p text:style-name="P184"><text:span text:style-name="T185">9.4</text:span><text:span text:style-name="T186">. duomenis apie</text:span><text:span text:style-name="T187"><text:s/>pirmumo teisę suteikiančias priežastis</text:span><text:span text:style-name="T188"><text:s/>(pagal Aprašo 15 punktą);</text:span><text:span text:style-name="T189"><text:s/></text:span></text:p>
      <text:p text:style-name="P190"><text:span text:style-name="T191">9.5</text:span><text:span text:style-name="T192">. kitą informaciją (pageidavimai dėl mokymosi kalbos,<text:s/></text:span><text:span text:style-name="T193">ugdymo organizavimo trukmės</text:span><text:span text:style-name="T194"><text:s/>ir kt.).</text:span></text:p>
      <text:p text:style-name="P195"><text:span text:style-name="T196">10</text:span><text:span text:style-name="T197">.<text:s/></text:span><text:span text:style-name="T198">Prašymai priimami ir registruojami IS nuolat. Už Prašymuose nurodytų duomenų teisingumą atsako tėvai.</text:span></text:p>
      <text:p text:style-name="P199"><text:span text:style-name="T200">11</text:span><text:span text:style-name="T201">.<text:s/></text:span><text:span text:style-name="T202">Įregistravus elektroninį prašymą, IS automatiškai suteikia vaikui unikalų kodą ir elektroniniu paštu informuoja tėvus apie sėkmingą registraciją, o priėmus vaiką į mokyklą – apie vaiko priėmimą į mokyklą.</text:span><text:s/></text:p>
      <text:p text:style-name="P203"><text:span text:style-name="T204">12</text:span><text:span text:style-name="T205">.<text:s/></text:span><text:span text:style-name="T206">IS tėvams suteikiama teisė patikrinti informaciją apie pageidaujančiųjų lankyti mokyklą vietą eilėje</text:span><text:span text:style-name="T207"><text:s/>einamaisiais kalendoriniais metais.</text:span><text:span text:style-name="T208"><text:s/></text:span></text:p>
      <text:p text:style-name="P209"><text:span text:style-name="T210">13</text:span><text:span text:style-name="T211">. Vaikų eilės sistemoje sudaromos einamiesiems metams automatiškai vadovaujantis principu:<text:s/></text:span><text:span text:style-name="T212">trys vaikai pagal prašymų padavimo datą, vienas iš sąrašo pagal pirmumo teisę suteikiančias priežastis. <text:s/>Sudarant vaikų eilę pirmenybė suteikiama vaikams, kurių gyvenamoji vieta deklaruota Šilalės rajone (</text:span><text:span text:style-name="T213">vaiko ir vieno iš jo tėvų) ir užsieniečių, pasitraukusių iš Ukrainos į Lietuvos Respubliką dėl Rusijos karinės agresijos, atvykusių į Šilalės rajono savivaldybę, vaikams.<text:s/></text:span></text:p>
      <text:p text:style-name="P214"><text:span text:style-name="T215">14</text:span><text:span text:style-name="T216">.<text:s/></text:span><text:span text:style-name="T217">Sudaryta vaikų eilė kiekvieną mėn. iki 15 d. skelbiama Šilalės rajono savivaldybės interneto svetainėje www.silale.lt nurodant vaiko eilės numerį, unikalų vaiko kodą, prašymo padavimo datą ir vaiko gimimo datą.</text:span><text:s/></text:p>
      <text:p text:style-name="P218">15.<text:span text:style-name="T219"><text:s/>Pirmumo teisę suteikiančios priežastys:</text:span></text:p>
      <text:p text:style-name="P220"><text:span text:style-name="T221">15.1</text:span><text:span text:style-name="T222">.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tėvų <text:s/>valdžia);</text:span></text:p>
      <text:p text:style-name="P223"><text:span text:style-name="T224">15.2</text:span><text:span text:style-name="T225">. vaikai iš šeimų, kuriose bent vienas iš tėvų mokosi bendrojo ugdymo mokykloje, profesinio mokymo įstaigoje arba studijuoja aukštojoje mokykloje nuolatine forma</text:span>;</text:p>
      <text:p text:style-name="P226"><text:span text:style-name="T227">15.3</text:span><text:span text:style-name="T228">. vaikai iš socialinę riziką patiriančių šeimų</text:span>;</text:p>
      <text:p text:style-name="P229"><text:span text:style-name="T230">15.4</text:span><text:span text:style-name="T231">. vaikai iš šeimų, kuriose 3 ir daugiau vaikų iki 18 metų arba iki 24 metų (kai vaikas mokosi bendrojo ugdymo mokykloje, profesinio mokymo įstaigoje<text:s/></text:span><text:span text:style-name="T232">arba studijuoja aukštojoje mokykloje nuolatine forma)</text:span>;</text:p>
      <text:p text:style-name="P233"><text:span text:style-name="T234">15.5</text:span><text:span text:style-name="T235">. vaikai, kuriems nustatyta nuolatinė globa</text:span>;</text:p>
      <text:p text:style-name="P236"><text:span text:style-name="T237">15.6</text:span><text:span text:style-name="T238">. užsieniečių, pasitraukusių iš Ukrainos</text:span><text:s/>į Lietuvos Respubliką<text:span text:style-name="T239"><text:s/>dėl Rusijos<text:s/></text:span>karinės agresijos, vaikai<text:s/><text:span text:style-name="T240">atvykę į<text:s/></text:span>Šilalės<text:span text:style-name="T241"><text:s/>rajono savivaldybę.</text:span><text:s/></text:p>
      <text:p text:style-name="P242"><text:span text:style-name="T243">16</text:span><text:span text:style-name="T244">. pirmumo teisę suteikiančios priežastys yra lygiavertės.</text:span></text:p>
      <text:p text:style-name="P245"><text:span text:style-name="T246">17</text:span><text:span text:style-name="T247">. Tėvai pretenduojantys į Aprašo 15 punkte numatytą pirmumą suteikiančią lengvatą, išskyrus 15.4 papunktyje nurodytu atveju, jei registruojamas vaikas iš šeimos, kuriose 3 ir daugiau vaikų iki 18 metų, registruodami prašymą IS prideda pirmumo teisę patvirtinančių dokumentų kopijas. Jei pirmumą patvirtinančių dokumentų nėra, pirmumo teisė neužskaitoma.</text:span><text:s text:c="2"/></text:p>
      <text:p text:style-name="P248"><text:span text:style-name="T249">18</text:span><text:span text:style-name="T250">. IS susieta su Gyventojų registru. Praėjusio mėnesio duomenys yra atnaujinami tik vieną kartą per mėnesį iki einamojo mėnesio 10 dienos (pvz. jei vaiko ir vieno iš tėvų gyvenamoji vieta deklaruota gruodžio mėnesį, tai duomenys IS bus atnaujinti sausio 10 d.).</text:span></text:p>
      <text:p text:style-name="P251"><text:span text:style-name="T252">19</text:span><text:span text:style-name="T253">. Vaiko gimimo liudijimas ir dokumentai, įrodantys teisę pasinaudoti pirmumo teise, pateikiami atvykus į mokyklą pasirašyti ugdymo sutartį.<text:s/></text:span></text:p>
      <text:p text:style-name="P254"/>
      <text:p text:style-name="P255"><text:span text:style-name="T256">III</text:span><text:span text:style-name="T257"><text:s/>SKYRIUS</text:span></text:p>
      <text:p text:style-name="P258"><text:span text:style-name="T259">PRIĖMIMO ORGANIZAVIMAS IR GRUPIŲ FORMAVIMAS</text:span></text:p>
      <text:p text:style-name="P260"/>
      <text:p text:style-name="P261"><text:span text:style-name="T262">20</text:span><text:span text:style-name="T263">. Vykdant vaikų priėmimą</text:span><text:span text:style-name="T264"><text:s/>arba organizuojant papildomą vaikų priėmimą į atsiradusias laisvas vietas vaikai p</text:span><text:span text:style-name="T265">riimami, kai vaiko ir vieno iš jo tėvų deklaruota gyvenamoji vieta yra Šilalės rajone ir užsieniečių, pasitraukusių iš Ukrainos į Lietuvos Respubliką dėl Rusijos karinės agresijos, atvykusių į Šilalės rajono savivaldybę. Tik įstaigoje esant laisvų vietų gali būti priimami vaikai, kurių gyvenamoji vieta yra kitoje savivaldybėje.<text:s/></text:span></text:p>
      <text:p text:style-name="P266"><text:span text:style-name="T267">21</text:span><text:span text:style-name="T268">. Vietų skaičius grupėse nustatomas pagal Lietuvos higienos normą HN 75:2010 „Įstaiga, vykdanti ikimokyklinio ir (ar) priešmokyklinio ugdymo programą. Bendrieji sveikatos saugos reikalavimai“ (toliau Higienos normos).</text:span></text:p>
      <text:p text:style-name="P269"><text:span text:style-name="T270">22</text:span><text:span text:style-name="T271">. Mokyklos vadovas, įvertinęs vaikų eilėje esančių vaikų amžių, <text:s/>kiekvienais metais iki gegužės 1 d. Savivaldybės administracijos direktoriui pateikia laisvų vietų skaičių kitiems mokslo metams.</text:span></text:p>
      <text:p text:style-name="P272"><text:span text:style-name="T273">23</text:span><text:span text:style-name="T274">. Savivaldybės administracijos direktorius <text:s/>kasmet iki einamųjų metų birželio 1 d. organizuoja pagrindinį vaikų priėmimą į mokyklas – suformuoja priimamų vaikų sąrašą iš IS gegužės mėn. automatiškai sugeneruotos einamųjų metų vaikų eilės. Sudarant priimamų vaikų sąrašą siekiama, kad<text:s/></text:span><text:span text:style-name="T275">mokykloje būtų ugdoma kuo daugiau vaikų nuo 2 iki 5 metų.<text:s/></text:span></text:p>
      <text:p text:style-name="P276"><text:span text:style-name="T277">24</text:span><text:span text:style-name="T278">. Į mokyklas priimami vaikai:</text:span></text:p>
      <text:p text:style-name="P279"><text:span text:style-name="T280">24.1</text:span><text:span text:style-name="T281">. nuo 2 metų (kai jiems tais kalendoriniais metais sueina 2 metai) <text:s/>iki 5 metų amžiaus. Jei mokykla vykdo priešmokyklinio ugdymo programą iki 6 metų amžiaus;</text:span></text:p>
      <text:p text:style-name="P282"><text:span text:style-name="T283">24.2</text:span><text:span text:style-name="T284">. į Šilalės lopšelį-darželį „Žiogelis“ priimami vaikai nuo 1,5 metų (sueina<text:s/></text:span><text:span text:style-name="T285">einamųjų metų rugsėjo 1 d.)</text:span><text:span text:style-name="T286"><text:s/>iki 5 metų;</text:span></text:p>
      <text:p text:style-name="P287"><text:span text:style-name="T288">24.3</text:span><text:span text:style-name="T289">.<text:s/></text:span><text:span text:style-name="T290">be eilės:</text:span></text:p>
      <text:p text:style-name="P291"><text:span text:style-name="T292">24.3.1</text:span><text:span text:style-name="T293">. kuriems Savivaldybės mero potvarkiu, skirtas privalomas ikimokyklinis ugdymas;</text:span></text:p>
      <text:p text:style-name="P294"><text:span text:style-name="T295">24.3.2</text:span><text:span text:style-name="T296">. kurių tėvai užsieniečiai,<text:s/></text:span><text:span text:style-name="T297">pasitraukę iš Ukrainos</text:span><text:s/>į Lietuvos Respubliką<text:span text:style-name="T298"><text:s/>dėl Rusijos<text:s/></text:span>karinės agresijos,<text:s/><text:span text:style-name="T299">atvykę į<text:s/></text:span>Šilalės<text:span text:style-name="T300"><text:s/>rajono savivaldybę įsidarbina ir negali prižiūrėti vaikų</text:span>;</text:p>
      <text:p text:style-name="P301">24.3.3. kurie ugdomi pagal priešmokyklinio ugdymo programą mokyklose, kurios vykdo šią programą<text:s/><text:span text:style-name="T302">(privalomasis švietimas pagal Lietuvos Respublikos švietimo įstatymą);<text:s/></text:span></text:p>
      <text:p text:style-name="P303"><text:span text:style-name="T304">24.3.4</text:span><text:span text:style-name="T305">.<text:s/></text:span><text:span text:style-name="T306">kuriems tais kalendoriniais metais sueina 4 ir 5 metai (</text:span><text:span text:style-name="T307">u</text:span><text:span text:style-name="T308">gdymas pagal ikimokyklinio ugdymo programą yra visuotinis nuo 4 metų amžiaus (Lietuvos Respublikos švietimo įstatymo 7 str. 3 dalis);</text:span></text:p>
      <text:p text:style-name="P309"><text:span text:style-name="T310">24.3.5</text:span><text:span text:style-name="T311">. iš šeimų, kurių vienas iš tėvų (globėjų) išreiškė norą pasinaudoti<text:s/></text:span><text:span text:style-name="T312">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text:span></text:p>
      <text:p text:style-name="P313"><text:span text:style-name="T314">24.4</text:span><text:span text:style-name="T315">.</text:span><text:span text:style-name="T316"><text:s/>esant laisvų vietų į mokyklą gali būti priimami ir jaunesnio amžiaus vaikai, negu nurodyta Aprašo 24.1 ir 24.2 papunkčiuose.</text:span></text:p>
      <text:p text:style-name="P317">25<text:span text:style-name="T318">.<text:s/></text:span><text:span text:style-name="T319">Nepatekę į ikimokyklinio ugdymo grupę vaikai lieka laukti eilėje, kol atsiras laisva vieta pageidaujamoje mokykloje. Atsiradus laisvai vietai, Administracijos direktorius</text:span><text:span text:style-name="T320"><text:s/>organizuoja papildomą vaikų priėmimą pagal Aprašo 24 punktą. V</text:span><text:span text:style-name="T321">aikai priimami atsižvelgiant į vaikų eilę, prašymo padavimo datą, vaikų amžių (gimimo metai).</text:span><text:s/></text:p>
      <text:p text:style-name="P322">26<text:span text:style-name="T323">.<text:s/></text:span><text:span text:style-name="T324">Vaikų ikimokyklinio ir (ar) priešmokyklinio ugdymo grupės (toliau – grupė) formuojamos iš to paties arba skirtingo amžiaus vaikų, užtikrinant vaiko dienos, ugdymo režimo fiziologinius bei amžiaus ypatumus ir<text:s/></text:span><text:span text:style-name="T325">Lietuvos higienos normoje HN 75:2016 „Ikimokyklinio ir priešmokyklinio ugdymo programų vykdymo bendrieji sveikatos saugos reikalavimai“<text:s/></text:span><text:span text:style-name="T326">nustatytas vaiko ugdymo sąlygas.<text:s/></text:span></text:p>
      <text:p text:style-name="P327"><text:span text:style-name="T328">27</text:span><text:span text:style-name="T329">. Mokyklos vadovas organizuoja dokumentų patikrą,</text:span><text:s/><text:span text:style-name="T330">ar pagrįstos dokumentais pirmumo teisę suteikiančios priežastys. Nustatęs, kad pirmumo teisę suteikiančios priežastys nepagrįstos dokumentais, nedelsiant elektroniniu paštu informuoja Savivaldybės administracijos direktorių, kuris imasi priemonių ir esant poreikiui koreguoja priimamų vaikų sąrašą.</text:span></text:p>
      <text:p text:style-name="P331"><text:span text:style-name="T332">28</text:span><text:span text:style-name="T333">. Informacija apie vaiko priėmimą į mokyklą skelbiama IS sistemoje; tėvus IS informuoja žinute nurodytu elektroninio pašto adresu.<text:s/></text:span></text:p>
      <text:p text:style-name="P334"><text:span text:style-name="T335">29</text:span><text:span text:style-name="T336">.<text:s/></text:span>Tėvai, gavę pranešimą apie vaiko priėmimą į mokyklą,<text:s/><text:span text:style-name="T337">ne vėliau kaip per 10 darbo dienų privalo pažymėti IS arba atvykę į mokyklą rašytiniu būdu patvirtinti, kad jų vaikas lankys mokyklą. Ne vėliau kaip per 15 darbo dienų tėvai privalo atvykti į mokyklą pasirašyti ugdymo sutarties bei pateikti vaiko priėmimui reikalingus dokumentus ir/ar jų kopijas, dokumentus, įrodančius teisę pasinaudoti pirmumo teise.</text:span></text:p>
      <text:p text:style-name="P338"><text:span text:style-name="T339">30</text:span><text:span text:style-name="T340">.<text:s/></text:span>Tėvai, negalintys atvykti į mokyklą per 15 darbo dienų dėl pateisinamų priežasčių (ligos, išvykimo ar kitų svarbių priežasčių), apie tai turi informuoti mokyklą raštu (elektroniniu pranešimu, registruotu laišku) ir pranešti apie atvykimo ir dokumentų pateikimo datą.</text:p>
      <text:p text:style-name="P341">31. Tėvams per 15 darbo dienų nepatvirtinus vaiko atvykimo ir nepateikus reikiamų dokumentų (išskyrus Aprašo 30 punkte nurodytais atvejais), vaikas netenka vietos mokykloje ir išbraukiamas iš IS.</text:p>
      <text:p text:style-name="P342">32.<text:s/><text:span text:style-name="T343">Jeigu elektroniniame prašyme nurodytu pageidaujamu laiku lankyti mokyklą tėvų pasirinktoje mokykloje nėra laisvų vietų, vaikas paliekamas IS pageidaujančiųjų lankyti ugdymo įstaigą eilėje iki jam bus priskirta atsilaisvinusi vieta, atitinkanti vaiko amžių ir poreikius.</text:span></text:p>
      <text:p text:style-name="P344"><text:span text:style-name="T345">33</text:span><text:span text:style-name="T346">. Tėvams pateikus raštišką prašymą vaiko ikimokyklinės grupės lankymas gali būti atidėtas iki kitų mokslo metų pradžios (rugpjūčio 31 d.). IS naudotojas koreguoja IS užregistruotą elektroninį prašymą. Vaikas paliekamas IS pageidaujančiųjų lankyti įstaigą eilėje iki kito elektroniniame prašyme nurodyto termino arba iki jam bus paskirta atsilaisvinusi vieta.<text:s/></text:span></text:p>
      <text:p text:style-name="P347"><text:span text:style-name="T348">34</text:span><text:span text:style-name="T349">. Vaikų priėmimo į grupes įteisinimas:</text:span></text:p>
      <text:p text:style-name="P350"><text:span text:style-name="T351">34.1</text:span><text:span text:style-name="T352">. įvertinus priėmimo dokumentus ir patvirtinus vaiko priėmimą IS, vaiko priėmimas mokykloje įforminamas dvišale – vieno iš tėvų ir mokyklos – mokymo sutartimi konkrečios ugdymo programos laikotarpiui;</text:span></text:p>
      <text:p text:style-name="P353"><text:span text:style-name="T354">34.2</text:span><text:span text:style-name="T355">. abu mokymo sutarties egzempliorius pasirašo mokyklos direktorius ir vienas iš tėvų. Mokymo sutartį įregistravus mokymo sutarčių registracijos žurnale, vienas mokymo sutarties egzempliorius įteikiamas tėvams, kitas lieka ugdymo įstaigoje;</text:span></text:p>
      <text:p text:style-name="P356"><text:span text:style-name="T357">34.3</text:span><text:span text:style-name="T358">. mokyklos vadovui ir tėvams pasirašius sutartį, tėvai privalo užtikrinti vaiko punktualų ir reguliarų mokyklos lankymą (jei vaikas negali atvykti į mokyklą, tėvai turi apie tai informuoti mokyklą);</text:span></text:p>
      <text:p text:style-name="P359"><text:span text:style-name="T360">34.4</text:span><text:span text:style-name="T361">. Vaiko priėmimą į mokyklą direktorius įformina įsakymu. Suformuojama vaiko asmens byla (pagal mokyklos dokumentacijos planą).</text:span></text:p>
      <text:p text:style-name="P362"><text:span text:style-name="T363">35</text:span><text:span text:style-name="T364">. Vaikų, priimamų į mokyklas, sąrašus sudaro direktorius iki einamųjų metų rugpjūčio 1 dienos (tikslina iki rugsėjo 1 d.). Jei mokykloje yra laisvų vietų, ikimokyklinio amžiaus vaikų sąrašai gali būti pildomi nuolat.</text:span><text:s/></text:p>
      <text:p text:style-name="P365">36<text:span text:style-name="T366">. Vaikų, planuojamų priimti į mokyklas nuo einamųjų metų rugsėjo 1 d., sąrašai skelbiami <text:s/>IS iki einamųjų metų birželio 15 d.</text:span><text:s/></text:p>
      <text:p text:style-name="P367"><text:span text:style-name="T368">37</text:span><text:span text:style-name="T369">. Vaiko duomenis iš IS pašalina mokyklos IS naudotojas:</text:span></text:p>
      <text:p text:style-name="P370"><text:span text:style-name="T371">37.1</text:span><text:span text:style-name="T372">. tėvams raštu atsisakius lankyti ikimokyklinio ugdymo grupę;</text:span></text:p>
      <text:p text:style-name="P373"><text:span text:style-name="T374">37.2</text:span><text:span text:style-name="T375">. jei vaikas, priimtas į ikimokyklinio ugdymo grupę, per vieną mėnesį nepradeda lankyti jos be pateisinamos priežasties;</text:span></text:p>
      <text:p text:style-name="P376"><text:span text:style-name="T377">37.3</text:span><text:span text:style-name="T378">. jei tėvai per 15 darbo dienų nepatvirtina vaiko atvykimo ir nepateikia Aprašo 28 punkte nurodytų dokumentų.<text:s/></text:span></text:p>
      <text:p text:style-name="P379"><text:span text:style-name="T380">38</text:span><text:span text:style-name="T381">. Mokyklos vadovas turi teisę<text:s/></text:span><text:span text:style-name="T382">vienašališkai</text:span><text:span text:style-name="T383"><text:s/>nutraukti vaiko, kuris ugdomas pagal ikimokyklinio ugdymo programą, ugdymo sutartį,</text:span><text:span text:style-name="T384"><text:s/></text:span><text:span text:style-name="T385">jei vaikas be pateisinamos priežasties nelanko mokyklos daugiau nei <text:s/>vieną mėnesį, išskyrus birželio-rugpjūčio mėn. Pateisinama priežastis – vaiko ar tėvų liga, tėvų atostogos (visų rūšių, nurodytų Lietuvos Respublikos darbo kodekse, išskyrus vaiko priežiūros atostogas).<text:s/></text:span></text:p>
      <text:p text:style-name="P386"><text:span text:style-name="T387">39</text:span><text:span text:style-name="T388">. Apie vaiko išbraukimą iš ikimokyklinio ugdymo grupės sąrašų tėvai informuojami elektroniniu paštu.</text:span></text:p>
      <text:p text:style-name="P389"><text:span text:style-name="T390">40</text:span><text:span text:style-name="T391">. Atsiradus laisvai vietai, mokyklos direktorius raštu informuoja Savivaldybės administracijos direktorių per 3 darbo dienas.</text:span></text:p>
      <text:p text:style-name="P392"><text:span text:style-name="T393">41</text:span><text:span text:style-name="T394">. Už duomenų pateikimo teisingumą atsakingi tėvai. Paaiškėjus, kad tėvų pateikti duomenys yra neteisingi, ir buvo neteisėtai pasinaudota pirmumo teise patekti į mokyklą, vaiko duomenys pašalinami iš IS. Tėvai gali registruoti prašymą iš naujo ir pateikti teisingus duomenis.</text:span><text:s/></text:p>
      <text:p text:style-name="P395"><text:span text:style-name="T396">42</text:span><text:span text:style-name="T397">.</text:span><text:span text:style-name="T398"><text:s/></text:span><text:span text:style-name="T399">Šilalės rajono savivaldybės administracijos direktorius:</text:span></text:p>
      <text:p text:style-name="P400"><text:span text:style-name="T401">42.1</text:span><text:span text:style-name="T402">. priima sprendimus dėl duomenų bazės sudarymo, inicijuoja sistemos struktūros pakeitimą, parenka techninio aptarnavimo ir priežiūros vykdytojus, valdo duomenis ir teikia informaciją gavėjams;</text:span></text:p>
      <text:p text:style-name="P403"><text:span text:style-name="T404">42.2</text:span><text:span text:style-name="T405">. skiria IS <text:s/>tvarkytoją (-jus);<text:s/></text:span></text:p>
      <text:p text:style-name="P406"><text:span text:style-name="T407">42.3</text:span><text:span text:style-name="T408">. priima sprendimus dėl:</text:span></text:p>
      <text:p text:style-name="P409"><text:span text:style-name="T410">42.3.1</text:span><text:span text:style-name="T411">. vaiko perkėlimo iš vienos mokyklos į kitą;</text:span></text:p>
      <text:p text:style-name="P412"><text:span text:style-name="T413">42.3.2</text:span><text:span text:style-name="T414">. vaiko eilės grąžinimo, jei tėvai pateikia argumentuotą prašymą;</text:span><text:s/></text:p>
      <text:p text:style-name="P415"><text:span text:style-name="T416">42.3.3</text:span><text:span text:style-name="T417">. dvynukų, trynukų ir t. t. priėmimo kartu;</text:span></text:p>
      <text:p text:style-name="P418"><text:span text:style-name="T419">42.4</text:span><text:span text:style-name="T420">. parenka sistemos administratorių.</text:span></text:p>
      <text:p text:style-name="Normal"/>
      <text:p text:style-name="P421"><text:span text:style-name="T422">IV</text:span><text:span text:style-name="T423"><text:s/>SKYRIUS</text:span></text:p>
      <text:p text:style-name="P424"><text:span text:style-name="T425">IS STRUKTŪRA</text:span></text:p>
      <text:p text:style-name="P426"/>
      <text:p text:style-name="P427"><text:span text:style-name="T428">43</text:span><text:span text:style-name="T429">. Šilalės rajono savivaldybėje įdiegta IS apie mokyklas, vykdančias ikimokyklinio ir (ar) priešmokyklinio ugdymo programas, ir vaikus, lankančius ir pageidaujančius lankyti šių mokyklų ikimokyklinio ir priešmokyklinio ugdymo grupes.</text:span></text:p>
      <text:p text:style-name="P430"><text:span text:style-name="T431">44</text:span><text:span text:style-name="T432">. IS paskirtis – centralizuotai tvarkyti duomenis apie grupes ir jas lankančius ir pageidaujančius lankyti vaikus, siekiant optimaliai tenkinti tėvų poreikius ir teikti patikimą ir tikslią informaciją vietos bendruomenei.</text:span></text:p>
      <text:p text:style-name="P433"><text:span text:style-name="T434">45</text:span><text:span text:style-name="T435">. IS struktūrą sudaro duomenų bazės, kuriose kaupiami duomenys apie mokyklas, vykdančias ikimokyklinį ir (ar) priešmokyklinį ugdymą, vietų skaičius grupėse, grupės darbo laiką, taikomos ugdymo metodikos ir kita su ugdymo organizavimu susijusi informacija (sprendžia IS valdytojas), duomenys apie grupes lankančius vaikus, duomenys apie pageidaujančius grupes lankyti vaikus, duomenys, pateikti tėvų prašymuose.</text:span></text:p>
      <text:p text:style-name="P436"><text:span text:style-name="T437">46</text:span><text:span text:style-name="T438">. IS organizacinę struktūrą sudaro: sistemos valdytojas, administratorius, duomenų tvarkytojai, teikėjai ir gavėjai.</text:span></text:p>
      <text:p text:style-name="P439"/>
      <text:p text:style-name="P440"><text:span text:style-name="T441">V</text:span><text:span text:style-name="T442"><text:s/>SKYRIUS</text:span></text:p>
      <text:p text:style-name="P443"><text:span text:style-name="T444">DUOMENŲ TVARKYMAS IR NAUDOJIMAS</text:span></text:p>
      <text:p text:style-name="P445"/>
      <text:p text:style-name="P446"><text:span text:style-name="T447">47</text:span><text:span text:style-name="T448">. IS valdytoja yra Savivaldybės administracijos direktorius, kuri</text:span><text:span text:style-name="T449">s</text:span><text:span text:style-name="T450"><text:s/>peržiūri sistemos tikslus, inicijuoja IS struktūros pakeitimą, parenka techninio aptarnavimo ir priežiūros vykdytojus, kontroliuoja jų ir sistemą tvarkančių Savivaldybės ar mokyklų darbuotojų veiklą, valdo duomenis, teikia informaciją duomenų gavėjams.<text:s/></text:span></text:p>
      <text:p text:style-name="P451"><text:span text:style-name="T452">48</text:span><text:span text:style-name="T453">. IS administratorius<text:s/></text:span><text:span text:style-name="T454">yra Valdytojo parinktas fizinis ar juridinis asmuo, kuris suteikia prisijungimus prie IS atsakingiems asmenims, pagal poreikį panaikina jų teisę dirbti su IS, užtikrina sistemos funkcionavimą pagal šiame Apraše numatytus principus, garantuoja duomenų saugumą, kaupia, atnaujina ir saugo duomenų bazių archyvą, organizuoja I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span></text:p>
      <text:p text:style-name="P455"><text:span text:style-name="T456">49</text:span><text:span text:style-name="T457">. Tvarkytojas atsako už pavestos IS duomenų apsaugą,<text:s/></text:span><text:span text:style-name="T458">duomenų patikimumą, kad elektroniniu būdu gauti tėvų tvarkomi duomenys atitiktų tėvų prašymuose pateiktus duomenis, priimamų vaikų į ikimokyklinio ir priešmokyklinio ugdymo grupes sąrašų sudarymo iki kiekvienų kalendorinių metų rugpjūčio 1 d. kontrolės vykdymą, priežiūros vykdymą dėl informacijos apie laisvas vietas ikimokyklinio ir priešmokyklinio ugdymo grupėse tikslumo užtikrinimo.<text:s/></text:span></text:p>
      <text:p text:style-name="P459"><text:span text:style-name="T460">50</text:span><text:span text:style-name="T461">.</text:span><text:span text:style-name="T462"><text:tab/></text:span><text:span text:style-name="T463">Tvarkytojas<text:s/></text:span><text:span text:style-name="T464">suveda ir kontroliuoja mokyklose bei tėvų prašymuose pateiktus duomenis, vykdo priežiūrą ir patikras mokyklose.</text:span></text:p>
      <text:p text:style-name="P465"><text:span text:style-name="T466">51</text:span><text:span text:style-name="T467">.</text:span><text:span text:style-name="T468"><text:tab/></text:span><text:span text:style-name="T469">Tvarkytojas turi teisę gauti Aprašui įgyvendinti reikalingus duomenis iš mokyklų, reikalauti, kad įstaigų IS naudotojai ištaisytų klaidas ir papildytų pateiktus duomenis.</text:span></text:p>
      <text:p text:style-name="P470"><text:span text:style-name="T471">52</text:span><text:span text:style-name="T472">.</text:span><text:span text:style-name="T473"><text:tab/>IS n</text:span><text:span text:style-name="T474">audotojas t</text:span><text:span text:style-name="T475">eikia tėvams informaciją apie laisvas vietas grupėse ir priėmimo į jas sąlygas, teikia reikiamą informaciją IS administratoriui, IS tvarkytojui ir atsako<text:s/></text:span><text:span text:style-name="T476">už tikslios informacijos teikimą.<text:s/></text:span></text:p>
      <text:p text:style-name="P477"><text:span text:style-name="T478">53</text:span><text:span text:style-name="T479">. IS vartotojai, pateikę prašymą priimti vaiką į grupę, turi teisę gauti duomenis apie mokyklas (grupių skaičių ir struktūrą, esamas ir laisvas vietas grupėse, papildomai teikiamas paslaugas), duomenis apie vaiko (-ų) (globotinio (-ių) vietą eilėje ir kitą informaciją,</text:span><text:span text:style-name="T480"><text:s/></text:span><text:span text:style-name="T481">patvirtinančią jo priėmimo į grupę galimybes, reikalauti ištaisyti ar pašalinti vaiko duomenis, duomenis apie šeimos socialinę padėtį.</text:span></text:p>
      <text:p text:style-name="P482"><text:span text:style-name="T483">54</text:span><text:span text:style-name="T484">.<text:s/></text:span><text:span text:style-name="T485">Asmenys, susiję su asmens duomenų IS tvarkymu, pasirašo<text:s/></text:span><text:span text:style-name="T486">pasižadėjimus saugoti asmens duomenų paslaptis ir<text:s/></text:span><text:span text:style-name="T487">už duomenų slaptumą atsako teisės aktų nustatyta tvarka.</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55</text:span><text:span text:style-name="T497">.</text:span><text:span text:style-name="T498"><text:tab/></text:span><text:span text:style-name="T499">Asmenys, susiję su duomenų, naudojamų šio Aprašo įgyvendinimui, tvarkymu atsako už duomenų saugumą įstatymų nustatyta tvarka.</text:span></text:p>
      <text:p text:style-name="P500"><text:span text:style-name="T501">56</text:span><text:span text:style-name="T502">.</text:span><text:span text:style-name="T503"><text:tab/></text:span><text:span text:style-name="T504">Mokyklos vadovas vadovaujasi šiuo Aprašu ir atsako už grupių komplektavimą.</text:span></text:p>
      <text:p text:style-name="P505"><text:span text:style-name="T506">57</text:span><text:span text:style-name="T507">.</text:span><text:span text:style-name="T508"><text:tab/></text:span><text:span text:style-name="T509">Aprašo įgyvendinimo priežiūrą vykdo Savivaldybės vykdomoji institucija ar jos įgaliotas asmuo. <text:s/></text:span></text:p>
      <text:p text:style-name="P510"><text:span text:style-name="T511">58</text:span><text:span text:style-name="T512">. Sprendimai dėl vaikų priėmimo ar nepriėmimo gali būti skundžiami Savivaldybės merui ar kitoms institucijoms Lietuvos Respublikos įstatymų nustatyta tvarka.</text:span></text:p>
      <text:p text:style-name="P513"><text:span text:style-name="T514">59</text:span><text:span text:style-name="T515">. Šis Aprašas skelbiamas Teisės aktų registre, Savivaldybės interneto svetainėje ir mokyklų interneto svetainėse.</text:span></text:p>
      <text:p text:style-name="P516"/>
      <text:p text:style-name="P517"><text:span text:style-name="T518">_________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17 str</dc:title>
    <meta:initial-creator>Inga Vitartiene</meta:initial-creator>
    <dc:creator>adlibuser</dc:creator>
    <meta:creation-date>2024-01-01T22:31:00Z</meta:creation-date>
    <dc:date>2024-01-01T22:31:00Z</dc:date>
    <meta:print-date>2020-03-02T14:32:00Z</meta:print-date>
    <meta:template xlink:href="Normal.dotm" xlink:type="simple"/>
    <meta:editing-cycles>2</meta:editing-cycles>
    <meta:editing-duration>PT0S</meta:editing-duration>
    <meta:document-statistic meta:page-count="3" meta:paragraph-count="151" meta:word-count="2809" meta:character-count="23305" meta:row-count="764" meta:non-whitespace-character-count="20647"/>
  </office:meta>
</office:document-meta>
</file>