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2 STRAIPSNIO PAKEITIMO</text:p>
      <text:p text:style-name="P17"><text:span text:style-name="T18">ĮSTATYMAS</text:span></text:p>
      <text:p text:style-name="P19"/>
      <text:p text:style-name="P20">2018 m. gruodžio 20 d. Nr. XIII-18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5</text:span><text:span text:style-name="T31">1</text:span><text:span text:style-name="T32"><text:s/>dalį ir ją išdėstyti taip:</text:span></text:p>
        <text:p text:style-name="P33"><text:span text:style-name="T34">„</text:span><text:span text:style-name="T35">15</text:span><text:span text:style-name="T36">1</text:span><text:span text:style-name="T37">.<text:s/></text:span><text:span text:style-name="T38">Kolektyvinio investavimo subjektas</text:span><text:span text:style-name="T39"><text:s/>– kolektyvinio investavimo subjektas, kaip ši sąvoka apibrėžta Lietuvos Respublikos kolektyvin</text:span><text:span text:style-name="T40">io investavimo subjektų įstatyme, informuotiesiems investuotojams skirtas kolektyvinio investavimo subjektas, kaip ši sąvoka apibrėžta Lietuvos Respublikos informuotiesiems investuotojams skirtų kolektyvinio investavimo subjektų įstatyme, alternatyvusis ko</text:span><text:span text:style-name="T41">lektyvinio investavimo subjektas, kaip ši sąvoka apibrėžta Lietuvos Respublikos alternatyviųjų kolektyvinio investavimo subjektų valdytojų įstatyme. Kolektyvinio investavimo subjektu taip pat laikomas užsienio valstybėje įsteigtas ar kitaip organizuotas su</text:span><text:span text:style-name="T42">bjektas,<text:s/></text:span><text:span text:style-name="T43">mutatis mutandis<text:s/></text:span><text:span text:style-name="T44">atitinkantis šioje dalyje nurodytuose teisės aktuose atitinkamiems kolektyvinio investavimo subjektams nustatytus reikalavimus. Kolektyvinio investavimo subjektu taip pat laikomas subjektas, kuriam taikomas 2013 m. balandžio 17 d.</text:span><text:span text:style-name="T45"><text:s/>Europos Parlamento ir Tarybos reglamentas (ES) Nr. 345/2013 dėl Europos rizikos kapitalo fondų (OL 2013 L 115, p. 1) arba 2013 m. balandžio 17 d. Europos Parlamento ir Tarybos reglamentas (ES) Nr. 346/2013 dėl Europos socialinio verslumo fondų (OL 2013 L </text:span><text:span text:style-name="T46">115, p. 18), arba 2015 m. balandžio 29 d. Europos Parlamento ir Tarybos reglamentas (ES) 2015/760 dėl Europos ilgalaikių investicijų fondų (OL 2015 L 123, p. 98), arba 2017 m. birželio 14 d. Europos Parlamento ir Tarybos reglamentas (ES) 2017/1131 dėl pini</text:span><text:span text:style-name="T47">gų rinkos fondų (OL 2017 L 169, p. 8)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19 m. vasar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12T18:14:00Z</meta:creation-date>
    <dc:date>2021-03-12T18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5" meta:character-count="1883" meta:row-count="57" meta:non-whitespace-character-count="1675"/>
  </office:meta>
</office:document-meta>
</file>