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14, 4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V-15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Jeigu vaiko laikino apgyvendinimo paslaugą teikia juridinis asmuo, už šią paslaugą atlyginama pagal<text:s/></text:span><text:span text:style-name="T43">Socialinių paslaugų</text:span><text:span text:style-name="T44"><text:s/>įstatymą</text:span><text:span text:style-name="T45">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48 straipsnio pakeitimas</text:span></text:p>
        <text:p text:style-name="P52"><text:span text:style-name="T53">Pakeisti 48 straipsnio 2 dalies 2 punktą ir jį išdėstyti taip:</text:span></text:p>
        <text:p text:style-name="P54"><text:span text:style-name="T55">„</text:span><text:span text:style-name="T56">2</text:span><text:span text:style-name="T57">) analizuoja valstybės ir savivaldybių institucijų bei įstaigų pateiktą informaciją vaiko teisių apsaugos<text:s/></text:span><text:span text:style-name="T58">klausimais ir</text:span><text:span text:style-name="T59"><text:s/>statistinius rodiklius apie vaikus pagal Vyriausybės patvirtintą sąrašą</text:span><text:span text:style-name="T60">, vertina vaiko teisių apsaugos būklę šalyje;“.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text:s/></text:span></text:p>
        <text:p text:style-name="P66"><text:span text:style-name="T67">1</text:span><text:span text:style-name="T68">.</text:span><text:span text:style-name="T69"><text:s/></text:span><text:span text:style-name="T70">Šio įstatymo 2 straipsnis įsigalioja 2023 m.<text:s/></text:span><text:span text:style-name="T71">liepos 1 d.</text:span></text:p>
        <text:p text:style-name="P72"><text:span text:style-name="T73">2</text:span><text:span text:style-name="T74">.</text:span><text:span text:style-name="T75"><text:s/></text:span><text:span text:style-name="T76">Lietuvos Respublikos</text:span><text:span text:style-name="T77"><text:s/></text:span><text:span text:style-name="T78">Vyriausybė iki 2023 m. birželio 30 d. priima šio įstatymo 2 straipsnyje nurodytą įgyvendinamąjį teisės aktą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1T20:32:00Z</meta:creation-date>
    <dc:date>2022-11-21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123" meta:row-count="30" meta:non-whitespace-character-count="991"/>
  </office:meta>
</office:document-meta>
</file>