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958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2958in" text:min-label-width="0.75in"/>
      </text:list-level-style-number>
      <text:list-level-style-number text:level="6" style:num-suffix="." style:num-format="1" text:display-levels="6">
        <style:list-level-properties text:space-before="0.2958in" text:min-label-width="0.75in"/>
      </text:list-level-style-number>
      <text:list-level-style-number text:level="7" style:num-suffix="." style:num-format="1" text:display-levels="7">
        <style:list-level-properties text:space-before="0.2958in" text:min-label-width="1in"/>
      </text:list-level-style-number>
      <text:list-level-style-number text:level="8" style:num-suffix="." style:num-format="1" text:display-levels="8">
        <style:list-level-properties text:space-before="0.2958in" text:min-label-width="1in"/>
      </text:list-level-style-number>
      <text:list-level-style-number text:level="9" style:num-suffix="." style:num-format="1" text:display-levels="9">
        <style:list-level-properties text:space-before="0.2958in" text:min-label-width="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style>
    <style:style style:name="P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P13"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letter-kerning="true"/>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T21" style:parent-style-name="DefaultParagraphFont" style:family="text">
      <style:text-properties fo:font-style="italic" style:font-style-asian="italic" style:letter-kerning="true"/>
    </style:style>
    <style:style style:name="T22" style:parent-style-name="DefaultParagraphFont" style:family="text">
      <style:text-properties style:letter-kerning="true"/>
    </style:style>
    <style:style style:name="P23"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letter-kerning="true"/>
    </style:style>
    <style:style style:name="T29" style:parent-style-name="DefaultParagraphFont" style:family="text">
      <style:text-properties fo:font-weight="bold" style:font-weight-asian="bold" style:letter-kerning="true"/>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font-name-asian="Calibri" fo:color="#000000" style:letter-kerning="true"/>
    </style:style>
    <style:style style:name="T34" style:parent-style-name="DefaultParagraphFont" style:family="text">
      <style:text-properties style:font-name-asian="Calibri" style:letter-kerning="true"/>
    </style:style>
    <style:style style:name="T35" style:parent-style-name="DefaultParagraphFont" style:family="text">
      <style:text-properties style:letter-kerning="true"/>
    </style:style>
    <style:style style:name="P36"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letter-kerning="true"/>
    </style:style>
    <style:style style:name="T42" style:parent-style-name="DefaultParagraphFont" style:family="text">
      <style:text-properties fo:font-weight="bold" style:font-weight-asian="bold"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T46" style:parent-style-name="DefaultParagraphFont" style:family="text">
      <style:text-properties fo:color="#000000" style:letter-kerning="true"/>
    </style:style>
    <style:style style:name="T47" style:parent-style-name="DefaultParagraphFont" style:family="text">
      <style:text-properties style:letter-kerning="true"/>
    </style:style>
    <style:style style:name="P48"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T58" style:parent-style-name="DefaultParagraphFont" style:family="text">
      <style:text-properties style:font-name-asian="Calibri" style:letter-kerning="true"/>
    </style:style>
    <style:style style:name="T59" style:parent-style-name="DefaultParagraphFont" style:family="text">
      <style:text-properties style:font-name-asian="Calibri" fo:color="#000000" style:letter-kerning="true"/>
    </style:style>
    <style:style style:name="T60" style:parent-style-name="DefaultParagraphFont" style:family="text">
      <style:text-properties style:letter-kerning="true"/>
    </style:style>
    <style:style style:name="P61"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letter-kerning="true"/>
    </style:style>
    <style:style style:name="P81"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letter-kerning="true"/>
    </style:style>
    <style:style style:name="T87" style:parent-style-name="DefaultParagraphFont" style:family="text">
      <style:text-properties fo:font-weight="bold" style:font-weight-asian="bold"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letter-kerning="true"/>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P101"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letter-kerning="true"/>
    </style:style>
    <style:style style:name="T107" style:parent-style-name="DefaultParagraphFont" style:family="text">
      <style:text-properties fo:font-weight="bold" style:font-weight-asian="bold" style:letter-kerning="true"/>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color="#000000" style:letter-kerning="true"/>
    </style:style>
    <style:style style:name="P112"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letter-kerning="true"/>
    </style:style>
    <style:style style:name="T120" style:parent-style-name="DefaultParagraphFont" style:family="text">
      <style:text-properties fo:font-weight="bold" style:font-weight-asian="bold"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T123" style:parent-style-name="DefaultParagraphFont" style:family="text">
      <style:text-properties fo:color="#000000" style:letter-kerning="true"/>
    </style:style>
    <style:style style:name="T124" style:parent-style-name="DefaultParagraphFont" style:family="text">
      <style:text-properties style:font-name-asian="Calibri" fo:color="#000000" style:letter-kerning="true"/>
    </style:style>
    <style:style style:name="P125" style:parent-style-name="Normal" style:list-style-name="LFO8" style:family="paragraph">
      <style:paragraph-properties fo:text-align="justify" fo:line-height="115%" fo:margin-left="0in" fo:text-indent="0.5909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style:font-name-asian="Calibri" fo:font-weight="bold" style:font-weight-asian="bold" fo:color="#000000"/>
    </style:style>
    <style:style style:name="T127" style:parent-style-name="DefaultParagraphFont" style:family="text">
      <style:text-properties style:font-name-asian="Calibri" fo:font-weight="bold" style:font-weight-asian="bold" fo:color="#000000"/>
    </style:style>
    <style:style style:name="T128" style:parent-style-name="DefaultParagraphFont" style:family="text">
      <style:text-properties style:font-name-asian="Calibri" fo:font-weight="bold" style:font-weight-asian="bold" fo:color="#000000"/>
    </style:style>
    <style:style style:name="T129" style:parent-style-name="DefaultParagraphFont" style:family="text">
      <style:text-properties style:font-name-asian="Calibri" fo:font-weight="bold" style:font-weight-asian="bold"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color="#000000" style:letter-kerning="true"/>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T136" style:parent-style-name="DefaultParagraphFont" style:family="text">
      <style:text-properties style:font-name-asian="Calibri" fo:color="#000000" style:letter-kerning="true"/>
    </style:style>
    <style:style style:name="T137" style:parent-style-name="DefaultParagraphFont" style:family="text">
      <style:text-properties style:font-name-asian="Calibri" style:letter-kerning="true"/>
    </style:style>
    <style:style style:name="P138" style:parent-style-name="Normal" style:list-style-name="LFO8" style:family="paragraph">
      <style:paragraph-properties fo:text-align="justify" fo:line-height="115%" fo:margin-left="0in" fo:text-indent="0.5909in">
        <style:tab-stops>
          <style:tab-stop style:type="left" style:position="0in"/>
          <style:tab-stop style:type="left" style:position="0.4923in"/>
        </style:tab-stops>
      </style:paragraph-properties>
      <style:text-properties fo:hyphenate="false"/>
    </style:style>
    <style:style style:name="T139" style:parent-style-name="DefaultParagraphFont" style:family="text">
      <style:text-properties style:font-name-asian="Calibri" fo:font-weight="bold" style:font-weight-asian="bold"/>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font-name-asian="Calibri" fo:color="#000000"/>
    </style:style>
    <style:style style:name="T144" style:parent-style-name="DefaultParagraphFont" style:family="text">
      <style:text-properties style:letter-kerning="true"/>
    </style:style>
    <style:style style:name="T145" style:parent-style-name="DefaultParagraphFont" style:family="text">
      <style:text-properties fo:font-weight="bold" style:font-weight-asian="bold"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P149"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style:font-name-asian="Calibri" style:letter-kerning="true"/>
    </style:style>
    <style:style style:name="P162"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style:font-name-asian="Calibri" fo:font-weight="bold" style:font-weight-asian="bold"/>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fo:font-weight="bold" style:font-weight-asian="bold"/>
    </style:style>
    <style:style style:name="T166" style:parent-style-name="DefaultParagraphFont" style:family="text">
      <style:text-properties style:font-name-asian="Calibri" fo:font-weight="bold" style:font-weight-asian="bold"/>
    </style:style>
    <style:style style:name="T167" style:parent-style-name="DefaultParagraphFont" style:family="text">
      <style:text-properties style:font-name-asian="Calibri"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letter-kerning="true"/>
    </style:style>
    <style:style style:name="T170" style:parent-style-name="DefaultParagraphFont" style:family="text">
      <style:text-properties fo:font-weight="bold" style:font-weight-asian="bold" style:letter-kerning="true"/>
    </style:style>
    <style:style style:name="T171" style:parent-style-name="DefaultParagraphFont" style:family="text">
      <style:text-properties style:letter-kerning="true"/>
    </style:style>
    <style:style style:name="T172" style:parent-style-name="DefaultParagraphFont" style:family="text">
      <style:text-properties fo:color="#000000" style:letter-kerning="tru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style:letter-kerning="true"/>
    </style:style>
    <style:style style:name="P178"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style:font-name-asian="Calibri" fo:font-weight="bold" style:font-weight-asian="bold"/>
    </style:style>
    <style:style style:name="T180" style:parent-style-name="DefaultParagraphFont" style:family="text">
      <style:text-properties style:font-name-asian="Calibri" fo:font-weight="bold" style:font-weight-asian="bold"/>
    </style:style>
    <style:style style:name="T181" style:parent-style-name="DefaultParagraphFont" style:family="text">
      <style:text-properties style:font-name-asian="Calibri" fo:font-weight="bold" style:font-weight-asian="bold"/>
    </style:style>
    <style:style style:name="T182" style:parent-style-name="DefaultParagraphFont" style:family="text">
      <style:text-properties style:font-name-asian="Calibri" fo:font-weight="bold" style:font-weight-asian="bold"/>
    </style:style>
    <style:style style:name="T183" style:parent-style-name="DefaultParagraphFont" style:family="text">
      <style:text-properties style:font-name-asian="Calibri" fo:color="#000000"/>
    </style:style>
    <style:style style:name="T184" style:parent-style-name="DefaultParagraphFont" style:family="text">
      <style:text-properties style:letter-kerning="true"/>
    </style:style>
    <style:style style:name="T185" style:parent-style-name="DefaultParagraphFont" style:family="text">
      <style:text-properties fo:font-weight="bold" style:font-weight-asian="bold" style:letter-kerning="true"/>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P191" style:parent-style-name="Normal" style:list-style-name="LFO8" style:family="paragraph">
      <style:paragraph-properties fo:text-align="justify" fo:line-height="115%"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name-asian="Calibri" fo:font-weight="bold" style:font-weight-asian="bold" style:letter-kerning="true"/>
    </style:style>
    <style:style style:name="T193" style:parent-style-name="DefaultParagraphFont" style:family="text">
      <style:text-properties style:font-name-asian="Calibri" fo:font-weight="bold" style:font-weight-asian="bold" style:letter-kerning="true"/>
    </style:style>
    <style:style style:name="T194" style:parent-style-name="DefaultParagraphFont" style:family="text">
      <style:text-properties style:font-name-asian="Calibri" fo:font-weight="bold" style:font-weight-asian="bold" style:letter-kerning="true"/>
    </style:style>
    <style:style style:name="T195" style:parent-style-name="DefaultParagraphFont" style:family="text">
      <style:text-properties style:font-name-asian="Calibri" fo:font-weight="bold" style:font-weight-asian="bold" style:letter-kerning="true"/>
    </style:style>
    <style:style style:name="T196" style:parent-style-name="DefaultParagraphFont" style:family="text">
      <style:text-properties style:font-name-asian="Calibri" fo:color="#000000" style:letter-kerning="true"/>
    </style:style>
    <style:style style:name="T197" style:parent-style-name="DefaultParagraphFont" style:family="text">
      <style:text-properties style:font-name-asian="Calibri" style:letter-kerning="true"/>
    </style:style>
    <style:style style:name="T198" style:parent-style-name="DefaultParagraphFont" style:family="text">
      <style:text-properties style:font-name-asian="Calibri" style:letter-kerning="true"/>
    </style:style>
    <style:style style:name="T199" style:parent-style-name="DefaultParagraphFont" style:family="text">
      <style:text-properties style:font-name-asian="Calibri" style:letter-kerning="true"/>
    </style:style>
    <style:style style:name="P200"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style:font-name-asian="Calibri" fo:font-weight="bold" style:font-weight-asian="bold"/>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fo:font-weight="bold" style:font-weight-asian="bold"/>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style:letter-kerning="true"/>
    </style:style>
    <style:style style:name="T207" style:parent-style-name="DefaultParagraphFont" style:family="text">
      <style:text-properties style:font-name-asian="Calibri" style:letter-kerning="true"/>
    </style:style>
    <style:style style:name="T208" style:parent-style-name="DefaultParagraphFont" style:family="text">
      <style:text-properties style:font-name-asian="Calibri" style:letter-kerning="true"/>
    </style:style>
    <style:style style:name="T209" style:parent-style-name="DefaultParagraphFont" style:family="text">
      <style:text-properties style:font-name-asian="Calibri" style:letter-kerning="true"/>
    </style:style>
    <style:style style:name="T210" style:parent-style-name="DefaultParagraphFont" style:family="text">
      <style:text-properties style:letter-kerning="true"/>
    </style:style>
    <style:style style:name="P211"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fo:font-weight="bold" style:font-weight-asian="bold"/>
    </style:style>
    <style:style style:name="T215" style:parent-style-name="DefaultParagraphFont" style:family="text">
      <style:text-properties style:font-name-asian="Calibri" fo:font-weight="bold" style:font-weight-asian="bold"/>
    </style:style>
    <style:style style:name="T216" style:parent-style-name="DefaultParagraphFont" style:family="text">
      <style:text-properties style:font-name-asian="Calibri" fo:font-weight="bold" style:font-weight-asian="bold"/>
    </style:style>
    <style:style style:name="T217" style:parent-style-name="DefaultParagraphFont" style:family="text">
      <style:text-properties style:font-name-asian="Calibri" fo:font-weight="bold" style:font-weight-asian="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weight="bold" style:font-weight-asian="bold"/>
    </style:style>
    <style:style style:name="T220" style:parent-style-name="DefaultParagraphFont" style:family="text">
      <style:text-properties style:font-name-asian="Calibri" fo:color="#000000" style:letter-kerning="true"/>
    </style:style>
    <style:style style:name="T221" style:parent-style-name="DefaultParagraphFont" style:family="text">
      <style:text-properties style:font-name-asian="Calibri" fo:color="#000000" style:letter-kerning="true"/>
    </style:style>
    <style:style style:name="T222" style:parent-style-name="DefaultParagraphFont" style:family="text">
      <style:text-properties style:font-name-asian="Calibri" fo:color="#000000" style:letter-kerning="true"/>
    </style:style>
    <style:style style:name="T223" style:parent-style-name="DefaultParagraphFont" style:family="text">
      <style:text-properties style:font-name-asian="Calibri" style:letter-kerning="true"/>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style:letter-kerning="true"/>
    </style:style>
    <style:style style:name="T236" style:parent-style-name="DefaultParagraphFont" style:family="text">
      <style:text-properties style:font-name-asian="Calibri" style:letter-kerning="true"/>
    </style:style>
    <style:style style:name="T237" style:parent-style-name="DefaultParagraphFont" style:family="text">
      <style:text-properties style:font-name-asian="Calibri" style:letter-kerning="true"/>
    </style:style>
    <style:style style:name="T238" style:parent-style-name="DefaultParagraphFont" style:family="text">
      <style:text-properties style:font-name-asian="Calibri" style:letter-kerning="true"/>
    </style:style>
    <style:style style:name="T239" style:parent-style-name="DefaultParagraphFont" style:family="text">
      <style:text-properties style:font-name-asian="Calibri" fo:font-weight="bold" style:font-weight-asian="bold" style:letter-kerning="true"/>
    </style:style>
    <style:style style:name="T240" style:parent-style-name="DefaultParagraphFont" style:family="text">
      <style:text-properties style:letter-kerning="true"/>
    </style:style>
    <style:style style:name="T241" style:parent-style-name="DefaultParagraphFont" style:family="text">
      <style:text-properties fo:color="#000000" style:letter-kerning="true"/>
    </style:style>
    <style:style style:name="T242" style:parent-style-name="DefaultParagraphFont" style:family="text">
      <style:text-properties style:letter-kerning="true"/>
    </style:style>
    <style:style style:name="T243" style:parent-style-name="DefaultParagraphFont" style:family="text">
      <style:text-properties style:font-name-asian="Calibri" style:letter-kerning="true"/>
    </style:style>
    <style:style style:name="P244"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font-name-asian="Calibri" fo:font-weight="bold" style:font-weight-asian="bold"/>
    </style:style>
    <style:style style:name="T246" style:parent-style-name="DefaultParagraphFont" style:family="text">
      <style:text-properties style:font-name-asian="Calibri" fo:font-weight="bold" style:font-weight-asian="bold"/>
    </style:style>
    <style:style style:name="T247" style:parent-style-name="DefaultParagraphFont" style:family="text">
      <style:text-properties style:font-name-asian="Calibri" fo:font-weight="bold" style:font-weight-asian="bold"/>
    </style:style>
    <style:style style:name="T248" style:parent-style-name="DefaultParagraphFont" style:family="text">
      <style:text-properties style:font-name-asian="Calibri" fo:font-weight="bold" style:font-weight-asian="bold"/>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style:letter-kerning="true"/>
    </style:style>
    <style:style style:name="T251" style:parent-style-name="DefaultParagraphFont" style:family="text">
      <style:text-properties style:font-name-asian="Calibri" style:letter-kerning="true"/>
    </style:style>
    <style:style style:name="T252" style:parent-style-name="DefaultParagraphFont" style:family="text">
      <style:text-properties style:font-name-asian="Calibri" style:letter-kerning="true"/>
    </style:style>
    <style:style style:name="T253" style:parent-style-name="DefaultParagraphFont" style:family="text">
      <style:text-properties style:font-name-asian="Calibri" style:letter-kerning="true"/>
    </style:style>
    <style:style style:name="P254"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55" style:parent-style-name="DefaultParagraphFont" style:family="text">
      <style:text-properties style:font-name-asian="Calibri" fo:font-weight="bold" style:font-weight-asian="bold"/>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fo:font-weight="bold" style:font-weight-asian="bold"/>
    </style:style>
    <style:style style:name="T258" style:parent-style-name="DefaultParagraphFont" style:family="text">
      <style:text-properties style:font-name-asian="Calibri" fo:font-weight="bold" style:font-weight-asian="bold"/>
    </style:style>
    <style:style style:name="T259" style:parent-style-name="DefaultParagraphFont" style:family="text">
      <style:text-properties style:font-name-asian="Calibri" fo:font-weight="bold" style:font-weight-asian="bold"/>
    </style:style>
    <style:style style:name="T260" style:parent-style-name="DefaultParagraphFont" style:family="text">
      <style:text-properties style:font-name-asian="Calibri" fo:font-weight="bold" style:font-weight-asian="bold"/>
    </style:style>
    <style:style style:name="T261" style:parent-style-name="DefaultParagraphFont" style:family="text">
      <style:text-properties style:font-name-asian="Calibri" fo:font-weight="bold" style:font-weight-asian="bold"/>
    </style:style>
    <style:style style:name="T262" style:parent-style-name="DefaultParagraphFont" style:family="text">
      <style:text-properties style:font-name-asian="Calibri" fo:font-weight="bold" style:font-weight-asian="bold"/>
    </style:style>
    <style:style style:name="T263" style:parent-style-name="DefaultParagraphFont" style:family="text">
      <style:text-properties style:font-name-asian="Calibri" fo:font-weight="bold" style:font-weight-asian="bold"/>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T266" style:parent-style-name="DefaultParagraphFont" style:family="text">
      <style:text-properties style:font-name-asian="Calibri" fo:font-weight="bold" style:font-weight-asian="bold"/>
    </style:style>
    <style:style style:name="T267" style:parent-style-name="DefaultParagraphFont" style:family="text">
      <style:text-properties style:font-name-asian="Calibri" fo:font-weight="bold" style:font-weight-asian="bold"/>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style:letter-kerning="true"/>
    </style:style>
    <style:style style:name="T274" style:parent-style-name="DefaultParagraphFont" style:family="text">
      <style:text-properties style:font-name-asian="Calibri" style:letter-kerning="true"/>
    </style:style>
    <style:style style:name="T275" style:parent-style-name="DefaultParagraphFont" style:family="text">
      <style:text-properties style:font-name-asian="Calibri" style:letter-kerning="true"/>
    </style:style>
    <style:style style:name="P276"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77" style:parent-style-name="DefaultParagraphFont" style:family="text">
      <style:text-properties style:font-name-asian="Calibri" fo:font-weight="bold" style:font-weight-asian="bold" style:letter-kerning="true"/>
    </style:style>
    <style:style style:name="T278" style:parent-style-name="DefaultParagraphFont" style:family="text">
      <style:text-properties style:font-name-asian="Calibri" fo:font-weight="bold" style:font-weight-asian="bold" style:letter-kerning="true"/>
    </style:style>
    <style:style style:name="T279" style:parent-style-name="DefaultParagraphFont" style:family="text">
      <style:text-properties style:font-name-asian="Calibri" fo:font-weight="bold" style:font-weight-asian="bold" style:letter-kerning="true"/>
    </style:style>
    <style:style style:name="T280" style:parent-style-name="DefaultParagraphFont" style:family="text">
      <style:text-properties style:font-name-asian="Calibri" fo:font-weight="bold" style:font-weight-asian="bold" style:letter-kerning="true"/>
    </style:style>
    <style:style style:name="T281" style:parent-style-name="DefaultParagraphFont" style:family="text">
      <style:text-properties style:font-name-asian="Calibri" style:letter-kerning="true"/>
    </style:style>
    <style:style style:name="T282" style:parent-style-name="DefaultParagraphFont" style:family="text">
      <style:text-properties style:font-name-asian="Calibri" style:letter-kerning="true"/>
    </style:style>
    <style:style style:name="T283" style:parent-style-name="DefaultParagraphFont" style:family="text">
      <style:text-properties style:font-name-asian="Calibri" style:letter-kerning="true"/>
    </style:style>
    <style:style style:name="P284"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85" style:parent-style-name="DefaultParagraphFont" style:family="text">
      <style:text-properties style:font-name-asian="Calibri" fo:font-weight="bold" style:font-weight-asian="bold" style:letter-kerning="true"/>
    </style:style>
    <style:style style:name="T286" style:parent-style-name="DefaultParagraphFont" style:family="text">
      <style:text-properties style:font-name-asian="Calibri" fo:font-weight="bold" style:font-weight-asian="bold" style:letter-kerning="true"/>
    </style:style>
    <style:style style:name="T287" style:parent-style-name="DefaultParagraphFont" style:family="text">
      <style:text-properties style:font-name-asian="Calibri" fo:font-weight="bold" style:font-weight-asian="bold" style:letter-kerning="true"/>
    </style:style>
    <style:style style:name="T288" style:parent-style-name="DefaultParagraphFont" style:family="text">
      <style:text-properties style:font-name-asian="Calibri" fo:font-weight="bold" style:font-weight-asian="bold" style:letter-kerning="true"/>
    </style:style>
    <style:style style:name="T289" style:parent-style-name="DefaultParagraphFont" style:family="text">
      <style:text-properties style:font-name-asian="Calibri" style:letter-kerning="true"/>
    </style:style>
    <style:style style:name="T290" style:parent-style-name="DefaultParagraphFont" style:family="text">
      <style:text-properties style:font-name-asian="Calibri" style:letter-kerning="true"/>
    </style:style>
    <style:style style:name="T291" style:parent-style-name="DefaultParagraphFont" style:family="text">
      <style:text-properties style:font-name-asian="Calibri" style:letter-kerning="true"/>
    </style:style>
    <style:style style:name="P292" style:parent-style-name="Normal" style:list-style-name="LFO8" style:family="paragraph">
      <style:paragraph-properties fo:text-align="justify" fo:margin-left="0in" fo:text-indent="0.5909in">
        <style:tab-stops>
          <style:tab-stop style:type="left" style:position="-0.0527in"/>
          <style:tab-stop style:type="left" style:position="0.2958in"/>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style:font-name-asian="Calibri" fo:font-weight="bold" style:font-weight-asian="bold" style:letter-kerning="true"/>
    </style:style>
    <style:style style:name="T294" style:parent-style-name="DefaultParagraphFont" style:family="text">
      <style:text-properties style:font-name-asian="Calibri" fo:font-weight="bold" style:font-weight-asian="bold" style:letter-kerning="true"/>
    </style:style>
    <style:style style:name="T295" style:parent-style-name="DefaultParagraphFont" style:family="text">
      <style:text-properties style:font-name-asian="Calibri" fo:font-weight="bold" style:font-weight-asian="bold" style:letter-kerning="true"/>
    </style:style>
    <style:style style:name="T296" style:parent-style-name="DefaultParagraphFont" style:family="text">
      <style:text-properties style:font-name-asian="Calibri" fo:font-weight="bold" style:font-weight-asian="bold" style:letter-kerning="true"/>
    </style:style>
    <style:style style:name="T297" style:parent-style-name="DefaultParagraphFont" style:family="text">
      <style:text-properties style:font-name-asian="Calibri" style:letter-kerning="true"/>
    </style:style>
    <style:style style:name="T298" style:parent-style-name="DefaultParagraphFont" style:family="text">
      <style:text-properties style:font-name-asian="Calibri" style:letter-kerning="true"/>
    </style:style>
    <style:style style:name="P299" style:parent-style-name="Normal" style:family="paragraph">
      <style:paragraph-properties fo:text-align="justify" fo:text-indent="0.5909in"/>
    </style:style>
    <style:style style:name="P300"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s/>MERAS</text:p>
      <text:p text:style-name="P5"/>
      <text:p text:style-name="P6">POTVARKIS</text:p>
      <text:p text:style-name="P7">DĖL<text:s/>APDOVANOJIMO PAKRUOJO RAJONO<text:s/>SAVIVALDYBĖS MERO PADĖKOS RAŠTAIS</text:p>
      <text:p text:style-name="P8"/>
      <text:p text:style-name="P9">2018<text:s/>m.<text:s/>gruodžio<text:s text:c="3"/><text:s/>d. Nr.<text:s/>MP-<text:s/></text:p>
      <text:p text:style-name="P10">Pakruojis</text:p>
      <text:p text:style-name="Normal"/>
      <text:p text:style-name="P11">Vadovaudamasis<text:s/>Lietuvos Respublikos vietos savivaldos įstatymo<text:s/>20 straipsnio<text:s/>4<text:s/>dalimi,<text:s/>atsižvelgdamas<text:s/>į<text:s/>Pakruojo<text:s/>rajono savivaldybės administracijos jaunimo reikalų koordinatorės Dijanos Samuitytės 2018<text:s/>m. gruodžio 11<text:s/>d. prašymą<text:s/>„Dėl jaunimo apdovanojimų renginio nominantų“:<text:s/></text:p>
      <text:p text:style-name="P12">a p d<text:s/>o v a n o j u <text:s/>Pakruojo rajono savivaldybės mero padėkos raštais<text:s/>gabiausius, aktyviausius ir talentingiausius Pakruojo rajono jaunus žmones, kolektyvus bei<text:s/>aktyviai<text:s/>dirbančius<text:s/>su jaunimu<text:s/>įstaigų ir organizacijų atstovus:</text:p>
      <text:list text:style-name="LFO7">
        <text:list-item text:start-value="1">
          <text:p text:style-name="P13"><text:span text:style-name="T14">ARN</text:span><text:span text:style-name="T15">Ą</text:span><text:span text:style-name="T16"><text:s/>MAURUŠAI</text:span><text:span text:style-name="T17">TĮ</text:span><text:span text:style-name="T18">, nominacijos „Metų savanoris“ nugalėtoj</text:span><text:span text:style-name="T19">ą</text:span><text:span text:style-name="T20">, — už aktyvią savanorišką veiklą didinant jaunų žmonių užimtumą, rajoninių renginių organizavimą bei nuoširdų atsidavimą Pakruojo kraštui (Vilniaus Gedimino technikos universiteto renginių inžinerijos specialybės 2 kurso studentas, Pakruojis</text:span><text:span text:style-name="T21">).</text:span><text:span text:style-name="T22"><text:s/></text:span></text:p>
        </text:list-item>
      </text:list>
      <text:list text:style-name="LFO7" text:continue-numbering="true">
        <text:list-item>
          <text:p text:style-name="P23"><text:span text:style-name="T24">AIRID</text:span><text:span text:style-name="T25">Ą</text:span><text:span text:style-name="T26"><text:s/>UOGINTAIT</text:span><text:span text:style-name="T27">Ę</text:span><text:span text:style-name="T28">, nominacijos</text:span><text:span text:style-name="T29"><text:s/></text:span><text:span text:style-name="T30">„Metų visuomenininkė“ nugalėtoj</text:span><text:span text:style-name="T31">ą</text:span><text:span text:style-name="T32">, — už aktyvią visuomeninę, socialinę, prevencinę ir popamokinę veiklą ir Pakruojo rajono garsinimą rajoniniuose<text:s/></text:span><text:span text:style-name="T33">respublikiniuose<text:s/></text:span><text:span text:style-name="T34">ir tarptautiniuose<text:s/></text:span><text:span text:style-name="T35">konkursuose (Pašvitinio pagrindinės mokyklos 9 klasės moksleivė, Pašvitinys).</text:span></text:p>
        </text:list-item>
      </text:list>
      <text:list text:style-name="LFO7" text:continue-numbering="true">
        <text:list-item>
          <text:p text:style-name="P36"><text:span text:style-name="T37">TAD</text:span><text:span text:style-name="T38">Ą</text:span><text:span text:style-name="T39"><text:s/>BUDZEVIČI</text:span><text:span text:style-name="T40">Ų</text:span><text:span text:style-name="T41">, nominacijos</text:span><text:span text:style-name="T42"><text:s/></text:span><text:span text:style-name="T43">„Metų pareiga“ nugalėtoj</text:span><text:span text:style-name="T44">ą</text:span><text:span text:style-name="T45">, — už<text:s/></text:span><text:span text:style-name="T46">nuoširdžią<text:s/></text:span><text:span text:style-name="T47">pagalbą gražinant Rozalimo seniūnijos aplinką, aktyvią bei pareigingą visuomeninę ir savanorišką veiklą dalyvaujant Laisvalaikio klubo „Rozalinas“ projektinėje veikloje (Pakruojo „Atžalyno“ gimnazijos 3d klasės moksleivis, Rozalimas).</text:span></text:p>
        </text:list-item>
      </text:list>
      <text:list text:style-name="LFO7" text:continue-numbering="true">
        <text:list-item>
          <text:p text:style-name="P48"><text:span text:style-name="T49">MILVYD</text:span><text:span text:style-name="T50">Ą</text:span><text:span text:style-name="T51"><text:s/>MALINAUSK</text:span><text:span text:style-name="T52">Ą</text:span>,<text:s/><text:span text:style-name="T53">nominacijos</text:span><text:span text:style-name="T54"><text:s/></text:span><text:span text:style-name="T55">„Metų auto žvaigždė“ nugalėtoj</text:span><text:span text:style-name="T56">ą</text:span><text:span text:style-name="T57">, — už<text:s/></text:span><text:span text:style-name="T58">aukštus pasiekimus rajoniniuose ir Lietuvos automobilių slalomo čempionatuose garsinant <text:s/>Pakruojo</text:span><text:span text:style-name="T59"><text:s/>vardą ir<text:s/></text:span><text:span text:style-name="T60">aktyvų dalyvavimą Pakruojo automobilių sporto klubo veikloje (Lietuvos kariuomenės Dr. Jono Basanavičiaus karo medicinos tarnybos karių visuomenės sveikatos priežiūros sektoriaus visuomenės sveikatos saugos kontrolės skyriaus vyriausiasis specialistas vyresnysis seržantas specialistas).</text:span></text:p>
        </text:list-item>
      </text:list>
      <text:list text:style-name="LFO7" text:continue-numbering="true">
        <text:list-item>
          <text:p text:style-name="P61"><text:span text:style-name="T62">RUGIL</text:span><text:span text:style-name="T63">Ę</text:span><text:span text:style-name="T64"><text:s/>BAIKAIT</text:span><text:span text:style-name="T65">Ę</text:span><text:span text:style-name="T66">, AUSTĖJ</text:span><text:span text:style-name="T67">Ą</text:span><text:span text:style-name="T68"><text:s/>PĖŽELYT</text:span><text:span text:style-name="T69">Ę</text:span><text:span text:style-name="T70">, AUSTĖJ</text:span><text:span text:style-name="T71">Ą</text:span><text:span text:style-name="T72"><text:s/>MAKAREVIČIŪT</text:span><text:span text:style-name="T73">Ę</text:span><text:span text:style-name="T74"><text:s/>IR KAROL</text:span><text:span text:style-name="T75">Į</text:span><text:span text:style-name="T76"><text:s/>STANEVIČI</text:span><text:span text:style-name="T77">Ų</text:span>, nominacijos<text:span text:style-name="T78"><text:s/></text:span>„Metų lyderiai“ nugalėtojus,<text:span text:style-name="T79"><text:s/></text:span><text:span text:style-name="T80">— už aktyvų dalyvavimą visuomeninėje ir projektinėje veikloje garsinant Pakruojo vardą, rajoninių, respublikinių ir tarptautinių renginių organizavimą bei reikšmingą kultūrinę veiklą (Linkuvos vaikų ir jaunimo užimtumo centro nariai, Linkuva). <text:s/></text:span></text:p>
        </text:list-item>
      </text:list>
      <text:list text:style-name="LFO7" text:continue-numbering="true">
        <text:list-item>
          <text:p text:style-name="P81"><text:span text:style-name="T82">ROLAND</text:span><text:span text:style-name="T83">Ą</text:span><text:span text:style-name="T84"><text:s/>ŠIBIRKŠ</text:span><text:span text:style-name="T85">TĮ</text:span><text:span text:style-name="T86">, nominacijos</text:span><text:span text:style-name="T87"><text:s/></text:span><text:span text:style-name="T88">„Metų karatė kovotojas“ nugalėtoj</text:span><text:span text:style-name="T89">ą</text:span><text:span text:style-name="T90">, — už atkaklų užsibrėžtų tikslų siekimą, aukštus karatė sporto pasiekimus dalyvaujant rajoniniuose, tarptautiniuose, pasaulio turnyruose ir čempionatuose bei Pakruojo vardo garsinimą (Pakruojo „Atžalyno“ gimnazijos 4b klasės moksleivis, Pakruojis).<text:s/></text:span></text:p>
        </text:list-item>
      </text:list>
      <text:list text:style-name="LFO7" text:continue-numbering="true">
        <text:list-item>
          <text:p text:style-name="P91"><text:span text:style-name="T92">EM</text:span><text:span text:style-name="T93">Ą</text:span><text:span text:style-name="T94"><text:s/>JUODINYT</text:span><text:span text:style-name="T95">Ę</text:span><text:span text:style-name="T96">, nominacijos</text:span><text:span text:style-name="T97"><text:s/></text:span><text:span text:style-name="T98">„Metų savanorė“ nugalėtoj</text:span><text:span text:style-name="T99">ą</text:span><text:span text:style-name="T100">, — už aktyvų dalyvavimą visuomeninėje ir savanoriškoje veikloje, iniciatyvumą ir visokeriopą pagalbą organizuojant renginius bei sprendžiant jaunimui aktualias problemas (Pakruojo „Atžalyno“ gimnazijos 1c klasės moksleivė, Pakruojis). <text:s/></text:span></text:p>
        </text:list-item>
      </text:list>
      <text:soft-page-break/>
      <text:list text:style-name="LFO7" text:continue-numbering="true">
        <text:list-item>
          <text:p text:style-name="P101"><text:span text:style-name="T102">AURIM</text:span><text:span text:style-name="T103">Ą</text:span><text:span text:style-name="T104"><text:s/>ANDRUŠAI</text:span><text:span text:style-name="T105">TĮ</text:span><text:span text:style-name="T106">, nominacijos</text:span><text:span text:style-name="T107"><text:s/></text:span><text:span text:style-name="T108">„Metų treneris“ nugalėtoj</text:span><text:span text:style-name="T109">ą</text:span><text:span text:style-name="T110">, — už aktyvų ir įdomų jaunų žmonių sportinį užimtumą, dalyvavimą visuomeninėje, savanoriškoje ir projektinėje veikloje bei sveiko gyvenimo būdo propagavimą Pakruojo rajone (Pakruojo rajono sporto centro krepšinio treneris,<text:s/></text:span><text:span text:style-name="T111">Pakruojis).<text:s/></text:span></text:p>
        </text:list-item>
      </text:list>
      <text:list text:style-name="LFO7" text:continue-numbering="true">
        <text:list-item>
          <text:p text:style-name="P112"><text:span text:style-name="T113">EM</text:span><text:span text:style-name="T114">Ą</text:span><text:span text:style-name="T115"><text:s/>STAKUTYT</text:span><text:span text:style-name="T116">Ę</text:span><text:span text:style-name="T117">,</text:span><text:span text:style-name="T118"><text:s/></text:span><text:span text:style-name="T119">nominacijos</text:span><text:span text:style-name="T120"><text:s/></text:span><text:span text:style-name="T121">„Metų pianistė“ nugalėtoj</text:span><text:span text:style-name="T122">ą</text:span><text:span text:style-name="T123">, — už<text:s/></text:span><text:span text:style-name="T124">aukštus pasiekimus dalyvaujant jaunųjų pianistų rajoniniuose, respublikiniuose ir tarptautiniuose konkursuose, nuoširdų kūrinių atlikimą bei Pakruojo vardo garsinimą (Pakruojo Juozo Pakalnio muzikos mokyklos 7 fortepijono klasės mokinė, Pakruojo „Žemynos“ pagrindinės mokyklos 8 klasės moksleivė, Pakruojis).</text:span></text:p>
        </text:list-item>
      </text:list>
      <text:list text:style-name="LFO7" text:continue-numbering="true">
        <text:list-item>
          <text:p text:style-name="P125"><text:span text:style-name="T126">GABIJ</text:span><text:span text:style-name="T127">Ą</text:span><text:span text:style-name="T128">TARASEVIČIŪT</text:span><text:span text:style-name="T129">Ę</text:span><text:span text:style-name="T130">,</text:span><text:span text:style-name="T131"><text:s/>nominacijos</text:span><text:span text:style-name="T132"><text:s/></text:span><text:span text:style-name="T133">„Metų akordeonininkė“ nugalėtoj</text:span><text:span text:style-name="T134">ą</text:span><text:span text:style-name="T135">, — už<text:s/></text:span><text:span text:style-name="T136">aukštus pasiekimus dalyvaujant akordeonistų rajoniniuose, respublikiniuose konkursuose ir <text:s/>festivaliuose, aktyvų dalyvavimą muzikiniuose projektuose ir renginiuose bei Pakruojo vardo</text:span><text:span text:style-name="T137"><text:s/>garsinimą (</text:span>Pakruojo Juozo Pakalnio muzikos mokyklos akordeono išplėstinio ugdymo klasės mokinė, Pakruojo „Atžalyno“ gimnazijos 1b klasės moksleivė, Pakruojis).<text:s/></text:p>
        </text:list-item>
      </text:list>
      <text:list text:style-name="LFO7" text:continue-numbering="true">
        <text:list-item>
          <text:p text:style-name="P138"><text:span text:style-name="T139">AR</text:span><text:span text:style-name="T140">Ą</text:span><text:span text:style-name="T141"><text:s/>DŪDĖN</text:span><text:span text:style-name="T142">Ą</text:span><text:span text:style-name="T143">,</text:span><text:span text:style-name="T144"><text:s/>nominacijos</text:span><text:span text:style-name="T145"><text:s/></text:span><text:span text:style-name="T146">„Metų boksininkas“ nugalėtoj</text:span><text:span text:style-name="T147">ą</text:span><text:span text:style-name="T148">, — už atkaklų, valingą užsibrėžtų tikslų siekimą, aukštus bokso sporto pasiekimus dalyvaujant respublikiniuose ir tarptautiniuose turnyruose ir čempionatuose bei Pakruojo vardo garsinimą (Pakruojo „Atžalyno“ gimnazijos 3d klasės moksleivis, Pakruojis).<text:s/></text:span></text:p>
        </text:list-item>
      </text:list>
      <text:list text:style-name="LFO7" text:continue-numbering="true">
        <text:list-item>
          <text:p text:style-name="P149"><text:span text:style-name="T150"><text:s/>AUSTĖJ</text:span><text:span text:style-name="T151">Ą</text:span><text:span text:style-name="T152"><text:s/>MIKNEVIČIŪT</text:span><text:span text:style-name="T153">Ę</text:span><text:span text:style-name="T154">,</text:span><text:span text:style-name="T155"><text:s/></text:span><text:span text:style-name="T156">nominacijos</text:span><text:span text:style-name="T157"><text:s/></text:span><text:span text:style-name="T158">„Metų gimnazistė“ nugalėtoj</text:span><text:span text:style-name="T159">ą</text:span><text:span text:style-name="T160">, — už aktyvų dalyvavimą<text:s/></text:span><text:span text:style-name="T161">mokyklos akademiniame ir visuomeniniame gyvenime bei kūrybiškumą ir iniciatyvumą įtraukiant jaunimą į naudingą veiklą (Pakruojo „Atžalyno“ gimnazijos 4c klasės moksleivė, Pakruojis).</text:span></text:p>
        </text:list-item>
      </text:list>
      <text:list text:style-name="LFO7" text:continue-numbering="true">
        <text:list-item>
          <text:p text:style-name="P162"><text:span text:style-name="T163"><text:s/>JUSTIN</text:span><text:span text:style-name="T164">Ą</text:span><text:span text:style-name="T165"><text:s/>PALIŠKEVIČIŪT</text:span><text:span text:style-name="T166">Ę</text:span><text:span text:style-name="T167">,</text:span><text:span text:style-name="T168"><text:s/></text:span><text:span text:style-name="T169">nominacijos</text:span><text:span text:style-name="T170"><text:s/></text:span><text:span text:style-name="T171">„</text:span><text:span text:style-name="T172">Metų pomėgis“</text:span><text:span text:style-name="T173"><text:s/>nugalėtoj</text:span><text:span text:style-name="T174">ą</text:span><text:span text:style-name="T175">, — už aktyvų įsitraukimą, iniciatyvumą ir motyvaciją dalyvauti projekte „Patiktukai gimtajam kraštui</text:span><text:span text:style-name="T176">“, kūrybiškas fotografijas bei ryžtingą ir atkaklų idėjų realizavimą</text:span><text:span text:style-name="T177"><text:s/>(Pakruojo „Atžalyno“ gimnazijos 1b klasės moksleivė, Pakruojis).<text:s/></text:span></text:p>
        </text:list-item>
      </text:list>
      <text:list text:style-name="LFO7" text:continue-numbering="true">
        <text:list-item>
          <text:p text:style-name="P178"><text:span text:style-name="T179"><text:s/>VAKAR</text:span><text:span text:style-name="T180">Į</text:span><text:span text:style-name="T181"><text:s/>BALČIŪN</text:span><text:span text:style-name="T182">Ą</text:span><text:span text:style-name="T183">,</text:span><text:span text:style-name="T184"><text:s/>nominacijos</text:span><text:span text:style-name="T185"><text:s/></text:span><text:span text:style-name="T186">„Metų atlikėjas“ nugalėtoj</text:span><text:span text:style-name="T187">ą</text:span><text:span text:style-name="T188">, — už aktyvų dalyvavimą mokyklos, rajono bei respublikiniuose kultū</text:span><text:span text:style-name="T189">ros</text:span><text:span text:style-name="T190"><text:s/>renginiuose, kūrybiškumą ir originalumą dalyvaujant skaitovų ir dainavimo konkursuose bei menišką renginių vedimą (Linkuvos gimnazijos 3 klasės moksleivis, Linkuva).</text:span></text:p>
        </text:list-item>
      </text:list>
      <text:list text:style-name="LFO7" text:continue-numbering="true">
        <text:list-item>
          <text:p text:style-name="P191"><text:span text:style-name="T192"><text:s/>KAROL</text:span><text:span text:style-name="T193">Į</text:span><text:span text:style-name="T194"><text:s/>KUPRIŪN</text:span><text:span text:style-name="T195">Ą</text:span><text:span text:style-name="T196">,</text:span><text:span text:style-name="T197"><text:s/>nominacijos „Metų aistra“ nugalėtoj</text:span><text:span text:style-name="T198">ą</text:span><text:span text:style-name="T199">, — už tikslingą ir atkaklų savo svajonės siekimą, ketinimų automobilių sporte realizavimą, aukštus pasiekimus dalyvaujant rajoniniuose ir respublikiniuose čempionatuose (Linkuvos gimnazijos 4 klasės moksleivis, Linkuva). <text:s/></text:span></text:p>
        </text:list-item>
      </text:list>
      <text:list text:style-name="LFO7" text:continue-numbering="true">
        <text:list-item>
          <text:p text:style-name="P200"><text:span text:style-name="T201"><text:s/>EM</text:span><text:span text:style-name="T202">Ą</text:span><text:span text:style-name="T203"><text:s/>BALAŠAUSKAIT</text:span><text:span text:style-name="T204">Ę</text:span><text:span text:style-name="T205">,</text:span><text:span text:style-name="T206"><text:s/></text:span><text:span text:style-name="T207">nominacijos „Metų policijos rėmėja“ nugalėtoj</text:span><text:span text:style-name="T208">ą</text:span><text:span text:style-name="T209">, — už<text:s/></text:span><text:span text:style-name="T210">aktyvią savanorišką ir visuomeninę veiklą bei pagalbą organizuojant jaunimo prevencinius renginius ir akcijas (Pakruojo „Atžalyno“ gimnazijos 2a <text:s/>klasės moksleivė, Pakruojis).</text:span></text:p>
        </text:list-item>
      </text:list>
      <text:list text:style-name="LFO7" text:continue-numbering="true">
        <text:list-item>
          <text:p text:style-name="P211"><text:span text:style-name="T212"><text:s/>ŽEIMELIO GIMNAZIJOS VOKALIN</text:span><text:span text:style-name="T213">Ę</text:span><text:span text:style-name="T214">-INSTRUMENTIN</text:span><text:span text:style-name="T215">Ę</text:span><text:span text:style-name="T216"><text:s/>GRUP</text:span><text:span text:style-name="T217">Ę</text:span><text:span text:style-name="T218">,</text:span><text:span text:style-name="T219"><text:s/></text:span><text:span text:style-name="T220">nominacijos „Metų grupė“ nugalėtoj</text:span><text:span text:style-name="T221">ą</text:span><text:span text:style-name="T222">, — už aktyvų dalyvavimą Žeimelio gimnazijos, miestelio, bendruomenės ir rajono koncertuose, kūrybiškumą ir iniciatyvumą puoselėjant rajono jaunimo kultūrinį gyvenimą</text:span><text:span text:style-name="T223"><text:s/>(Žeimelio gimnazijos moksleiviai:<text:s/></text:span><text:span text:style-name="T224">Danielė Lekavičiūtė, Gabija Narkevičiūtė - 3 gimnazijos klasė, Deimantas Dovidonis - 4 gimnazijos klasė bei Elina Kaziulytė<text:s/></text:span><text:span text:style-name="T225">-<text:s/></text:span><text:span text:style-name="T226">2 g</text:span><text:span text:style-name="T227">imnazijos klasė</text:span><text:span text:style-name="T228">, Žeimelis).<text:s/></text:span></text:p>
        </text:list-item>
      </text:list>
      <text:list text:style-name="LFO7" text:continue-numbering="true">
        <text:list-item>
          <text:p text:style-name="P229"><text:span text:style-name="T230"><text:s/>DIJAN</text:span><text:span text:style-name="T231">Ą<text:s/></text:span><text:span text:style-name="T232">POVILIONIEN</text:span><text:span text:style-name="T233">Ę</text:span><text:span text:style-name="T234">,</text:span><text:span text:style-name="T235"><text:s/>nominacijos</text:span><text:span text:style-name="T236"><text:s/>„Metų globėja“ nugalėtoj</text:span><text:span text:style-name="T237">ą</text:span><text:span text:style-name="T238">, —</text:span><text:span text:style-name="T239"><text:s/></text:span><text:span text:style-name="T240">už<text:s/></text:span><text:span text:style-name="T241">nuoširdų atsidavimą ir žmogišką globą dirbant socialinį darbą,</text:span><text:span text:style-name="T242"><text:s/>visokeriopą pagalbą vaikams ir jaunimui bei jų socialinių įgūdžių ugdymą. (</text:span><text:span text:style-name="T243">Linkuvos socialinių paslaugų centro Petrašiūnų bendruomeninių vaikų globos namų „ Nykštukas“ socialinė darbuotoja, Pakruojis).</text:span></text:p>
        </text:list-item>
      </text:list>
      <text:list text:style-name="LFO7" text:continue-numbering="true">
        <text:list-item>
          <text:p text:style-name="P244"><text:span text:style-name="T245">GEDIMIN</text:span><text:span text:style-name="T246">Ą</text:span><text:span text:style-name="T247"><text:s/>PONEL</text:span><text:span text:style-name="T248">Į</text:span><text:span text:style-name="T249">,</text:span><text:span text:style-name="T250"><text:s/>nominacijos „Metų darbštuolis“ nugalėtoj</text:span><text:span text:style-name="T251">ą</text:span><text:span text:style-name="T252">, — už aktyvų dalyvavimą visuomeninėje, kultūrinėje ir sportinėje veikloje, pareigingumą, kūrybiškumą ir pagalbą<text:s/></text:span><text:soft-page-break/><text:span text:style-name="T253">gerinant vietos bendruomenės gyvenimą (AB „Dolomitas“ darbuotojas, UAB „Ponelis“ įkūrėjas, Šukioniai).<text:s/></text:span></text:p>
        </text:list-item>
      </text:list>
      <text:list text:style-name="LFO7" text:continue-numbering="true">
        <text:list-item>
          <text:p text:style-name="P254"><text:span text:style-name="T255"><text:s/>AUSTĖJ</text:span><text:span text:style-name="T256">Ą</text:span><text:span text:style-name="T257"><text:s/>MIKNEVIČIŪT</text:span><text:span text:style-name="T258">Ę</text:span><text:span text:style-name="T259">, AGN</text:span><text:span text:style-name="T260">Ę</text:span><text:span text:style-name="T261"><text:s/>MYKOLAITYT</text:span><text:span text:style-name="T262">Ę</text:span><text:span text:style-name="T263">, GRET</text:span><text:span text:style-name="T264">Ą</text:span><text:span text:style-name="T265"><text:s/>MALINAUSKAIT</text:span><text:span text:style-name="T266">Ę</text:span><text:span text:style-name="T267"><text:s/>IR ARN</text:span><text:span text:style-name="T268">Ą</text:span><text:span text:style-name="T269"><text:s/>KAZAKEVIČ</text:span><text:span text:style-name="T270">IŲ</text:span><text:span text:style-name="T271">,</text:span><text:span text:style-name="T272"><text:s/></text:span><text:span text:style-name="T273">nominacijos „Metų projektas“ nugalėtoj</text:span><text:span text:style-name="T274">us</text:span><text:span text:style-name="T275">, — už aktyvų dalyvavimą projektinėje veikloje, kūrybiškumą, iniciatyvumą garsinant Pakruojo vardą įvairiose respublikinėse ir tarptautinėse konferencijose bei entuziazmą ir svarų indėlį puoselėjant Pakruojo rajono istoriją (Pakruojo „Atžalyno“ gimnazijos 4c klasės moksleiviai, Pakruojis, Linksmučių k.).<text:s/></text:span></text:p>
        </text:list-item>
      </text:list>
      <text:list text:style-name="LFO7" text:continue-numbering="true">
        <text:list-item>
          <text:p text:style-name="P276"><text:span text:style-name="T277">TOM</text:span><text:span text:style-name="T278">Ą</text:span><text:span text:style-name="T279"><text:s/>STRAVINSK</text:span><text:span text:style-name="T280">Į</text:span><text:span text:style-name="T281">, nominacijos „Metų imtynininkas“ nugalėtoj</text:span><text:span text:style-name="T282">ą</text:span><text:span text:style-name="T283">, — už aukštus imtynių sporto pasiekimus dalyvaujant rajoniniuose, respublikiniuose turnyruose ir čempionatuose bei Pakruojo vardo garsinimą (Pakruojo „Atžalyno“ gimnazijos 2c klasės <text:s/>moksleivis, Pakruojis).</text:span></text:p>
        </text:list-item>
      </text:list>
      <text:list text:style-name="LFO7" text:continue-numbering="true">
        <text:list-item>
          <text:p text:style-name="P284"><text:span text:style-name="T285">GRET</text:span><text:span text:style-name="T286">Ą</text:span><text:span text:style-name="T287"><text:s/>JASIŪNIEN</text:span><text:span text:style-name="T288">Ę</text:span><text:span text:style-name="T289">, Pakruojo suaugusiųjų ir jaunimo švietimo centro metodinink</text:span><text:span text:style-name="T290">ę</text:span><text:span text:style-name="T291"><text:s/>–už jaunimo savanoriškos veiklos skatinimą, idėjų ir žinių apie savanorystę sklaidą bei <text:s/>savanorystės tinklo kūrimą Pakruojo rajone.<text:s/></text:span></text:p>
        </text:list-item>
      </text:list>
      <text:list text:style-name="LFO7" text:continue-numbering="true">
        <text:list-item>
          <text:p text:style-name="P292"><text:span text:style-name="T293"><text:s/>PAKRUOJO JUOZO PAKALNIO MUZIKOS MOKYKLOS ATVIR</text:span><text:span text:style-name="T294">Ą</text:span><text:span text:style-name="T295"><text:s/>JAUNIMO CENTR</text:span><text:span text:style-name="T296">Ą</text:span><text:span text:style-name="T297"><text:s/>– už atviro ir mobilaus darbo su jaunimu kokybės gerinimą Pakruojo rajone pritraukiant</text:span><text:s/>finansavimą iš kitų fondų bei turiningą jaunų žmonių laisvalaikio užtikrinimą, ugdymą ir socialinę integraciją<text:span text:style-name="T298">.</text:span></text:p>
        </text:list-item>
      </text:list>
      <text:p text:style-name="P299">Šis potvarkis gali būti skundžiamas Lietuvos Respublikos administracinių bylų teisenos įstatymo nustatyta tvarka.</text:p>
      <text:p text:style-name="Normal"/>
      <text:p text:style-name="P300">Savivaldybės meras<text:s text:c="88"/><text:s text:c="9"/><text:s/><text:s/>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 style:display-name="s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language="ru" fo:country="RU" style:language-asian="ar" style:country-asian="SA" fo:hyphenate="false"/>
    </style:style>
    <style:style style:name="HeaderChar" style:display-name="Header Char" style:family="text" style:parent-style-name="DefaultParagraphFont">
      <style:text-properties fo:font-size="12pt" style:font-size-asian="12pt" style:font-size-complex="12pt" fo:language="ru" fo:country="RU" style:language-asian="ar" style:country-asian="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language="ru" fo:country="RU" style:language-asian="ar" style:country-asian="SA" fo:hyphenate="false"/>
    </style:style>
    <style:style style:name="FooterChar" style:display-name="Footer Char" style:family="text" style:parent-style-name="DefaultParagraphFont">
      <style:text-properties fo:font-size="12pt" style:font-size-asian="12pt" style:font-size-complex="12pt" fo:language="ru" fo:country="RU" style:language-asian="ar" style:country-asian="SA"/>
    </style:style>
    <style:style style:name="Standard" style:display-name="Standard" style:family="paragraph">
      <style:text-properties style:letter-kerning="true" fo:font-size="12pt" style:font-size-asian="12pt" style:font-size-complex="12pt" fo:language="ru" fo:country="RU" style:language-asian="ar" style:country-asian="SA" fo:hyphenate="false"/>
    </style:style>
    <style:style style:name="ListParagraph" style:display-name="List Paragraph"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fo:font-style="normal" style:font-style-asian="normal" fo:language="lt" fo:country="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958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2958in" text:min-label-width="0.75in"/>
      </text:list-level-style-number>
      <text:list-level-style-number text:level="6" style:num-suffix="." style:num-format="1" text:display-levels="6">
        <style:list-level-properties text:space-before="0.2958in" text:min-label-width="0.75in"/>
      </text:list-level-style-number>
      <text:list-level-style-number text:level="7" style:num-suffix="." style:num-format="1" text:display-levels="7">
        <style:list-level-properties text:space-before="0.2958in" text:min-label-width="1in"/>
      </text:list-level-style-number>
      <text:list-level-style-number text:level="8" style:num-suffix="." style:num-format="1" text:display-levels="8">
        <style:list-level-properties text:space-before="0.2958in" text:min-label-width="1in"/>
      </text:list-level-style-number>
      <text:list-level-style-number text:level="9" style:num-suffix="." style:num-format="1" text:display-levels="9">
        <style:list-level-properties text:space-before="0.2958in" text:min-label-width="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12-18T23:26:00Z</meta:creation-date>
    <dc:date>2018-12-18T23:26:00Z</dc:date>
    <meta:print-date>2017-12-13T06:53:00Z</meta:print-date>
    <meta:template xlink:href="Normal.dotm" xlink:type="simple"/>
    <meta:editing-cycles>2</meta:editing-cycles>
    <meta:editing-duration>PT0S</meta:editing-duration>
    <meta:document-statistic meta:page-count="3" meta:paragraph-count="49" meta:word-count="1081" meta:character-count="8202" meta:row-count="199" meta:non-whitespace-character-count="7170"/>
  </office:meta>
</office:document-meta>
</file>