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 fo:background-color="#FFFFFF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language="en" fo:country="US"/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language="en" fo:country="US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ANDRIAUS MAZURONIO DALYVAVIMO BALTIJOS ASAMBLĖJOS IR ŠIAURĖS TARYBOS AUKŠČIAUSIOJO LYGIO SUSITIKIME<text:s/></text:p>
      <text:p text:style-name="P21"/>
      <text:p text:style-name="P22"><text:span text:style-name="T23">2023</text:span><text:span text:style-name="T24"><text:s/>m.<text:s/></text:span><text:span text:style-name="T25">rugsėjo</text:span><text:span text:style-name="T26"><text:s/></text:span><text:span text:style-name="T27">6</text:span><text:span text:style-name="T28"><text:s/>d. Nr. SV-S-</text:span><text:span text:style-name="T29">1068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 Seimo Pirmininko pavaduotoją Andrių Mazuronį<text:s/></text:span><text:span text:style-name="T42">2023 m. rugsėjo 21–22 d. dalyvauti</text:span><text:s/><text:span text:style-name="T43">Baltijos Asamblėjos ir Šiaurės Tarybos aukščiausiojo lygio susitikime Taline</text:span><text:span text:style-name="T44"><text:s/></text:span>(Estijos Respublika)<text:span text:style-name="T45">.</text:span></text:p>
        <text:p text:style-name="P46"><text:span text:style-name="T47">Kartu vyksta Lietuvos Respublikos Seimo kanceliarijos Tarptautinių ryšių skyriaus patarėja Renata Godfrey.</text:span></text:p>
        <text:p text:style-name="P48"><text:span text:style-name="T49">2</text:span><text:span text:style-name="T50">.<text:s/></text:span>Pavesti Seimo kanceliarijai apmokėti<text:span text:style-name="T51"><text:s/></text:span>komandiruotės išlaidas iš<text:s/><text:span text:style-name="T52">Seimo delegacijai<text:s/></text:span>Baltijos Asamblėjoje<text:span text:style-name="T53"><text:s/>skirtų<text:s/></text:span>lėšų<text:span text:style-name="T54">.</text:span></text:p>
        <text:p text:style-name="P55"/>
        <text:p text:style-name="P56"/>
        <text:p text:style-name="P57"/>
        <text:p text:style-name="P58"><text:span text:style-name="T59">Seimo Pirmininkė</text:span><text:span text:style-name="T60"><text:tab/></text:span><text:span text:style-name="T61">Viktorija Čmilytė-Nielsen</text:span></text:p>
        <text:p text:style-name="P6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9-06T19:43:00Z</meta:creation-date>
    <dc:date>2023-09-06T19:4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80" meta:character-count="745" meta:row-count="28" meta:non-whitespace-character-count="675"/>
  </office:meta>
</office:document-meta>
</file>