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language-asian="lt" style:country-asian="LT"/>
    </style:style>
    <style:style style:name="P10" style:parent-style-name="Normal" style:family="paragraph">
      <style:paragraph-properties fo:text-align="center"/>
      <style:text-properties style:font-name-asian="Arial Unicode M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fo:text-transform="uppercase"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style:language-asian="lt" style:country-asian="LT"/>
    </style:style>
    <style:style style:name="T17" style:parent-style-name="DefaultParagraphFont" style:family="text">
      <style:text-properties style:font-name-asian="Calibri" style:language-asian="lt" style:country-asian="LT"/>
    </style:style>
    <style:style style:name="P18" style:parent-style-name="Normal" style:family="paragraph">
      <style:paragraph-properties fo:text-align="center"/>
      <style:text-properties style:font-name-asian="Calibri" style:language-asian="lt" style:country-asian="LT"/>
    </style:style>
    <style:style style:name="P19" style:parent-style-name="Normal" style:family="paragraph">
      <style:paragraph-properties fo:text-align="justify">
        <style:tab-stops>
          <style:tab-stop style:type="left" style:position="0.3937in"/>
          <style:tab-stop style:type="left" style:position="0.4923in"/>
        </style:tab-stops>
      </style:paragraph-properties>
      <style:text-properties style:font-name-asian="Calibri" fo:letter-spacing="0.0277in" style:language-asian="lt" style:country-asian="LT"/>
    </style:style>
    <style:style style:name="P2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1" style:parent-style-name="DefaultParagraphFont" style:family="text">
      <style:text-properties style:font-name-asian="Calibri" fo:letter-spacing="0.0277in" style:language-asian="lt" style:country-asian="LT"/>
    </style:style>
    <style:style style:name="T22" style:parent-style-name="DefaultParagraphFont" style:family="text">
      <style:text-properties style:font-name-asian="Calibri" fo:letter-spacing="0.0277in" style:language-asian="lt" style:country-asian="LT"/>
    </style:style>
    <style:style style:name="T23" style:parent-style-name="DefaultParagraphFont" style:family="text">
      <style:text-properties style:font-name-asian="Calibri" style:language-asian="lt" style:country-asian="LT"/>
    </style:style>
    <style:style style:name="P2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5" style:parent-style-name="DefaultParagraphFont" style:family="text">
      <style:text-properties style:font-name-asian="Calibri" style:language-asian="lt" style:country-asian="LT"/>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ab-stops>
          <style:tab-stop style:type="left" style:position="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text-align="justify" fo:text-indent="0.3937in">
        <style:tab-stops>
          <style:tab-stop style:type="left" style:position="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937in">
        <style:tab-stops>
          <style:tab-stop style:type="left" style:position="0.25in"/>
        </style:tab-stops>
      </style:paragraph-properties>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3937in">
        <style:tab-stops>
          <style:tab-stop style:type="left" style:position="0.25in"/>
        </style:tab-stops>
      </style:paragraph-properties>
    </style:style>
    <style:style style:name="P83" style:parent-style-name="Normal" style:family="paragraph">
      <style:paragraph-properties fo:text-align="justify" fo:text-indent="0.3937in">
        <style:tab-stops>
          <style:tab-stop style:type="left" style:position="0.25in"/>
        </style:tab-stops>
      </style:paragraph-properties>
    </style:style>
    <style:style style:name="P84" style:parent-style-name="Normal" style:family="paragraph">
      <style:paragraph-properties fo:text-align="justify" fo:text-indent="0.3937in">
        <style:tab-stops>
          <style:tab-stop style:type="left" style:position="0.25in"/>
        </style:tab-stops>
      </style:paragraph-properties>
    </style:style>
    <style:style style:name="T85" style:parent-style-name="DefaultParagraphFont" style:family="text">
      <style:text-properties style:font-name="Segoe UI" style:font-name-complex="Segoe UI" fo:font-size="9pt" style:font-size-asian="9pt" style:font-size-complex="9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ab-stops>
          <style:tab-stop style:type="left" style:position="0.25in"/>
        </style:tab-stops>
      </style:paragraph-properties>
    </style:style>
    <style:style style:name="P93" style:parent-style-name="Normal" style:family="paragraph">
      <style:paragraph-properties fo:text-align="justify" fo:text-indent="0.3937in">
        <style:tab-stops>
          <style:tab-stop style:type="left" style:position="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ab-stops>
          <style:tab-stop style:type="left" style:position="0.25in"/>
        </style:tab-stops>
      </style:paragraph-properties>
    </style:style>
    <style:style style:name="P97" style:parent-style-name="Normal" style:family="paragraph">
      <style:paragraph-properties fo:text-align="justify" fo:text-indent="0.3937in">
        <style:tab-stops>
          <style:tab-stop style:type="left" style:position="0.25in"/>
        </style:tab-stops>
      </style:paragraph-properties>
    </style:style>
    <style:style style:name="P98" style:parent-style-name="Normal" style:family="paragraph">
      <style:paragraph-properties fo:text-align="justify" fo:text-indent="0.3937in">
        <style:tab-stops>
          <style:tab-stop style:type="left" style:position="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25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25in"/>
        </style:tab-stops>
      </style:paragraph-properties>
    </style:style>
    <style:style style:name="P113" style:parent-style-name="Normal" style:family="paragraph">
      <style:paragraph-properties fo:text-align="justify" fo:text-indent="0.3937in">
        <style:tab-stops>
          <style:tab-stop style:type="left" style:position="0.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3937in">
        <style:tab-stops>
          <style:tab-stop style:type="left" style:position="0.25in"/>
        </style:tab-stops>
      </style:paragraph-properties>
    </style:style>
    <style:style style:name="P117" style:parent-style-name="Normal" style:family="paragraph">
      <style:paragraph-properties fo:text-align="justify" fo:text-indent="0.3937in">
        <style:tab-stops>
          <style:tab-stop style:type="left" style:position="0.25in"/>
        </style:tab-stops>
      </style:paragraph-properties>
    </style:style>
    <style:style style:name="P118" style:parent-style-name="Normal" style:family="paragraph">
      <style:paragraph-properties fo:text-align="justify" fo:text-indent="0.3937in">
        <style:tab-stops>
          <style:tab-stop style:type="left" style:position="0.25in"/>
        </style:tab-stops>
      </style:paragraph-properties>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tab-stops>
          <style:tab-stop style:type="left" style:position="0.25in"/>
        </style:tab-stops>
      </style:paragraph-properties>
    </style:style>
    <style:style style:name="T121" style:parent-style-name="DefaultParagraphFont" style:family="text">
      <style:text-properties style:text-position="super 66.6%"/>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tab-stops>
          <style:tab-stop style:type="left" style:position="0.3937in"/>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text:span></text:p>
      <text:p text:style-name="P13">2009 M. BIRŽELIO 23 D. ĮSAKYMO NR. V-508 „DĖL STOROSIOS ŽARNOS PIKTYBINIO NAVIKO ANKSTYVOSIOS DIAGNOSTIKOS PROGRAMOS ORGANIZAVIMO, VYKDYMO IR KOKYBĖS REIKALAVIMŲ APRAŠO IR STOROSIOS ŽARNOS VĖŽIO ANKSTYVOSIOS DIAGNOSTIKOS FINANSAVIMO PROGRAMOS PATVIRTINIMO“ PAKEITIMO</text:p>
      <text:p text:style-name="P14"/>
      <text:p text:style-name="P15">2024 m. gruodžio 11 d.<text:s/><text:span text:style-name="T16">Nr.<text:s/></text:span><text:span text:style-name="T17">V-1320</text:span></text:p>
      <text:p text:style-name="P18">Vilnius</text:p>
      <text:p text:style-name="P19"/>
      <text:p text:style-name="P20"><text:span text:style-name="T21">1</text:span><text:span text:style-name="T22">. Pakeičiu</text:span><text:span text:style-name="T23"><text:s/>Storosios žarnos vėžio ankstyvosios diagnostikos finansavimo programą, patvirtintą Lietuvos Respublikos sveikatos apsaugos ministro 2009 m. birželio 23 d. įsakymu Nr. V-508 „Dėl Storosios žarnos piktybinio naviko ankstyvosios diagnostikos programos organizavimo, vykdymo ir kokybės reikalavimų aprašo ir Storosios žarnos vėžio ankstyvosios diagnostikos finansavimo programos patvirtinimo“:</text:span></text:p>
      <text:p text:style-name="P24"><text:span text:style-name="T25">1.1</text:span><text:span text:style-name="T26">.<text:s/></text:span><text:span text:style-name="T27">Pakeičiu 6.1 papunktį ir jį išdėstau taip</text:span><text:span text:style-name="T28">:</text:span></text:p>
      <text:p text:style-name="P29">„6.1. informavimo apie storosios žarnos<text:s/><text:span text:style-name="T30">vėžio ankstyvąją diagnostiką paslauga</text:span>;“.</text:p>
      <text:p text:style-name="P31"><text:span text:style-name="T32">1.2</text:span><text:span text:style-name="T33">. Papildau 6.1</text:span><text:span text:style-name="T34">1</text:span><text:span text:style-name="T35"> papunkčiu:</text:span></text:p>
      <text:p text:style-name="P36">„6.1<text:span text:style-name="T37">1</text:span>.<text:s/><text:span text:style-name="T38">imunocheminio slapto kraujavimo išmatose tyrimo (toliau – iFOBT) atlikimo ir rezultatų įvertinimo paslauga;“.</text:span></text:p>
      <text:p text:style-name="P39"><text:span text:style-name="T40">1.3</text:span><text:span text:style-name="T41">. Pakeičiu 7 punktą ir jį išdėstau taip:</text:span></text:p>
      <text:p text:style-name="P42"><text:span text:style-name="T43">„</text:span><text:span text:style-name="T44">7</text:span><text:span text:style-name="T45">. Informavimo apie storosios žarnos<text:s/></text:span>vėžio<text:s/><text:span text:style-name="T46">ankstyvąją diagnostiką paslaugos,</text:span><text:span text:style-name="T47"><text:s/>iFOBT atlikimo ir rezultatų įvertinimo paslaugos bei paciento siuntimo pas gydytoją specialistą atlikti kolonoskopijos paslaugos teikimą<text:s/></text:span><text:span text:style-name="T48">prie pirminės ambulatorinės asmens sveikatos priežiūros įstaigos (toliau – PAASPĮ) prisirašiusiems<text:s/></text:span><text:span text:style-name="T49">50–74 metų (imtinai) asmenims</text:span><text:span text:style-name="T50"><text:s/>organizuoja<text:s/></text:span><text:span text:style-name="T51">PAASPĮ.“</text:span></text:p>
      <text:p text:style-name="P52"><text:span text:style-name="T53">1.4</text:span><text:span text:style-name="T54">. Pakeičiu 8 punktą ir jį išdėstau taip:</text:span></text:p>
      <text:p text:style-name="P55"><text:span text:style-name="T56">„</text:span><text:span text:style-name="T57">8</text:span><text:span text:style-name="T58">.  Atvykti į PASPĮ asmenys gali būti kviečiami laišku, telefonu, elektroniniu paštu ir kitais priimtinais būdais.“</text:span></text:p>
      <text:p text:style-name="P59"><text:span text:style-name="T60">1.5</text:span><text:span text:style-name="T61">. Pakeičiu 9 punktą ir jį išdėstau taip:</text:span></text:p>
      <text:p text:style-name="P62"><text:span text:style-name="T63">„</text:span><text:span text:style-name="T64">9</text:span><text:span text:style-name="T65">. Informavimo apie storosios žarnos vėžio ankstyvąją diagnostiką paslaugą sudaro<text:s/></text:span>asmens pakvietimas laišku, telefonu, elektroniniu paštu ir kitais priimtinais būdais. Paslaugos teikimas PAASPĮ organizuojamas PAASPĮ vadovo nustatyta tvarka.“</text:p>
      <text:p text:style-name="P66">1.6. Papildau 9<text:span text:style-name="T67">1<text:s/></text:span>punktu:</text:p>
      <text:p text:style-name="P68"><text:span text:style-name="T69">„</text:span><text:span text:style-name="T70">9</text:span><text:span text:style-name="T71">1</text:span><text:span text:style-name="T72">.<text:s/></text:span><text:span text:style-name="T73">iFOBT atlikimo ir rezultatų įvertinimo paslaugą gali teikti<text:s/></text:span><text:span text:style-name="T74">šeimos gydytojas, vidaus ligų gydytojas, g</text:span><text:span text:style-name="T75">ydytojas chirurgas, ją sudaro:</text:span></text:p>
      <text:p text:style-name="P76">9.<text:span text:style-name="T77">1</text:span>1. pokalbis su pacientu apie storosios žarnos vėžio ankstyvosios diagnostikos priemones, iFOBT reikšmę ir tolesnius veiksmus, jei nustatomas slaptas kraujavimas;</text:p>
      <text:p text:style-name="P78">9<text:span text:style-name="T79">1</text:span>.2. paciento supažindinimas su iFOBT atlikimu ir testo iFOBT atlikti įteikimas pasirašytinai;</text:p>
      <text:p text:style-name="P80">9<text:span text:style-name="T81">1.</text:span>3. iFOBT rezultato įvertinimas.“</text:p>
      <text:p text:style-name="P82">1.7. Pakeičiu 10 punktą ir jį išdėstau taip:</text:p>
      <text:p text:style-name="P83">„10. Informavimo apie storosios žarnos vėžio ankstyvąją diagnostiką paslauga ir iFOBT atlikimo ir rezultatų įvertinimo paslauga apmokamos Programos nustatyta tvarka ir teikiamos ne dažniau kaip vieną kartą per dvejus metus. Suteikus šias paslaugas, jei iFOBT <text:s/>neigiamas (–), kitas iFOBT atliekamas po dvejų metų.“</text:p>
      <text:p text:style-name="P84">1.8.<text:span text:style-name="T85"><text:s/></text:span>Pakeičiu 12 punkto pirmąją pastraipą ir ją išdėstau taip:</text:p>
      <text:p text:style-name="P86">„12. Paciento siuntimo pas gydytoją specialistą atlikti kolonoskopijos paslaugą<text:s/><text:span text:style-name="T87">gali teikti š</text:span><text:span text:style-name="T88">eimos gydytojas</text:span><text:span text:style-name="T89">, v</text:span><text:span text:style-name="T90">idaus ligų gydytojas,</text:span><text:span text:style-name="T91"><text:s/>gydytojas chirurgas, ją</text:span><text:s/>sudaro:“.</text:p>
      <text:p text:style-name="P92">1.9. Pakeičiu 13 punktą ir jį išdėstau taip:</text:p>
      <text:p text:style-name="P93">„13. Suteiktos informavimo apie storosios žarnos<text:s/><text:span text:style-name="T94">vėžio<text:s/></text:span>ankstyvąją diagnostiką, iFOBT atlikimo ir rezultatų įvertinimo bei paciento siuntimo pas gydytoją specialistą atlikti kolonoskopijos paslaugos registruojamos Elektroninės sveikatos paslaugų ir bendradarbiavimo infrastruktūros informacinėje sistemoje (toliau – ESPBI IS), užpildant elektroninį medicinos dokumentą Nr. E025 „Ambulatorinio apsilankymo aprašymas“ (toliau – forma E025), nurodytą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text:s/><text:soft-page-break/>aprašo patvirtinimo“ (toliau – Elektroninės sveikatos tvarkos aprašas), priede, ir formą 025/a-LK „Asmens ambulatorinio gydymo statistinė kortelė“, patvirtintą Lietuvos Respublikos sveikatos apsaugos ministro 1998 m. lapkričio 26 d. įsakymu Nr. 687 „Dėl medicininės apskaitos dokumentų formų tvirtinimo“ (toliau – forma 025/a-LK). Išduodant siuntimą, pildomas elektroninis medicinos dokumentas<text:span text:style-name="T95"><text:s/></text:span>Nr. E027 „Siuntimas konsultacijai, tyrimams, gydymui“, nurodytas Elektroninės sveikatos tvarkos aprašo priede.“<text:s/></text:p>
      <text:p text:style-name="P96">1.10. Pakeičiu 17 punktą ir jį išdėstau taip:</text:p>
      <text:p text:style-name="P97">„17. Gydytojo specialisto konsultacija, kai atliekama kolonoskopija ir, jei reikia, paimama biopsijos medžiaga, netaikant intraveninės nejautros, registruojama ESPBI IS, užpildant formą E025 ir formą 025/a-LK. Jei kolonoskopinio tyrimo metu buvo atlikta storosios žarnos biopsija, pildoma forma Nr. 014-1-1/a „Siuntimas atlikti patologijos tyrimą“ (toliau – forma Nr. 014-1-1/a), patvirtinta Lietuvos Respublikos sveikatos apsaugos ministro 2014 m. sausio 27 d. įsakymu Nr. V-120 „Dėl privalomų sveikatos statistikos apskaitos ir kitų tipinių formų, privalomų sveikatos statistikos ataskaitų formų ir privalomų elektroninių medicinos dokumentų duomenų rinkinių aprašų patvirtinimo“ (toliau – įsakymas V-120).“</text:p>
      <text:p text:style-name="P98"><text:span text:style-name="T99">1.11</text:span><text:span text:style-name="T100">. Pakeičiu 20 punktą ir jį išdėstau taip:</text:span></text:p>
      <text:p text:style-name="P101">„20. Gydytojo specialisto konsultacijos su kolonoskopija ir, jei reikia, biopsija, taikant intraveninę nejautrą, paslauga bei gydytojo specialisto konsultacijos su kolonoskopija, polipektomija ir biopsija, taikant intraveninę nejautrą, registruojamos ESPBI IS užpildant formą E025 ir formą 025/a-LK. Jei kolonoskopinio tyrimo metu buvo atlikta storosios žarnos biopsija, pildoma forma Nr. 014-1-1/a.<text:span text:style-name="T102">“</text:span></text:p>
      <text:p text:style-name="P103"><text:span text:style-name="T104">1.12</text:span><text:span text:style-name="T105">. Pakeičiu 25 punktą ir jį išdėstau taip:</text:span></text:p>
      <text:p text:style-name="P106"><text:span text:style-name="T107">„</text:span><text:span text:style-name="T108">25</text:span><text:span text:style-name="T109">. Biopsijos medžiagos histologinio ištyrimo ir įvertinimo paslaugą ESPBI IS užpildant formą E025, formą 025/a-LK ir formą<text:s/></text:span><text:span text:style-name="T110">Nr. 014-1-2/a „Patologijos tyrimų rezultatų aprašymas“, patvirtintą įsakymu Nr. V-120, registruoja paslaugą suteikęs gydytojas.</text:span><text:span text:style-name="T111">“</text:span></text:p>
      <text:p text:style-name="P112">1.13. Pakeičiu 28.1 papunktį ir jį išdėstau taip:</text:p>
      <text:p text:style-name="P113">„28.1. Pasibaigus ataskaitiniam laikotarpiui, PASPĮ iki kito mėnesio 10 dienos pateikia TLK ataskaitą, kurioje nurodomas per ataskaitinį laikotarpį suteiktų informavimo apie storosios žarnos<text:s/><text:span text:style-name="T114">piktybinio naviko<text:s/></text:span>ankstyvąją diagnostiką paslaugų, iFOBT atlikimo ir rezultatų įvertinimo paslaugų bei paciento siuntimo pas gydytoją specialistą atlikti kolonoskopijos paslaugų kiekis ir mokėtina suma. Į ataskaitą paslaugos gali būti įtrauktos tik tuo atveju, jei buvo įvykdytos visos Programos 9, 9<text:span text:style-name="T115">1</text:span><text:s/>ar 12 punktuose numatytos sąlygos.“</text:p>
      <text:p text:style-name="P116">1.14. Pakeičiu 30.1 papunktį <text:s/>ir jį išdėstau taip:</text:p>
      <text:p text:style-name="P117">„30.1. asmenų, kuriems per ataskaitinį laikotarpį PASPĮ suteikė informavimo apie storosios žarnos piktybinio naviko ankstyvąją diagnostiką paslaugą, skaičius;“.</text:p>
      <text:p text:style-name="P118">1.15. Papildau 30.1<text:span text:style-name="T119">1</text:span> papunkčiu:</text:p>
      <text:p text:style-name="P120">„30.1<text:span text:style-name="T121">1</text:span>. asmenų, kuriems per ataskaitinį laikotarpį PASPĮ suteikė<text:s/><text:span text:style-name="T122">iFOBT atlikimo ir rezultatų įvertinimo paslaugą, skaičius;“.</text:span></text:p>
      <text:p text:style-name="P123"><text:span text:style-name="T124">2</text:span><text:span text:style-name="T125">. N u s t a t a u, kad šis įsakymas įsigalioja 2025 m. sausio 1 d.</text:span></text:p>
      <text:p text:style-name="P126"/>
      <text:p text:style-name="Normal"><text:span text:style-name="T127">Laikinai einantis sveikatos apsaugos ministro pareigas</text:span><text:span text:style-name="T128"><text:tab/></text:span><text:span text:style-name="T129"><text:tab/><text:s text:c="19"/>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2-11T20:56:00Z</meta:creation-date>
    <dc:date>2024-12-11T20:56:00Z</dc:date>
    <meta:print-date>2023-08-01T06:09:00Z</meta:print-date>
    <meta:template xlink:href="Normal.dotm" xlink:type="simple"/>
    <meta:editing-cycles>2</meta:editing-cycles>
    <meta:editing-duration>PT0S</meta:editing-duration>
    <meta:document-statistic meta:page-count="3" meta:paragraph-count="89" meta:word-count="1110" meta:character-count="7064" meta:row-count="151" meta:non-whitespace-character-count="6043"/>
  </office:meta>
</office:document-meta>
</file>