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DRAUGYSTĖS G. 34, MAŽEIKIAI BALKONUOSE, TERASOSE IR LODŽIJOSE, NUOSAVYBĖS TEISE PRIKLAUSANČIUOSE ATSKIRIEMS SAVININKAMS</text:p>
      <text:p text:style-name="P9"/>
      <text:p text:style-name="P10">2021 m. birželio 28 d. Nr. A1-1358</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Draugystės g. 34,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Draugystės g. 34,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Draugystės g. 34,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liepos 26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 <text:s text:c="14"/></text:span><text:span text:style-name="T51"><text:tab/><text:s text:c="18"/>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7-25T21:31:00Z</meta:creation-date>
    <dc:date>2021-07-25T21:31:00Z</dc:date>
    <meta:template xlink:href="Normal.dotm" xlink:type="simple"/>
    <meta:editing-cycles>2</meta:editing-cycles>
    <meta:editing-duration>PT0S</meta:editing-duration>
    <meta:document-statistic meta:page-count="1" meta:paragraph-count="18" meta:word-count="314" meta:character-count="2526" meta:row-count="57" meta:non-whitespace-character-count="2230"/>
  </office:meta>
</office:document-meta>
</file>