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5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style:tab-stops>
          <style:tab-stop style:type="left" style:position="0.875in"/>
        </style:tab-stops>
      </style:paragraph-properties>
      <style:text-properties style:font-size-complex="12pt"/>
    </style:style>
    <style:style style:name="P23" style:parent-style-name="Normal" style:family="paragraph">
      <style:paragraph-properties fo:text-align="center">
        <style:tab-stops>
          <style:tab-stop style:type="left" style:position="0.875in"/>
        </style:tab-stops>
      </style:paragraph-properties>
      <style:text-properties style:font-size-complex="12pt"/>
    </style:style>
    <style:style style:name="P24" style:parent-style-name="Normal" style:family="paragraph">
      <style:paragraph-properties fo:text-align="center">
        <style:tab-stops>
          <style:tab-stop style:type="left" style:position="0.875in"/>
        </style:tab-stops>
      </style:paragraph-properties>
      <style:text-properties style:font-size-complex="12pt"/>
    </style:style>
    <style:style style:name="P25"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8409in" fo:text-indent="-0.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ableColumn42" style:family="table-column">
      <style:table-column-properties style:column-width="0.4888in"/>
    </style:style>
    <style:style style:name="TableColumn43" style:family="table-column">
      <style:table-column-properties style:column-width="4.2326in"/>
    </style:style>
    <style:style style:name="TableColumn44" style:family="table-column">
      <style:table-column-properties style:column-width="0.9826in"/>
    </style:style>
    <style:style style:name="TableColumn45" style:family="table-column">
      <style:table-column-properties style:column-width="0.9826in"/>
    </style:style>
    <style:style style:name="Table41" style:family="table">
      <style:table-properties style:width="6.6868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name="T54" style:parent-style-name="DefaultParagraphFont" style:family="text">
      <style:text-properties style:font-weight-complex="bold" fo:font-style="italic" style:font-style-asian="italic" fo:color="#000000" fo:font-size="10pt" style:font-size-asian="10pt"/>
    </style:style>
    <style:style style:name="T55" style:parent-style-name="DefaultParagraphFont" style:family="text">
      <style:text-properties fo:font-style="italic" style:font-style-asian="italic" fo:color="#000000" fo:font-size="10pt" style:font-size-asian="10pt"/>
    </style:style>
    <style:style style:name="T56" style:parent-style-name="DefaultParagraphFont" style:family="text">
      <style:text-properties fo:color="#000000" fo:font-size="10pt" style:font-size-asian="10pt"/>
    </style:style>
    <style:style style:name="T57" style:parent-style-name="DefaultParagraphFont" style:family="text">
      <style:text-properties fo:font-style="italic" style:font-style-asian="italic" fo:color="#000000" fo:font-size="10pt" style:font-size-asian="10pt"/>
    </style:style>
    <style:style style:name="T58" style:parent-style-name="DefaultParagraphFont" style:family="text">
      <style:text-properties fo:font-weight="bold" style:font-weight-asian="bold" fo:font-style="italic" style:font-style-asian="italic" fo:color="#000000" fo:font-size="10pt" style:font-size-asian="10pt"/>
    </style:style>
    <style:style style:name="T59" style:parent-style-name="DefaultParagraphFont" style:family="text">
      <style:text-properties fo:font-style="italic" style:font-style-asian="italic" fo:color="#000000" fo:font-size="10pt" style:font-size-asian="10pt"/>
    </style:style>
    <style:style style:name="T60" style:parent-style-name="DefaultParagraphFont" style:family="text">
      <style:text-properties fo:font-weight="bold" style:font-weight-asian="bold" fo:font-style="italic" style:font-style-asian="italic" fo:color="#000000" fo:font-size="10pt" style:font-size-asian="10pt"/>
    </style:style>
    <style:style style:name="T61" style:parent-style-name="DefaultParagraphFont" style:family="text">
      <style:text-properties fo:font-style="italic" style:font-style-asian="italic" fo:color="#000000" fo:font-size="10pt" style:font-size-asian="10pt"/>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00" fo:font-size="10pt" style:font-size-asian="10pt"/>
    </style:style>
    <style:style style:name="T64" style:parent-style-name="DefaultParagraphFont" style:family="text">
      <style:text-properties style:font-name-asian="Calibri" fo:font-style="italic" style:font-style-asian="italic" fo:color="#000000" fo:font-size="10pt" style:font-size-asian="10pt"/>
    </style:style>
    <style:style style:name="T65" style:parent-style-name="DefaultParagraphFont" style:family="text">
      <style:text-properties fo:font-style="italic" style:font-style-asian="italic" fo:color="#000000" fo:font-size="10pt" style:font-size-asian="10pt"/>
    </style:style>
    <style:style style:name="T66" style:parent-style-name="DefaultParagraphFont" style:family="text">
      <style:text-properties fo:font-style="italic" style:font-style-asian="italic" style:font-style-complex="italic" fo:color="#000000" fo:font-size="10pt" style:font-size-asian="10pt"/>
    </style:style>
    <style:style style:name="T67" style:parent-style-name="DefaultParagraphFont" style:family="text">
      <style:text-properties fo:font-style="italic" style:font-style-asian="italic" fo:color="#000000" fo:font-size="10pt" style:font-size-asian="10pt"/>
    </style:style>
    <style:style style:name="T68" style:parent-style-name="DefaultParagraphFont" style:family="text">
      <style:text-properties fo:font-style="italic" style:font-style-asian="italic" style:font-style-complex="italic" fo:color="#000000" fo:font-size="10pt" style:font-size-asian="10pt"/>
    </style:style>
    <style:style style:name="T69" style:parent-style-name="DefaultParagraphFont" style:family="text">
      <style:text-properties fo:font-style="italic" style:font-style-asian="italic" style:font-style-complex="italic" fo:color="#000000"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style:font-style-complex="italic" fo:font-size="10pt" style:font-size-asian="10pt" fo:background-color="#FFFFFF"/>
    </style:style>
    <style:style style:name="T73" style:parent-style-name="DefaultParagraphFont" style:family="text">
      <style:text-properties fo:font-style="italic" style:font-style-asian="italic" fo:letter-spacing="0.0013in" fo:font-size="10pt" style:font-size-asian="10pt"/>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tyle="italic" style:font-style-asian="italic" style:font-size-complex="12pt"/>
    </style:style>
    <style:style style:name="TableCell77" style:family="table-cell">
      <style:table-cell-properties fo:border="0.0069in solid #000000" fo:padding-top="0in" fo:padding-left="0.075in" fo:padding-bottom="0in" fo:padding-right="0.075in"/>
    </style:style>
    <style:style style:name="T78" style:parent-style-name="DefaultParagraphFont" style:family="text">
      <style:text-properties style:font-name="Segoe UI Symbol" style:font-name-asian="MS Gothic" style:font-name-complex="Segoe UI Symbol"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name="Segoe UI Symbol" style:font-name-asian="MS Gothic" style:font-name-complex="Segoe UI Symbol"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tyle-complex="italic"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fo:line-height="150%" fo:margin-left="0.8409in" fo:text-indent="-0.25in">
        <style:tab-stops>
          <style:tab-stop style:type="left" style:position="5.1638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27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108" style:parent-style-name="DefaultParagraphFont" style:family="text">
      <style:text-properties fo:letter-spacing="0.0027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27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27in"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ize-complex="12pt"/>
    </style:style>
    <style:style style:name="P118" style:parent-style-name="Normal" style:family="paragraph">
      <style:paragraph-properties>
        <style:tab-stops>
          <style:tab-stop style:type="left" style:position="6.0048in"/>
        </style:tab-stops>
      </style:paragraph-properties>
    </style:style>
    <style:style style:name="P119" style:parent-style-name="Normal" style:family="paragraph">
      <style:paragraph-properties>
        <style:tab-stops>
          <style:tab-stop style:type="left" style:position="6.0048in"/>
        </style:tab-stops>
      </style:paragraph-properties>
    </style:style>
    <style:style style:name="P120" style:parent-style-name="Normal" style:family="paragraph">
      <style:paragraph-properties>
        <style:tab-stops>
          <style:tab-stop style:type="left" style:position="6.0048in"/>
        </style:tab-stops>
      </style:paragraph-properties>
    </style:style>
    <style:style style:name="P121" style:parent-style-name="Normal" style:family="paragraph">
      <style:paragraph-properties>
        <style:tab-stops>
          <style:tab-stop style:type="left" style:position="5.512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tab-stops>
          <style:tab-stop style:type="left" style:position="6.004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8">NACIONALINĖS MOKĖJIMO AGENTŪROS</text:p>
      <text:p text:style-name="P9">PRIE ŽEMĖS ŪKIO MINISTERIJOS<text:s/></text:p>
      <text:p text:style-name="P10">DIREKTORIUS</text:p>
      <text:p text:style-name="P11"/>
      <text:p text:style-name="P12"><text:span text:style-name="T13">ĮSAKYMAS</text:span></text:p>
      <text:p text:style-name="P14"><text:span text:style-name="T15">DĖL<text:s/></text:span><text:span text:style-name="T16">NACIONALINĖS MOKĖJIMO AGENTŪROS PRIE ŽEMĖS ŪKIO<text:s/></text:span></text:p>
      <text:p text:style-name="P17"><text:span text:style-name="T18">MINISTERIJOS DIREKTORIAUS 2017 M. SPALIO 25 D. ĮSAKYMO NR. BRA-152 „</text:span><text:span text:style-name="T19">DĖL<text:s/></text:span><text:span text:style-name="T20">2014–2020 M. PROGRAMINIO LAIKOTARPIO VIETOS PROJEKTŲ, PATEIKTŲ PO 2017 M. RUGSĖJO 1 D. PAGAL VIETOS PLĖTROS STRATEGIJAS, ĮGYVENDINAMAS BENDRUOMENIŲ INICIJUOTOS VIETOS PLĖTROS BŪDU, ADMINISTRAVIMO PROCEDŪROS APRAŠO<text:s/></text:span><text:span text:style-name="T21">PATVIRTINIMO“ PAKEITIMO</text:span></text:p>
      <text:p text:style-name="P22"/>
      <text:p text:style-name="P23">2019 m. kovo 6 d. Nr. BRA-17</text:p>
      <text:p text:style-name="P24">Vilnius</text:p>
      <text:p text:style-name="P25"/>
      <text:p text:style-name="P26"><text:span text:style-name="T27">P a k e i č i u<text:s/></text:span><text:span text:style-name="T28">2014–2020 m.<text:s/></text:span><text:span text:style-name="T29">programinio<text:s/></text:span><text:span text:style-name="T30">laikotarpio vietos projektų, pateiktų po 2017 m. rugsėjo 1 d. pagal vietos plėtros strategijas, įgyvendinamas bendruomenių inicijuotos vietos plėtros būdu, administravimo procedūros aprašą</text:span><text:span text:style-name="T31">, patvirtintą Nacionalinės mokėjimo agentūros prie Žemės ūkio ministerijos direktoriaus 2017 m. spalio 25 d. įsakymu Nr. </text:span><text:span text:style-name="T32">BRA-152</text:span><text:span text:style-name="T33"><text:s/>„Dėl<text:s/></text:span><text:span text:style-name="T34">2014–2020 m. programinio laikotarpio vietos projektų, pateiktų po 2017 m. rugsėjo 1 d. pagal vietos plėtros strategijas, įgyvendinamas bendruomenių inicijuotos vietos plėtros būdu, administravimo procedūros aprašo patvirtinimo</text:span><text:span text:style-name="T35">“:<text:s/></text:span></text:p>
      <text:p text:style-name="P36"><text:span text:style-name="T37">1</text:span><text:span text:style-name="T38">.</text:span><text:span text:style-name="T39"><text:tab/></text:span><text:span text:style-name="T40">Pakeičiu 11 priedo lentelės 64 punktą ir jį išdėstau taip:</text:span></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text:span><text:span text:style-name="T50">64.</text:span></text:p>
          </table:table-cell>
          <table:table-cell table:style-name="TableCell51">
            <text:p text:style-name="P52">Ar visos paraiškoje nurodytos planuojamos projekto išlaidos neviršija vidutinių atitinkamų prekių, paslaugų, darbų rinkos kainų, yra pagrįstos?</text:p>
            <text:p text:style-name="P53"><text:span text:style-name="T54">(</text:span><text:span text:style-name="T55">Ar VP paraiškoje nurodytos planuojamos VP išlaidos neviršija vidutinių atitinkamų prekių, paslaugų, darbų rinkos kainų ir yra pagrįstos, nustatoma atsižvelgiant į VP administravimo taisyklių 24.6 papunktyje pateiktą informaciją. Visos VP išlaidos, nurodytos paraiškos 5 dalyje „Vietos projekto finansinis planas“, privalo būti pagrįstos VP administravimo taisyklių 24.6 papunktyje nurodytu alternatyviu būdu, įrodančiu, kad VP išlaidos neviršija vidutinių atitinkamų prekių, paslaugų, darbų</text:span><text:span text:style-name="T56"><text:s/></text:span><text:span text:style-name="T57">rinkos kainų. Kai išlaidos grindžiamos komerciniais pasiūlymais,<text:s/></text:span><text:span text:style-name="T58">bent 1 (vienas) rinkos kainą įrodantis dokumentas</text:span><text:span text:style-name="T59"><text:s/>(komercinis pasiūlymas arba kompiuterio ekrano nuotrauka)<text:s/></text:span><text:span text:style-name="T60">turi būti pateiktas iš prekių ar paslaugų teikėjo, darbų vykdytojo, kurio buveinės registracijos vieta yra ne VVG teritorijoje</text:span><text:span text:style-name="T61">. Vertinama vadovaujantis Procedūros aprašo<text:s/></text:span><text:span text:style-name="T62">14 priedu</text:span><text:span text:style-name="T63"><text:s/>„</text:span><text:span text:style-name="T64">Išlaidų tinkamumo vertinimo tvarka</text:span><text:span text:style-name="T65">“.<text:s/></text:span><text:span text:style-name="T66">Jeigu projekte numatyta atlikti naujo statinio statybos, rekonstravimo ar kitus patvirtintame FSA nurodytus remiamus statybos rangos darbus, atliekant tinkamų išlaidų vertinimą, jei netaikomi didžiausieji įkainiai, neteikiama ekspertinė išvada, atestuoto sąmatininko patvirtinta sąmata, statinio projektiniuose dokumentuose (techniniame projekte, projektiniame pasiūlyme ar kt.) nurodyta vertė patikrinama pagal UAB „Sistela“ kainynuose nurodytus duomenis, ar statinių kainos neviršija 10 proc. ar daugiau UAB „Sistela“ kataloguose nurodytų panašių ar analogiškų statinių kainų.</text:span><text:span text:style-name="T67"><text:s/></text:span><text:span text:style-name="T68">Kapitalinio remonto ir infrastruktūros išlaidos, jei neteikiama ekspertinė išvada, atestuoto sąmatininko patvirtinta sąmata, grindžiamos 3 komerciniais pasiūlymais. Kai vertintojui kyla abejonių dėl kainų pagrįstumo, išlaidos gali būti<text:s/></text:span><text:soft-page-break/><text:span text:style-name="T69">tikrinamos Statybos sąmatų skaičiavimo programinio komplekso „Sąmata“ pagalba.<text:s/></text:span></text:p>
            <text:p text:style-name="P70"><text:span text:style-name="T71">Žymimas atsakymas „Taip“, jeigu patikrinus VP paraiškos 5 dalyje „Vietos projekto finansinis planas“ nurodytas planuojamas VP išlaidas nustatoma, kad visos išlaidos yra tinkamai pagrįstos, neviršija vidutinių rinkos kainų,<text:s/></text:span><text:span text:style-name="T72">nenustatyta, kad projekto<text:s/></text:span><text:span text:style-name="T73">išlaidas pagrindžiančiuose dokumentuose pateiktos prekių, darbų ar paslaugų kainos yra nepagrįstai didesnės už vidutines rinkoje egzistuojančias atitinkamų prekių, darbų ar paslaugų kainas</text:span><text:span text:style-name="T74">. Žymimas atsakymas „Ne“, jeigu nustatoma, kad planuojamos projekto išlaidos nėra pagrįstos, viršija vidutines rinkos kainas.)</text:span></text:p>
            <text:p text:style-name="P75"><text:span text:style-name="T76">Pastabų lauką privaloma užpildyti.</text:span></text:p>
          </table:table-cell>
          <table:table-cell table:style-name="TableCell77">
            <text:p text:style-name="Normal"><text:span text:style-name="T78">☐</text:span><text:span text:style-name="T79"><text:s/></text:span><text:span text:style-name="T80">Taip<text:s/></text:span></text:p>
            <text:p text:style-name="Normal"><text:span text:style-name="T81">☐</text:span><text:span text:style-name="T82"><text:s/></text:span><text:span text:style-name="T83">Ne.</text:span><text:span text:style-name="T84">“</text:span></text:p>
          </table:table-cell>
          <table:table-cell table:style-name="TableCell85">
            <text:p text:style-name="P86"/>
          </table:table-cell>
        </table:table-row>
      </table:table>
      <text:p text:style-name="Normal"/>
      <text:p text:style-name="P87"><text:span text:style-name="T88">2</text:span><text:span text:style-name="T89">.</text:span><text:span text:style-name="T90"><text:tab/></text:span><text:span text:style-name="T91">Pakeičiu 14 priedo 1.1 papunktį ir jį išdėstau taip:</text:span></text:p>
      <text:p text:style-name="P92"><text:span text:style-name="T93">„</text:span><text:span text:style-name="T94">1.1</text:span><text:span text:style-name="T95">.<text:s/></text:span><text:span text:style-name="T96">Tikrinama, ar išlaidos vertei pagrįsti pateikti trys komerciniai pasiūlymai su lygiaverčiais pagrindiniais (taikoma 10 proc. paklaida, skaičiuojant nuo pasirinktos investicijos parametro) investicijos kainą lemiančiais parametrais.<text:s/></text:span><text:span text:style-name="T97">Bent 1 (vienas) rinkos kainą įrodantis dokumentas</text:span><text:span text:style-name="T98"><text:s/>(komercinis pasiūlymas arba kompiuterio ekrano nuotrauka)<text:s/></text:span><text:span text:style-name="T99">turi būti pateiktas iš prekių ar paslaugų teikėjo, darbų vykdytojo, kurio buveinės registracijos vieta yra ne VVG teritorijoje</text:span><text:span text:style-name="T100">.<text:s/></text:span><text:span text:style-name="T101">Su paraiška pateikus mažiau nei tris komercinius pasiūlymus, kreipiamasi į pareiškėją su prašymu pateikti paaiškinimą arba komercinį (-ius) pasiūlymą (-us). Jeigu pareiškėjas pateikė mažiau nei tris komercinius pasiūlymus ir tai grindžia tuo, kad tas tiekėjas / tie tiekėjai yra vienintelis (-iai), kreipiamasi į Agentūrą, kad būtų nustatyta, ar tikrai jis / jie vienintelis (-iai) tiekėjas (-ai) ir ar komerciniame (-iuose) pasiūlyme (-uose) nurodyta (-os) kaina (-os) neviršija rinkos vertės. Jei pateiktų komercinių pasiūlymų pagrindiniai techniniai parametrai yra 10 proc. didesni arba mažesni už pasirinktos investicijos pagrindinį techninį parametrą arba komerciniai pasiūlymai nėra palyginami (nurodyti skirtingi parametrai arba nepakankamai detalizuotos išlaidos), pareiškėjo prašoma pateikti naujus komercinius pasiūlymus su lygiaverčiais parametrais.<text:s/></text:span><text:span text:style-name="T102">Jei neaišku, kokiu<text:s/></text:span><text:span text:style-name="T103">investicijų parametru vadovautis</text:span><text:span text:style-name="T104">, pasiūloma pareiškėjui pačiam nurodyti svarbiausią investiciją apibūdinantį parametrą. Vertintojas<text:s/></text:span><text:span text:style-name="T105">Procedūros aprašo</text:span><text:span text:style-name="T106"><text:s/></text:span><text:span text:style-name="T107">11 priedo</text:span><text:span text:style-name="T108"><text:s/>lentelėje „</text:span><text:span text:style-name="T109">Vertinimo metu nustatytos tinkamos finansuoti išlaidos</text:span><text:span text:style-name="T110">“ nurodo, kokiu<text:s/></text:span><text:span text:style-name="T111">investicijų parametru vertinant konkrečią išlaidą vadovautasi.</text:span><text:span text:style-name="T112"><text:s/>Tie patys parametrai įrašomi ir į agreguotą ataskaitą.<text:s/></text:span><text:span text:style-name="T113">Kai prekių / paslaugų pirkimo vertė mažesnė nei 58 000 Eur be PVM ar kai darbų vertė mažesnė nei 145 000 Eur be PVM, išskyrus pirkimus tų projektų vykdytojų, kurie, pirkdami prekes, paslaugas ar darbus, privalo vadovautis Lietuvos Respublikos<text:s/></text:span><text:span text:style-name="T114">viešųjų pirkimų įstatymu, patikrinti pateiktus komercinius pasiūlymus išdavusių asmenų tarpusavio susietumą ir susietumą su pareiškėju (</text:span><text:span text:style-name="T115">laikomi susiję, kai sutampa komercinius pasiūlymus išdavusių asmenų tarpusavio ar komercinius pasiūlymus išdavusių asmenų ir pareiškėjo (fizinio asmens / juridinio asmens vadovo) pavardės</text:span><text:span text:style-name="T116">). Viešojoje erdvėje (pvz., interneto svetainėse) patikrinama, ar komercinius pasiūlymus pateikę subjektai užsiima įprasta komercine-ūkine veikla.</text:span><text:span text:style-name="T117"><text:s/>Taip pat tikrinama, ar su paraiška pateiktame komerciniame pasiūlyme nurodytas komercinio pasiūlymo galiojimo terminas: tuo atveju, jei komerciniame pasiūlyme nėra numatytas komercinio pasiūlymo galiojimo terminas, laikoma, jog komercinis pasiūlymas yra tinkamas; tuo atveju, jei yra nurodytas galiojimo terminas, jis turi galioti paraiškos teikimo dieną. Komerciniai pasiūlymai turi būti išrašyti pareiškėjo vardu ir pasirašyti tiekėjų atstovų, o viešai tiekėjų pateikta informacija (internete, reklaminėje medžiagoje ir pan.) turi būti patvirtinta tik paties pareiškėjo parašu.“<text:s/></text:span></text:p>
      <text:p text:style-name="P118"/>
      <text:p text:style-name="P119"/>
      <text:p text:style-name="P120"/>
      <text:p text:style-name="P121"><text:span text:style-name="T122">Direktorius</text:span><text:span text:style-name="T123"><text:tab/>Erikas Bėrontas</text:span></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19-03-13T06:31:00Z</meta:creation-date>
    <dc:date>2019-03-13T06:31:00Z</dc:date>
    <meta:print-date>2018-05-17T08:23:00Z</meta:print-date>
    <meta:template xlink:href="Normal.dotm" xlink:type="simple"/>
    <meta:editing-cycles>2</meta:editing-cycles>
    <meta:editing-duration>PT0S</meta:editing-duration>
    <meta:document-statistic meta:page-count="2" meta:paragraph-count="91" meta:word-count="881" meta:character-count="6744" meta:row-count="198" meta:non-whitespace-character-count="5954"/>
  </office:meta>
</office:document-meta>
</file>