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1972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line-height-at-least="0.25in" fo:text-indent="0.5in" fo:background-color="#FFFFFF"/>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1972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25in" fo:text-indent="0.5in" fo:background-color="#FFFFFF"/>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618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fo:background-color="#FFFFFF"/>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618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MS Mincho"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618in"/>
        </style:tab-stops>
      </style:paragraph-properties>
    </style:style>
    <style:style style:name="T61" style:parent-style-name="DefaultParagraphFont" style:family="text">
      <style:text-properties style:font-name-asian="MS Mincho" style:font-size-complex="12pt" style:language-asian="lt" style:country-asian="LT"/>
    </style:style>
    <style:style style:name="T62" style:parent-style-name="DefaultParagraphFont" style:family="text">
      <style:text-properties style:font-name-asian="MS Mincho"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618in"/>
        </style:tab-stops>
      </style:paragraph-properties>
    </style:style>
    <style:style style:name="T64" style:parent-style-name="DefaultParagraphFont" style:family="text">
      <style:text-properties style:font-name-asian="MS Mincho" style:font-size-complex="12pt" style:language-asian="lt" style:country-asian="LT"/>
    </style:style>
    <style:style style:name="T65" style:parent-style-name="DefaultParagraphFont" style:family="text">
      <style:text-properties style:font-name-asian="MS Mincho" style:font-size-complex="12pt" style:language-asian="lt" style:country-asian="LT"/>
    </style:style>
    <style:style style:name="T66" style:parent-style-name="DefaultParagraphFont" style:family="text">
      <style:text-properties style:font-name-asian="MS Mincho"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MS Mincho"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MS Mincho"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MS Mincho"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6618in"/>
        </style:tab-stops>
      </style:paragraph-properties>
    </style:style>
    <style:style style:name="T75" style:parent-style-name="DefaultParagraphFont" style:family="text">
      <style:text-properties style:font-name-asian="MS Mincho" style:font-size-complex="12pt" style:language-asian="lt" style:country-asian="LT"/>
    </style:style>
    <style:style style:name="T76" style:parent-style-name="DefaultParagraphFont" style:family="text">
      <style:text-properties style:font-name-asian="MS Mincho"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6618in"/>
        </style:tab-stops>
      </style:paragraph-properties>
    </style:style>
    <style:style style:name="T78" style:parent-style-name="DefaultParagraphFont" style:family="text">
      <style:text-properties style:font-name-asian="MS Mincho"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7875in"/>
        </style:tab-stops>
      </style:paragraph-properties>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style:line-height-at-least="0.25in"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style:line-height-at-least="0.25in" fo:text-indent="0.5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MS Mincho"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6618in"/>
        </style:tab-stops>
      </style:paragraph-properties>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style:line-height-at-least="0.25in" fo:text-indent="0.5in">
        <style:tab-stops>
          <style:tab-stop style:type="left" style:position="0.7875in"/>
        </style:tab-stops>
      </style:paragraph-properties>
    </style:style>
    <style:style style:name="T100" style:parent-style-name="DefaultParagraphFont" style:family="text">
      <style:text-properties style:font-name-asian="MS Mincho"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style:line-height-at-least="0.25in" fo:text-indent="0.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fo:background-color="#FFFFFF"/>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6618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style:line-height-at-least="0.25in" fo:text-indent="0.5in" fo:background-color="#FFFFFF"/>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style:line-height-at-least="0.25in" fo:text-indent="0.5in" fo:background-color="#FFFFFF"/>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style:line-height-at-least="0.25in" fo:text-indent="0.5in" fo:background-color="#FFFFFF"/>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7875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7875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weight-complex="bold" fo:color="#000000" style:font-size-complex="12pt" style:language-asian="en" style:country-asian="GB"/>
    </style:style>
    <style:style style:name="P147" style:parent-style-name="Normal" style:family="paragraph">
      <style:paragraph-properties fo:text-align="justify" style:line-height-at-least="0.25in" fo:text-indent="0.5in">
        <style:tab-stops>
          <style:tab-stop style:type="left" style:position="0.6888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weight-complex="bold" fo:color="#000000" style:font-size-complex="12pt" style:language-asian="en" style:country-asian="GB"/>
    </style:style>
    <style:style style:name="P151"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8861in"/>
        </style:tab-stops>
      </style:paragraph-properties>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style:line-height-at-least="0.25in" fo:text-indent="0.5in">
        <style:tab-stops>
          <style:tab-stop style:type="left" style:position="0.688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688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line-height-at-least="0.25in" fo:text-indent="0.5in">
        <style:tab-stops>
          <style:tab-stop style:type="left" style:position="0.688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1972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1 M. GEGUŽĖS 14 D. NUTARIMO NR. 543 „DĖL LIETUVOS RESPUBLIKOS VALSTYBĖS BIUDŽETO IR SAVIVALDYBIŲ BIUDŽETŲ SUDARYMO IR VYKDYMO TAISYKLIŲ PATVIRTINIMO“ PAKEITIMO</text:span></text:p>
      <text:p text:style-name="P19"/>
      <text:p text:style-name="P20">2022 m. gegužės 11 d. Nr. 485</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alstybės biudžeto ir savivaldybių biudžetų sudarymo ir vykdymo taisykles, patvirtintas Lietuvos Respublikos Vyriausybės 2001 m. gegužės 14 d. nutarimu Nr. 543 „Dėl Lietuvos Respublikos valstybės biudžeto ir savivaldybių biudžetų sudarymo ir vykdymo taisyklių patvirtinimo“:</text:span></text:p>
      <text:p text:style-name="P30"><text:span text:style-name="T31">1.1</text:span><text:span text:style-name="T32">. Pakeisti 1 punktą ir jį išdėstyti taip:</text:span></text:p>
      <text:p text:style-name="P33"><text:span text:style-name="T34">„</text:span><text:span text:style-name="T35">1</text:span><text:span text:style-name="T36">. Lietuvos Respublikos valstybės biudžeto ir savivaldybių biudžetų sudarymo ir vykdymo taisyklėse (toliau – Taisyklės) nustatomos Lietuvos Respublikos valstybės biudžeto ir savivaldybių biudžetų rengimo, tvirtinimo ir vykdymo procedūros, asignavimų valdytojų ir jiems pavaldžių<text:s/></text:span><text:soft-page-break/><text:span text:style-name="T37">biudžetinių įstaigų, ministrų valdymo sričių įstaigoms, vykdančioms atitinkamo asignavimų valdytojo programas, pavaldžių biudžetinių įstaigų ir kitų subjektų</text:span><text:span text:style-name="T38">, kuriems galimybė gauti biudžeto lėšų numatyta jų veiklos sritį reglamentuojančiuose įstatymuose, Lietuvos Respublikos Vyriausybės nutarimuose, priimtuose vadovaujantis Lietuvos Respublikos strateginio valdymo įstatymu, arba Vyriausybės nutarimuose, priimtuose vadovaujantis tiesiogiai taikomais Europos Sąjungos teisės aktais ir tarptautinėmis sutartimis, nustatančiais Europos Sąjungos ar atskirų valstybių tarptautinės finansinės paramos, teikiamos Lietuvos Respublikai, administravimo tvarką (toliau – kiti subjektai),</text:span><text:span text:style-name="T39"><text:s/>vadovų teisių ir pareigų įgyvendinimo tvarka.“</text:span></text:p>
      <text:p text:style-name="P40"><text:span text:style-name="T41">1.2</text:span><text:span text:style-name="T42">. Pakeisti 2 punktą ir jį išdėstyti taip:</text:span></text:p>
      <text:p text:style-name="P43"><text:span text:style-name="T44">„</text:span><text:span text:style-name="T45">2</text:span><text:span text:style-name="T46">. Taisyklėse vartojamos sąvokos suprantamos taip, kaip apibrėžtos arba vartojamos Lietuvos Respublikos biudžeto sandaros įstatyme, Strateginio valdymo įstatyme, Lietuvos Respublikos vietos savivaldos įstatyme, Lietuvos Respublikos viešojo sektoriaus atskaitomybės įstatyme ir Lietuvos Respublikos oficialiosios statistikos įstatyme.“</text:span></text:p>
      <text:p text:style-name="P47"><text:span text:style-name="T48">1.3</text:span><text:span text:style-name="T49">. Pakeisti 5 punktą ir jį išdėstyti taip:</text:span></text:p>
      <text:p text:style-name="P50"><text:span text:style-name="T51">„</text:span><text:span text:style-name="T52">5</text:span><text:span text:style-name="T53">. Valstybės biudžeto asignavimų valdytojai, atsižvelgdami į Lietuvos Respublikos Vyriausybės patvirtintame kitų metų valstybės biudžeto ir savivaldybių biudžetų finansinių rodiklių projektų rengimo plane nustatytus terminus ir vadovaudamiesi<text:s/></text:span><text:span text:style-name="T54">Strateginio<text:s/></text:span><text:span text:style-name="T55">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56">1<text:s/></text:span><text:span text:style-name="T57">straipsnio 3 dalies įgyvendinimo“ (toliau – Strateginio valdymo metodika)</text:span><text:span text:style-name="T58">,<text:s/></text:span><text:span text:style-name="T59">rengia strateginių veiklos planų projektus.“</text:span></text:p>
      <text:p text:style-name="P60"><text:span text:style-name="T61">1.4</text:span><text:span text:style-name="T62">. Pakeisti 6 punktą ir jį išdėstyti taip:</text:span></text:p>
      <text:p text:style-name="P63"><text:span text:style-name="T64">„</text:span><text:span text:style-name="T65">6</text:span><text:span text:style-name="T66">. Finansų ministerija, vadovaudamasi<text:s/></text:span><text:span text:style-name="T67">Strateginio valdymo<text:s/></text:span><text:span text:style-name="T68">metodika ir<text:s/></text:span><text:span text:style-name="T69">Lietuvos Respublikos Vyriausybės patvirtintu kitų metų valstybės biudžeto ir savivaldybių biudžetų<text:s/></text:span><text:soft-page-break/><text:span text:style-name="T70">finansinių rodiklių projektų rengimo planu</text:span><text:span text:style-name="T71">, praneša valstybės biudžeto asignavimų valdytojams maksimalių valstybės biudžeto asignavimų, galimų skirti trejiems biudžetiniams metams, sumas. Finansų ministerija parengia valstybės kapitalo investicijų pagal atitinkamą sritį trejų biudžetinių metų preliminarius limitus ir vadovaudamasi Valstybės lėšų, skirtų valstybės kapitalo investicijoms, planavimo, tikslinimo, naudojimo, apskaitos ir kontrolės taisyklėmis, patvirtintomis Lietuvos Respublikos<text:s/></text:span><text:span text:style-name="T72">Vyriausybės 2001 m. balandžio 26 d. nutarimu Nr. 478 „Dėl Valstybės lėšų, skirtų valstybės kapitalo investicijoms, planavimo, tikslinimo, naudojimo, apskaitos ir kontrolės taisyklių patvirtinimo“ (toliau – Valstybės lėšų, skirtų valstybės kapitalo investicijoms, planavimo, tikslinimo, naudojimo, apskaitos ir kontrolės taisyklės),</text:span><text:span text:style-name="T73"><text:s/>praneša apie tai atitinkamoms valstybės institucijoms ir įstaigoms.“<text:s/></text:span></text:p>
      <text:p text:style-name="P74"><text:span text:style-name="T75">1.5</text:span><text:span text:style-name="T76">. Pakeisti 7 punktą ir jį išdėstyti taip:</text:span></text:p>
      <text:p text:style-name="P77"><text:span text:style-name="T78">„</text:span><text:span text:style-name="T79">7</text:span><text:span text:style-name="T80">. Valstybės biudžeto asignavimų valdytojai, atsižvelgdami į Finansų ministerijos pateiktų maksimalių valstybės biudžeto asignavimų sumas ir vadovaudamiesi Strateginio valdymo metodika:</text:span></text:p>
      <text:p text:style-name="P81"><text:span text:style-name="T82">7.1</text:span><text:span text:style-name="T83">. praneša pavaldžioms biudžetinėms įstaigoms ir kitiems subjektams trejų biudžetinių metų prognozuojamas maksimalių asignavimų sumas ir prireikus kitus rodiklius planuojamiems rezultatams pasiekti;</text:span></text:p>
      <text:p text:style-name="P84"><text:span text:style-name="T85">7.2</text:span><text:span text:style-name="T86">.<text:s/></text:span><text:span text:style-name="T87">per Lietuvos Respublikos Vyriausybės patvirtintame kitų metų valstybės biudžeto ir savivaldybių biudžetų finansinių rodiklių projektų rengimo plane nustatytus terminus praneša savivaldybėms valstybės biudžeto specialioms tikslinėms dotacijoms planuojamų asignavimų dydį ir stebėsenos<text:s/></text:span><text:span text:style-name="T88">rodiklius</text:span><text:span text:style-name="T89">, kurių sieks savivaldybės naudodamos valstybės biudžeto lėšas,</text:span><text:span text:style-name="T90"><text:s/>bei siektinas jų reikšmes;</text:span></text:p>
      <text:p text:style-name="P91"><text:span text:style-name="T92">7.3</text:span><text:span text:style-name="T93">. atsižvelgdami į Lietuvos Respublikos Vyriausybės patvirtintame kitų metų valstybės biudžeto ir savivaldybių biudžetų finansinių rodiklių projektų rengimo plane nustatytus terminus, prireikus tikslina strateginių veiklos planų projektus, užpildo finansų ministro patvirtintas<text:s/></text:span><text:soft-page-break/><text:span text:style-name="T94">programų sąmatų ir kitų valstybės biudžeto skaičiavimų, būtinų valstybės biudžeto projektui sudaryti, formas ir pateikia juos Finansų ministerijai.</text:span><text:span text:style-name="T95">“</text:span></text:p>
      <text:p text:style-name="P96"><text:span text:style-name="T97">1.6</text:span><text:span text:style-name="T98">. Pakeisti 13 punktą ir jį išdėstyti taip:</text:span></text:p>
      <text:p text:style-name="P99"><text:span text:style-name="T100">„</text:span><text:span text:style-name="T101">13</text:span><text:span text:style-name="T102">.<text:s/></text:span><text:span text:style-name="T103">Programų sąmatos sudaromos pagal programų finansavimo šaltinių, funkcinės ir ekonominės klasifikacijos kodus. Programų finansavimo šaltinių, funkcinę ir ekonominę klasifikaciją ir programų sąmatų formas tvirtina finansų ministras. Biudžetiniais metais pakeistos programų sąmatų formos taikomos rengiant ir tvirtinant ateinančių biudžetinių metų programų sąmatas. Lėšos programų sąmatose planuojamos:</text:span></text:p>
      <text:p text:style-name="P104"><text:span text:style-name="T105">13.1</text:span><text:span text:style-name="T106">. biudžetinei įstaigai ir (arba) kitam subjektui, kuris</text:span><text:span text:style-name="T107"><text:s/>priklauso tai pačiai viešojo sektoriaus subjektų grupei</text:span><text:span text:style-name="T108">, – detalizuojant pagal ekonominę klasifikaciją,</text:span><text:span text:style-name="T109"><text:s/>išskyrus tuos atvejus, kai už vykdomus darbus arba teikiamas paslaugas atsiskaitoma pagal atitinkamais teisės aktais patvirtintus įkainius arba tarifus</text:span><text:span text:style-name="T110">;</text:span></text:p>
      <text:p text:style-name="P111"><text:span text:style-name="T112">13.2</text:span><text:span text:style-name="T113">. nepavaldžiai biudžetinei įstaigai, kai valstybės ir savivaldybių biudžetų sudarymą ir vykdymą reglamentuojančių teisės aktų nustatyta tvarka sprendimai skirti jai lėšų priimami <text:s/></text:span><text:span text:style-name="T114">einamaisiais biudžetiniais metais</text:span><text:span text:style-name="T115">, ir (arba) kitam subjektui, kuris<text:s/></text:span><text:span text:style-name="T116">priklauso kitai viešojo sektoriaus subjektų grupei arba<text:s/></text:span><text:span text:style-name="T117">nepriskiriamas viešojo sektoriaus subjektams, – nedetalizuojant pagal ekonominę klasifikaciją.“</text:span></text:p>
      <text:p text:style-name="P118"><text:span text:style-name="T119">1.7</text:span><text:span text:style-name="T120">. Pakeisti 17 punktą ir jį išdėstyti taip:</text:span></text:p>
      <text:p text:style-name="P121"><text:span text:style-name="T122">„</text:span><text:span text:style-name="T123">17</text:span><text:span text:style-name="T124">. Finansų ministerija pagal asignavimų valdytojų pateiktas programų sąmatas parengia Lietuvos Respublikos Vyriausybės nutarimo dėl tam tikrų metų valstybės biudžeto patvirtintų asignavimų paskirstymo pagal programas projektą, kuriame turi būti nustatyta kiekvienai valstybės biudžeto asignavimų valdytojų programai bendra asignavimų suma (iš jos – asignavimai darbo užmokesčiui) ir išskirti asignavimai pažangos priemonėms, ir pateikia jį Lietuvos Respublikos Vyriausybei.“</text:span></text:p>
      <text:p text:style-name="P125"><text:span text:style-name="T126">1.8</text:span><text:span text:style-name="T127">.<text:s/></text:span><text:span text:style-name="T128">Pakeisti 18 punktą ir jį išdėstyti taip:</text:span></text:p>
      <text:p text:style-name="P129"><text:span text:style-name="T130">„</text:span><text:span text:style-name="T131">18</text:span><text:span text:style-name="T132">.<text:s/></text:span><text:span text:style-name="T133">Inicijuoti einamųjų biudžetinių metų asignavimų paskirstymo pagal programas pakeitimą ne dažniau kaip vieną kartą per ketvirtį per pirmus tris metų ketvirčius ir ne dažniau kaip vieną kartą per mėnesį per ketvirtąjį metų ketvirtį gali Finansų ministerija, atsižvelgdama į asignavimų valdytojų siūlomus valstybės biudžeto patvirtintų asignavimų paskirstymo pagal programas pakeitimus. Einamųjų biudžetinių metų asignavimų paskirstymo pagal programas pakeitimai gali būti inicijuojami ir dažniau, jeigu jie būtini pažangos priemonėms ir projektams <text:s/>įgyvendinti.</text:span><text:span text:style-name="T134">“</text:span></text:p>
      <text:p text:style-name="P135"><text:span text:style-name="T136">1.9</text:span><text:span text:style-name="T137">. Pakeisti 20 punktą ir jį išdėstyti taip:</text:span></text:p>
      <text:p text:style-name="P138"><text:span text:style-name="T139">„</text:span><text:span text:style-name="T140">20</text:span><text:span text:style-name="T141">. Savivaldybių biudžetų projektai rengiami vadovaujantis Lietuvos Respublikos biudžeto sandaros įstatymu, Lietuvos Respublikos vietos savivaldos įstatymu, Lietuvos Respublikos savivaldybių biudžetų pajamų nustatymo metodikos įstatymu, Lietuvos Respublikos Seimo patvirtintais savivaldybių biudžetų finansiniais rodikliais, Taisyklėmis, oficialiosios statistikos portale skelbiamais duomenimis, patvirtintais savivaldybių planavimo dokumentais, taip pat savivaldybių biudžetų asignavimų valdytojų programomis ir jų sąmatų projektais.</text:span><text:span text:style-name="T142">“</text:span></text:p>
      <text:p text:style-name="P143"><text:span text:style-name="T144">1.10</text:span><text:span text:style-name="T145">.<text:s/></text:span><text:span text:style-name="T146">Pripažinti netekusiu galios 42 punktą.</text:span></text:p>
      <text:p text:style-name="P147"><text:span text:style-name="T148">1.11</text:span><text:span text:style-name="T149">.<text:s/></text:span><text:span text:style-name="T150">Pakeisti 58 punktą ir jį išdėstyti taip:</text:span></text:p>
      <text:p text:style-name="P151"><text:span text:style-name="T152">„</text:span><text:span text:style-name="T153">58</text:span><text:span text:style-name="T154">. Valstybės biudžeto asignavimų valdytojai programų sąmatas keičia pateikę Finansų ministerijai finansų ministro patvirtintos formos pažymas apie valstybės biudžeto asignavimų pakeitimus, kai tie pakeitimai daromi:</text:span></text:p>
      <text:p text:style-name="P155"><text:span text:style-name="T156">58.1</text:span><text:span text:style-name="T157">. pagal įstatymus, Lietuvos Respublikos Vyriausybės nutarimus ar finansų ministro įsakymus;</text:span></text:p>
      <text:p text:style-name="P158"><text:span text:style-name="T159">58.2</text:span><text:span text:style-name="T160">. norint pakeisti asignavimų paskirstymą ketvirčiais;</text:span></text:p>
      <text:p text:style-name="P161"><text:span text:style-name="T162">58.3</text:span><text:span text:style-name="T163">. dėl papildomų asignavimų valdytojo vadovaujamos biudžetinės įstaigos, jam pavaldžios biudžetinės įstaigos arba ministrų valdymo srities įstaigos, vykdančios atitinkamo asignavimų valdytojo programas, pavaldžios biudžetinės įstaigos įmokėtų pajamų, nurodytų Lietuvos<text:s/></text:span><text:soft-page-break/><text:span text:style-name="T164">Respublikos biudžeto sandaros įstatymo 2 straipsnio 7 dalyje, gautų einamaisiais metais arba nepanaudotų praėjusiais metais;</text:span></text:p>
      <text:p text:style-name="P165"><text:span text:style-name="T166">58.4</text:span><text:span text:style-name="T167">. padidinus valstybės biudžeto asignavimus investicijų projektams, kuriems numatyta skirti lėšų tam tikrų metų Valstybės investicijų programoje, o kai jų nėra, ‒ pažangos priemonėms, jei joms numatyta skirti lėšų atitinkamų metų valstybės biudžete (jeigu nėra nepadengtų įsipareigojimų sumų, kurios pagal sutartyse nurodytas apmokėjimo sąlygas iki kreipimosi datos jau turėjo būti apmokėtos).“</text:span></text:p>
      <text:p text:style-name="P168"><text:span text:style-name="T169">1.12</text:span><text:span text:style-name="T170">. Pripažinti netekusiais galios 59 ir 60 punktus.</text:span></text:p>
      <text:p text:style-name="P171"><text:span text:style-name="T172">1.13</text:span><text:span text:style-name="T173">. Pakeisti 61 punkto pirmąją pastraipą ir ją išdėstyti taip:</text:span></text:p>
      <text:p text:style-name="P174"><text:span text:style-name="T175">„</text:span><text:span text:style-name="T176">61</text:span><text:span text:style-name="T177">.<text:s/></text:span><text:span text:style-name="T178">Asignavimų valdytojas, pagal Lietuvos Respublikos biudžeto sandaros įstatymo 5 straipsnio 1 dalies 1 punktą skirdamas biudžeto lėšų nepavaldžiai biudžetinei įstaigai ir (arba) kitam subjektui, kuris<text:s/></text:span><text:span text:style-name="T179">priklauso kitai viešojo sektoriaus subjektų grupei nei šis asignavimų valdytojas arba nepriskiriamas viešojo sektoriaus subjektams</text:span><text:span text:style-name="T180">, pasirašo su juo biudžeto lėšų naudojimo sutartį (išskyrus Taisyklių 62 punkte nurodytus atvejus). Asignavimų valdytojo iniciatyva gali būti pasirašomos biudžeto lėšų naudojimo sutartys ir su tai pačiai viešojo sektoriaus subjektų grupei priklausančiais viešojo sektoriaus subjektais, kurie nėra biudžetinės įstaigos. Biudžeto lėšų naudojimo sutartyje nurodoma:“.</text:span></text:p>
      <text:p text:style-name="P181"><text:span text:style-name="T182">1.14</text:span><text:span text:style-name="T183">.</text:span><text:span text:style-name="T184"><text:s/>Pripažinti netekusiu galios</text:span><text:span text:style-name="T185"><text:s/>62.5 papunktį.</text:span></text:p>
      <text:p text:style-name="P186"><text:span text:style-name="T187">1.15</text:span><text:span text:style-name="T188">. Papildyti nauju 62.7 papunkčiu:</text:span></text:p>
      <text:p text:style-name="P189"><text:span text:style-name="T190">„</text:span><text:span text:style-name="T191">62.7</text:span><text:span text:style-name="T192">. savivaldybėms ir (arba) kitiems asignavimų valdytojams paskirstomos lėšos darbo užmokesčiui viešajame sektoriuje didinti, kai tokia teisė asignavimų valdytojui suteikta tam tikrų metų valstybės biudžeto ir savivaldybių biudžetų finansinių rodiklių patvirtinimo įstatyme.“</text:span></text:p>
      <text:p text:style-name="P193"><text:span text:style-name="T194">1.16</text:span><text:span text:style-name="T195">. Buvusį 62.7 papunktį laikyti 62.8 papunkčiu.<text:s/></text:span></text:p>
      <text:p text:style-name="P196"><text:span text:style-name="T197">1.17</text:span><text:span text:style-name="T198">. Pakeisti 63 punktą ir jį išdėstyti taip:</text:span></text:p>
      <text:p text:style-name="P199"><text:span text:style-name="T200">„</text:span><text:span text:style-name="T201">63</text:span><text:span text:style-name="T202">. Asignavimų valdytojai su įmonėmis, įstaigomis ir organizacijomis už atliktus darbus, suteiktas paslaugas ir patiektas prekes, numatytas sutartyse, atsiskaito iš asignavimų valdytojams patvirtintų asignavimų, įskaitant avanso mokėjimus,</text:span><text:span text:style-name="T203"><text:s/></text:span><text:span text:style-name="T204">kurie turi būti ne didesni nei 30 procentų sutarties sumos. Apribojimai avanso dydžiui netaikomi:</text:span></text:p>
      <text:p text:style-name="P205"><text:span text:style-name="T206">1</text:span><text:span text:style-name="T207">) kai Lietuvos Respublikos krašto apsaugos sistemos perkančiųjų organizacijų pirkimai yra susiję su valstybės gynybos ir karinių bei kitų krašto apsaugos funkcijų atlikimu;<text:s/></text:span></text:p>
      <text:p text:style-name="P208"><text:span text:style-name="T209">2</text:span><text:span text:style-name="T210">) asignavimų valdytojų pirkimams esant objektyviai rinkoje susiklosčiusiai situacijai (kai labai ribotas atitinkamas prekes tiekiančių, paslaugas teikiančių ar darbus atliekančių įmonių, įstaigų ir organizacijų skaičius ir kt.);</text:span></text:p>
      <text:p text:style-name="P211"><text:span text:style-name="T212">3</text:span><text:span text:style-name="T213">)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pirkimams;</text:span></text:p>
      <text:p text:style-name="P214"><text:span text:style-name="T215">4</text:span><text:span text:style-name="T216">) ypatingos svarbos tarptautiniams renginiams organizuoti reikalingų prekių, paslaugų, pirkimams.</text:span></text:p>
      <text:p text:style-name="P217"><text:span text:style-name="T218">Asignavimų valdytojas sutartyje turi numatyti priemones, kurios užtikrintų sumokėto avanso susigrąžinimą, jei avanso gavėjas nevykdo sutartyje nustatytų įsipareigojimų.“</text:span></text:p>
      <text:p text:style-name="P219"><text:span text:style-name="T220">2</text:span><text:span text:style-name="T221">. Nustatyti, kad šio nutarimo 1.6, 1.7 ir 1.13 papunkčiai<text:s/></text:span><text:span text:style-name="T222">įsigalioja 2023 m. sausio 1 d.</text:span></text:p>
      <text:p text:style-name="P223"/>
      <text:p text:style-name="P224"/>
      <text:p text:style-name="P225"/>
      <text:p text:style-name="P226">Ministrė Pirmininkė<text:tab/><text:tab/>Ingrida Šimonytė</text:p>
      <text:p text:style-name="P227"/>
      <text:p text:style-name="P228"/>
      <text:p text:style-name="P229"/>
      <text:p text:style-name="P230"><text:span text:style-name="T231">Finansų ministrė</text:span><text:span text:style-name="T232"><text:tab/></text:span><text:span text:style-name="T233"><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2-05-12T19:37:00Z</meta:creation-date>
    <dc:date>2022-05-12T19:37:00Z</dc:date>
    <meta:print-date>2017-06-01T05:28:00Z</meta:print-date>
    <meta:template xlink:href="Normal.dotm" xlink:type="simple"/>
    <meta:editing-cycles>2</meta:editing-cycles>
    <meta:editing-duration>PT0S</meta:editing-duration>
    <meta:document-statistic meta:page-count="8" meta:paragraph-count="19" meta:word-count="1495" meta:character-count="12427" meta:row-count="185" meta:non-whitespace-character-count="10951"/>
  </office:meta>
</office:document-meta>
</file>