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margin-left="0.043in" fo:text-indent="0.5in">
        <style:tab-stops>
          <style:tab-stop style:type="left" style:position="0.5479in"/>
        </style:tab-stops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17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ripažinti netekusiu galios 589 straipsnio 86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text:s/></text:span></text:p>
        <text:p text:style-name="P43"><text:span text:style-name="T44">1</text:span><text:span text:style-name="T45">. Šis įstatymas įsigalioja 2019 m. sausio 1 d.</text:span></text:p>
        <text:p text:style-name="P46"><text:span text:style-name="T47">2</text:span><text:span text:style-name="T48">. Iki 2018 m. gru</text:span><text:span text:style-name="T49">odžio 31 d. Valstybinės priešgaisrinės gelbėjimo tarnybos apskričių priešgaisrinių gelbėjimo valdybų pradėtą ir nebaigtą Lietuvos Respublikos administracinių nusižengimų kodekso 505 straipsnyje, 506 straipsnio 4 dalyje, 508 ir 526 straipsniuose numatytų ad</text:span><text:span text:style-name="T50">ministracinių nusižengimų tyrimą bei šių administracinių nusižengimų bylų nagrinėjimą baigia Priešgaisrinės apsaugos ir gelbėjimo departamentas prie Vidaus reikalų ministerijos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<text:s/>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23:43:00Z</meta:creation-date>
    <dc:date>2018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3" meta:character-count="917" meta:row-count="17" meta:non-whitespace-character-count="807"/>
  </office:meta>
</office:document-meta>
</file>