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line-height="150%"/>
    </style:style>
    <style:style style:name="T9" style:parent-style-name="DefaultParagraphFont" style:family="text">
      <style:text-properties fo:font-weight="bold" style:font-weight-asian="bold" fo:font-style="italic" style:font-style-asian="italic"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1pt" style:font-size-asian="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fo:language="en" fo:country="US"/>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line-height="150%">
        <style:tab-stops>
          <style:tab-stop style:type="left" style:position="3.4486in"/>
        </style:tab-stops>
      </style:paragraph-properties>
      <style:text-properties fo:font-weight="bold" style:font-weight-asian="bold" style:font-weight-complex="bold" style:font-style-complex="italic" fo:font-size="11pt" style:font-size-asian="11pt" style:font-size-complex="13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fo:line-height="150%"/>
      <style:text-properties fo:font-weight="bold" style:font-weight-asian="bold" fo:font-size="11pt" style:font-size-asian="11pt"/>
    </style:style>
    <style:style style:name="P28" style:parent-style-name="Normal" style:family="paragraph">
      <style:paragraph-properties fo:text-align="center" fo:line-height="150%" fo:text-indent="0.5in"/>
      <style:text-properties fo:font-weight="bold" style:font-weight-asian="bold" fo:font-size="11pt" style:font-size-asian="11pt" fo:language="lt" fo:country="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line-height="150%" fo:text-indent="0.5in"/>
      <style:text-properties fo:font-size="11pt" style:font-size-asian="11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style:text-position="super 63.6%"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line-height="150%" fo:text-indent="0.5in"/>
      <style:text-properties fo:font-size="11pt" style:font-size-asian="11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color="#000000"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5in"/>
      <style:text-properties fo:font-size="11pt" style:font-size-asian="11pt"/>
    </style:style>
    <style:style style:name="P44" style:parent-style-name="Normal" style:family="paragraph">
      <style:paragraph-properties fo:text-align="justify" fo:line-height="150%" fo:text-indent="0.5041in"/>
      <style:text-properties fo:font-size="11pt" style:font-size-asian="11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fo:font-size="11pt" style:font-size-asian="11pt"/>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style:text-position="super 63.6%" fo:font-size="11pt" style:font-size-asian="11pt"/>
    </style:style>
    <style:style style:name="T50" style:parent-style-name="DefaultParagraphFont" style:family="text">
      <style:text-properties fo:color="#000000" fo:font-size="11pt" style:font-size-asian="11pt"/>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style:text-position="super 63.6%"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line-height="150%"/>
    </style:style>
    <style:style style:name="P55" style:parent-style-name="Normal" style:family="paragraph">
      <style:paragraph-properties fo:text-align="justify" fo:line-height="150%" fo:text-indent="0.5in"/>
      <style:text-properties fo:font-weight="bold" style:font-weight-asian="bold" fo:font-size="11pt" style:font-size-asian="11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style:text-position="super 63.6%"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style:text-position="super 63.6%"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weight="bold" style:font-weight-asian="bold" fo:color="#000000" fo:font-size="11pt" style:font-size-asian="11pt"/>
    </style:style>
    <style:style style:name="T92" style:parent-style-name="DefaultParagraphFont" style:family="text">
      <style:text-properties fo:font-weight="bold" style:font-weight-asian="bold" style:font-weight-complex="bold"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style:text-position="super 63.6%"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style:text-position="super 63.6%"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style:text-position="super 63.6%"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3.6%"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3.6%"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tyle="italic" style:font-style-asian="italic" style:font-style-complex="italic"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style:text-position="super 63.6%"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super 63.6%"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style:text-position="super 63.6%"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3.6%"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style:text-position="super 63.6%"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3.6%"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style:text-position="super 63.6%"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style:text-position="super 63.6%"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style:font-weight-complex="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style:text-position="super 63.6%"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style:text-position="super 63.6%"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style:font-weight-complex="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style:text-position="super 63.6%" fo:font-size="11pt" style:font-size-asian="11pt"/>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font-weight="bold" style:font-weight-asian="bold" style:font-weight-complex="bold" fo:color="#000000" fo:font-size="11pt" style:font-size-asian="11pt"/>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border="0in solid #FFFFFF" fo:padding="0.4305in" style:shadow="#000000 0in 0in" fo:text-align="justify" fo:line-height="150%"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per 63.6%"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style:font-weight-complex="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per 63.6%"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style:text-position="super 63.6%"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style:text-position="super 63.6%"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style:font-weight-complex="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border="0in solid #FFFFFF" fo:padding="0.4305in" style:shadow="#000000 0in 0in" fo:text-align="justify" fo:line-height="150%"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3.6%"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style:font-weight-complex="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style:text-position="super 63.6%"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style:text-position="super 63.6%"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color="#000000" fo:font-size="11pt" style:font-size-asian="11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style:text-position="super 63.6%"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per 63.6%"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style:text-position="super 63.6%"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style:text-position="super 63.6%"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line-height="150%" fo:text-indent="0.5in">
        <style:tab-stops>
          <style:tab-stop style:type="left" style:position="0.3937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style:text-position="super 63.6%"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style:text-position="super 63.6%"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weight="bold" style:font-weight-asian="bold"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3.6%"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style:font-weight-complex="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per 63.6%"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style:text-position="super 63.6%"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weight="bold" style:font-weight-asian="bold" fo:color="#000000"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3.6%"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style:font-weight-complex="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style:font-weight-complex="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style:font-weight-complex="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line-height="150%"/>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keep-with-next="always" fo:text-align="justify" fo:line-height="150%" fo:text-indent="0.5in"/>
      <style:text-properties fo:font-weight="bold" style:font-weight-asian="bold" fo:font-size="11pt" style:font-size-asian="11pt"/>
    </style:style>
    <style:style style:name="P434" style:parent-style-name="Normal" style:family="paragraph">
      <style:paragraph-properties fo:text-align="justify" fo:line-height="150%" fo:text-indent="0.5in"/>
      <style:text-properties fo:font-size="11pt" style:font-size-asian="11pt"/>
    </style:style>
    <style:style style:name="P435" style:parent-style-name="Normal" style:family="paragraph">
      <style:paragraph-properties fo:text-align="justify" fo:line-height="150%" fo:text-indent="0.5in"/>
      <style:text-properties fo:font-size="11pt" style:font-size-asian="11pt"/>
    </style:style>
    <style:style style:name="P436" style:parent-style-name="Normal" style:family="paragraph">
      <style:paragraph-properties fo:text-align="justify" fo:line-height="150%" fo:text-indent="0.5in"/>
      <style:text-properties fo:font-size="11pt" style:font-size-asian="11p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line-height="150%"/>
    </style:style>
    <style:style style:name="P464" style:parent-style-name="Normal" style:family="paragraph">
      <style:paragraph-properties fo:text-align="justify" fo:line-height="150%" fo:margin-left="1.3784in" fo:text-indent="-0.8784in">
        <style:tab-stops/>
      </style:paragraph-properties>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fo:background-color="#FFFFFF"/>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fo:font-size="11pt" style:font-size-asian="11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line-height="150%" fo:margin-left="1.575in" fo:text-indent="-1.075in">
        <style:tab-stops/>
      </style:paragraph-properties>
      <style:text-properties fo:font-weight="bold" style:font-weight-asian="bold" style:font-weight-complex="bold" fo:color="#000000" fo:font-size="11pt" style:font-size-asian="11pt"/>
    </style:style>
    <style:style style:name="P488" style:parent-style-name="Normal" style:family="paragraph">
      <style:paragraph-properties fo:text-align="justify" fo:line-height="150%" fo:margin-left="1.2798in" fo:text-indent="-0.7798in">
        <style:tab-stops/>
      </style:paragraph-properties>
    </style:style>
    <style:style style:name="T489" style:parent-style-name="DefaultParagraphFont" style:family="text">
      <style:text-properties fo:font-weight="bold" style:font-weight-asian="bold" style:font-weight-complex="bold" fo:color="#000000" fo:font-size="11pt" style:font-size-asian="11pt"/>
    </style:style>
    <style:style style:name="T490" style:parent-style-name="DefaultParagraphFont" style:family="text">
      <style:text-properties fo:font-weight="bold" style:font-weight-asian="bold" style:font-weight-complex="bold" fo:color="#000000" style:text-position="super 63.6%" fo:font-size="11pt" style:font-size-asian="11pt"/>
    </style:style>
    <style:style style:name="T491" style:parent-style-name="DefaultParagraphFont" style:family="text">
      <style:text-properties fo:font-weight="bold" style:font-weight-asian="bold" style:font-weight-complex="bold" fo:color="#000000" fo:font-size="11pt" style:font-size-asian="11pt"/>
    </style:style>
    <style:style style:name="T492" style:parent-style-name="DefaultParagraphFont" style:family="text">
      <style:text-properties fo:font-weight="bold" style:font-weight-asian="bold" fo:color="#000000" fo:font-size="11pt" style:font-size-asian="11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fo:font-size="11pt" style:font-size-asian="11pt"/>
    </style:style>
    <style:style style:name="P495" style:parent-style-name="Normal" style:family="paragraph">
      <style:paragraph-properties fo:line-height="150%"/>
    </style:style>
    <style:style style:name="P496" style:parent-style-name="Normal" style:family="paragraph">
      <style:paragraph-properties fo:text-align="center" fo:line-height="150%"/>
      <style:text-properties fo:font-weight="bold" style:font-weight-asian="bold" fo:font-size="11pt" style:font-size-asian="11pt"/>
    </style:style>
    <style:style style:name="P497" style:parent-style-name="Normal" style:family="paragraph">
      <style:paragraph-properties fo:text-align="center" fo:line-height="150%"/>
      <style:text-properties fo:font-weight="bold" style:font-weight-asian="bold" fo:font-size="11pt" style:font-size-asian="11pt"/>
    </style:style>
    <style:style style:name="P498" style:parent-style-name="Normal" style:family="paragraph">
      <style:paragraph-properties fo:text-align="center" fo:line-height="150%" fo:text-indent="0.5in"/>
      <style:text-properties fo:font-weight="bold" style:font-weight-asian="bold" fo:font-size="11pt" style:font-size-asian="11pt"/>
    </style:style>
    <style:style style:name="P499" style:parent-style-name="Normal" style:family="paragraph">
      <style:paragraph-properties fo:text-align="justify" fo:line-height="150%" fo:text-indent="0.5in"/>
      <style:text-properties fo:font-weight="bold" style:font-weight-asian="bold" fo:font-size="11pt" style:font-size-asian="11pt"/>
    </style:style>
    <style:style style:name="P500" style:parent-style-name="Normal" style:family="paragraph">
      <style:paragraph-properties fo:border="0in solid #FFFFFF" fo:padding="0.4305in" style:shadow="#000000 0in 0in" fo:text-align="justify" fo:line-height="150%" fo:margin-left="1.1812in" fo:text-indent="-0.6812in">
        <style:tab-stops/>
      </style:paragraph-properties>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border="0in solid #FFFFFF" fo:padding="0.4305in" style:shadow="#000000 0in 0in" fo:text-align="justify" fo:line-height="150%" fo:text-indent="0.5in"/>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6.6%"/>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3.6%"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3.6%"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super 63.6%"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font-size="11pt" style:font-size-asian="11pt"/>
    </style:style>
    <style:style style:name="P521" style:parent-style-name="Normal" style:family="paragraph">
      <style:paragraph-properties fo:border="0in solid #FFFFFF" fo:padding="0.4305in" style:shadow="#000000 0in 0in" fo:text-align="justify" fo:line-height="150%" fo:text-indent="0.5in"/>
    </style:style>
    <style:style style:name="T522" style:parent-style-name="DefaultParagraphFont" style:family="text">
      <style:text-properties fo:font-size="11pt" style:font-size-asian="11pt"/>
    </style:style>
    <style:style style:name="P523" style:parent-style-name="Normal" style:family="paragraph">
      <style:paragraph-properties fo:border="0in solid #FFFFFF" fo:padding="0.4305in" style:shadow="#000000 0in 0in" fo:text-align="justify" fo:line-height="150%" fo:text-indent="0.5in"/>
    </style:style>
    <style:style style:name="T524" style:parent-style-name="DefaultParagraphFont" style:family="text">
      <style:text-properties fo:font-size="11pt" style:font-size-asian="11pt"/>
    </style:style>
    <style:style style:name="P525" style:parent-style-name="Normal" style:family="paragraph">
      <style:paragraph-properties fo:border="0in solid #FFFFFF" fo:padding="0.4305in" style:shadow="#000000 0in 0in" fo:text-align="justify" fo:line-height="150%" fo:text-indent="0.5in"/>
    </style:style>
    <style:style style:name="T526" style:parent-style-name="DefaultParagraphFont" style:family="text">
      <style:text-properties fo:font-size="11pt" style:font-size-asian="11pt"/>
    </style:style>
    <style:style style:name="P527" style:parent-style-name="Normal" style:family="paragraph">
      <style:paragraph-properties fo:border="0in solid #FFFFFF" fo:padding="0.4305in" style:shadow="#000000 0in 0in" fo:text-align="justify" fo:line-height="150%"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border="0in solid #FFFFFF" fo:padding="0.4305in" style:shadow="#000000 0in 0in" fo:text-align="justify" fo:line-height="150%" fo:text-indent="0.5in"/>
    </style:style>
    <style:style style:name="T531" style:parent-style-name="DefaultParagraphFont" style:family="text">
      <style:text-properties fo:font-size="11pt" style:font-size-asian="11pt"/>
    </style:style>
    <style:style style:name="P532" style:parent-style-name="Normal" style:family="paragraph">
      <style:paragraph-properties fo:border="0in solid #FFFFFF" fo:padding="0.4305in" style:shadow="#000000 0in 0in" fo:text-align="justify" fo:line-height="150%"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3.6%"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border="0in solid #FFFFFF" fo:padding="0.4305in" style:shadow="#000000 0in 0in" fo:text-align="justify" fo:line-height="150%"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super 63.6%"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3.6%"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border="0in solid #FFFFFF" fo:padding="0.4305in" style:shadow="#000000 0in 0in" fo:text-align="justify" fo:line-height="150%"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line-height="150%" fo:text-indent="0.5in"/>
      <style:text-properties fo:font-weight="bold" style:font-weight-asian="bold" fo:font-size="11pt" style:font-size-asian="11pt"/>
    </style:style>
    <style:style style:name="P546" style:parent-style-name="Normal" style:family="paragraph">
      <style:paragraph-properties fo:text-align="justify" fo:line-height="150%" fo:text-indent="0.5in"/>
      <style:text-properties fo:font-weight="bold" style:font-weight-asian="bold" fo:font-size="11pt" style:font-size-asian="11pt"/>
    </style:style>
    <style:style style:name="P547" style:parent-style-name="Normal" style:family="paragraph">
      <style:paragraph-properties fo:text-align="justify" fo:line-height="150%" fo:text-indent="0.5in"/>
      <style:text-properties fo:font-size="11pt" style:font-size-asian="11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line-height="150%" fo:text-indent="0.5in"/>
      <style:text-properties fo:font-size="11pt" style:font-size-asian="11pt"/>
    </style:style>
    <style:style style:name="P551" style:parent-style-name="Normal" style:family="paragraph">
      <style:paragraph-properties fo:text-align="justify" fo:line-height="150%" fo:text-indent="0.5in"/>
      <style:text-properties fo:font-size="11pt" style:font-size-asian="11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fo:font-size="11pt" style:font-size-asian="11pt"/>
    </style:style>
    <style:style style:name="T554" style:parent-style-name="DefaultParagraphFont" style:family="text">
      <style:text-properties fo:font-weight="bold" style:font-weight-asian="bold" style:font-weight-complex="bold" style:text-position="super 63.6%"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line-height="150%" fo:text-indent="0.5in"/>
      <style:text-properties fo:font-size="11pt" style:font-size-asian="11pt"/>
    </style:style>
    <style:style style:name="P558" style:parent-style-name="Normal" style:family="paragraph">
      <style:paragraph-properties fo:text-align="justify" fo:line-height="150%" fo:text-indent="0.5in"/>
      <style:text-properties fo:font-weight="bold" style:font-weight-asian="bold" fo:font-size="11pt" style:font-size-asian="11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line-height="150%" fo:text-indent="0.5in"/>
      <style:text-properties fo:font-size="11pt" style:font-size-asian="11pt"/>
    </style:style>
    <style:style style:name="P563" style:parent-style-name="Normal" style:family="paragraph">
      <style:paragraph-properties fo:text-align="justify" fo:line-height="150%" fo:text-indent="0.5in"/>
      <style:text-properties fo:font-weight="bold" style:font-weight-asian="bold" fo:font-size="11pt" style:font-size-asian="11pt"/>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line-height="150%"/>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margin-left="1.1812in" fo:text-indent="-0.6812in">
        <style:tab-stops/>
      </style:paragraph-properties>
      <style:text-properties fo:font-weight="bold" style:font-weight-asian="bold" fo:font-size="11pt" style:font-size-asian="11pt"/>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line-height="150%" fo:text-indent="0.5in"/>
      <style:text-properties fo:font-size="11pt" style:font-size-asian="11pt"/>
    </style:style>
    <style:style style:name="P579" style:parent-style-name="Normal" style:family="paragraph">
      <style:paragraph-properties fo:text-align="justify" fo:line-height="150%" fo:text-indent="0.5in"/>
      <style:text-properties fo:font-size="11pt" style:font-size-asian="11pt"/>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line-height="150%"/>
    </style:style>
    <style:style style:name="P589" style:parent-style-name="Normal" style:family="paragraph">
      <style:paragraph-properties fo:keep-with-next="always" fo:text-align="center" fo:line-height="150%"/>
      <style:text-properties fo:font-weight="bold" style:font-weight-asian="bold" fo:font-size="11pt" style:font-size-asian="11pt"/>
    </style:style>
    <style:style style:name="P590" style:parent-style-name="Normal" style:family="paragraph">
      <style:paragraph-properties fo:text-align="center" fo:line-height="150%"/>
      <style:text-properties fo:font-weight="bold" style:font-weight-asian="bold" fo:font-size="11pt" style:font-size-asian="11pt"/>
    </style:style>
    <style:style style:name="P591" style:parent-style-name="Normal" style:family="paragraph">
      <style:paragraph-properties fo:text-align="center" fo:line-height="150%"/>
      <style:text-properties fo:font-weight="bold" style:font-weight-asian="bold" fo:font-size="11pt" style:font-size-asian="11pt"/>
    </style:style>
    <style:style style:name="P592" style:parent-style-name="Normal" style:family="paragraph">
      <style:paragraph-properties fo:text-align="center" fo:line-height="150%"/>
      <style:text-properties fo:font-weight="bold" style:font-weight-asian="bold" fo:font-size="11pt" style:font-size-asian="11pt"/>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line-height="150%"/>
    </style:style>
    <style:style style:name="P598"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border="0in solid #FFFFFF" fo:padding="0.4305in" style:shadow="#000000 0in 0in" fo:text-align="justify" fo:line-height="150%" fo:text-indent="0.5in"/>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size="11pt" style:font-size-asian="11pt"/>
    </style:style>
    <style:style style:name="P604" style:parent-style-name="Normal" style:family="paragraph">
      <style:paragraph-properties fo:border="0in solid #FFFFFF" fo:padding="0.4305in" style:shadow="#000000 0in 0in" fo:text-align="justify" fo:line-height="150%" fo:text-indent="0.5in"/>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size="11pt" style:font-size-asian="11pt"/>
    </style:style>
    <style:style style:name="P608" style:parent-style-name="Normal" style:family="paragraph">
      <style:paragraph-properties fo:border="0in solid #FFFFFF" fo:padding="0.4305in" style:shadow="#000000 0in 0in" fo:text-align="justify" fo:line-height="150%" fo:text-indent="0.5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style:text-position="super 63.6%"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border="0in solid #FFFFFF" fo:padding="0.4305in" style:shadow="#000000 0in 0in" fo:text-align="justify" fo:line-height="150%" fo:text-indent="0.5in"/>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fo:font-size="11pt" style:font-size-asian="11pt"/>
    </style:style>
    <style:style style:name="P619" style:parent-style-name="Normal" style:family="paragraph">
      <style:paragraph-properties fo:border="0in solid #FFFFFF" fo:padding="0.4305in" style:shadow="#000000 0in 0in" fo:text-align="justify" fo:line-height="150%" fo:text-indent="0.5in"/>
    </style:style>
    <style:style style:name="T620" style:parent-style-name="DefaultParagraphFont" style:family="text">
      <style:text-properties fo:font-size="11pt" style:font-size-asian="11pt"/>
    </style:style>
    <style:style style:name="P621" style:parent-style-name="Normal" style:family="paragraph">
      <style:paragraph-properties fo:border="0in solid #FFFFFF" fo:padding="0.4305in" style:shadow="#000000 0in 0in" fo:text-align="justify" fo:line-height="150%" fo:text-indent="0.5in"/>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size="11pt" style:font-size-asian="11pt"/>
    </style:style>
    <style:style style:name="P625" style:parent-style-name="Normal" style:family="paragraph">
      <style:paragraph-properties fo:border="0in solid #FFFFFF" fo:padding="0.4305in" style:shadow="#000000 0in 0in" fo:text-align="justify" fo:line-height="150%" fo:text-indent="0.5in"/>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line-height="150%" fo:text-indent="0.5in"/>
      <style:text-properties fo:font-weight="bold" style:font-weight-asian="bold" fo:font-size="11pt" style:font-size-asian="11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line-height="150%" fo:text-indent="0.5in"/>
      <style:text-properties fo:font-size="11pt" style:font-size-asian="11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1pt" style:font-size-asian="11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weight="bold" style:font-weight-asian="bold" style:font-weight-complex="bold" style:text-position="super 63.6%"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line-height="150%" fo:text-indent="0.5in"/>
      <style:text-properties fo:font-weight="bold" style:font-weight-asian="bold" fo:font-size="11pt" style:font-size-asian="11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style:text-position="super 63.6%"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3.6%"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line-height="150%" fo:margin-left="1.6736in" fo:text-indent="-1.1736in">
        <style:tab-stops/>
      </style:paragraph-properties>
      <style:text-properties fo:font-weight="bold" style:font-weight-asian="bold" fo:font-size="11pt" style:font-size-asian="11pt"/>
    </style:style>
    <style:style style:name="P679" style:parent-style-name="Normal" style:family="paragraph">
      <style:paragraph-properties fo:text-align="justify" fo:line-height="150%" fo:margin-left="1.6736in" fo:text-indent="-1.1736in">
        <style:tab-stops/>
      </style:paragraph-properties>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line-height="150%" fo:text-indent="0.5in">
        <style:tab-stops>
          <style:tab-stop style:type="left" style:position="1.1979in"/>
        </style:tab-stops>
      </style:paragraph-properties>
      <style:text-properties fo:font-weight="bold" style:font-weight-asian="bold" fo:font-size="11pt" style:font-size-asian="11pt"/>
    </style:style>
    <style:style style:name="P683" style:parent-style-name="Normal" style:family="paragraph">
      <style:paragraph-properties fo:text-align="justify" fo:line-height="150%" fo:margin-left="1.2798in" fo:text-indent="-0.7798in">
        <style:tab-stops/>
      </style:paragraph-properties>
    </style:style>
    <style:style style:name="T684" style:parent-style-name="DefaultParagraphFont" style:family="text">
      <style:text-properties fo:font-weight="bold" style:font-weight-asian="bold" fo:color="#000000" fo:font-size="11pt" style:font-size-asian="11p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line-height="150%" fo:text-indent="0.5in"/>
      <style:text-properties fo:font-weight="bold" style:font-weight-asian="bold" fo:font-size="11pt" style:font-size-asian="11p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line-height="150%" fo:text-indent="0.5in"/>
      <style:text-properties fo:font-weight="bold" style:font-weight-asian="bold" style:font-weight-complex="bold" fo:font-size="11pt" style:font-size-asian="11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fo:font-weight="bold" style:font-weight-asian="bold" style:font-weight-complex="bold" style:text-position="super 63.6%" fo:font-size="11pt" style:font-size-asian="11pt"/>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line-height="150%" fo:text-indent="0.5in"/>
      <style:text-properties fo:font-size="11pt" style:font-size-asian="11pt"/>
    </style:style>
    <style:style style:name="P732" style:parent-style-name="Normal" style:family="paragraph">
      <style:paragraph-properties fo:text-align="justify" fo:line-height="150%" fo:text-indent="0.5in"/>
      <style:text-properties fo:font-weight="bold" style:font-weight-asian="bold" style:font-weight-complex="bold" fo:color="#000000" fo:font-size="11pt" style:font-size-asian="11pt" style:font-size-complex="11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fo:color="#000000" fo:font-size="11pt" style:font-size-asian="11pt"/>
    </style:style>
    <style:style style:name="T735" style:parent-style-name="DefaultParagraphFont" style:family="text">
      <style:text-properties fo:font-weight="bold" style:font-weight-asian="bold" style:font-weight-complex="bold" fo:color="#000000" style:text-position="super 63.6%" fo:font-size="11pt" style:font-size-asian="11pt"/>
    </style:style>
    <style:style style:name="T736" style:parent-style-name="DefaultParagraphFont" style:family="text">
      <style:text-properties fo:font-weight="bold" style:font-weight-asian="bold" style:font-weight-complex="bold" fo:color="#000000" fo:font-size="11pt" style:font-size-asian="11pt"/>
    </style:style>
    <style:style style:name="T737" style:parent-style-name="DefaultParagraphFont" style:family="text">
      <style:text-properties fo:font-weight="bold" style:font-weight-asian="bold" fo:color="#000000" fo:font-size="11pt" style:font-size-asian="11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line-height="150%" fo:margin-left="1.6736in" fo:text-indent="-1.1736in">
        <style:tab-stops/>
      </style:paragraph-properties>
      <style:text-properties fo:font-weight="bold" style:font-weight-asian="bold" style:font-weight-complex="bold" fo:color="#000000" fo:font-size="11pt" style:font-size-asian="11pt" style:font-size-complex="11pt"/>
    </style:style>
    <style:style style:name="P741" style:parent-style-name="Normal" style:family="paragraph">
      <style:paragraph-properties fo:text-align="justify" fo:line-height="150%" fo:margin-left="1.477in" fo:text-indent="-0.8784in">
        <style:tab-stops/>
      </style:paragraph-properties>
    </style:style>
    <style:style style:name="T742" style:parent-style-name="DefaultParagraphFont" style:family="text">
      <style:text-properties fo:font-weight="bold" style:font-weight-asian="bold" style:font-weight-complex="bold" fo:color="#000000" fo:font-size="11pt" style:font-size-asian="11pt"/>
    </style:style>
    <style:style style:name="T743" style:parent-style-name="DefaultParagraphFont" style:family="text">
      <style:text-properties fo:font-weight="bold" style:font-weight-asian="bold" style:font-weight-complex="bold" fo:color="#000000" style:text-position="super 63.6%" fo:font-size="11pt" style:font-size-asian="11pt"/>
    </style:style>
    <style:style style:name="T744" style:parent-style-name="DefaultParagraphFont" style:family="text">
      <style:text-properties fo:font-weight="bold" style:font-weight-asian="bold" style:font-weight-complex="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line-height="150%" fo:margin-left="1.575in" fo:text-indent="-1.075in">
        <style:tab-stops/>
      </style:paragraph-properties>
      <style:text-properties fo:font-weight="bold" style:font-weight-asian="bold" style:font-weight-complex="bold" fo:color="#000000" fo:font-size="11pt" style:font-size-asian="11pt" style:font-size-complex="11pt"/>
    </style:style>
    <style:style style:name="P769" style:parent-style-name="Normal" style:family="paragraph">
      <style:paragraph-properties fo:text-align="justify" fo:line-height="150%" fo:margin-left="1.3784in" fo:text-indent="-0.8784in">
        <style:tab-stops/>
      </style:paragraph-properties>
    </style:style>
    <style:style style:name="T770" style:parent-style-name="DefaultParagraphFont" style:family="text">
      <style:text-properties fo:font-weight="bold" style:font-weight-asian="bold" fo:color="#000000" fo:font-size="11pt" style:font-size-asian="11pt"/>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per 63.6%"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text-position="super 63.6%"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fo:font-size="11pt" style:font-size-asian="11pt"/>
    </style:style>
    <style:style style:name="P793"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fo:font-size="11pt" style:font-size-asian="11pt"/>
    </style:style>
    <style:style style:name="T796" style:parent-style-name="DefaultParagraphFont" style:family="text">
      <style:text-properties fo:font-weight="bold" style:font-weight-asian="bold" style:font-weight-complex="bold" style:text-position="super 63.6%"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line-height="150%" fo:text-indent="0.5in"/>
      <style:text-properties fo:font-size="11pt" style:font-size-asian="11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style:text-position="super 63.6%"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line-height="150%" fo:text-indent="0.5in"/>
      <style:text-properties fo:font-size="11pt" style:font-size-asian="11pt"/>
    </style:style>
    <style:style style:name="P850" style:parent-style-name="Normal" style:family="paragraph">
      <style:paragraph-properties fo:text-align="justify" fo:line-height="150%" fo:text-indent="0.5in"/>
      <style:text-properties fo:font-weight="bold" style:font-weight-asian="bold" fo:font-size="11pt" style:font-size-asian="11pt"/>
    </style:style>
    <style:style style:name="P851" style:parent-style-name="Normal" style:family="paragraph">
      <style:paragraph-properties fo:text-align="justify" fo:line-height="150%" fo:text-indent="0.5in"/>
      <style:text-properties fo:font-size="11pt" style:font-size-asian="11pt"/>
    </style:style>
    <style:style style:name="P852" style:parent-style-name="Normal" style:family="paragraph">
      <style:paragraph-properties fo:border="0in solid #FFFFFF" fo:padding="0.4305in" style:shadow="#000000 0in 0in" fo:text-align="justify" fo:line-height="150%" fo:text-indent="0.5in"/>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line-height="150%" fo:text-indent="0.5in">
        <style:tab-stops>
          <style:tab-stop style:type="left" style:position="0.3937in"/>
        </style:tab-stops>
      </style:paragraph-properties>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line-height="150%" fo:text-indent="0.5in">
        <style:tab-stops>
          <style:tab-stop style:type="left" style:position="0.3937in"/>
        </style:tab-stops>
      </style:paragraph-properties>
      <style:text-properties fo:font-size="11pt" style:font-size-asian="11pt"/>
    </style:style>
    <style:style style:name="P857" style:parent-style-name="Normal" style:family="paragraph">
      <style:paragraph-properties fo:text-align="justify" fo:line-height="150%" fo:text-indent="0.5in"/>
      <style:text-properties fo:font-size="11pt" style:font-size-asian="11pt"/>
    </style:style>
    <style:style style:name="P858" style:parent-style-name="Normal" style:family="paragraph">
      <style:paragraph-properties fo:line-height="150%" fo:text-indent="0.5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line-height="150%" fo:text-indent="0.5in"/>
      <style:text-properties fo:font-size="11pt" style:font-size-asian="11pt"/>
    </style:style>
    <style:style style:name="P861" style:parent-style-name="Normal" style:family="paragraph">
      <style:paragraph-properties fo:text-align="justify" fo:line-height="150%" fo:text-indent="0.5in"/>
      <style:text-properties fo:font-size="11pt" style:font-size-asian="11pt"/>
    </style:style>
    <style:style style:name="P862" style:parent-style-name="Normal" style:family="paragraph">
      <style:paragraph-properties fo:line-height="150%" fo:text-indent="0.5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line-height="150%" fo:text-indent="0.5in"/>
      <style:text-properties fo:font-size="11pt" style:font-size-asian="11pt"/>
    </style:style>
    <style:style style:name="P865" style:parent-style-name="Normal" style:family="paragraph">
      <style:paragraph-properties fo:line-height="150%"/>
    </style:style>
    <style:style style:name="P866" style:parent-style-name="Normal" style:family="paragraph">
      <style:paragraph-properties fo:text-align="center" fo:line-height="150%"/>
      <style:text-properties fo:font-weight="bold" style:font-weight-asian="bold" fo:font-size="11pt" style:font-size-asian="11pt"/>
    </style:style>
    <style:style style:name="P867" style:parent-style-name="Normal" style:family="paragraph">
      <style:paragraph-properties fo:text-align="center" fo:line-height="150%"/>
      <style:text-properties fo:font-weight="bold" style:font-weight-asian="bold" fo:font-size="11pt" style:font-size-asian="11pt"/>
    </style:style>
    <style:style style:name="P868" style:parent-style-name="Normal" style:family="paragraph">
      <style:paragraph-properties fo:text-align="justify" fo:line-height="150%" fo:text-indent="0.5in"/>
      <style:text-properties fo:font-weight="bold" style:font-weight-asian="bold" fo:font-size="11pt" style:font-size-asian="11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line-height="150%" fo:text-indent="0.5in"/>
      <style:text-properties fo:font-size="11pt" style:font-size-asian="11pt"/>
    </style:style>
    <style:style style:name="P874" style:parent-style-name="Normal" style:family="paragraph">
      <style:paragraph-properties fo:text-align="justify" fo:line-height="150%" fo:text-indent="0.5in"/>
      <style:text-properties fo:font-size="11pt" style:font-size-asian="11pt"/>
    </style:style>
    <style:style style:name="P875" style:parent-style-name="Normal" style:family="paragraph">
      <style:paragraph-properties fo:text-align="justify" fo:line-height="150%" fo:text-indent="0.5in"/>
      <style:text-properties fo:font-weight="bold" style:font-weight-asian="bold" fo:font-size="11pt" style:font-size-asian="11pt"/>
    </style:style>
    <style:style style:name="P876" style:parent-style-name="Normal" style:family="paragraph">
      <style:paragraph-properties fo:text-align="justify" fo:line-height="150%" fo:text-indent="0.5in"/>
      <style:text-properties fo:font-size="11pt" style:font-size-asian="11pt"/>
    </style:style>
    <style:style style:name="P877" style:parent-style-name="Normal" style:family="paragraph">
      <style:paragraph-properties fo:text-align="justify" fo:line-height="150%" fo:text-indent="0.5in"/>
      <style:text-properties fo:font-size="11pt" style:font-size-asian="11pt"/>
    </style:style>
    <style:style style:name="P878" style:parent-style-name="Normal" style:family="paragraph">
      <style:paragraph-properties fo:text-align="justify" fo:line-height="150%" fo:text-indent="0.5in"/>
      <style:text-properties fo:font-size="11pt" style:font-size-asian="11pt"/>
    </style:style>
    <style:style style:name="P879" style:parent-style-name="Normal" style:family="paragraph">
      <style:paragraph-properties fo:text-align="justify" fo:line-height="150%" fo:text-indent="0.5in"/>
      <style:text-properties fo:font-weight="bold" style:font-weight-asian="bold" style:font-style-complex="italic" fo:font-size="11pt" style:font-size-asian="11p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line-height="150%" fo:text-indent="0.5in"/>
      <style:text-properties fo:font-size="11pt" style:font-size-asian="11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size="11pt" style:font-size-asian="11pt"/>
    </style:style>
    <style:style style:name="P889" style:parent-style-name="Normal" style:family="paragraph">
      <style:paragraph-properties fo:border="0in solid #FFFFFF" fo:padding="0.4305in" style:shadow="#000000 0in 0in" fo:text-align="justify" fo:line-height="150%" fo:text-indent="0.5in"/>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line-height="150%" fo:text-indent="0.5in"/>
      <style:text-properties fo:font-size="11pt" style:font-size-asian="11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line-height="150%" fo:text-indent="0.5in"/>
      <style:text-properties fo:font-size="11pt" style:font-size-asian="11pt"/>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line-height="150%"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3.6%"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style:text-position="super 63.6%"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line-height="150%" fo:text-indent="0.5in"/>
      <style:text-properties fo:font-size="11pt" style:font-size-asian="11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line-height="150%" fo:text-indent="0.5in"/>
      <style:text-properties fo:font-size="11pt" style:font-size-asian="11pt"/>
    </style:style>
    <style:style style:name="P911" style:parent-style-name="Normal" style:family="paragraph">
      <style:paragraph-properties fo:text-align="justify" fo:line-height="150%" fo:text-indent="0.5in"/>
      <style:text-properties fo:font-size="11pt" style:font-size-asian="11pt"/>
    </style:style>
    <style:style style:name="P912" style:parent-style-name="Normal" style:family="paragraph">
      <style:paragraph-properties fo:text-align="justify" fo:line-height="150%" fo:margin-left="1.477in" fo:text-indent="-0.977in">
        <style:tab-stops/>
      </style:paragraph-properties>
      <style:text-properties fo:font-weight="bold" style:font-weight-asian="bold" fo:font-size="11pt" style:font-size-asian="11pt"/>
    </style:style>
    <style:style style:name="P913" style:parent-style-name="Normal" style:family="paragraph">
      <style:paragraph-properties fo:text-align="justify" fo:line-height="150%" fo:text-indent="0.5in"/>
      <style:text-properties fo:font-size="11pt" style:font-size-asian="11pt"/>
    </style:style>
    <style:style style:name="P914" style:parent-style-name="Normal" style:family="paragraph">
      <style:paragraph-properties fo:text-align="justify" fo:line-height="150%" fo:text-indent="0.5in"/>
      <style:text-properties fo:font-weight="bold" style:font-weight-asian="bold" fo:font-size="11pt" style:font-size-asian="11pt"/>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fo:color="#000000" fo:font-size="11pt" style:font-size-asian="11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style:text-position="super 63.6%"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text-position="super 63.6%"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fo:font-size="11pt" style:font-size-asian="11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line-height="150%"/>
    </style:style>
    <style:style style:name="P934" style:parent-style-name="Normal" style:family="paragraph">
      <style:paragraph-properties fo:text-align="justify" fo:line-height="150%" fo:text-indent="0.3937i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tyle="italic" style:font-style-asian="italic" fo:font-size="11pt" style:font-size-asian="11pt" style:font-size-complex="11pt"/>
    </style:style>
    <style:style style:name="T938" style:parent-style-name="DefaultParagraphFont" style:family="text">
      <style:text-properties style:font-name="Arial" fo:font-style="italic" style:font-style-asian="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tyle="italic" style:font-style-asian="italic" style:font-style-complex="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line-height="150%" fo:margin-left="1.6736in" fo:text-indent="-1.1736in">
        <style:tab-stops/>
      </style:paragraph-properties>
      <style:text-properties fo:font-weight="bold" style:font-weight-asian="bold" fo:font-size="11pt" style:font-size-asian="11pt"/>
    </style:style>
    <style:style style:name="P944" style:parent-style-name="Normal" style:family="paragraph">
      <style:paragraph-properties fo:text-align="justify" fo:line-height="150%" fo:margin-left="1.2798in" fo:text-indent="-0.7798in">
        <style:tab-stops/>
      </style:paragraph-properties>
      <style:text-properties fo:font-weight="bold" style:font-weight-asian="bold" fo:font-size="11pt" style:font-size-asian="11pt"/>
    </style:style>
    <style:style style:name="P945" style:parent-style-name="Normal" style:family="paragraph">
      <style:paragraph-properties fo:text-align="justify" fo:line-height="150%" fo:text-indent="0.5in"/>
      <style:text-properties fo:font-size="11pt" style:font-size-asian="11pt"/>
    </style:style>
    <style:style style:name="P946" style:parent-style-name="Normal" style:family="paragraph">
      <style:paragraph-properties fo:text-align="justify" fo:line-height="150%" fo:text-indent="0.5in"/>
      <style:text-properties fo:font-size="11pt" style:font-size-asian="11pt"/>
    </style:style>
    <style:style style:name="P947" style:parent-style-name="Normal" style:family="paragraph">
      <style:paragraph-properties fo:text-align="justify" fo:line-height="150%" fo:text-indent="0.5in"/>
      <style:text-properties fo:font-size="11pt" style:font-size-asian="11p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color="#000000" fo:font-size="11pt" style:font-size-asian="11pt" fo:background-color="#FFFFFF"/>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fo:font-size="11pt" style:font-size-asian="11pt" fo:background-color="#FFFFFF"/>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size="11pt" style:font-size-asian="11pt" fo:background-color="#FFFFFF"/>
    </style:style>
    <style:style style:name="P957" style:parent-style-name="Normal" style:family="paragraph">
      <style:paragraph-properties fo:text-align="justify" fo:line-height="150%"/>
    </style:style>
    <style:style style:name="T958" style:parent-style-name="DefaultParagraphFont" style:family="text">
      <style:text-properties fo:font-weight="bold" style:font-weight-asian="bold" style:font-weight-complex="bold" fo:font-style="italic" style:font-style-asian="italic" fo:font-size="10pt" style:font-size-asian="10pt" fo:background-color="#FFFFFF"/>
    </style:style>
    <style:style style:name="T959" style:parent-style-name="DefaultParagraphFont" style:family="text">
      <style:text-properties fo:font-style="italic" style:font-style-asian="italic" fo:font-size="10pt" style:font-size-asian="10pt" fo:background-color="#FFFFFF"/>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fo:background-color="#FFFFFF"/>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fo:font-size="11pt" style:font-size-asian="11pt" fo:background-color="#FFFFFF"/>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fo:font-size="11pt" style:font-size-asian="11pt" fo:background-color="#FFFFFF"/>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fo:font-size="11pt" style:font-size-asian="11pt" fo:background-color="#FFFFFF"/>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fo:font-size="11pt" style:font-size-asian="11pt" fo:background-color="#FFFFFF"/>
    </style:style>
    <style:style style:name="T975" style:parent-style-name="DefaultParagraphFont" style:family="text">
      <style:text-properties fo:font-size="11pt" style:font-size-asian="11pt"/>
    </style:style>
    <style:style style:name="T976" style:parent-style-name="DefaultParagraphFont" style:family="text">
      <style:text-properties fo:color="#000000" fo:font-size="11pt" style:font-size-asian="11pt" fo:background-color="#FFFFFF"/>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fo:font-size="11pt" style:font-size-asian="11pt" fo:background-color="#FFFFFF"/>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fo:font-size="11pt" style:font-size-asian="11pt" fo:background-color="#FFFFFF"/>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fo:font-size="11pt" style:font-size-asian="11pt" fo:background-color="#FFFFFF"/>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fo:font-size="11pt" style:font-size-asian="11pt" fo:background-color="#FFFFFF"/>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fo:font-size="11pt" style:font-size-asian="11pt" fo:background-color="#FFFFFF"/>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fo:font-size="11pt" style:font-size-asian="11pt" fo:background-color="#FFFFFF"/>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fo:font-size="11pt" style:font-size-asian="11pt" fo:background-color="#FFFFFF"/>
    </style:style>
    <style:style style:name="P991" style:parent-style-name="Normal" style:family="paragraph">
      <style:paragraph-properties fo:text-align="justify" fo:line-height="150%" fo:margin-left="1.575in" fo:text-indent="-1.075in">
        <style:tab-stops/>
      </style:paragraph-properties>
      <style:text-properties fo:font-weight="bold" style:font-weight-asian="bold" fo:font-size="11pt" style:font-size-asian="11pt" style:font-size-complex="11pt"/>
    </style:style>
    <style:style style:name="P992" style:parent-style-name="Normal" style:family="paragraph">
      <style:paragraph-properties fo:text-align="justify" fo:line-height="150%" fo:margin-left="1.2798in" fo:text-indent="-0.7798in">
        <style:tab-stops/>
      </style:paragraph-properties>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fo:font-size="11pt" style:font-size-asian="11p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fo:font-size="11pt" style:font-size-asian="11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style:text-position="super 63.6%" fo:font-size="11pt" style:font-size-asian="11pt"/>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style:text-position="super 63.6%" fo:font-size="11pt" style:font-size-asian="11pt"/>
    </style:style>
    <style:style style:name="T1005" style:parent-style-name="DefaultParagraphFont" style:family="text">
      <style:text-properties fo:color="#000000" fo:font-size="11pt" style:font-size-asian="11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fo:font-size="11pt" style:font-size-asian="11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fo:font-size="11pt" style:font-size-asian="11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fo:font-size="11pt" style:font-size-asian="11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fo:font-size="11pt" style:font-size-asian="11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fo:font-size="11pt" style:font-size-asian="11pt"/>
    </style:style>
    <style:style style:name="P1016" style:parent-style-name="Normal" style:family="paragraph">
      <style:paragraph-properties fo:text-align="justify" fo:line-height="150%" fo:text-indent="0.5in"/>
      <style:text-properties fo:color="#000000" fo:font-size="11pt" style:font-size-asian="11pt" style:font-size-complex="11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style:text-position="super 63.6%"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style:text-position="super 63.6%"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style:text-position="super 63.6%" fo:font-size="11pt" style:font-size-asian="11pt"/>
    </style:style>
    <style:style style:name="T1026" style:parent-style-name="DefaultParagraphFont" style:family="text">
      <style:text-properties fo:color="#000000" fo:font-size="11pt" style:font-size-asian="11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size="11pt" style:font-size-asian="11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style:text-position="super 63.6%"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line-height="150%" fo:text-indent="0.3937in"/>
      <style:text-properties style:font-name="Arial" fo:font-weight="bold" style:font-weight-asian="bold" fo:font-size="11pt" style:font-size-asian="11p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tyle="italic" style:font-style-asian="italic" fo:font-size="11pt" style:font-size-asian="11pt" style:font-size-complex="11pt"/>
    </style:style>
    <style:style style:name="T1052" style:parent-style-name="DefaultParagraphFont" style:family="text">
      <style:text-properties fo:font-style="italic" style:font-style-asian="italic" style:font-style-complex="italic"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P1054" style:parent-style-name="Normal" style:family="paragraph">
      <style:paragraph-properties fo:text-align="justify" fo:line-height="150%" fo:margin-left="1.6736in" fo:text-indent="-1.1812in">
        <style:tab-stops/>
      </style:paragraph-properties>
      <style:text-properties fo:font-weight="bold" style:font-weight-asian="bold" fo:font-size="11pt" style:font-size-asian="11pt" style:font-size-complex="11pt"/>
    </style:style>
    <style:style style:name="P1055" style:parent-style-name="Normal" style:family="paragraph">
      <style:paragraph-properties fo:text-align="justify" fo:line-height="150%" fo:margin-left="1.2798in" fo:text-indent="-0.7875in">
        <style:tab-stops/>
      </style:paragraph-properties>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style:text-position="super 63.6%"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color="#000000" fo:font-size="11pt" style:font-size-asian="11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fo:font-size="11pt" style:font-size-asian="11p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tyle="italic" style:font-style-asian="italic" fo:font-size="11pt" style:font-size-asian="11pt" style:font-size-complex="11pt"/>
    </style:style>
    <style:style style:name="P1072" style:parent-style-name="Normal" style:family="paragraph">
      <style:paragraph-properties fo:line-height="150%"/>
    </style:style>
    <style:style style:name="P1073"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1074" style:parent-style-name="Normal" style:family="paragraph">
      <style:paragraph-properties fo:text-align="justify" fo:line-height="150%" fo:text-indent="0.5in"/>
      <style:text-properties fo:font-size="11pt" style:font-size-asian="11pt"/>
    </style:style>
    <style:style style:name="P1075" style:parent-style-name="Normal" style:family="paragraph">
      <style:paragraph-properties fo:text-align="justify" fo:line-height="150%" fo:text-indent="0.5in"/>
      <style:text-properties fo:font-size="11pt" style:font-size-asian="11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line-height="150%" fo:text-indent="0.5in"/>
      <style:text-properties fo:font-size="11pt" style:font-size-asian="11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style="italic" style:font-style-asian="italic" style:font-style-complex="italic"/>
    </style:style>
    <style:style style:name="P1081" style:parent-style-name="Normal" style:family="paragraph">
      <style:paragraph-properties fo:text-align="justify" fo:line-height="150%" fo:text-indent="0.5in"/>
      <style:text-properties fo:font-size="11pt" style:font-size-asian="11pt"/>
    </style:style>
    <style:style style:name="P1082" style:parent-style-name="Normal" style:family="paragraph">
      <style:paragraph-properties fo:border="0in solid #FFFFFF" fo:padding="0.4305in" style:shadow="#000000 0in 0in" fo:text-align="justify" fo:line-height="150%" fo:text-indent="0.5in"/>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fo:font-size="11pt" style:font-size-asian="11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size="11pt" style:font-size-asian="11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line-height="150%" fo:text-indent="0.4923in"/>
      <style:text-properties fo:font-size="11pt" style:font-size-asian="11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line-height="150%" fo:text-indent="0.5in"/>
      <style:text-properties fo:font-size="11pt" style:font-size-asian="11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fo:font-size="11pt" style:font-size-asian="11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style:text-position="super 63.6%" fo:font-size="11pt" style:font-size-asian="11pt"/>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size="11pt" style:font-size-asian="11pt"/>
    </style:style>
    <style:style style:name="P1113" style:parent-style-name="Normal" style:family="paragraph">
      <style:paragraph-properties fo:border="0in solid #FFFFFF" fo:padding="0.4305in" style:shadow="#000000 0in 0in" fo:text-align="justify" fo:line-height="150%"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per 63.6%"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style:text-position="super 63.6%" fo:font-size="11pt" style:font-size-asian="11pt"/>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style:text-position="super 63.6%"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line-height="150%" fo:text-indent="0.5in"/>
      <style:text-properties fo:font-size="11pt" style:font-size-asian="11pt"/>
    </style:style>
    <style:style style:name="P1135" style:parent-style-name="Normal" style:family="paragraph">
      <style:paragraph-properties fo:text-align="justify" fo:line-height="150%" fo:text-indent="0.5in"/>
      <style:text-properties fo:font-size="11pt" style:font-size-asian="11pt"/>
    </style:style>
    <style:style style:name="P1136" style:parent-style-name="Normal" style:family="paragraph">
      <style:paragraph-properties fo:text-align="justify" fo:line-height="150%" fo:text-indent="0.5in"/>
      <style:text-properties fo:font-size="11pt" style:font-size-asian="11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fo:font-size="11pt" style:font-size-asian="11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fo:font-size="11pt" style:font-size-asian="11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style:text-position="super 63.6%"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text-position="super 63.6%"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per 63.6%"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per 63.6%"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fo:font-size="11pt" style:font-size-asian="11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style:text-position="super 63.6%" fo:font-size="11pt" style:font-size-asian="11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style:text-position="super 63.6%" fo:font-size="11pt" style:font-size-asian="11pt"/>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style:text-position="super 63.6%" fo:font-size="11pt" style:font-size-asian="11pt"/>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color="#000000" style:text-position="super 63.6%" fo:font-size="11pt" style:font-size-asian="11pt"/>
    </style:style>
    <style:style style:name="T1171" style:parent-style-name="DefaultParagraphFont" style:family="text">
      <style:text-properties fo:color="#000000" fo:font-size="11pt" style:font-size-asian="11p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style:text-position="super 63.6%" fo:font-size="11pt" style:font-size-asian="11pt"/>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style:text-position="super 63.6%"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style:text-position="super 63.6%"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style:text-position="super 63.6%" fo:font-size="11pt" style:font-size-asian="11pt"/>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style:text-position="super 63.6%" fo:font-size="11pt" style:font-size-asian="11pt"/>
    </style:style>
    <style:style style:name="T1195" style:parent-style-name="DefaultParagraphFont" style:family="text">
      <style:text-properties fo:color="#000000" fo:font-size="11pt" style:font-size-asian="11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style:text-position="super 63.6%" fo:font-size="11pt" style:font-size-asian="11pt"/>
    </style:style>
    <style:style style:name="T1199" style:parent-style-name="DefaultParagraphFont" style:family="text">
      <style:text-properties fo:color="#000000" fo:font-size="11pt" style:font-size-asian="11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fo:font-size="11pt" style:font-size-asian="11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Symbol" style:font-name-asian="Symbol" style:font-name-complex="Symbol"/>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style:font-style-complex="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keep-with-next="always" fo:text-align="justify" fo:line-height="150%" fo:text-indent="0.5in"/>
      <style:text-properties fo:font-weight="bold" style:font-weight-asian="bold" fo:font-size="11pt" style:font-size-asian="11pt" style:font-size-complex="11pt"/>
    </style:style>
    <style:style style:name="P1213" style:parent-style-name="Normal" style:family="paragraph">
      <style:paragraph-properties fo:keep-with-next="always" fo:text-align="justify" fo:line-height="150%"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line-height="150%" fo:text-indent="0.5in"/>
      <style:text-properties fo:font-size="11pt" style:font-size-asian="11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line-height="150%" fo:text-indent="0.5in"/>
      <style:text-properties fo:font-size="11pt" style:font-size-asian="11pt"/>
    </style:style>
    <style:style style:name="P1229" style:parent-style-name="Normal" style:family="paragraph">
      <style:paragraph-properties fo:text-align="justify" fo:line-height="150%" fo:text-indent="0.5in"/>
      <style:text-properties fo:font-weight="bold" style:font-weight-asian="bold" fo:font-size="11pt" style:font-size-asian="11pt"/>
    </style:style>
    <style:style style:name="P1230" style:parent-style-name="Normal" style:family="paragraph">
      <style:paragraph-properties fo:text-align="justify" fo:line-height="150%" fo:text-indent="0.5in"/>
      <style:text-properties fo:font-size="11pt" style:font-size-asian="11pt"/>
    </style:style>
    <style:style style:name="P1231" style:parent-style-name="Normal" style:family="paragraph">
      <style:paragraph-properties fo:text-align="justify" fo:line-height="150%" fo:text-indent="0.5in"/>
      <style:text-properties fo:font-size="11pt" style:font-size-asian="11pt"/>
    </style:style>
    <style:style style:name="P1232" style:parent-style-name="Normal" style:family="paragraph">
      <style:paragraph-properties fo:text-align="justify" fo:line-height="150%" fo:text-indent="0.5in"/>
      <style:text-properties fo:font-size="11pt" style:font-size-asian="11pt"/>
    </style:style>
    <style:style style:name="P1233" style:parent-style-name="Normal" style:family="paragraph">
      <style:paragraph-properties fo:text-align="justify" fo:line-height="150%" fo:text-indent="0.5in"/>
      <style:text-properties fo:font-size="11pt" style:font-size-asian="11pt"/>
    </style:style>
    <style:style style:name="P1234" style:parent-style-name="Normal" style:family="paragraph">
      <style:paragraph-properties fo:text-align="justify" fo:line-height="150%" fo:text-indent="0.5in"/>
      <style:text-properties fo:font-size="11pt" style:font-size-asian="11pt"/>
    </style:style>
    <style:style style:name="P1235" style:parent-style-name="Normal" style:family="paragraph">
      <style:paragraph-properties fo:line-height="150%" fo:text-indent="0.5in"/>
      <style:text-properties fo:font-size="11pt" style:font-size-asian="11pt"/>
    </style:style>
    <style:style style:name="P1236" style:parent-style-name="Normal" style:family="paragraph">
      <style:paragraph-properties fo:text-align="justify" fo:line-height="150%" fo:text-indent="0.5in"/>
      <style:text-properties fo:font-size="11pt" style:font-size-asian="11pt"/>
    </style:style>
    <style:style style:name="P1237" style:parent-style-name="Normal" style:family="paragraph">
      <style:paragraph-properties fo:text-align="center" fo:line-height="150%"/>
      <style:text-properties fo:font-weight="bold" style:font-weight-asian="bold" fo:font-size="11pt" style:font-size-asian="11pt"/>
    </style:style>
    <style:style style:name="P1238" style:parent-style-name="Normal" style:family="paragraph">
      <style:paragraph-properties fo:text-align="center" fo:line-height="150%"/>
      <style:text-properties fo:font-weight="bold" style:font-weight-asian="bold" fo:font-size="11pt" style:font-size-asian="11pt"/>
    </style:style>
    <style:style style:name="P1239" style:parent-style-name="Normal" style:family="paragraph">
      <style:paragraph-properties fo:text-align="center" fo:line-height="150%"/>
      <style:text-properties fo:font-weight="bold" style:font-weight-asian="bold" fo:font-size="11pt" style:font-size-asian="11pt"/>
    </style:style>
    <style:style style:name="P1240" style:parent-style-name="Normal" style:family="paragraph">
      <style:paragraph-properties fo:text-align="center" fo:line-height="150%" fo:text-indent="0.5in"/>
      <style:text-properties fo:font-weight="bold" style:font-weight-asian="bold" fo:font-size="11pt" style:font-size-asian="11pt"/>
    </style:style>
    <style:style style:name="P1241" style:parent-style-name="Normal" style:family="paragraph">
      <style:paragraph-properties fo:text-align="justify" fo:line-height="150%" fo:margin-left="1.477in" fo:text-indent="-0.977in">
        <style:tab-stops/>
      </style:paragraph-properties>
      <style:text-properties fo:font-weight="bold" style:font-weight-asian="bold" fo:font-size="11pt" style:font-size-asian="11pt"/>
    </style:style>
    <style:style style:name="P1242" style:parent-style-name="Normal" style:family="paragraph">
      <style:paragraph-properties fo:text-align="justify" fo:line-height="150%" fo:text-indent="0.5in"/>
      <style:text-properties fo:font-size="11pt" style:font-size-asian="11pt"/>
    </style:style>
    <style:style style:name="P1243" style:parent-style-name="Normal" style:family="paragraph">
      <style:paragraph-properties fo:text-align="justify" fo:line-height="150%" fo:text-indent="0.5in"/>
      <style:text-properties fo:font-size="11pt" style:font-size-asian="11pt"/>
    </style:style>
    <style:style style:name="P1244" style:parent-style-name="Normal" style:family="paragraph">
      <style:paragraph-properties fo:text-align="justify" fo:line-height="150%" fo:text-indent="0.5in"/>
      <style:text-properties fo:font-size="11pt" style:font-size-asian="11pt"/>
    </style:style>
    <style:style style:name="P1245" style:parent-style-name="Normal" style:family="paragraph">
      <style:paragraph-properties fo:text-align="justify" fo:line-height="150%" fo:text-indent="0.5in"/>
      <style:text-properties fo:font-size="11pt" style:font-size-asian="11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per 63.6%"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text-position="super 63.6%"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style:text-position="super 63.6%"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per 63.6%"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style:text-position="super 63.6%"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style:text-position="super 63.6%"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line-height="150%" fo:text-indent="0.5in"/>
      <style:text-properties fo:font-size="11pt" style:font-size-asian="11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style:text-position="super 63.6%"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line-height="150%" fo:text-indent="0.5in"/>
      <style:text-properties fo:font-size="11pt" style:font-size-asian="11pt"/>
    </style:style>
    <style:style style:name="P1277" style:parent-style-name="Normal" style:family="paragraph">
      <style:paragraph-properties fo:text-align="justify" fo:line-height="150%" fo:text-indent="0.5in"/>
      <style:text-properties fo:font-size="11pt" style:font-size-asian="11pt"/>
    </style:style>
    <style:style style:name="P1278" style:parent-style-name="Normal" style:family="paragraph">
      <style:paragraph-properties fo:text-align="justify" fo:line-height="150%" fo:text-indent="0.5in"/>
      <style:text-properties fo:font-size="11pt" style:font-size-asian="11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style:text-position="super 63.6%"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line-height="150%"/>
    </style:style>
    <style:style style:name="T1293" style:parent-style-name="DefaultParagraphFont" style:family="text">
      <style:text-properties fo:font-weight="bold" style:font-weight-asian="bold" style:font-weight-complex="bold"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00"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size="11pt" style:font-size-asian="11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fo:font-size="11pt" style:font-size-asian="11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style:text-position="super 63.6%"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line-height="150%" fo:text-indent="0.5in"/>
      <style:text-properties fo:font-size="11pt" style:font-size-asian="11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style:text-position="super 63.6%"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line-height="150%"/>
    </style:style>
    <style:style style:name="P1324" style:parent-style-name="Normal" style:family="paragraph">
      <style:paragraph-properties fo:text-align="justify" fo:line-height="150%" fo:margin-left="1.2798in" fo:text-indent="-0.7798in">
        <style:tab-stops/>
      </style:paragraph-properties>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line-height="150%" fo:text-indent="0.5in"/>
      <style:text-properties fo:font-size="11pt" style:font-size-asian="11pt"/>
    </style:style>
    <style:style style:name="P1329" style:parent-style-name="Normal" style:family="paragraph">
      <style:paragraph-properties fo:text-align="justify" fo:line-height="150%" fo:margin-left="1.6736in" fo:text-indent="-1.1736in">
        <style:tab-stops/>
      </style:paragraph-properties>
      <style:text-properties fo:font-weight="bold" style:font-weight-asian="bold" fo:font-size="11pt" style:font-size-asian="11pt"/>
    </style:style>
    <style:style style:name="P1330" style:parent-style-name="Normal" style:family="paragraph">
      <style:paragraph-properties fo:text-align="justify" fo:line-height="150%" fo:margin-left="1.2798in" fo:text-indent="-0.7798in">
        <style:tab-stops/>
      </style:paragraph-properties>
      <style:text-properties fo:font-weight="bold" style:font-weight-asian="bold" fo:font-size="11pt" style:font-size-asian="11pt"/>
    </style:style>
    <style:style style:name="P1331" style:parent-style-name="Normal" style:family="paragraph">
      <style:paragraph-properties fo:text-align="justify" fo:line-height="150%" fo:text-indent="0.5in"/>
      <style:text-properties fo:font-size="11pt" style:font-size-asian="11pt"/>
    </style:style>
    <style:style style:name="P1332" style:parent-style-name="Normal" style:family="paragraph">
      <style:paragraph-properties fo:text-align="justify" fo:line-height="150%" fo:text-indent="0.5in"/>
      <style:text-properties fo:font-size="11pt" style:font-size-asian="11pt"/>
    </style:style>
    <style:style style:name="P1333" style:parent-style-name="Normal" style:family="paragraph">
      <style:paragraph-properties fo:text-align="justify" fo:line-height="150%" fo:text-indent="0.5in"/>
      <style:text-properties fo:font-size="11pt" style:font-size-asian="11pt"/>
    </style:style>
    <style:style style:name="P1334" style:parent-style-name="Normal" style:family="paragraph">
      <style:paragraph-properties fo:text-align="justify" fo:line-height="150%" fo:margin-left="1.2798in" fo:text-indent="-0.7798in">
        <style:tab-stops/>
      </style:paragraph-properties>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line-height="150%" fo:text-indent="0.5in"/>
      <style:text-properties fo:font-size="11pt" style:font-size-asian="11pt"/>
    </style:style>
    <style:style style:name="P1337" style:parent-style-name="Normal" style:family="paragraph">
      <style:paragraph-properties fo:text-align="justify" fo:line-height="150%" fo:text-indent="0.5in"/>
      <style:text-properties fo:font-size="11pt" style:font-size-asian="11pt"/>
    </style:style>
    <style:style style:name="P1338" style:parent-style-name="Normal" style:family="paragraph">
      <style:paragraph-properties fo:text-align="justify" fo:line-height="150%" fo:text-indent="0.5in"/>
      <style:text-properties fo:font-size="11pt" style:font-size-asian="11pt"/>
    </style:style>
    <style:style style:name="P1339" style:parent-style-name="Normal" style:family="paragraph">
      <style:paragraph-properties fo:text-align="justify" fo:line-height="150%" fo:text-indent="0.5in"/>
      <style:text-properties fo:font-size="11pt" style:font-size-asian="11pt"/>
    </style:style>
    <style:style style:name="P1340" style:parent-style-name="Normal" style:family="paragraph">
      <style:paragraph-properties fo:text-align="justify" fo:line-height="150%" fo:text-indent="0.5in"/>
      <style:text-properties fo:font-size="11pt" style:font-size-asian="11pt"/>
    </style:style>
    <style:style style:name="P1341" style:parent-style-name="Normal" style:family="paragraph">
      <style:paragraph-properties fo:text-align="justify" fo:line-height="150%" fo:text-indent="0.5in"/>
      <style:text-properties fo:font-size="11pt" style:font-size-asian="11pt"/>
    </style:style>
    <style:style style:name="P1342" style:parent-style-name="Normal" style:family="paragraph">
      <style:paragraph-properties fo:text-align="justify" fo:line-height="150%" fo:text-indent="0.5in"/>
      <style:text-properties fo:font-size="11pt" style:font-size-asian="11pt"/>
    </style:style>
    <style:style style:name="P1343" style:parent-style-name="Normal" style:family="paragraph">
      <style:paragraph-properties fo:text-align="justify" fo:line-height="150%" fo:text-indent="0.5in"/>
      <style:text-properties fo:font-size="11pt" style:font-size-asian="11pt"/>
    </style:style>
    <style:style style:name="P1344" style:parent-style-name="Normal" style:family="paragraph">
      <style:paragraph-properties fo:text-align="justify" fo:line-height="150%" fo:text-indent="0.5in"/>
      <style:text-properties fo:font-size="11pt" style:font-size-asian="11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fo:font-size="11pt" style:font-size-asian="11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fo:font-size="11pt" style:font-size-asian="11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style:text-position="super 63.6%" fo:font-size="11pt" style:font-size-asian="11pt"/>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style:text-position="super 63.6%"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style:text-position="super 63.6%" fo:font-size="11pt" style:font-size-asian="11pt"/>
    </style:style>
    <style:style style:name="T1369" style:parent-style-name="DefaultParagraphFont" style:family="text">
      <style:text-properties fo:color="#000000" fo:font-size="11pt" style:font-size-asian="11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fo:font-size="11pt" style:font-size-asian="11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fo:font-size="11pt" style:font-size-asian="11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fo:font-size="11pt" style:font-size-asian="11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fo:font-size="11pt" style:font-size-asian="11pt"/>
    </style:style>
    <style:style style:name="T1378" style:parent-style-name="DefaultParagraphFont" style:family="text">
      <style:text-properties fo:color="#000000" style:text-position="super 63.6%" fo:font-size="11pt" style:font-size-asian="11pt"/>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fo:color="#000000" style:text-position="super 63.6%" fo:font-size="11pt" style:font-size-asian="11pt"/>
    </style:style>
    <style:style style:name="T1384" style:parent-style-name="DefaultParagraphFont" style:family="text">
      <style:text-properties fo:color="#000000" fo:font-size="11pt" style:font-size-asian="11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fo:font-size="11pt" style:font-size-asian="11pt"/>
    </style:style>
    <style:style style:name="T1387" style:parent-style-name="DefaultParagraphFont" style:family="text">
      <style:text-properties fo:color="#000000" style:text-position="super 63.6%" fo:font-size="11pt" style:font-size-asian="11pt"/>
    </style:style>
    <style:style style:name="T1388" style:parent-style-name="DefaultParagraphFont" style:family="text">
      <style:text-properties fo:color="#000000" fo:font-size="11pt" style:font-size-asian="11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line-height="150%"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text-position="super 63.6%"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line-height="150%" fo:text-indent="0.5in"/>
      <style:text-properties fo:font-size="11pt" style:font-size-asian="11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fo:font-size="11pt" style:font-size-asian="11pt"/>
    </style:style>
    <style:style style:name="P1404" style:parent-style-name="Normal" style:family="paragraph">
      <style:paragraph-properties fo:text-align="justify" fo:line-height="150%" fo:text-indent="0.5in"/>
      <style:text-properties fo:font-size="11pt" style:font-size-asian="11pt"/>
    </style:style>
    <style:style style:name="P1405" style:parent-style-name="Normal" style:family="paragraph">
      <style:paragraph-properties fo:text-align="justify" fo:line-height="150%"/>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line-height="150%" fo:margin-left="1.2798in" fo:text-indent="-0.7798in">
        <style:tab-stops/>
      </style:paragraph-properties>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fo:font-size="11pt" style:font-size-asian="11p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fo:font-size="11pt" style:font-size-asian="11p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fo:font-size="11pt" style:font-size-asian="11p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fo:font-size="11pt" style:font-size-asian="11p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fo:font-size="11pt" style:font-size-asian="11p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style:text-position="super 63.6%"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fo:font-size="11pt" style:font-size-asian="11p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style:text-position="super 63.6%"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style:text-position="super 63.6%"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fo:font-size="11pt" style:font-size-asian="11p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fo:font-size="11pt" style:font-size-asian="11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fo:font-size="11pt" style:font-size-asian="11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fo:font-size="11pt" style:font-size-asian="11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fo:font-size="11pt" style:font-size-asian="11p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style:text-position="super 63.6%"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text-position="super 63.6%"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line-height="150%"/>
    </style:style>
    <style:style style:name="P1459" style:parent-style-name="Normal" style:family="paragraph">
      <style:paragraph-properties fo:text-align="justify" fo:line-height="150%" fo:margin-left="1.3784in" fo:text-indent="-0.8784in">
        <style:tab-stops/>
      </style:paragraph-properties>
    </style:style>
    <style:style style:name="T1460" style:parent-style-name="DefaultParagraphFont" style:family="text">
      <style:text-properties fo:font-weight="bold" style:font-weight-asian="bold" style:font-weight-complex="bold" fo:color="#000000" fo:font-size="11pt" style:font-size-asian="11pt"/>
    </style:style>
    <style:style style:name="T1461" style:parent-style-name="DefaultParagraphFont" style:family="text">
      <style:text-properties fo:font-weight="bold" style:font-weight-asian="bold" style:font-weight-complex="bold" fo:color="#000000" style:text-position="super 63.6%" fo:font-size="11pt" style:font-size-asian="11pt"/>
    </style:style>
    <style:style style:name="T1462" style:parent-style-name="DefaultParagraphFont" style:family="text">
      <style:text-properties fo:font-weight="bold" style:font-weight-asian="bold" style:font-weight-complex="bold" fo:color="#000000" fo:font-size="11pt" style:font-size-asian="11pt"/>
    </style:style>
    <style:style style:name="T1463" style:parent-style-name="DefaultParagraphFont" style:family="text">
      <style:text-properties fo:font-weight="bold" style:font-weight-asian="bold"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fo:font-size="11pt" style:font-size-asian="11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style:text-position="super 63.6%"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fo:font-size="11pt" style:font-size-asian="11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fo:font-size="11pt" style:font-size-asian="11p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fo:font-size="11pt" style:font-size-asian="11pt"/>
    </style:style>
    <style:style style:name="P1491" style:parent-style-name="Normal" style:family="paragraph">
      <style:paragraph-properties fo:line-height="150%"/>
    </style:style>
    <style:style style:name="P1492" style:parent-style-name="Normal" style:family="paragraph">
      <style:paragraph-properties fo:text-align="justify" fo:line-height="150%" fo:margin-left="1.2798in" fo:text-indent="-0.7798in">
        <style:tab-stops/>
      </style:paragraph-properties>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style:text-position="super 63.6%"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style:text-position="super 63.6%"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size="11pt" style:font-size-asian="11pt"/>
    </style:style>
    <style:style style:name="P1532" style:parent-style-name="Normal" style:family="paragraph">
      <style:paragraph-properties fo:border="0in solid #FFFFFF" fo:padding="0.4305in" style:shadow="#000000 0in 0in" fo:text-align="justify" fo:line-height="150%"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fo:font-size="11pt" style:font-size-asian="11pt"/>
    </style:style>
    <style:style style:name="P1537" style:parent-style-name="Normal" style:family="paragraph">
      <style:paragraph-properties fo:border="0in solid #FFFFFF" fo:padding="0.4305in" style:shadow="#000000 0in 0in" fo:text-align="justify" fo:line-height="150%" fo:text-indent="0.5in"/>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line-height="150%" fo:text-indent="0.5in"/>
      <style:text-properties fo:font-size="11pt" style:font-size-asian="11pt"/>
    </style:style>
    <style:style style:name="P1546" style:parent-style-name="Normal" style:family="paragraph">
      <style:paragraph-properties fo:line-height="150%"/>
    </style:style>
    <style:style style:name="P1547" style:parent-style-name="Normal" style:family="paragraph">
      <style:paragraph-properties fo:text-align="justify" fo:line-height="150%" fo:margin-left="1.2798in" fo:text-indent="-0.7798in">
        <style:tab-stops/>
      </style:paragraph-properties>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style:text-position="super 63.6%"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6.6%"/>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6.6%"/>
    </style:style>
    <style:style style:name="T1566" style:parent-style-name="DefaultParagraphFont" style:family="text">
      <style:text-properties fo:color="#000000"/>
    </style:style>
    <style:style style:name="P1567" style:parent-style-name="Normal" style:family="paragraph">
      <style:paragraph-properties fo:text-align="justify" style:vertical-align="baseline" fo:line-height="150%" fo:text-indent="0.5in"/>
      <style:text-properties fo:hyphenate="false"/>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style:vertical-align="top" fo:line-height="150%" fo:text-indent="0.5in"/>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style:text-position="super 63.6%"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text-position="super 63.6%"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fo:font-size="11pt" style:font-size-asian="11pt"/>
    </style:style>
    <style:style style:name="P1605" style:parent-style-name="Normal" style:family="paragraph">
      <style:paragraph-properties fo:line-height="150%"/>
    </style:style>
    <style:style style:name="P1606" style:parent-style-name="Normal" style:family="paragraph">
      <style:paragraph-properties fo:text-align="justify" fo:line-height="150%" fo:margin-left="1.3784in" fo:text-indent="-0.8784in">
        <style:tab-stops/>
      </style:paragraph-properties>
    </style:style>
    <style:style style:name="T1607" style:parent-style-name="DefaultParagraphFont" style:family="text">
      <style:text-properties fo:font-weight="bold" style:font-weight-asian="bold" style:font-weight-complex="bold" fo:color="#000000" fo:font-size="11pt" style:font-size-asian="11pt"/>
    </style:style>
    <style:style style:name="T1608" style:parent-style-name="DefaultParagraphFont" style:family="text">
      <style:text-properties fo:font-weight="bold" style:font-weight-asian="bold" style:font-weight-complex="bold" fo:color="#000000" style:text-position="super 63.6%" fo:font-size="11pt" style:font-size-asian="11pt"/>
    </style:style>
    <style:style style:name="T1609" style:parent-style-name="DefaultParagraphFont" style:family="text">
      <style:text-properties fo:font-weight="bold" style:font-weight-asian="bold" style:font-weight-complex="bold" fo:color="#000000" fo:font-size="11pt" style:font-size-asian="11pt"/>
    </style:style>
    <style:style style:name="T1610" style:parent-style-name="DefaultParagraphFont" style:family="text">
      <style:text-properties fo:font-weight="bold" style:font-weight-asian="bold" fo:color="#000000" fo:font-size="11pt" style:font-size-asian="11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fo:font-size="11pt" style:font-size-asian="11p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fo:font-size="11pt" style:font-size-asian="11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style:text-position="super 63.6%" fo:font-size="11pt" style:font-size-asian="11pt"/>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style:text-position="super 63.6%"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fo:font-size="11pt" style:font-size-asian="11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fo:font-size="11pt" style:font-size-asian="11pt"/>
    </style:style>
    <style:style style:name="P1625" style:parent-style-name="Normal" style:family="paragraph">
      <style:paragraph-properties fo:line-height="150%"/>
    </style:style>
    <style:style style:name="P1626" style:parent-style-name="Normal" style:family="paragraph">
      <style:paragraph-properties fo:text-align="justify" fo:line-height="150%" fo:margin-left="1.2798in" fo:text-indent="-0.7798in">
        <style:tab-stops/>
      </style:paragraph-properties>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fo:font-size="11pt" style:font-size-asian="11p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style:text-position="super 63.6%"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style:text-position="super 63.6%" fo:font-size="11pt" style:font-size-asian="11pt"/>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border="0in solid #FFFFFF" fo:padding="0.4305in" style:shadow="#000000 0in 0in" fo:text-align="justify" fo:line-height="150%" fo:text-indent="0.5in"/>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size="11pt" style:font-size-asian="11pt"/>
    </style:style>
    <style:style style:name="P1658" style:parent-style-name="Normal" style:family="paragraph">
      <style:paragraph-properties fo:line-height="150%"/>
    </style:style>
    <style:style style:name="P1659" style:parent-style-name="Normal" style:family="paragraph">
      <style:paragraph-properties fo:text-align="justify" fo:line-height="150%" fo:margin-left="1.2798in" fo:text-indent="-0.7798in">
        <style:tab-stops/>
      </style:paragraph-properties>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line-height="150%" fo:text-indent="0.5in"/>
      <style:text-properties fo:font-size="11pt" style:font-size-asian="11pt"/>
    </style:style>
    <style:style style:name="P1662" style:parent-style-name="Normal" style:family="paragraph">
      <style:paragraph-properties fo:text-align="justify" fo:line-height="150%" fo:text-indent="0.5in"/>
      <style:text-properties fo:font-size="11pt" style:font-size-asian="11pt"/>
    </style:style>
    <style:style style:name="P1663" style:parent-style-name="Normal" style:family="paragraph">
      <style:paragraph-properties fo:text-align="justify" fo:line-height="150%" fo:text-indent="0.5in"/>
      <style:text-properties fo:font-size="11pt" style:font-size-asian="11pt"/>
    </style:style>
    <style:style style:name="P1664" style:parent-style-name="Normal" style:family="paragraph">
      <style:paragraph-properties fo:text-align="justify" fo:line-height="150%" fo:text-indent="0.5in"/>
      <style:text-properties fo:font-size="11pt" style:font-size-asian="11pt"/>
    </style:style>
    <style:style style:name="P1665" style:parent-style-name="Normal" style:family="paragraph">
      <style:paragraph-properties fo:text-align="justify" fo:line-height="150%" fo:text-indent="0.5in"/>
      <style:text-properties fo:font-size="11pt" style:font-size-asian="11pt"/>
    </style:style>
    <style:style style:name="P1666" style:parent-style-name="Normal" style:family="paragraph">
      <style:paragraph-properties fo:text-align="justify" fo:line-height="150%" fo:margin-left="1.2798in" fo:text-indent="-0.7798in">
        <style:tab-stops/>
      </style:paragraph-properties>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line-height="150%" fo:text-indent="0.5in"/>
      <style:text-properties fo:font-size="11pt" style:font-size-asian="11pt"/>
    </style:style>
    <style:style style:name="P1669" style:parent-style-name="Normal" style:family="paragraph">
      <style:paragraph-properties fo:text-align="justify" fo:line-height="150%" fo:text-indent="0.5in"/>
      <style:text-properties fo:font-size="11pt" style:font-size-asian="11pt"/>
    </style:style>
    <style:style style:name="P1670" style:parent-style-name="Normal" style:family="paragraph">
      <style:paragraph-properties fo:text-align="justify" fo:line-height="150%" fo:margin-left="1.6736in" fo:text-indent="-1.1736in">
        <style:tab-stops/>
      </style:paragraph-properties>
      <style:text-properties fo:font-weight="bold" style:font-weight-asian="bold" style:font-weight-complex="bold" fo:color="#000000" fo:font-size="11pt" style:font-size-asian="11pt" style:font-size-complex="11pt"/>
    </style:style>
    <style:style style:name="P1671" style:parent-style-name="Normal" style:family="paragraph">
      <style:paragraph-properties fo:text-align="justify" fo:line-height="150%" fo:margin-left="1.2798in" fo:text-indent="-0.7798in">
        <style:tab-stops/>
      </style:paragraph-properties>
    </style:style>
    <style:style style:name="T1672" style:parent-style-name="DefaultParagraphFont" style:family="text">
      <style:text-properties fo:font-weight="bold" style:font-weight-asian="bold"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fo:font-size="11pt" style:font-size-asian="11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fo:font-size="11pt" style:font-size-asian="11pt"/>
    </style:style>
    <style:style style:name="P1678" style:parent-style-name="Normal" style:family="paragraph">
      <style:paragraph-properties fo:text-align="justify" fo:line-height="150%" fo:margin-left="1.2798in" fo:text-indent="-0.7798in">
        <style:tab-stops/>
      </style:paragraph-properties>
      <style:text-properties fo:font-weight="bold" style:font-weight-asian="bold" style:font-weight-complex="bold" fo:font-size="11pt" style:font-size-asian="11pt"/>
    </style:style>
    <style:style style:name="P1679" style:parent-style-name="Normal" style:family="paragraph">
      <style:paragraph-properties fo:text-align="justify" fo:line-height="150%" fo:margin-left="1.2798in" fo:text-indent="-0.7798in">
        <style:tab-stops/>
      </style:paragraph-properties>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weight="bold" style:font-weight-asian="bold" style:font-weight-complex="bold" style:text-position="super 63.6%" fo:font-size="11pt" style:font-size-asian="11pt"/>
    </style:style>
    <style:style style:name="T1682" style:parent-style-name="DefaultParagraphFont" style:family="text">
      <style:text-properties fo:font-weight="bold" style:font-weight-asian="bold" style:font-weight-complex="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line-height="150%" fo:text-indent="0.5in"/>
      <style:text-properties fo:font-size="11pt" style:font-size-asian="11pt"/>
    </style:style>
    <style:style style:name="P1687" style:parent-style-name="Normal" style:family="paragraph">
      <style:paragraph-properties fo:text-align="justify" fo:line-height="150%" fo:text-indent="0.5in"/>
      <style:text-properties fo:font-size="11pt" style:font-size-asian="11pt"/>
    </style:style>
    <style:style style:name="P1688" style:parent-style-name="Normal" style:family="paragraph">
      <style:paragraph-properties fo:text-align="justify" fo:line-height="150%" fo:text-indent="0.5in"/>
      <style:text-properties fo:font-size="11pt" style:font-size-asian="11pt"/>
    </style:style>
    <style:style style:name="P1689" style:parent-style-name="Normal" style:family="paragraph">
      <style:paragraph-properties fo:text-align="justify" fo:line-height="150%" fo:text-indent="0.5in"/>
      <style:text-properties fo:font-size="11pt" style:font-size-asian="11pt"/>
    </style:style>
    <style:style style:name="P1690" style:parent-style-name="Normal" style:family="paragraph">
      <style:paragraph-properties fo:border="0in solid #FFFFFF" fo:padding="0.4305in" style:shadow="#000000 0in 0in" fo:text-align="justify" fo:line-height="150%" fo:text-indent="0.5in"/>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line-height="150%" fo:text-indent="0.5in"/>
      <style:text-properties fo:font-size="11pt" style:font-size-asian="11pt"/>
    </style:style>
    <style:style style:name="P1693" style:parent-style-name="Normal" style:family="paragraph">
      <style:paragraph-properties fo:text-align="justify" fo:line-height="150%" fo:margin-left="1.2798in" fo:text-indent="-0.7798in">
        <style:tab-stops/>
      </style:paragraph-properties>
    </style:style>
    <style:style style:name="T1694" style:parent-style-name="DefaultParagraphFont" style:family="text">
      <style:text-properties fo:font-weight="bold" style:font-weight-asian="bold" style:font-weight-complex="bold" fo:font-size="11pt" style:font-size-asian="11pt"/>
    </style:style>
    <style:style style:name="T1695" style:parent-style-name="DefaultParagraphFont" style:family="text">
      <style:text-properties fo:font-weight="bold" style:font-weight-asian="bold" style:font-weight-complex="bold" style:text-position="super 63.6%" fo:font-size="11pt" style:font-size-asian="11pt"/>
    </style:style>
    <style:style style:name="T1696" style:parent-style-name="DefaultParagraphFont" style:family="text">
      <style:text-properties fo:font-weight="bold" style:font-weight-asian="bold" style:font-weight-complex="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size="11pt" style:font-size-asian="11pt"/>
    </style:style>
    <style:style style:name="P1707" style:parent-style-name="Normal" style:family="paragraph">
      <style:paragraph-properties fo:border="0in solid #FFFFFF" fo:padding="0.4305in" style:shadow="#000000 0in 0in" fo:text-align="justify" fo:line-height="150%" fo:text-indent="0.5in"/>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size="11pt" style:font-size-asian="11pt"/>
    </style:style>
    <style:style style:name="P1725" style:parent-style-name="Normal" style:family="paragraph">
      <style:paragraph-properties fo:line-height="150%"/>
    </style:style>
    <style:style style:name="P1726" style:parent-style-name="Normal" style:family="paragraph">
      <style:paragraph-properties fo:text-align="justify" fo:line-height="150%" fo:margin-left="1.2798in" fo:text-indent="-0.7875in">
        <style:tab-stops/>
      </style:paragraph-properties>
    </style:style>
    <style:style style:name="T1727" style:parent-style-name="DefaultParagraphFont" style:family="text">
      <style:text-properties fo:font-weight="bold" style:font-weight-asian="bold" style:font-weight-complex="bold" fo:font-size="11pt" style:font-size-asian="11pt"/>
    </style:style>
    <style:style style:name="T1728" style:parent-style-name="DefaultParagraphFont" style:family="text">
      <style:text-properties fo:font-weight="bold" style:font-weight-asian="bold" style:font-weight-complex="bold" style:text-position="super 63.6%" fo:font-size="11pt" style:font-size-asian="11pt"/>
    </style:style>
    <style:style style:name="T1729" style:parent-style-name="DefaultParagraphFont" style:family="text">
      <style:text-properties fo:font-weight="bold" style:font-weight-asian="bold" style:font-weight-complex="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line-height="150%" fo:text-indent="0.5in"/>
      <style:text-properties fo:font-size="11pt" style:font-size-asian="11pt"/>
    </style:style>
    <style:style style:name="P1734" style:parent-style-name="Normal" style:family="paragraph">
      <style:paragraph-properties fo:text-align="justify" fo:line-height="150%" fo:text-indent="0.5in"/>
      <style:text-properties fo:font-size="11pt" style:font-size-asian="11pt"/>
    </style:style>
    <style:style style:name="P1735" style:parent-style-name="Normal" style:family="paragraph">
      <style:paragraph-properties fo:text-align="justify" fo:line-height="150%" fo:margin-left="1.2798in" fo:text-indent="-0.7798in">
        <style:tab-stops/>
      </style:paragraph-properties>
    </style:style>
    <style:style style:name="T1736" style:parent-style-name="DefaultParagraphFont" style:family="text">
      <style:text-properties fo:font-weight="bold" style:font-weight-asian="bold" style:font-weight-complex="bold" fo:color="#000000" fo:font-size="11pt" style:font-size-asian="11pt"/>
    </style:style>
    <style:style style:name="T1737" style:parent-style-name="DefaultParagraphFont" style:family="text">
      <style:text-properties fo:font-weight="bold" style:font-weight-asian="bold" style:font-weight-complex="bold" fo:color="#000000" style:text-position="super 63.6%" fo:font-size="11pt" style:font-size-asian="11pt"/>
    </style:style>
    <style:style style:name="T1738" style:parent-style-name="DefaultParagraphFont" style:family="text">
      <style:text-properties fo:font-weight="bold" style:font-weight-asian="bold" style:font-weight-complex="bold" fo:color="#000000" fo:font-size="11pt" style:font-size-asian="11pt"/>
    </style:style>
    <style:style style:name="T1739" style:parent-style-name="DefaultParagraphFont" style:family="text">
      <style:text-properties fo:font-weight="bold" style:font-weight-asian="bold" fo:color="#000000" fo:font-size="11pt" style:font-size-asian="11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fo:font-size="11pt" style:font-size-asian="11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fo:font-size="11pt" style:font-size-asian="11pt"/>
    </style:style>
    <style:style style:name="P1744" style:parent-style-name="Normal" style:family="paragraph">
      <style:paragraph-properties fo:line-height="150%"/>
    </style:style>
    <style:style style:name="P1745" style:parent-style-name="Normal" style:family="paragraph">
      <style:paragraph-properties fo:text-align="justify" fo:line-height="150%" fo:margin-left="1.575in" fo:text-indent="-1.075in">
        <style:tab-stops/>
      </style:paragraph-properties>
    </style:style>
    <style:style style:name="T1746" style:parent-style-name="DefaultParagraphFont" style:family="text">
      <style:text-properties fo:font-weight="bold" style:font-weight-asian="bold" style:font-weight-complex="bold" fo:font-size="11pt" style:font-size-asian="11pt"/>
    </style:style>
    <style:style style:name="T1747" style:parent-style-name="DefaultParagraphFont" style:family="text">
      <style:text-properties fo:font-weight="bold" style:font-weight-asian="bold" style:font-weight-complex="bold" style:text-position="super 63.6%" fo:font-size="11pt" style:font-size-asian="11pt"/>
    </style:style>
    <style:style style:name="T1748" style:parent-style-name="DefaultParagraphFont" style:family="text">
      <style:text-properties fo:font-weight="bold" style:font-weight-asian="bold" style:font-weight-complex="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size="11pt" style:font-size-asian="11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line-height="150%" fo:text-indent="0.5in"/>
      <style:text-properties fo:font-weight="bold" style:font-weight-asian="bold" fo:font-size="11pt" style:font-size-asian="11pt"/>
    </style:style>
    <style:style style:name="P1767" style:parent-style-name="Normal" style:family="paragraph">
      <style:paragraph-properties fo:text-align="justify" fo:line-height="150%" fo:text-indent="0.5in"/>
      <style:text-properties fo:font-weight="bold" style:font-weight-asian="bold" fo:font-size="11pt" style:font-size-asian="11pt"/>
    </style:style>
    <style:style style:name="P1768" style:parent-style-name="Normal" style:family="paragraph">
      <style:paragraph-properties fo:text-align="justify" fo:line-height="150%" fo:text-indent="0.5in"/>
      <style:text-properties fo:font-size="11pt" style:font-size-asian="11pt"/>
    </style:style>
    <style:style style:name="P1769" style:parent-style-name="Normal" style:family="paragraph">
      <style:paragraph-properties fo:text-align="justify" fo:line-height="150%" fo:text-indent="0.5in"/>
      <style:text-properties fo:font-size="11pt" style:font-size-asian="11pt"/>
    </style:style>
    <style:style style:name="P1770" style:parent-style-name="Normal" style:family="paragraph">
      <style:paragraph-properties fo:text-align="justify" fo:line-height="150%" fo:text-indent="0.5in"/>
      <style:text-properties fo:font-size="11pt" style:font-size-asian="11pt"/>
    </style:style>
    <style:style style:name="P1771" style:parent-style-name="Normal" style:family="paragraph">
      <style:paragraph-properties fo:text-align="justify" fo:line-height="150%" fo:text-indent="0.5in"/>
      <style:text-properties fo:font-size="11pt" style:font-size-asian="11pt"/>
    </style:style>
    <style:style style:name="P1772" style:parent-style-name="Normal" style:family="paragraph">
      <style:paragraph-properties fo:text-align="justify" fo:line-height="150%" fo:text-indent="0.5in"/>
      <style:text-properties fo:font-size="11pt" style:font-size-asian="11pt"/>
    </style:style>
    <style:style style:name="P1773" style:parent-style-name="Normal" style:family="paragraph">
      <style:paragraph-properties fo:border="0in solid #FFFFFF" fo:padding="0.4305in" style:shadow="#000000 0in 0in" fo:text-align="justify" fo:line-height="150%"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style:text-position="super 63.6%" fo:font-size="11pt" style:font-size-asian="11pt"/>
    </style:style>
    <style:style style:name="T1780" style:parent-style-name="DefaultParagraphFont" style:family="text">
      <style:text-properties fo:color="#000000"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style:text-position="super 63.6%"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text-position="super 63.6%"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6.6%"/>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6.6%"/>
    </style:style>
    <style:style style:name="T1793" style:parent-style-name="DefaultParagraphFont" style:family="text">
      <style:text-properties fo:color="#000000"/>
    </style:style>
    <style:style style:name="P1794" style:parent-style-name="Normal" style:family="paragraph">
      <style:paragraph-properties fo:text-align="justify" fo:line-height="150%" fo:text-indent="0.5in"/>
      <style:text-properties fo:font-size="11pt" style:font-size-asian="11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style:text-position="super 63.6%"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line-height="150%" fo:text-indent="0.5in"/>
      <style:text-properties fo:font-size="11pt" style:font-size-asian="11p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style:text-position="super 63.6%"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line-height="150%" fo:text-indent="0.5in"/>
      <style:text-properties fo:font-size="11pt" style:font-size-asian="11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style:text-position="super 63.6%"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style:text-position="super 63.6%"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line-height="150%" fo:text-indent="0.5in"/>
      <style:text-properties fo:font-size="11pt" style:font-size-asian="11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line-height="150%" fo:text-indent="0.5in"/>
      <style:text-properties fo:font-size="11pt" style:font-size-asian="11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style:text-position="super 63.6%" fo:font-size="11pt" style:font-size-asian="11pt"/>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style:text-position="super 63.6%"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style:text-position="super 63.6%"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style:text-position="super 63.6%"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size="11pt" style:font-size-asian="11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style:text-position="super 63.6%"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style:text-position="super 63.6%"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size="11pt" style:font-size-asian="11p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style:text-position="super 63.6%"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style:text-position="super 63.6%"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style:text-position="super 63.6%"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line-height="150%" fo:text-indent="0.5in"/>
      <style:text-properties fo:font-size="11pt" style:font-size-asian="11pt"/>
    </style:style>
    <style:style style:name="P1864" style:parent-style-name="Normal" style:family="paragraph">
      <style:paragraph-properties fo:text-align="justify" fo:line-height="150%" fo:text-indent="0.5in"/>
      <style:text-properties fo:font-size="11pt" style:font-size-asian="11pt"/>
    </style:style>
    <style:style style:name="P1865" style:parent-style-name="Normal" style:family="paragraph">
      <style:paragraph-properties fo:text-align="justify" fo:line-height="150%" fo:text-indent="0.3937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line-height="150%"/>
    </style:style>
    <style:style style:name="P1869" style:parent-style-name="Normal" style:family="paragraph">
      <style:paragraph-properties fo:text-align="justify" fo:line-height="150%" fo:text-indent="0.5in"/>
      <style:text-properties fo:font-weight="bold" style:font-weight-asian="bold" fo:font-size="11pt" style:font-size-asian="11pt"/>
    </style:style>
    <style:style style:name="P1870" style:parent-style-name="Normal" style:family="paragraph">
      <style:paragraph-properties fo:text-align="justify" fo:line-height="150%" fo:text-indent="0.5in"/>
      <style:text-properties fo:font-size="11pt" style:font-size-asian="11pt"/>
    </style:style>
    <style:style style:name="P1871" style:parent-style-name="Normal" style:family="paragraph">
      <style:paragraph-properties fo:text-align="justify" fo:line-height="150%" fo:text-indent="0.5in"/>
      <style:text-properties fo:font-size="11pt" style:font-size-asian="11pt"/>
    </style:style>
    <style:style style:name="P1872" style:parent-style-name="Normal" style:family="paragraph">
      <style:paragraph-properties fo:text-align="justify" fo:line-height="150%" fo:text-indent="0.5in"/>
      <style:text-properties fo:font-size="11pt" style:font-size-asian="11pt"/>
    </style:style>
    <style:style style:name="P1873" style:parent-style-name="Normal" style:family="paragraph">
      <style:paragraph-properties fo:text-align="justify" fo:line-height="150%" fo:text-indent="0.5in"/>
      <style:text-properties fo:font-size="11pt" style:font-size-asian="11pt"/>
    </style:style>
    <style:style style:name="P1874" style:parent-style-name="Normal" style:family="paragraph">
      <style:paragraph-properties fo:text-align="justify" fo:line-height="150%" fo:text-indent="0.5in"/>
      <style:text-properties fo:font-size="11pt" style:font-size-asian="11pt"/>
    </style:style>
    <style:style style:name="P1875" style:parent-style-name="Normal" style:family="paragraph">
      <style:paragraph-properties fo:text-align="justify" fo:line-height="150%" fo:text-indent="0.5in"/>
      <style:text-properties fo:font-size="11pt" style:font-size-asian="11p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text-indent="0.5in"/>
      <style:text-properties fo:font-size="11pt" style:font-size-asian="11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size="11pt" style:font-size-asian="11pt"/>
    </style:style>
    <style:style style:name="P1880" style:parent-style-name="Normal" style:family="paragraph">
      <style:paragraph-properties fo:border="0in solid #FFFFFF" fo:padding="0.4305in" style:shadow="#000000 0in 0in" fo:text-align="justify" fo:line-height="150%" fo:text-indent="0.5in"/>
    </style:style>
    <style:style style:name="T1881" style:parent-style-name="DefaultParagraphFont" style:family="text">
      <style:text-properties fo:font-size="11pt" style:font-size-asian="11pt"/>
    </style:style>
    <style:style style:name="P1882" style:parent-style-name="Normal" style:family="paragraph">
      <style:paragraph-properties fo:text-align="center" fo:line-height="150%"/>
      <style:text-properties fo:font-weight="bold" style:font-weight-asian="bold" fo:font-size="11pt" style:font-size-asian="11pt"/>
    </style:style>
    <style:style style:name="P1883" style:parent-style-name="Normal" style:family="paragraph">
      <style:paragraph-properties fo:text-align="center" fo:line-height="150%"/>
      <style:text-properties fo:font-weight="bold" style:font-weight-asian="bold" fo:font-size="11pt" style:font-size-asian="11pt"/>
    </style:style>
    <style:style style:name="P1884" style:parent-style-name="Normal" style:family="paragraph">
      <style:paragraph-properties fo:text-align="center" fo:line-height="150%"/>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line-height="150%" fo:text-indent="0.5in"/>
      <style:text-properties fo:font-size="11pt" style:font-size-asian="11pt"/>
    </style:style>
    <style:style style:name="P1887"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1888" style:parent-style-name="Normal" style:family="paragraph">
      <style:paragraph-properties fo:text-align="justify" fo:line-height="150%" fo:text-indent="0.5in"/>
      <style:text-properties fo:font-size="11pt" style:font-size-asian="11pt"/>
    </style:style>
    <style:style style:name="P1889" style:parent-style-name="Normal" style:family="paragraph">
      <style:paragraph-properties fo:text-align="justify" fo:line-height="150%" fo:text-indent="0.5in"/>
      <style:text-properties fo:font-size="11pt" style:font-size-asian="11pt"/>
    </style:style>
    <style:style style:name="P1890" style:parent-style-name="Normal" style:family="paragraph">
      <style:paragraph-properties fo:text-align="justify" fo:line-height="150%" fo:text-indent="0.5in"/>
      <style:text-properties fo:font-size="11pt" style:font-size-asian="11pt"/>
    </style:style>
    <style:style style:name="P1891" style:parent-style-name="Normal" style:family="paragraph">
      <style:paragraph-properties fo:text-align="justify" fo:line-height="150%" fo:text-indent="0.5in"/>
      <style:text-properties fo:font-size="11pt" style:font-size-asian="11pt"/>
    </style:style>
    <style:style style:name="P1892" style:parent-style-name="Normal" style:family="paragraph">
      <style:paragraph-properties fo:text-align="justify" fo:line-height="150%" fo:text-indent="0.5in"/>
      <style:text-properties fo:font-size="11pt" style:font-size-asian="11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line-height="150%" fo:text-indent="0.5in"/>
      <style:text-properties fo:font-size="11pt" style:font-size-asian="11pt"/>
    </style:style>
    <style:style style:name="P1898" style:parent-style-name="Normal" style:family="paragraph">
      <style:paragraph-properties fo:text-align="justify" fo:line-height="150%" fo:text-indent="0.5in"/>
      <style:text-properties fo:font-size="11pt" style:font-size-asian="11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style:text-position="super 63.6%"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style:text-position="super 63.6%"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style:text-position="super 63.6%" fo:font-size="11pt" style:font-size-asian="11pt"/>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size="11pt" style:font-size-asian="11pt"/>
    </style:style>
    <style:style style:name="P1914" style:parent-style-name="Normal" style:family="paragraph">
      <style:paragraph-properties fo:line-height="150%" fo:text-indent="0.5in"/>
      <style:text-properties fo:font-size="11pt" style:font-size-asian="11pt"/>
    </style:style>
    <style:style style:name="P1915" style:parent-style-name="Normal" style:family="paragraph">
      <style:paragraph-properties fo:line-height="150%" fo:text-indent="0.5in"/>
      <style:text-properties fo:font-size="11pt" style:font-size-asian="11pt"/>
    </style:style>
    <style:style style:name="P1916" style:parent-style-name="Normal" style:family="paragraph">
      <style:paragraph-properties fo:line-height="150%" fo:text-indent="0.5in"/>
      <style:text-properties fo:font-size="11pt" style:font-size-asian="11pt"/>
    </style:style>
    <style:style style:name="P1917" style:parent-style-name="Normal" style:family="paragraph">
      <style:paragraph-properties fo:line-height="150%" fo:text-indent="0.5in"/>
      <style:text-properties fo:font-size="11pt" style:font-size-asian="11pt"/>
    </style:style>
    <style:style style:name="P1918" style:parent-style-name="Normal" style:family="paragraph">
      <style:paragraph-properties fo:line-height="150%" fo:text-indent="0.5in"/>
      <style:text-properties fo:font-size="11pt" style:font-size-asian="11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style:text-position="super 63.6%"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line-height="150%"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style:text-position="super 63.6%" fo:font-size="11pt" style:font-size-asian="11pt"/>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line-height="150%" fo:text-indent="0.5in"/>
      <style:text-properties fo:font-size="11pt" style:font-size-asian="11p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style:text-position="super 63.6%"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style:text-position="super 63.6%"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style:text-position="super 63.6%" fo:font-size="11pt" style:font-size-asian="11pt"/>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style:text-position="super 63.6%"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style:text-position="super 63.6%"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line-height="150%"/>
    </style:style>
    <style:style style:name="P1965" style:parent-style-name="Normal" style:family="paragraph">
      <style:paragraph-properties fo:text-align="justify" fo:line-height="150%" fo:text-indent="0.5in"/>
      <style:text-properties fo:font-weight="bold" style:font-weight-asian="bold" fo:font-size="11pt" style:font-size-asian="11pt"/>
    </style:style>
    <style:style style:name="P1966" style:parent-style-name="Normal" style:family="paragraph">
      <style:paragraph-properties fo:text-align="justify" fo:line-height="150%" fo:text-indent="0.5in"/>
      <style:text-properties fo:font-size="11pt" style:font-size-asian="11pt"/>
    </style:style>
    <style:style style:name="P1967" style:parent-style-name="Normal" style:family="paragraph">
      <style:paragraph-properties fo:text-align="justify" fo:line-height="150%" fo:text-indent="0.5in"/>
      <style:text-properties fo:font-size="11pt" style:font-size-asian="11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style:text-position="super 63.6%"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style:text-position="super 63.6%" fo:font-size="11pt" style:font-size-asian="11pt"/>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style:text-position="super 63.6%"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style:font-style-complex="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line-height="150%" fo:text-indent="0.5in"/>
      <style:text-properties fo:font-size="11pt" style:font-size-asian="11pt"/>
    </style:style>
    <style:style style:name="P1989" style:parent-style-name="Normal" style:family="paragraph">
      <style:paragraph-properties fo:text-align="justify" fo:line-height="150%" fo:text-indent="0.5in"/>
      <style:text-properties fo:font-size="11pt" style:font-size-asian="11pt"/>
    </style:style>
    <style:style style:name="P1990" style:parent-style-name="Normal" style:family="paragraph">
      <style:paragraph-properties fo:text-align="justify" fo:line-height="150%" fo:text-indent="0.5in"/>
      <style:text-properties fo:font-weight="bold" style:font-weight-asian="bold" fo:font-size="11pt" style:font-size-asian="11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color="#000000" fo:font-size="11pt" style:font-size-asian="11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fo:font-size="11pt" style:font-size-asian="11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fo:font-size="11pt" style:font-size-asian="11pt"/>
    </style:style>
    <style:style style:name="P2000" style:parent-style-name="Normal" style:family="paragraph">
      <style:paragraph-properties fo:text-align="justify" fo:line-height="150%" fo:text-indent="0.5in"/>
      <style:text-properties fo:font-weight="bold" style:font-weight-asian="bold" fo:font-size="11pt" style:font-size-asian="11pt"/>
    </style:style>
    <style:style style:name="P2001" style:parent-style-name="Normal" style:family="paragraph">
      <style:paragraph-properties fo:text-align="justify" fo:line-height="150%" fo:text-indent="0.5in"/>
      <style:text-properties fo:font-weight="bold" style:font-weight-asian="bold" fo:font-size="11pt" style:font-size-asian="11pt"/>
    </style:style>
    <style:style style:name="P2002" style:parent-style-name="Normal" style:family="paragraph">
      <style:paragraph-properties fo:text-align="justify" fo:line-height="150%" fo:text-indent="0.5in"/>
      <style:text-properties fo:font-size="11pt" style:font-size-asian="11pt"/>
    </style:style>
    <style:style style:name="P2003" style:parent-style-name="Normal" style:family="paragraph">
      <style:paragraph-properties fo:text-align="justify" fo:line-height="150%" fo:text-indent="0.5in"/>
      <style:text-properties fo:font-size="11pt" style:font-size-asian="11pt"/>
    </style:style>
    <style:style style:name="P2004" style:parent-style-name="Normal" style:family="paragraph">
      <style:paragraph-properties fo:text-align="justify" fo:line-height="150%" fo:text-indent="0.5in"/>
      <style:text-properties fo:font-size="11pt" style:font-size-asian="11pt"/>
    </style:style>
    <style:style style:name="P2005" style:parent-style-name="Normal" style:family="paragraph">
      <style:paragraph-properties fo:text-align="justify" fo:line-height="150%" fo:text-indent="0.5in"/>
      <style:text-properties fo:font-size="11pt" style:font-size-asian="11pt"/>
    </style:style>
    <style:style style:name="P2006" style:parent-style-name="Normal" style:family="paragraph">
      <style:paragraph-properties fo:text-align="justify" fo:line-height="150%" fo:text-indent="0.5in"/>
      <style:text-properties fo:font-size="11pt" style:font-size-asian="11pt"/>
    </style:style>
    <style:style style:name="P2007" style:parent-style-name="Normal" style:family="paragraph">
      <style:paragraph-properties fo:text-align="justify" fo:line-height="150%" fo:text-indent="0.5in"/>
      <style:text-properties fo:font-size="11pt" style:font-size-asian="11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font-style="italic" style:font-style-asian="italic" style:font-style-complex="italic"/>
    </style:style>
    <style:style style:name="P2010" style:parent-style-name="Normal" style:family="paragraph">
      <style:paragraph-properties fo:text-align="justify" fo:line-height="150%" fo:text-indent="0.5in"/>
      <style:text-properties fo:font-size="11pt" style:font-size-asian="11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fo:font-size="11pt" style:font-size-asian="11pt"/>
    </style:style>
    <style:style style:name="P2017" style:parent-style-name="Normal" style:family="paragraph">
      <style:paragraph-properties fo:text-align="justify" fo:line-height="150%" fo:margin-left="0.5in" fo:text-indent="0.5in">
        <style:tab-stops/>
      </style:paragraph-properties>
      <style:text-properties fo:font-size="11pt" style:font-size-asian="11pt"/>
    </style:style>
    <style:style style:name="P2018" style:parent-style-name="Normal" style:family="paragraph">
      <style:paragraph-properties fo:text-align="center" fo:line-height="150%"/>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center" fo:line-height="150%"/>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center" fo:line-height="150%" fo:text-indent="0.5in"/>
      <style:text-properties style:font-name-asian="Courier New" fo:font-weight="bold" style:font-weight-asian="bold" fo:font-size="11pt" style:font-size-asian="11pt"/>
    </style:style>
    <style:style style:name="P2023" style:parent-style-name="Normal" style:family="paragraph">
      <style:paragraph-properties fo:widows="0" fo:orphans="0" fo:text-align="justify" fo:line-height="150%" fo:margin-left="1.2798in" fo:text-indent="-0.7798in">
        <style:tab-stops/>
      </style:paragraph-properties>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fo:font-size="11pt" style:font-size-asian="11p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fo:font-size="11pt" style:font-size-asian="11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fo:font-size="11pt" style:font-size-asian="11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fo:font-size="11pt" style:font-size-asian="11p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fo:font-size="11pt" style:font-size-asian="11pt"/>
    </style:style>
    <style:style style:name="P2035" style:parent-style-name="Normal" style:family="paragraph">
      <style:paragraph-properties fo:line-height="150%"/>
    </style:style>
    <style:style style:name="P2036" style:parent-style-name="Normal" style:family="paragraph">
      <style:paragraph-properties fo:text-align="justify" fo:line-height="150%" fo:text-indent="0.5in"/>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style:font-weight-complex="bold" style:text-position="super 63.6%" fo:font-size="11pt" style:font-size-asian="11pt"/>
    </style:style>
    <style:style style:name="T2039" style:parent-style-name="DefaultParagraphFont" style:family="text">
      <style:text-properties fo:font-weight="bold" style:font-weight-asian="bold" style:font-weight-complex="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font-size="11pt" style:font-size-asian="11pt"/>
    </style:style>
    <style:style style:name="P2045" style:parent-style-name="Normal" style:family="paragraph">
      <style:paragraph-properties fo:border="0in solid #FFFFFF" fo:padding="0.4305in" style:shadow="#000000 0in 0in" fo:text-align="justify" fo:line-height="150%" fo:text-indent="0.5in"/>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fo:font-size="11pt" style:font-size-asian="11pt"/>
    </style:style>
    <style:style style:name="P2052" style:parent-style-name="Normal" style:family="paragraph">
      <style:paragraph-properties fo:text-align="justify" fo:line-height="150%" fo:text-indent="0.5in"/>
      <style:text-properties fo:font-size="11pt" style:font-size-asian="11pt"/>
    </style:style>
    <style:style style:name="P2053" style:parent-style-name="Normal" style:family="paragraph">
      <style:paragraph-properties fo:line-height="150%"/>
    </style:style>
    <style:style style:name="P2054" style:parent-style-name="Normal" style:family="paragraph">
      <style:paragraph-properties fo:text-align="justify" fo:line-height="150%" fo:margin-left="1.477in" fo:text-indent="-0.977in">
        <style:tab-stops/>
      </style:paragraph-properties>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line-height="150%" fo:text-indent="0.3937in"/>
    </style:style>
    <style:style style:name="T2062" style:parent-style-name="DefaultParagraphFont" style:family="text">
      <style:text-properties fo:font-style="italic" style:font-style-asian="italic" style:font-style-complex="italic" fo:font-size="11pt" style:font-size-asian="11pt" style:font-size-complex="11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style:text-position="super 63.6%"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style:text-position="super 63.6%" fo:font-size="11pt" style:font-size-asian="11pt"/>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style:text-position="super 63.6%"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style:text-position="super 63.6%"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style:text-position="super 63.6%"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style:text-position="super 63.6%"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border="0in solid #FFFFFF" fo:padding="0.4305in" style:shadow="#000000 0in 0in" fo:text-align="justify" fo:line-height="150%"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style:text-position="super 63.6%"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style:font-style-complex="italic" fo:font-size="11pt" style:font-size-asian="11pt" style:font-size-complex="11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tyle="italic" style:font-style-asian="italic" style:font-style-complex="italic"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style:text-position="super 63.6%"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style:text-position="super 63.6%"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tyle="italic" style:font-style-asian="italic" style:font-style-complex="italic" fo:font-size="11pt" style:font-size-asian="11pt" style:font-size-complex="11pt"/>
    </style:style>
    <style:style style:name="P2121" style:parent-style-name="Normal" style:family="paragraph">
      <style:paragraph-properties fo:border="0in solid #FFFFFF" fo:padding="0.4305in" style:shadow="#000000 0in 0in" fo:text-align="justify" fo:line-height="150%" fo:text-indent="0.5in"/>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fo:font-size="11pt" style:font-size-asian="11pt"/>
    </style:style>
    <style:style style:name="P2128" style:parent-style-name="Normal" style:family="paragraph">
      <style:paragraph-properties fo:widows="0" fo:orphans="0" fo:text-align="justify" fo:line-height="150%" fo:text-indent="0.5in"/>
      <style:text-properties style:font-name-asian="Calibri" fo:font-weight="bold" style:font-weight-asian="bold" fo:font-size="11pt" style:font-size-asian="11pt" style:font-size-complex="11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fo:font-size="11pt" style:font-size-asian="11pt"/>
    </style:style>
    <style:style style:name="P2133" style:parent-style-name="Normal" style:family="paragraph">
      <style:paragraph-properties fo:widows="0" fo:orphans="0" fo:text-align="justify" fo:line-height="150%" fo:text-indent="0.5in"/>
      <style:text-properties fo:font-size="11pt" style:font-size-asian="11pt"/>
    </style:style>
    <style:style style:name="P2134" style:parent-style-name="Normal" style:family="paragraph">
      <style:paragraph-properties fo:line-height="150%"/>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fo:color="#000000" fo:font-size="11pt" style:font-size-asian="11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fo:font-size="11pt" style:font-size-asian="11pt"/>
    </style:style>
    <style:style style:name="P2139" style:parent-style-name="Normal" style:family="paragraph">
      <style:paragraph-properties fo:line-height="150%"/>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fo:color="#000000" fo:font-size="11pt" style:font-size-asian="11p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line-height="150%" fo:margin-left="1.6736in" fo:text-indent="-1.1736in">
        <style:tab-stops/>
      </style:paragraph-properties>
      <style:text-properties fo:font-weight="bold" style:font-weight-asian="bold" style:font-weight-complex="bold" fo:color="#000000" fo:font-size="11pt" style:font-size-asian="11pt" style:font-size-complex="11pt"/>
    </style:style>
    <style:style style:name="P2147" style:parent-style-name="Normal" style:family="paragraph">
      <style:paragraph-properties fo:text-align="justify" fo:line-height="150%" fo:margin-left="1.3784in" fo:text-indent="-0.8784in">
        <style:tab-stops/>
      </style:paragraph-properties>
    </style:style>
    <style:style style:name="T2148" style:parent-style-name="DefaultParagraphFont" style:family="text">
      <style:text-properties fo:font-weight="bold" style:font-weight-asian="bold" style:font-weight-complex="bold" fo:color="#000000" fo:font-size="11pt" style:font-size-asian="11pt"/>
    </style:style>
    <style:style style:name="T2149" style:parent-style-name="DefaultParagraphFont" style:family="text">
      <style:text-properties fo:font-weight="bold" style:font-weight-asian="bold" style:font-weight-complex="bold" fo:color="#000000" style:text-position="super 63.6%" fo:font-size="11pt" style:font-size-asian="11pt"/>
    </style:style>
    <style:style style:name="T2150" style:parent-style-name="DefaultParagraphFont" style:family="text">
      <style:text-properties fo:font-weight="bold" style:font-weight-asian="bold" style:font-weight-complex="bold" fo:color="#000000" fo:font-size="11pt" style:font-size-asian="11pt"/>
    </style:style>
    <style:style style:name="T2151" style:parent-style-name="DefaultParagraphFont" style:family="text">
      <style:text-properties fo:font-weight="bold" style:font-weight-asian="bold" fo:color="#000000" fo:font-size="11pt" style:font-size-asian="11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fo:font-size="11pt" style:font-size-asian="11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fo:font-size="11pt" style:font-size-asian="11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fo:font-size="11pt" style:font-size-asian="11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fo:font-size="11pt" style:font-size-asian="11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fo:font-size="11pt" style:font-size-asian="11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fo:font-size="11pt" style:font-size-asian="11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fo:font-size="11pt" style:font-size-asian="11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fo:font-size="11pt" style:font-size-asian="11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fo:font-size="11pt" style:font-size-asian="11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fo:font-size="11pt" style:font-size-asian="11pt"/>
    </style:style>
    <style:style style:name="P2184" style:parent-style-name="Normal" style:family="paragraph">
      <style:paragraph-properties fo:border="0in solid #FFFFFF" fo:padding="0.4305in" style:shadow="#000000 0in 0in" fo:text-align="justify" fo:line-height="150%" fo:text-indent="0.5in"/>
    </style:style>
    <style:style style:name="T2185" style:parent-style-name="DefaultParagraphFont" style:family="text">
      <style:text-properties fo:color="#000000" fo:font-size="11pt" style:font-size-asian="11pt"/>
    </style:style>
    <style:style style:name="P2186" style:parent-style-name="Normal" style:family="paragraph">
      <style:paragraph-properties fo:border="0in solid #FFFFFF" fo:padding="0.4305in" style:shadow="#000000 0in 0in" fo:text-align="justify" fo:line-height="150%" fo:text-indent="0.5in"/>
    </style:style>
    <style:style style:name="T2187" style:parent-style-name="DefaultParagraphFont" style:family="text">
      <style:text-properties fo:color="#000000" fo:font-size="11pt" style:font-size-asian="11pt"/>
    </style:style>
    <style:style style:name="P2188" style:parent-style-name="Normal" style:family="paragraph">
      <style:paragraph-properties fo:border="0in solid #FFFFFF" fo:padding="0.4305in" style:shadow="#000000 0in 0in" fo:text-align="justify" fo:line-height="150%" fo:text-indent="0.5in"/>
    </style:style>
    <style:style style:name="T2189" style:parent-style-name="DefaultParagraphFont" style:family="text">
      <style:text-properties fo:color="#000000" fo:font-size="11pt" style:font-size-asian="11pt"/>
    </style:style>
    <style:style style:name="P2190" style:parent-style-name="Normal" style:family="paragraph">
      <style:paragraph-properties fo:border="0in solid #FFFFFF" fo:padding="0.4305in" style:shadow="#000000 0in 0in" fo:text-align="justify" fo:line-height="150%" fo:text-indent="0.5in"/>
    </style:style>
    <style:style style:name="T2191" style:parent-style-name="DefaultParagraphFont" style:family="text">
      <style:text-properties fo:color="#000000" fo:font-size="11pt" style:font-size-asian="11pt"/>
    </style:style>
    <style:style style:name="P2192" style:parent-style-name="Normal" style:family="paragraph">
      <style:paragraph-properties fo:border="0in solid #FFFFFF" fo:padding="0.4305in" style:shadow="#000000 0in 0in" fo:text-align="justify" fo:line-height="150%" fo:text-indent="0.5in"/>
    </style:style>
    <style:style style:name="T2193" style:parent-style-name="DefaultParagraphFont" style:family="text">
      <style:text-properties fo:color="#000000" fo:font-size="11pt" style:font-size-asian="11p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fo:font-size="11pt" style:font-size-asian="11pt"/>
    </style:style>
    <style:style style:name="P2196" style:parent-style-name="Normal" style:family="paragraph">
      <style:paragraph-properties fo:line-height="150%"/>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fo:color="#000000" fo:font-size="11pt" style:font-size-asian="11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fo:font-size="11pt" style:font-size-asian="11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fo:font-size="11pt" style:font-size-asian="11p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style:text-position="super 63.6%"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style:text-position="super 63.6%"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style:text-position="super 63.6%"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style:text-position="super 63.6%"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fo:font-size="11pt" style:font-size-asian="11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fo:font-size="11pt" style:font-size-asian="11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fo:color="#000000" style:text-position="super 63.6%" fo:font-size="11pt" style:font-size-asian="11pt"/>
    </style:style>
    <style:style style:name="T2226" style:parent-style-name="DefaultParagraphFont" style:family="text">
      <style:text-properties fo:color="#000000" fo:font-size="11pt" style:font-size-asian="11pt"/>
    </style:style>
    <style:style style:name="P2227" style:parent-style-name="Normal" style:family="paragraph">
      <style:paragraph-properties fo:line-height="150%"/>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weight-complex="bold" fo:font-size="11pt" style:font-size-asian="11pt"/>
    </style:style>
    <style:style style:name="T2230" style:parent-style-name="DefaultParagraphFont" style:family="text">
      <style:text-properties fo:font-weight="bold" style:font-weight-asian="bold" style:font-weight-complex="bold" style:text-position="super 63.6%" fo:font-size="11pt" style:font-size-asian="11pt"/>
    </style:style>
    <style:style style:name="T2231" style:parent-style-name="DefaultParagraphFont" style:family="text">
      <style:text-properties fo:font-weight="bold" style:font-weight-asian="bold" style:font-weight-complex="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color="#FF0000" fo:font-size="11pt" style:font-size-asian="11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size="11pt" style:font-size-asian="11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line-height="150%" fo:text-indent="0.5in"/>
      <style:text-properties fo:font-size="11pt" style:font-size-asian="11pt"/>
    </style:style>
    <style:style style:name="P2255" style:parent-style-name="Normal" style:family="paragraph">
      <style:paragraph-properties fo:text-align="justify" fo:line-height="150%" fo:margin-left="1.2798in" fo:text-indent="-0.7798in">
        <style:tab-stops/>
      </style:paragraph-properties>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fo:font-size="11pt" style:font-size-asian="11p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style:text-position="super 63.6%"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fo:font-size="11pt" style:font-size-asian="11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tyle="italic" style:font-style-asian="italic" style:font-style-complex="italic" fo:font-size="11pt" style:font-size-asian="11pt" style:font-size-complex="11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tyle="italic" style:font-style-asian="italic" style:font-style-complex="italic"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style:text-position="super 63.6%"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tyle="italic" style:font-style-asian="italic" style:font-style-complex="italic" fo:font-size="11pt" style:font-size-asian="11pt" style:font-size-complex="11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fo:font-size="11pt" style:font-size-asian="11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line-height="150%" fo:text-indent="0.3937in"/>
      <style:text-properties fo:font-weight="bold" style:font-weight-asian="bold" style:font-weight-complex="bold" fo:font-size="11pt" style:font-size-asian="11pt"/>
    </style:style>
    <style:style style:name="P2313" style:parent-style-name="Normal" style:family="paragraph">
      <style:paragraph-properties fo:text-align="justify" fo:line-height="150%" fo:text-indent="0.4923in"/>
    </style:style>
    <style:style style:name="T2314" style:parent-style-name="DefaultParagraphFont" style:family="text">
      <style:text-properties fo:font-weight="bold" style:font-weight-asian="bold" style:font-weight-complex="bold" fo:font-size="11pt" style:font-size-asian="11pt"/>
    </style:style>
    <style:style style:name="T2315" style:parent-style-name="DefaultParagraphFont" style:family="text">
      <style:text-properties fo:font-weight="bold" style:font-weight-asian="bold" style:font-weight-complex="bold" style:text-position="super 63.6%" fo:font-size="11pt" style:font-size-asian="11pt"/>
    </style:style>
    <style:style style:name="T2316" style:parent-style-name="DefaultParagraphFont" style:family="text">
      <style:text-properties fo:font-weight="bold" style:font-weight-asian="bold" style:font-weight-complex="bold" fo:font-size="11pt" style:font-size-asian="11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line-height="150%" fo:margin-left="1.6736in" fo:margin-right="-0.0347in" fo:text-indent="-1.1812in">
        <style:tab-stops/>
      </style:paragraph-properties>
      <style:text-properties fo:font-weight="bold" style:font-weight-asian="bold" fo:color="#000000" fo:font-size="11pt" style:font-size-asian="11pt"/>
    </style:style>
    <style:style style:name="P2319" style:parent-style-name="Normal" style:family="paragraph">
      <style:paragraph-properties fo:text-align="justify" fo:line-height="150%" fo:margin-left="1.3784in" fo:margin-right="-0.0347in" fo:text-indent="-0.8861in">
        <style:tab-stops/>
      </style:paragraph-properties>
    </style:style>
    <style:style style:name="T2320" style:parent-style-name="DefaultParagraphFont" style:family="text">
      <style:text-properties fo:font-weight="bold" style:font-weight-asian="bold" fo:color="#000000" fo:font-size="11pt" style:font-size-asian="11pt"/>
    </style:style>
    <style:style style:name="P2321" style:parent-style-name="Normal" style:family="paragraph">
      <style:paragraph-properties fo:text-align="justify" fo:line-height="150%" fo:margin-right="-0.0347in" fo:text-indent="0.5in"/>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size="11pt" style:font-size-asian="11pt"/>
    </style:style>
    <style:style style:name="P2331" style:parent-style-name="Normal" style:family="paragraph">
      <style:paragraph-properties fo:text-align="center" fo:line-height="150%"/>
      <style:text-properties fo:font-weight="bold" style:font-weight-asian="bold" fo:font-size="11pt" style:font-size-asian="11pt"/>
    </style:style>
    <style:style style:name="P2332" style:parent-style-name="Normal" style:family="paragraph">
      <style:paragraph-properties fo:text-align="center" fo:line-height="150%"/>
      <style:text-properties fo:font-weight="bold" style:font-weight-asian="bold" fo:font-size="11pt" style:font-size-asian="11pt"/>
    </style:style>
    <style:style style:name="P2333" style:parent-style-name="Normal" style:family="paragraph">
      <style:paragraph-properties fo:text-align="center" fo:line-height="150%"/>
      <style:text-properties fo:font-weight="bold" style:font-weight-asian="bold" fo:font-size="11pt" style:font-size-asian="11pt"/>
    </style:style>
    <style:style style:name="P2334" style:parent-style-name="Normal" style:family="paragraph">
      <style:paragraph-properties fo:text-align="center" fo:line-height="150%"/>
      <style:text-properties fo:font-weight="bold" style:font-weight-asian="bold" fo:font-size="11pt" style:font-size-asian="11p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style:font-weight-complex="bold" fo:font-size="11pt" style:font-size-asian="11pt"/>
    </style:style>
    <style:style style:name="T2337" style:parent-style-name="DefaultParagraphFont" style:family="text">
      <style:text-properties fo:font-weight="bold" style:font-weight-asian="bold" style:font-weight-complex="bold" style:text-position="super 63.6%" fo:font-size="11pt" style:font-size-asian="11pt"/>
    </style:style>
    <style:style style:name="T2338" style:parent-style-name="DefaultParagraphFont" style:family="text">
      <style:text-properties fo:font-weight="bold" style:font-weight-asian="bold" style:font-weight-complex="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size="11pt" style:font-size-asian="11pt"/>
    </style:style>
    <style:style style:name="P2342" style:parent-style-name="Normal" style:family="paragraph">
      <style:paragraph-properties fo:line-height="150%"/>
    </style:style>
    <style:style style:name="P2343" style:parent-style-name="Normal" style:family="paragraph">
      <style:paragraph-properties fo:text-align="center" fo:line-height="150%"/>
      <style:text-properties fo:font-weight="bold" style:font-weight-asian="bold" fo:font-size="11pt" style:font-size-asian="11pt"/>
    </style:style>
    <style:style style:name="P2344" style:parent-style-name="Normal" style:family="paragraph">
      <style:paragraph-properties fo:text-align="center" fo:line-height="150%"/>
      <style:text-properties fo:font-weight="bold" style:font-weight-asian="bold" fo:font-size="11pt" style:font-size-asian="11pt"/>
    </style:style>
    <style:style style:name="P2345" style:parent-style-name="Normal" style:family="paragraph">
      <style:paragraph-properties fo:text-align="justify" fo:line-height="150%" fo:text-indent="0.5in"/>
      <style:text-properties fo:font-size="11pt" style:font-size-asian="11pt"/>
    </style:style>
    <style:style style:name="P2346" style:parent-style-name="Normal" style:family="paragraph">
      <style:paragraph-properties fo:text-align="justify" fo:line-height="150%" fo:margin-left="1.2798in" fo:text-indent="-0.7798in">
        <style:tab-stops/>
      </style:paragraph-properties>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line-height="150%" fo:text-indent="0.5in"/>
      <style:text-properties fo:font-size="11pt" style:font-size-asian="11pt"/>
    </style:style>
    <style:style style:name="P2349" style:parent-style-name="Normal" style:family="paragraph">
      <style:paragraph-properties fo:line-height="150%"/>
    </style:style>
    <style:style style:name="P2350" style:parent-style-name="Normal" style:family="paragraph">
      <style:paragraph-properties fo:text-align="justify" fo:line-height="150%"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style:font-style-complex="italic" fo:font-size="10pt" style:font-size-asian="10pt"/>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2356" style:parent-style-name="Normal" style:family="paragraph">
      <style:paragraph-properties fo:text-align="justify" fo:line-height="150%" fo:margin-left="1.3784in" fo:text-indent="-0.8784in">
        <style:tab-stops/>
      </style:paragraph-properties>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line-height="150%" fo:text-indent="0.5in"/>
    </style:style>
    <style:style style:name="T2359" style:parent-style-name="DefaultParagraphFont" style:family="text">
      <style:text-properties fo:color="#000000" fo:font-size="11pt" style:font-size-asian="11pt"/>
    </style:style>
    <style:style style:name="P2360" style:parent-style-name="Normal" style:family="paragraph">
      <style:paragraph-properties fo:text-align="justify" fo:line-height="150%" fo:text-indent="0.5in">
        <style:tab-stops>
          <style:tab-stop style:type="left" style:position="0.3187in"/>
        </style:tab-stops>
      </style:paragraph-properties>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line-height="150%"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style:text-position="super 63.6%"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line-height="150%"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style:text-position="super 63.6%"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0pt" style:font-size-asian="10pt"/>
    </style:style>
    <style:style style:name="T2381" style:parent-style-name="DefaultParagraphFont" style:family="text">
      <style:text-properties fo:font-style="italic" style:font-style-asian="italic" style:font-style-complex="italic" fo:font-size="10pt" style:font-size-asian="10pt"/>
    </style:style>
    <style:style style:name="P2382" style:parent-style-name="Normal" style:family="paragraph">
      <style:paragraph-properties fo:border="0in solid #FFFFFF" fo:padding="0.4305in" style:shadow="#000000 0in 0in" fo:text-align="justify" fo:line-height="150%" fo:text-indent="0.5in"/>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line-height="150%" fo:text-indent="0.5in"/>
      <style:text-properties fo:font-size="11pt" style:font-size-asian="11pt"/>
    </style:style>
    <style:style style:name="P2385" style:parent-style-name="Normal" style:family="paragraph">
      <style:paragraph-properties fo:text-align="justify" fo:line-height="150%"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line-height="150%"/>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line-height="150%" fo:text-indent="0.5in"/>
      <style:text-properties fo:font-size="11pt" style:font-size-asian="11pt"/>
    </style:style>
    <style:style style:name="P2400" style:parent-style-name="Normal" style:family="paragraph">
      <style:paragraph-properties fo:line-height="150%"/>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line-height="150%"/>
    </style:style>
    <style:style style:name="P2405" style:parent-style-name="Normal" style:family="paragraph">
      <style:paragraph-properties fo:text-align="justify" fo:line-height="150%" fo:margin-left="1.477in" fo:text-indent="-0.977in">
        <style:tab-stops/>
      </style:paragraph-properties>
      <style:text-properties fo:font-weight="bold" style:font-weight-asian="bold" fo:font-size="11pt" style:font-size-asian="11pt"/>
    </style:style>
    <style:style style:name="P2406" style:parent-style-name="Normal" style:family="paragraph">
      <style:paragraph-properties fo:text-align="justify" fo:line-height="150%" fo:text-indent="0.5in"/>
      <style:text-properties fo:font-size="11pt" style:font-size-asian="11pt"/>
    </style:style>
    <style:style style:name="P2407" style:parent-style-name="Normal" style:family="paragraph">
      <style:paragraph-properties fo:text-align="justify" fo:line-height="150%" fo:text-indent="0.5in"/>
      <style:text-properties fo:font-size="11pt" style:font-size-asian="11pt"/>
    </style:style>
    <style:style style:name="P2408" style:parent-style-name="Normal" style:family="paragraph">
      <style:paragraph-properties fo:border="0in solid #FFFFFF" fo:padding="0.4305in" style:shadow="#000000 0in 0in" fo:text-align="justify" fo:line-height="150%" fo:text-indent="0.5in"/>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border="0in solid #FFFFFF" fo:padding="0.4305in" style:shadow="#000000 0in 0in" fo:text-align="justify" fo:line-height="150%" fo:text-indent="0.5in"/>
    </style:style>
    <style:style style:name="T2411" style:parent-style-name="DefaultParagraphFont" style:family="text">
      <style:text-properties fo:font-size="11pt" style:font-size-asian="11pt"/>
    </style:style>
    <style:style style:name="P2412" style:parent-style-name="Normal" style:family="paragraph">
      <style:paragraph-properties fo:border="0in solid #FFFFFF" fo:padding="0.4305in" style:shadow="#000000 0in 0in" fo:text-align="justify" fo:line-height="150%" fo:text-indent="0.5in"/>
    </style:style>
    <style:style style:name="T2413" style:parent-style-name="DefaultParagraphFont" style:family="text">
      <style:text-properties fo:font-size="11pt" style:font-size-asian="11pt"/>
    </style:style>
    <style:style style:name="P2414" style:parent-style-name="Normal" style:family="paragraph">
      <style:paragraph-properties fo:border="0in solid #FFFFFF" fo:padding="0.4305in" style:shadow="#000000 0in 0in" fo:text-align="justify" fo:line-height="150%" fo:text-indent="0.5in"/>
    </style:style>
    <style:style style:name="T2415" style:parent-style-name="DefaultParagraphFont" style:family="text">
      <style:text-properties fo:font-size="11pt" style:font-size-asian="11pt"/>
    </style:style>
    <style:style style:name="P2416" style:parent-style-name="Normal" style:family="paragraph">
      <style:paragraph-properties fo:border="0in solid #FFFFFF" fo:padding="0.4305in" style:shadow="#000000 0in 0in" fo:text-align="justify" fo:line-height="150%" fo:text-indent="0.5in"/>
    </style:style>
    <style:style style:name="T2417" style:parent-style-name="DefaultParagraphFont" style:family="text">
      <style:text-properties fo:font-size="11pt" style:font-size-asian="11pt"/>
    </style:style>
    <style:style style:name="P2418"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border="0in solid #FFFFFF" fo:padding="0.4305in" style:shadow="#000000 0in 0in" fo:text-align="justify" fo:line-height="150%" fo:text-indent="0.5in">
        <style:tab-stops>
          <style:tab-stop style:type="left" style:position="0.1972in"/>
        </style:tab-stops>
      </style:paragraph-properties>
    </style:style>
    <style:style style:name="T2423" style:parent-style-name="DefaultParagraphFont" style:family="text">
      <style:text-properties fo:font-size="11pt" style:font-size-asian="11pt"/>
    </style:style>
    <style:style style:name="P2424" style:parent-style-name="Normal" style:family="paragraph">
      <style:paragraph-properties fo:border="0in solid #FFFFFF" fo:padding="0.4305in" style:shadow="#000000 0in 0in" fo:text-align="justify" fo:line-height="150%"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size="11pt" style:font-size-asian="11pt"/>
    </style:style>
    <style:style style:name="P2430" style:parent-style-name="Normal" style:family="paragraph">
      <style:paragraph-properties fo:border="0in solid #FFFFFF" fo:padding="0.4305in" style:shadow="#000000 0in 0in" fo:text-align="justify" fo:line-height="150%" fo:text-indent="0.5in"/>
    </style:style>
    <style:style style:name="T2431" style:parent-style-name="DefaultParagraphFont" style:family="text">
      <style:text-properties fo:font-size="11pt" style:font-size-asian="11pt"/>
    </style:style>
    <style:style style:name="P2432" style:parent-style-name="Normal" style:family="paragraph">
      <style:paragraph-properties fo:border="0in solid #FFFFFF" fo:padding="0.4305in" style:shadow="#000000 0in 0in" fo:text-align="justify" fo:line-height="150%" fo:text-indent="0.5in"/>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font-size="11pt" style:font-size-asian="11pt"/>
    </style:style>
    <style:style style:name="P2436" style:parent-style-name="Normal" style:family="paragraph">
      <style:paragraph-properties fo:border="0in solid #FFFFFF" fo:padding="0.4305in" style:shadow="#000000 0in 0in" fo:text-align="justify" fo:line-height="150%" fo:text-indent="0.5in"/>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style:text-position="super 63.6%"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border="0in solid #FFFFFF" fo:padding="0.4305in" style:shadow="#000000 0in 0in" fo:text-align="justify" fo:line-height="150%" fo:text-indent="0.5in"/>
    </style:style>
    <style:style style:name="T2444" style:parent-style-name="DefaultParagraphFont" style:family="text">
      <style:text-properties fo:color="#000000" fo:font-size="11pt" style:font-size-asian="11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style:text-position="super 63.6%"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size="11pt" style:font-size-asian="11pt"/>
    </style:style>
    <style:style style:name="P2451" style:parent-style-name="Normal" style:family="paragraph">
      <style:paragraph-properties fo:border="0in solid #FFFFFF" fo:padding="0.4305in" style:shadow="#000000 0in 0in" fo:text-align="justify" fo:line-height="150%" fo:text-indent="0.5in"/>
    </style:style>
    <style:style style:name="T2452" style:parent-style-name="DefaultParagraphFont" style:family="text">
      <style:text-properties fo:font-size="11pt" style:font-size-asian="11pt"/>
    </style:style>
    <style:style style:name="P2453" style:parent-style-name="Normal" style:family="paragraph">
      <style:paragraph-properties fo:border="0in solid #FFFFFF" fo:padding="0.4305in" style:shadow="#000000 0in 0in" fo:text-align="justify" fo:line-height="150%" fo:text-indent="0.5in"/>
    </style:style>
    <style:style style:name="T2454" style:parent-style-name="DefaultParagraphFont" style:family="text">
      <style:text-properties fo:font-size="11pt" style:font-size-asian="11pt"/>
    </style:style>
    <style:style style:name="P2455" style:parent-style-name="Normal" style:family="paragraph">
      <style:paragraph-properties fo:border="0in solid #FFFFFF" fo:padding="0.4305in" style:shadow="#000000 0in 0in" fo:text-align="justify" fo:line-height="150%" fo:text-indent="0.5in"/>
    </style:style>
    <style:style style:name="T2456" style:parent-style-name="DefaultParagraphFont" style:family="text">
      <style:text-properties fo:font-size="11pt" style:font-size-asian="11pt"/>
    </style:style>
    <style:style style:name="P2457" style:parent-style-name="Normal" style:family="paragraph">
      <style:paragraph-properties fo:border="0in solid #FFFFFF" fo:padding="0.4305in" style:shadow="#000000 0in 0in" fo:text-align="justify" fo:line-height="150%" fo:text-indent="0.5in"/>
    </style:style>
    <style:style style:name="T2458" style:parent-style-name="DefaultParagraphFont" style:family="text">
      <style:text-properties fo:font-size="11pt" style:font-size-asian="11pt"/>
    </style:style>
    <style:style style:name="P2459" style:parent-style-name="Normal" style:family="paragraph">
      <style:paragraph-properties fo:border="0in solid #FFFFFF" fo:padding="0.4305in" style:shadow="#000000 0in 0in" fo:text-align="justify" fo:line-height="150%" fo:text-indent="0.5in"/>
    </style:style>
    <style:style style:name="T2460" style:parent-style-name="DefaultParagraphFont" style:family="text">
      <style:text-properties fo:font-size="11pt" style:font-size-asian="11pt"/>
    </style:style>
    <style:style style:name="P2461" style:parent-style-name="Normal" style:family="paragraph">
      <style:paragraph-properties fo:border="0in solid #FFFFFF" fo:padding="0.4305in" style:shadow="#000000 0in 0in" fo:text-align="justify" fo:line-height="150%" fo:text-indent="0.5in"/>
    </style:style>
    <style:style style:name="T2462" style:parent-style-name="DefaultParagraphFont" style:family="text">
      <style:text-properties fo:font-size="11pt" style:font-size-asian="11pt"/>
    </style:style>
    <style:style style:name="P2463" style:parent-style-name="Normal" style:family="paragraph">
      <style:paragraph-properties fo:border="0in solid #FFFFFF" fo:padding="0.4305in" style:shadow="#000000 0in 0in" fo:text-align="justify" fo:line-height="150%" fo:text-indent="0.5in"/>
    </style:style>
    <style:style style:name="T2464" style:parent-style-name="DefaultParagraphFont" style:family="text">
      <style:text-properties fo:font-size="11pt" style:font-size-asian="11pt"/>
    </style:style>
    <style:style style:name="P2465" style:parent-style-name="Normal" style:family="paragraph">
      <style:paragraph-properties fo:border="0in solid #FFFFFF" fo:padding="0.4305in" style:shadow="#000000 0in 0in" fo:text-align="justify" fo:line-height="150%" fo:text-indent="0.5in"/>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size="11pt" style:font-size-asian="11pt"/>
    </style:style>
    <style:style style:name="P2471" style:parent-style-name="Normal" style:family="paragraph">
      <style:paragraph-properties fo:border="0in solid #FFFFFF" fo:padding="0.4305in" style:shadow="#000000 0in 0in" fo:text-align="justify" fo:line-height="150%"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border="0in solid #FFFFFF" fo:padding="0.4305in" style:shadow="#000000 0in 0in" fo:text-align="justify" fo:line-height="150%" fo:text-indent="0.5in"/>
    </style:style>
    <style:style style:name="T2474" style:parent-style-name="DefaultParagraphFont" style:family="text">
      <style:text-properties fo:font-size="11pt" style:font-size-asian="11pt"/>
    </style:style>
    <style:style style:name="P2475" style:parent-style-name="Normal" style:family="paragraph">
      <style:paragraph-properties fo:border="0in solid #FFFFFF" fo:padding="0.4305in" style:shadow="#000000 0in 0in" fo:text-align="justify" fo:line-height="150%" fo:text-indent="0.5in"/>
    </style:style>
    <style:style style:name="T2476" style:parent-style-name="DefaultParagraphFont" style:family="text">
      <style:text-properties fo:font-size="11pt" style:font-size-asian="11pt"/>
    </style:style>
    <style:style style:name="P2477" style:parent-style-name="Normal" style:family="paragraph">
      <style:paragraph-properties fo:border="0in solid #FFFFFF" fo:padding="0.4305in" style:shadow="#000000 0in 0in" fo:text-align="justify" fo:line-height="150%"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fo:font-size="11pt" style:font-size-asian="11pt"/>
    </style:style>
    <style:style style:name="P2482" style:parent-style-name="Normal" style:family="paragraph">
      <style:paragraph-properties fo:line-height="150%"/>
    </style:style>
    <style:style style:name="P2483" style:parent-style-name="Normal" style:family="paragraph">
      <style:paragraph-properties fo:text-align="center" fo:line-height="150%"/>
      <style:text-properties fo:font-weight="bold" style:font-weight-asian="bold" fo:font-size="11pt" style:font-size-asian="11pt"/>
    </style:style>
    <style:style style:name="P2484" style:parent-style-name="Normal" style:family="paragraph">
      <style:paragraph-properties fo:text-align="center" fo:line-height="150%"/>
      <style:text-properties fo:font-weight="bold" style:font-weight-asian="bold" fo:font-size="11pt" style:font-size-asian="11pt"/>
    </style:style>
    <style:style style:name="P2485" style:parent-style-name="Normal" style:family="paragraph">
      <style:paragraph-properties fo:text-align="justify" fo:line-height="150%" fo:text-indent="0.5in"/>
      <style:text-properties fo:font-weight="bold" style:font-weight-asian="bold" fo:font-size="11pt" style:font-size-asian="11pt"/>
    </style:style>
    <style:style style:name="P2486"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border="0in solid #FFFFFF" fo:padding="0.4305in" style:shadow="#000000 0in 0in" fo:text-align="justify" fo:line-height="150%" fo:text-indent="0.5in"/>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font-size="11pt" style:font-size-asian="11pt"/>
    </style:style>
    <style:style style:name="P2493" style:parent-style-name="Normal" style:family="paragraph">
      <style:paragraph-properties fo:line-height="150%"/>
    </style:style>
    <style:style style:name="P2494" style:parent-style-name="Normal" style:family="paragraph">
      <style:paragraph-properties fo:text-align="justify" fo:line-height="150%"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line-height="150%"/>
    </style:style>
    <style:style style:name="P2498"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2499" style:parent-style-name="Normal" style:family="paragraph">
      <style:paragraph-properties fo:text-align="justify" fo:line-height="150%" fo:text-indent="0.5in"/>
      <style:text-properties fo:font-size="11pt" style:font-size-asian="11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size="11pt" style:font-size-asian="11pt"/>
    </style:style>
    <style:style style:name="P2502" style:parent-style-name="Normal" style:family="paragraph">
      <style:paragraph-properties fo:line-height="150%"/>
    </style:style>
    <style:style style:name="P2503"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border="0in solid #FFFFFF" fo:padding="0.4305in" style:shadow="#000000 0in 0in" fo:text-align="justify" fo:line-height="150%"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tyle="italic" style:font-style-asian="italic" style:font-style-complex="italic"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center" fo:line-height="150%"/>
      <style:text-properties fo:font-weight="bold" style:font-weight-asian="bold" fo:font-size="11pt" style:font-size-asian="11pt"/>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weight-complex="bold" fo:font-size="11pt" style:font-size-asian="11pt"/>
    </style:style>
    <style:style style:name="P2512" style:parent-style-name="Normal" style:family="paragraph">
      <style:paragraph-properties fo:text-align="center" fo:line-height="150%"/>
      <style:text-properties fo:font-weight="bold" style:font-weight-asian="bold" fo:font-size="11pt" style:font-size-asian="11pt"/>
    </style:style>
    <style:style style:name="P2513" style:parent-style-name="Normal" style:family="paragraph">
      <style:paragraph-properties fo:text-align="justify" fo:line-height="150%" fo:text-indent="0.5in"/>
      <style:text-properties fo:font-weight="bold" style:font-weight-asian="bold" fo:font-size="11pt" style:font-size-asian="11pt"/>
    </style:style>
    <style:style style:name="P2514" style:parent-style-name="Normal" style:family="paragraph">
      <style:paragraph-properties fo:border="0in solid #FFFFFF" fo:padding="0.4305in" style:shadow="#000000 0in 0in" fo:text-align="justify" fo:line-height="150%" fo:text-indent="0.5in"/>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border="0in solid #FFFFFF" fo:padding="0.4305in" style:shadow="#000000 0in 0in" fo:text-align="justify" fo:line-height="150%" fo:text-indent="0.5in"/>
    </style:style>
    <style:style style:name="T2517" style:parent-style-name="DefaultParagraphFont" style:family="text">
      <style:text-properties fo:font-size="11pt" style:font-size-asian="11pt"/>
    </style:style>
    <style:style style:name="P2518" style:parent-style-name="Normal" style:family="paragraph">
      <style:paragraph-properties fo:border="0in solid #FFFFFF" fo:padding="0.4305in" style:shadow="#000000 0in 0in" fo:text-align="justify" fo:line-height="150%" fo:text-indent="0.5in"/>
    </style:style>
    <style:style style:name="T2519" style:parent-style-name="DefaultParagraphFont" style:family="text">
      <style:text-properties fo:font-size="11pt" style:font-size-asian="11pt"/>
    </style:style>
    <style:style style:name="P2520" style:parent-style-name="Normal" style:family="paragraph">
      <style:paragraph-properties fo:border="0in solid #FFFFFF" fo:padding="0.4305in" style:shadow="#000000 0in 0in" fo:text-align="justify" fo:line-height="150%" fo:text-indent="0.5in"/>
    </style:style>
    <style:style style:name="T2521" style:parent-style-name="DefaultParagraphFont" style:family="text">
      <style:text-properties fo:font-size="11pt" style:font-size-asian="11pt"/>
    </style:style>
    <style:style style:name="P2522" style:parent-style-name="Normal" style:family="paragraph">
      <style:paragraph-properties fo:border="0in solid #FFFFFF" fo:padding="0.4305in" style:shadow="#000000 0in 0in" fo:text-align="justify" fo:line-height="150%" fo:text-indent="0.5in"/>
    </style:style>
    <style:style style:name="T2523" style:parent-style-name="DefaultParagraphFont" style:family="text">
      <style:text-properties fo:font-size="11pt" style:font-size-asian="11pt"/>
    </style:style>
    <style:style style:name="P2524" style:parent-style-name="Normal" style:family="paragraph">
      <style:paragraph-properties fo:border="0in solid #FFFFFF" fo:padding="0.4305in" style:shadow="#000000 0in 0in" fo:text-align="justify" fo:line-height="150%" fo:text-indent="0.5in"/>
    </style:style>
    <style:style style:name="T2525" style:parent-style-name="DefaultParagraphFont" style:family="text">
      <style:text-properties fo:font-size="11pt" style:font-size-asian="11pt"/>
    </style:style>
    <style:style style:name="P2526" style:parent-style-name="Normal" style:family="paragraph">
      <style:paragraph-properties fo:border="0in solid #FFFFFF" fo:padding="0.4305in" style:shadow="#000000 0in 0in" fo:text-align="justify" fo:line-height="150%" fo:text-indent="0.5in"/>
    </style:style>
    <style:style style:name="T2527" style:parent-style-name="DefaultParagraphFont" style:family="text">
      <style:text-properties fo:font-size="11pt" style:font-size-asian="11pt"/>
    </style:style>
    <style:style style:name="P2528" style:parent-style-name="Normal" style:family="paragraph">
      <style:paragraph-properties fo:border="0in solid #FFFFFF" fo:padding="0.4305in" style:shadow="#000000 0in 0in" fo:text-align="justify" fo:line-height="150%" fo:text-indent="0.5in"/>
    </style:style>
    <style:style style:name="T2529" style:parent-style-name="DefaultParagraphFont" style:family="text">
      <style:text-properties fo:font-size="11pt" style:font-size-asian="11pt"/>
    </style:style>
    <style:style style:name="P2530" style:parent-style-name="Normal" style:family="paragraph">
      <style:paragraph-properties fo:border="0in solid #FFFFFF" fo:padding="0.4305in" style:shadow="#000000 0in 0in" fo:text-align="justify" fo:line-height="150%" fo:text-indent="0.5in"/>
    </style:style>
    <style:style style:name="T2531" style:parent-style-name="DefaultParagraphFont" style:family="text">
      <style:text-properties fo:font-size="11pt" style:font-size-asian="11pt"/>
    </style:style>
    <style:style style:name="P2532" style:parent-style-name="Normal" style:family="paragraph">
      <style:paragraph-properties fo:border="0in solid #FFFFFF" fo:padding="0.4305in" style:shadow="#000000 0in 0in" fo:text-align="justify" fo:line-height="150%" fo:text-indent="0.5in"/>
    </style:style>
    <style:style style:name="T2533" style:parent-style-name="DefaultParagraphFont" style:family="text">
      <style:text-properties fo:font-size="11pt" style:font-size-asian="11pt"/>
    </style:style>
    <style:style style:name="P2534" style:parent-style-name="Normal" style:family="paragraph">
      <style:paragraph-properties fo:border="0in solid #FFFFFF" fo:padding="0.4305in" style:shadow="#000000 0in 0in" fo:text-align="justify" fo:line-height="150%" fo:text-indent="0.5in"/>
    </style:style>
    <style:style style:name="T2535" style:parent-style-name="DefaultParagraphFont" style:family="text">
      <style:text-properties fo:font-size="11pt" style:font-size-asian="11pt"/>
    </style:style>
    <style:style style:name="P2536" style:parent-style-name="Normal" style:family="paragraph">
      <style:paragraph-properties fo:border="0in solid #FFFFFF" fo:padding="0.4305in" style:shadow="#000000 0in 0in" fo:text-align="justify" fo:line-height="150%" fo:text-indent="0.5in"/>
    </style:style>
    <style:style style:name="T2537" style:parent-style-name="DefaultParagraphFont" style:family="text">
      <style:text-properties fo:font-size="11pt" style:font-size-asian="11pt"/>
    </style:style>
    <style:style style:name="P2538" style:parent-style-name="Normal" style:family="paragraph">
      <style:paragraph-properties fo:border="0in solid #FFFFFF" fo:padding="0.4305in" style:shadow="#000000 0in 0in" fo:text-align="justify" fo:line-height="150%" fo:text-indent="0.5in"/>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size="11pt" style:font-size-asian="11pt"/>
    </style:style>
    <style:style style:name="P2544" style:parent-style-name="Normal" style:family="paragraph">
      <style:paragraph-properties fo:border="0in solid #FFFFFF" fo:padding="0.4305in" style:shadow="#000000 0in 0in" fo:text-align="justify" fo:line-height="150%" fo:text-indent="0.5in"/>
      <style:text-properties style:font-name-asian="Arial Unicode MS" fo:font-weight="bold" style:font-weight-asian="bold" fo:font-size="11pt" style:font-size-asian="11pt" style:font-size-complex="11pt"/>
    </style:style>
    <style:style style:name="P2545" style:parent-style-name="Normal" style:family="paragraph">
      <style:paragraph-properties fo:border="0in solid #FFFFFF" fo:padding="0.4305in" style:shadow="#000000 0in 0in" fo:text-align="justify" fo:line-height="150%" fo:margin-left="1.2798in" fo:text-indent="-0.7798in">
        <style:tab-stops/>
      </style:paragraph-properties>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border="0in solid #FFFFFF" fo:padding="0.4305in" style:shadow="#000000 0in 0in" fo:text-align="justify" fo:line-height="150%" fo:text-indent="0.5in"/>
    </style:style>
    <style:style style:name="T2548" style:parent-style-name="DefaultParagraphFont" style:family="text">
      <style:text-properties fo:font-size="11pt" style:font-size-asian="11pt"/>
    </style:style>
    <style:style style:name="P2549" style:parent-style-name="Normal" style:family="paragraph">
      <style:paragraph-properties fo:border="0in solid #FFFFFF" fo:padding="0.4305in" style:shadow="#000000 0in 0in" fo:text-align="justify" fo:line-height="150%" fo:text-indent="0.5in"/>
    </style:style>
    <style:style style:name="T2550" style:parent-style-name="DefaultParagraphFont" style:family="text">
      <style:text-properties fo:font-size="11pt" style:font-size-asian="11pt"/>
    </style:style>
    <style:style style:name="P2551" style:parent-style-name="Normal" style:family="paragraph">
      <style:paragraph-properties fo:border="0in solid #FFFFFF" fo:padding="0.4305in" style:shadow="#000000 0in 0in" fo:text-align="justify" fo:line-height="150%"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border="0in solid #FFFFFF" fo:padding="0.4305in" style:shadow="#000000 0in 0in" fo:text-align="justify" fo:line-height="150%" fo:text-indent="0.5in"/>
    </style:style>
    <style:style style:name="T2555" style:parent-style-name="DefaultParagraphFont" style:family="text">
      <style:text-properties fo:font-size="11pt" style:font-size-asian="11pt"/>
    </style:style>
    <style:style style:name="P2556" style:parent-style-name="Normal" style:family="paragraph">
      <style:paragraph-properties fo:border="0in solid #FFFFFF" fo:padding="0.4305in" style:shadow="#000000 0in 0in" fo:text-align="justify" fo:line-height="150%" fo:text-indent="0.5in"/>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font-size="11pt" style:font-size-asian="11pt"/>
    </style:style>
    <style:style style:name="P2560" style:parent-style-name="Normal" style:family="paragraph">
      <style:paragraph-properties fo:line-height="150%"/>
    </style:style>
    <style:style style:name="P2561" style:parent-style-name="Normal" style:family="paragraph">
      <style:paragraph-properties fo:border="0in solid #FFFFFF" fo:padding="0.4305in" style:shadow="#000000 0in 0in" fo:text-align="justify" fo:line-height="150%" fo:text-indent="0.5in"/>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border="0in solid #FFFFFF" fo:padding="0.4305in" style:shadow="#000000 0in 0in" fo:text-align="justify" fo:line-height="150%" fo:text-indent="0.5in"/>
    </style:style>
    <style:style style:name="T2564" style:parent-style-name="DefaultParagraphFont" style:family="text">
      <style:text-properties fo:font-size="11pt" style:font-size-asian="11pt"/>
    </style:style>
    <style:style style:name="P2565" style:parent-style-name="Normal" style:family="paragraph">
      <style:paragraph-properties fo:border="0in solid #FFFFFF" fo:padding="0.4305in" style:shadow="#000000 0in 0in" fo:text-align="justify" fo:line-height="150%" fo:text-indent="0.5in">
        <style:tab-stops>
          <style:tab-stop style:type="left" style:position="0.6895in"/>
        </style:tab-stops>
      </style:paragraph-properties>
    </style:style>
    <style:style style:name="T2566" style:parent-style-name="DefaultParagraphFont" style:family="text">
      <style:text-properties fo:font-size="11pt" style:font-size-asian="11pt"/>
    </style:style>
    <style:style style:name="P2567" style:parent-style-name="Normal" style:family="paragraph">
      <style:paragraph-properties fo:border="0in solid #FFFFFF" fo:padding="0.4305in" style:shadow="#000000 0in 0in" fo:text-align="justify" fo:line-height="150%" fo:text-indent="0.5in">
        <style:tab-stops>
          <style:tab-stop style:type="left" style:position="0.6895in"/>
        </style:tab-stops>
      </style:paragraph-properties>
    </style:style>
    <style:style style:name="T2568" style:parent-style-name="DefaultParagraphFont" style:family="text">
      <style:text-properties fo:font-size="11pt" style:font-size-asian="11pt"/>
    </style:style>
    <style:style style:name="P2569" style:parent-style-name="Normal" style:family="paragraph">
      <style:paragraph-properties fo:line-height="150%"/>
    </style:style>
    <style:style style:name="P2570" style:parent-style-name="Normal" style:family="paragraph">
      <style:paragraph-properties fo:text-align="justify" fo:line-height="150%" fo:text-indent="0.5in">
        <style:tab-stops>
          <style:tab-stop style:type="left" style:position="5.5979in"/>
        </style:tab-stops>
      </style:paragraph-properties>
    </style:style>
    <style:style style:name="T2571" style:parent-style-name="DefaultParagraphFont" style:family="text">
      <style:text-properties fo:font-weight="bold" style:font-weight-asian="bold" fo:color="#000000" fo:font-size="11pt" style:font-size-asian="11pt"/>
    </style:style>
    <style:style style:name="P2572" style:parent-style-name="Normal" style:family="paragraph">
      <style:paragraph-properties fo:text-align="justify" fo:line-height="150%" fo:text-indent="0.5in">
        <style:tab-stops>
          <style:tab-stop style:type="left" style:position="5.9062in"/>
        </style:tab-stops>
      </style:paragraph-properties>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fo:background-color="#FFFFFF"/>
    </style:style>
    <style:style style:name="T2577" style:parent-style-name="DefaultParagraphFont" style:family="text">
      <style:text-properties fo:font-size="11pt" style:font-size-asian="11pt"/>
    </style:style>
    <style:style style:name="P2578" style:parent-style-name="Normal" style:family="paragraph">
      <style:paragraph-properties fo:border="0in solid #FFFFFF" fo:padding="0.4305in" style:shadow="#000000 0in 0in" fo:text-align="justify" fo:line-height="150%"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fo:font-size="11pt" style:font-size-asian="11pt"/>
    </style:style>
    <style:style style:name="P2588" style:parent-style-name="Normal" style:family="paragraph">
      <style:paragraph-properties fo:line-height="150%"/>
    </style:style>
    <style:style style:name="P2589" style:parent-style-name="Normal" style:family="paragraph">
      <style:paragraph-properties fo:border="0in solid #FFFFFF" fo:padding="0.4305in" style:shadow="#000000 0in 0in" fo:text-align="justify" fo:line-height="150%"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text-properties fo:font-weight="bold" style:font-weight-asian="bold" fo:font-size="11pt" style:font-size-asian="11pt"/>
    </style:style>
    <style:style style:name="P2594" style:parent-style-name="Normal" style:family="paragraph">
      <style:paragraph-properties fo:border="0in solid #FFFFFF" fo:padding="0.4305in" style:shadow="#000000 0in 0in" fo:text-align="justify" fo:line-height="150%" fo:margin-left="1.3784in" fo:text-indent="-0.8784in">
        <style:tab-stops>
          <style:tab-stop style:type="left" style:position="-0.7875in"/>
        </style:tab-stops>
      </style:paragraph-properties>
    </style:style>
    <style:style style:name="T2595" style:parent-style-name="DefaultParagraphFont" style:family="text">
      <style:text-properties fo:font-weight="bold" style:font-weight-asian="bold" fo:font-size="11pt" style:font-size-asian="11pt"/>
    </style:style>
    <style:style style:name="P2596"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97" style:parent-style-name="DefaultParagraphFont" style:family="text">
      <style:text-properties fo:font-size="11pt" style:font-size-asian="11pt"/>
    </style:style>
    <style:style style:name="P2598"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599" style:parent-style-name="DefaultParagraphFont" style:family="text">
      <style:text-properties fo:font-size="11pt" style:font-size-asian="11pt"/>
    </style:style>
    <style:style style:name="P2600"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601" style:parent-style-name="DefaultParagraphFont" style:family="text">
      <style:text-properties fo:font-size="11pt" style:font-size-asian="11pt"/>
    </style:style>
    <style:style style:name="P2602" style:parent-style-name="Normal" style:family="paragraph">
      <style:paragraph-properties fo:border="0in solid #FFFFFF" fo:padding="0.4305in" style:shadow="#000000 0in 0in" fo:text-align="justify" fo:line-height="150%" fo:text-indent="0.5in">
        <style:tab-stops>
          <style:tab-stop style:type="left" style:position="0.5909in"/>
          <style:tab-stop style:type="left" style:position="0.6895in"/>
        </style:tab-stops>
      </style:paragraph-properties>
      <style:text-properties style:font-name-asian="Arial Unicode MS" fo:font-weight="bold" style:font-weight-asian="bold" fo:font-size="11pt" style:font-size-asian="11pt" style:font-size-complex="11pt"/>
    </style:style>
    <style:style style:name="P2603" style:parent-style-name="Normal" style:family="paragraph">
      <style:paragraph-properties fo:border="0in solid #FFFFFF" fo:padding="0.4305in" style:shadow="#000000 0in 0in" fo:text-align="justify" fo:line-height="150%" fo:text-indent="0.5in">
        <style:tab-stops>
          <style:tab-stop style:type="left" style:position="0.5909in"/>
          <style:tab-stop style:type="left" style:position="0.6895in"/>
        </style:tab-stops>
      </style:paragraph-properties>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606" style:parent-style-name="DefaultParagraphFont" style:family="text">
      <style:text-properties fo:font-size="11pt" style:font-size-asian="11pt"/>
    </style:style>
    <style:style style:name="P2607"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608" style:parent-style-name="DefaultParagraphFont" style:family="text">
      <style:text-properties fo:font-size="11pt" style:font-size-asian="11pt"/>
    </style:style>
    <style:style style:name="P2609"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2610" style:parent-style-name="DefaultParagraphFont" style:family="text">
      <style:text-properties fo:font-size="11pt" style:font-size-asian="11pt"/>
    </style:style>
    <style:style style:name="P2611"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612" style:parent-style-name="DefaultParagraphFont" style:family="text">
      <style:text-properties fo:font-size="11pt" style:font-size-asian="11pt"/>
    </style:style>
    <style:style style:name="P2613"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614" style:parent-style-name="DefaultParagraphFont" style:family="text">
      <style:text-properties fo:font-size="11pt" style:font-size-asian="11pt"/>
    </style:style>
    <style:style style:name="P2615"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616" style:parent-style-name="DefaultParagraphFont" style:family="text">
      <style:text-properties fo:font-size="11pt" style:font-size-asian="11pt"/>
    </style:style>
    <style:style style:name="P2617"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2618" style:parent-style-name="DefaultParagraphFont" style:family="text">
      <style:text-properties fo:font-size="11pt" style:font-size-asian="11pt"/>
    </style:style>
    <style:style style:name="P2619" style:parent-style-name="Normal" style:family="paragraph">
      <style:paragraph-properties fo:line-height="150%"/>
    </style:style>
    <style:style style:name="P2620" style:parent-style-name="Normal" style:family="paragraph">
      <style:paragraph-properties fo:text-align="justify" fo:line-height="150%" fo:text-indent="0.5in"/>
    </style:style>
    <style:style style:name="T2621" style:parent-style-name="DefaultParagraphFont" style:family="text">
      <style:text-properties fo:font-weight="bold" style:font-weight-asian="bold" style:font-weight-complex="bold" fo:font-size="11pt" style:font-size-asian="11pt"/>
    </style:style>
    <style:style style:name="T2622" style:parent-style-name="DefaultParagraphFont" style:family="text">
      <style:text-properties fo:font-weight="bold" style:font-weight-asian="bold" style:font-weight-complex="bold" style:text-position="super 63.6%" fo:font-size="11pt" style:font-size-asian="11pt"/>
    </style:style>
    <style:style style:name="T2623" style:parent-style-name="DefaultParagraphFont" style:family="text">
      <style:text-properties fo:font-weight="bold" style:font-weight-asian="bold" style:font-weight-complex="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line-height="150%" fo:text-indent="0.5in"/>
      <style:text-properties fo:font-size="11pt" style:font-size-asian="11pt"/>
    </style:style>
    <style:style style:name="P2631" style:parent-style-name="Normal" style:family="paragraph">
      <style:paragraph-properties fo:line-height="150%"/>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size="11pt" style:font-size-asian="11pt"/>
    </style:style>
    <style:style style:name="P2646" style:parent-style-name="Normal" style:family="paragraph">
      <style:paragraph-properties fo:line-height="150%"/>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style:font-name="Arial" fo:font-style="italic" style:font-style-asian="italic" fo:font-size="10pt" style:font-size-asian="10pt"/>
    </style:style>
    <style:style style:name="P2651" style:parent-style-name="Normal" style:family="paragraph">
      <style:paragraph-properties fo:border="0in solid #FFFFFF" fo:padding="0.4305in" style:shadow="#000000 0in 0in" fo:text-align="justify" fo:line-height="150%" fo:text-indent="0.5in"/>
      <style:text-properties fo:font-weight="bold" style:font-weight-asian="bold" fo:font-size="11pt" style:font-size-asian="11pt"/>
    </style:style>
    <style:style style:name="P2652"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border="0in solid #FFFFFF" fo:padding="0.4305in" style:shadow="#000000 0in 0in" fo:text-align="justify" fo:line-height="150%" fo:text-indent="0.5in"/>
    </style:style>
    <style:style style:name="T2655" style:parent-style-name="DefaultParagraphFont" style:family="text">
      <style:text-properties fo:font-size="11pt" style:font-size-asian="11pt"/>
    </style:style>
    <style:style style:name="P2656" style:parent-style-name="Normal" style:family="paragraph">
      <style:paragraph-properties fo:border="0in solid #FFFFFF" fo:padding="0.4305in" style:shadow="#000000 0in 0in" fo:text-align="justify" fo:line-height="150%" fo:text-indent="0.5in"/>
    </style:style>
    <style:style style:name="T2657" style:parent-style-name="DefaultParagraphFont" style:family="text">
      <style:text-properties fo:font-size="11pt" style:font-size-asian="11pt"/>
    </style:style>
    <style:style style:name="P2658" style:parent-style-name="Normal" style:family="paragraph">
      <style:paragraph-properties fo:border="0in solid #FFFFFF" fo:padding="0.4305in" style:shadow="#000000 0in 0in" fo:text-align="justify" fo:line-height="150%" fo:text-indent="0.5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size="11pt" style:font-size-asian="11pt"/>
    </style:style>
    <style:style style:name="P2662" style:parent-style-name="Normal" style:family="paragraph">
      <style:paragraph-properties fo:border="0in solid #FFFFFF" fo:padding="0.4305in" style:shadow="#000000 0in 0in" fo:text-align="justify" fo:line-height="150%" fo:text-indent="0.5in"/>
    </style:style>
    <style:style style:name="T2663" style:parent-style-name="DefaultParagraphFont" style:family="text">
      <style:text-properties fo:font-size="11pt" style:font-size-asian="11pt"/>
    </style:style>
    <style:style style:name="P2664" style:parent-style-name="Normal" style:family="paragraph">
      <style:paragraph-properties fo:border="0in solid #FFFFFF" fo:padding="0.4305in" style:shadow="#000000 0in 0in" fo:text-align="justify" fo:line-height="150%" fo:text-indent="0.5in"/>
    </style:style>
    <style:style style:name="T2665" style:parent-style-name="DefaultParagraphFont" style:family="text">
      <style:text-properties fo:font-size="11pt" style:font-size-asian="11pt"/>
    </style:style>
    <style:style style:name="P2666" style:parent-style-name="Normal" style:family="paragraph">
      <style:paragraph-properties fo:border="0in solid #FFFFFF" fo:padding="0.4305in" style:shadow="#000000 0in 0in" fo:text-align="justify" fo:line-height="150%" fo:text-indent="0.5in"/>
    </style:style>
    <style:style style:name="T2667" style:parent-style-name="DefaultParagraphFont" style:family="text">
      <style:text-properties fo:font-size="11pt" style:font-size-asian="11pt"/>
    </style:style>
    <style:style style:name="P2668" style:parent-style-name="Normal" style:family="paragraph">
      <style:paragraph-properties fo:border="0in solid #FFFFFF" fo:padding="0.4305in" style:shadow="#000000 0in 0in" fo:text-align="justify" fo:line-height="150%" fo:text-indent="0.5in"/>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font-size="11pt" style:font-size-asian="11pt"/>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line-height="150%" fo:text-indent="0.5in"/>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font-size="11pt" style:font-size-asian="11pt"/>
    </style:style>
    <style:style style:name="P2681" style:parent-style-name="Normal" style:family="paragraph">
      <style:paragraph-properties fo:line-height="150%"/>
    </style:style>
    <style:style style:name="P2682" style:parent-style-name="Normal" style:family="paragraph">
      <style:paragraph-properties fo:text-align="justify" fo:line-height="150%"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style>
    <style:style style:name="P2700" style:parent-style-name="Normal" style:family="paragraph">
      <style:paragraph-properties fo:text-align="justify" fo:line-height="150%" fo:margin-left="1.477in" fo:text-indent="-0.977in">
        <style:tab-stops/>
      </style:paragraph-properties>
    </style:style>
    <style:style style:name="T2701" style:parent-style-name="DefaultParagraphFont" style:family="text">
      <style:text-properties fo:font-weight="bold" style:font-weight-asian="bold" style:font-weight-complex="bold" fo:font-size="11pt" style:font-size-asian="11pt"/>
    </style:style>
    <style:style style:name="T2702" style:parent-style-name="DefaultParagraphFont" style:family="text">
      <style:text-properties fo:font-weight="bold" style:font-weight-asian="bold" style:font-weight-complex="bold" style:text-position="super 63.6%" fo:font-size="11pt" style:font-size-asian="11pt"/>
    </style:style>
    <style:style style:name="T2703" style:parent-style-name="DefaultParagraphFont" style:family="text">
      <style:text-properties fo:font-weight="bold" style:font-weight-asian="bold" style:font-weight-complex="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size="11pt" style:font-size-asian="11pt"/>
    </style:style>
    <style:style style:name="P2711" style:parent-style-name="Normal" style:family="paragraph">
      <style:paragraph-properties fo:border="0in solid #FFFFFF" fo:padding="0.4305in" style:shadow="#000000 0in 0in" fo:text-align="justify" fo:line-height="150%" fo:text-indent="0.5in"/>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line-height="150%" fo:text-indent="0.5in"/>
      <style:text-properties fo:font-size="11pt" style:font-size-asian="11pt"/>
    </style:style>
    <style:style style:name="P2718"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line-height="150%" fo:text-indent="0.5in"/>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line-height="150%" fo:text-indent="0.5in"/>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line-height="150%" fo:text-indent="0.5in"/>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line-height="150%" fo:margin-left="1.575in" fo:text-indent="-1.075in">
        <style:tab-stops/>
      </style:paragraph-properties>
      <style:text-properties fo:font-weight="bold" style:font-weight-asian="bold" fo:font-size="11pt" style:font-size-asian="11pt" style:font-size-complex="11pt"/>
    </style:style>
    <style:style style:name="P2749" style:parent-style-name="Normal" style:family="paragraph">
      <style:paragraph-properties fo:text-align="justify" fo:line-height="150%" fo:margin-left="1.3784in" fo:text-indent="-0.8784in">
        <style:tab-stops/>
      </style:paragraph-properties>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size="11pt" style:font-size-asian="11pt"/>
    </style:style>
    <style:style style:name="P2754" style:parent-style-name="Normal" style:family="paragraph">
      <style:paragraph-properties fo:keep-with-next="always" fo:keep-together="always" fo:text-align="justify" fo:line-height="150%" fo:text-indent="0.5in"/>
    </style:style>
    <style:style style:name="T2755" style:parent-style-name="DefaultParagraphFont" style:family="text">
      <style:text-properties fo:font-size="11pt" style:font-size-asian="11pt"/>
    </style:style>
    <style:style style:name="P2756" style:parent-style-name="Normal" style:family="paragraph">
      <style:paragraph-properties fo:line-height="150%"/>
    </style:style>
    <style:style style:name="P2757" style:parent-style-name="Normal" style:family="paragraph">
      <style:paragraph-properties fo:text-align="justify" fo:line-height="150%" fo:text-indent="0.5in"/>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line-height="150%" fo:text-indent="0.5in"/>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style:text-position="super 63.6%"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line-height="150%" fo:text-indent="0.5in"/>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line-height="150%" fo:text-indent="0.5in"/>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fo:font-size="11pt" style:font-size-asian="11p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fo:font-size="11pt" style:font-size-asian="11pt"/>
    </style:style>
    <style:style style:name="P2802" style:parent-style-name="Normal" style:family="paragraph">
      <style:paragraph-properties fo:keep-with-next="always" fo:keep-together="always" fo:text-align="justify" fo:line-height="150%" fo:text-indent="0.5in"/>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font-size="11pt" style:font-size-asian="11pt"/>
    </style:style>
    <style:style style:name="P2806" style:parent-style-name="Normal" style:family="paragraph">
      <style:paragraph-properties fo:line-height="150%"/>
    </style:style>
    <style:style style:name="P2807" style:parent-style-name="Normal" style:family="paragraph">
      <style:paragraph-properties fo:text-align="justify" fo:line-height="150%" fo:text-indent="0.5in"/>
    </style:style>
    <style:style style:name="T2808" style:parent-style-name="DefaultParagraphFont" style:family="text">
      <style:text-properties fo:font-weight="bold" style:font-weight-asian="bold" fo:color="#000000" fo:font-size="11pt" style:font-size-asian="11pt"/>
    </style:style>
    <style:style style:name="P2809" style:parent-style-name="Normal" style:family="paragraph">
      <style:paragraph-properties fo:text-align="justify" fo:line-height="150%" fo:text-indent="0.5in"/>
    </style:style>
    <style:style style:name="T2810" style:parent-style-name="DefaultParagraphFont" style:family="text">
      <style:text-properties fo:color="#000000" fo:font-size="11pt" style:font-size-asian="11p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line-height="150%" fo:text-indent="0.4923in"/>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line-height="150%" fo:text-indent="0.5in"/>
    </style:style>
    <style:style style:name="T2816" style:parent-style-name="DefaultParagraphFont" style:family="text">
      <style:text-properties fo:color="#000000" fo:font-size="11pt" style:font-size-asian="11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size="11pt" style:font-size-asian="11pt"/>
    </style:style>
    <style:style style:name="P2819" style:parent-style-name="Normal" style:family="paragraph">
      <style:paragraph-properties fo:text-align="center" fo:line-height="150%"/>
      <style:text-properties fo:font-weight="bold" style:font-weight-asian="bold" style:font-weight-complex="bold" fo:color="#000000" fo:font-size="11pt" style:font-size-asian="11pt" style:font-size-complex="11pt" style:language-asian="lt" style:country-asian="LT"/>
    </style:style>
    <style:style style:name="P2820" style:parent-style-name="Normal" style:family="paragraph">
      <style:paragraph-properties fo:text-align="center" fo:line-height="150%"/>
    </style:style>
    <style:style style:name="T2821" style:parent-style-name="DefaultParagraphFont" style:family="text">
      <style:text-properties fo:font-weight="bold" style:font-weight-asian="bold" fo:color="#000000" fo:font-size="11pt" style:font-size-asian="11pt"/>
    </style:style>
    <style:style style:name="P2822" style:parent-style-name="Normal" style:family="paragraph">
      <style:paragraph-properties fo:text-align="center" fo:line-height="150%"/>
    </style:style>
    <style:style style:name="T2823" style:parent-style-name="DefaultParagraphFont" style:family="text">
      <style:text-properties fo:font-weight="bold" style:font-weight-asian="bold" fo:color="#000000" fo:font-size="11pt" style:font-size-asian="11pt"/>
    </style:style>
    <style:style style:name="P2824" style:parent-style-name="Normal" style:family="paragraph">
      <style:paragraph-properties fo:text-align="justify" fo:line-height="150%" fo:text-indent="0.5in"/>
      <style:text-properties fo:font-weight="bold" style:font-weight-asian="bold" fo:color="#000000" fo:font-size="11pt" style:font-size-asian="11pt" style:font-size-complex="11pt"/>
    </style:style>
    <style:style style:name="P2825" style:parent-style-name="Normal" style:family="paragraph">
      <style:paragraph-properties fo:text-align="justify" fo:line-height="150%" fo:margin-left="1.477in" fo:text-indent="-0.977in">
        <style:tab-stops/>
      </style:paragraph-properties>
    </style:style>
    <style:style style:name="T2826" style:parent-style-name="DefaultParagraphFont" style:family="text">
      <style:text-properties fo:font-weight="bold" style:font-weight-asian="bold" fo:color="#000000" fo:font-size="11pt" style:font-size-asian="11p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color="#000000" fo:font-size="11pt" style:font-size-asian="11pt"/>
    </style:style>
    <style:style style:name="P2829" style:parent-style-name="Normal" style:family="paragraph">
      <style:paragraph-properties fo:text-align="justify" fo:line-height="150%" fo:text-indent="0.5in"/>
    </style:style>
    <style:style style:name="T2830" style:parent-style-name="DefaultParagraphFont" style:family="text">
      <style:text-properties fo:color="#000000" fo:font-size="11pt" style:font-size-asian="11pt"/>
    </style:style>
    <style:style style:name="P2831" style:parent-style-name="Normal" style:family="paragraph">
      <style:paragraph-properties fo:text-align="justify" fo:line-height="150%" fo:text-indent="0.5in"/>
    </style:style>
    <style:style style:name="T2832" style:parent-style-name="DefaultParagraphFont" style:family="text">
      <style:text-properties fo:color="#000000" fo:font-size="11pt" style:font-size-asian="11pt"/>
    </style:style>
    <style:style style:name="T2833" style:parent-style-name="DefaultParagraphFont" style:family="text">
      <style:text-properties fo:color="#000000" fo:font-size="11pt" style:font-size-asian="11pt" fo:background-color="#FFFFFF"/>
    </style:style>
    <style:style style:name="T2834" style:parent-style-name="DefaultParagraphFont" style:family="text">
      <style:text-properties fo:color="#000000" fo:font-size="11pt" style:font-size-asian="11pt"/>
    </style:style>
    <style:style style:name="P2835" style:parent-style-name="Normal" style:family="paragraph">
      <style:paragraph-properties fo:text-align="justify" fo:line-height="150%" fo:text-indent="0.5in"/>
    </style:style>
    <style:style style:name="T2836" style:parent-style-name="DefaultParagraphFont" style:family="text">
      <style:text-properties fo:color="#000000" fo:font-size="11pt" style:font-size-asian="11pt" fo:background-color="#FFFFFF"/>
    </style:style>
    <style:style style:name="P2837" style:parent-style-name="Normal" style:family="paragraph">
      <style:paragraph-properties fo:text-align="justify" fo:line-height="150%" fo:text-indent="0.5in"/>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color="#000000" fo:font-size="11pt" style:font-size-asian="11pt" fo:background-color="#FFFFFF"/>
    </style:style>
    <style:style style:name="P2840" style:parent-style-name="Normal" style:family="paragraph">
      <style:paragraph-properties fo:text-align="justify" fo:line-height="150%" fo:text-indent="0.5in"/>
    </style:style>
    <style:style style:name="T2841" style:parent-style-name="DefaultParagraphFont" style:family="text">
      <style:text-properties fo:color="#000000" fo:font-size="11pt" style:font-size-asian="11pt" fo:background-color="#FFFFFF"/>
    </style:style>
    <style:style style:name="T2842" style:parent-style-name="DefaultParagraphFont" style:family="text">
      <style:text-properties fo:color="#000000" fo:font-size="11pt" style:font-size-asian="11pt"/>
    </style:style>
    <style:style style:name="P2843" style:parent-style-name="Normal" style:family="paragraph">
      <style:paragraph-properties fo:text-align="justify" fo:line-height="150%" fo:text-indent="0.5in"/>
      <style:text-properties fo:color="#000000" fo:font-size="11pt" style:font-size-asian="11pt" style:font-size-complex="11p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font-weight="bold" style:font-weight-asian="bold" fo:color="#000000" fo:font-size="11pt" style:font-size-asian="11pt" fo:background-color="#FFFFFF"/>
    </style:style>
    <style:style style:name="P2846" style:parent-style-name="Normal" style:family="paragraph">
      <style:paragraph-properties fo:text-align="justify" fo:line-height="150%" fo:text-indent="0.5in"/>
    </style:style>
    <style:style style:name="T2847" style:parent-style-name="DefaultParagraphFont" style:family="text">
      <style:text-properties fo:color="#000000" fo:font-size="11pt" style:font-size-asian="11pt" fo:background-color="#FFFFFF"/>
    </style:style>
    <style:style style:name="P2848" style:parent-style-name="Normal" style:family="paragraph">
      <style:paragraph-properties fo:text-align="justify" fo:line-height="150%" fo:text-indent="0.5in"/>
    </style:style>
    <style:style style:name="T2849" style:parent-style-name="DefaultParagraphFont" style:family="text">
      <style:text-properties fo:color="#000000" fo:font-size="11pt" style:font-size-asian="11pt" fo:background-color="#FFFFFF"/>
    </style:style>
    <style:style style:name="P2850" style:parent-style-name="Normal" style:family="paragraph">
      <style:paragraph-properties fo:text-align="justify" fo:line-height="150%" fo:text-indent="0.5in"/>
    </style:style>
    <style:style style:name="T2851" style:parent-style-name="DefaultParagraphFont" style:family="text">
      <style:text-properties fo:color="#000000" fo:font-size="11pt" style:font-size-asian="11pt" fo:background-color="#FFFFFF"/>
    </style:style>
    <style:style style:name="P2852" style:parent-style-name="Normal" style:family="paragraph">
      <style:paragraph-properties fo:text-align="justify" fo:line-height="150%" fo:text-indent="0.5in"/>
    </style:style>
    <style:style style:name="T2853" style:parent-style-name="DefaultParagraphFont" style:family="text">
      <style:text-properties fo:color="#000000" fo:font-size="11pt" style:font-size-asian="11pt" fo:background-color="#FFFFFF"/>
    </style:style>
    <style:style style:name="P2854" style:parent-style-name="Normal" style:family="paragraph">
      <style:paragraph-properties fo:text-align="justify" fo:line-height="150%" fo:text-indent="0.5in"/>
    </style:style>
    <style:style style:name="T2855" style:parent-style-name="DefaultParagraphFont" style:family="text">
      <style:text-properties fo:color="#000000" fo:font-size="11pt" style:font-size-asian="11pt" fo:background-color="#FFFFFF"/>
    </style:style>
    <style:style style:name="P2856" style:parent-style-name="Normal" style:family="paragraph">
      <style:paragraph-properties fo:text-align="justify" fo:line-height="150%" fo:text-indent="0.5in"/>
    </style:style>
    <style:style style:name="T2857" style:parent-style-name="DefaultParagraphFont" style:family="text">
      <style:text-properties fo:color="#000000" fo:font-size="11pt" style:font-size-asian="11pt" fo:background-color="#FFFFFF"/>
    </style:style>
    <style:style style:name="P2858" style:parent-style-name="Normal" style:family="paragraph">
      <style:paragraph-properties fo:text-align="justify" fo:line-height="150%" fo:text-indent="0.5in"/>
    </style:style>
    <style:style style:name="T2859" style:parent-style-name="DefaultParagraphFont" style:family="text">
      <style:text-properties fo:color="#000000" fo:font-size="11pt" style:font-size-asian="11pt" fo:background-color="#FFFFFF"/>
    </style:style>
    <style:style style:name="P2860" style:parent-style-name="Normal" style:family="paragraph">
      <style:paragraph-properties fo:text-align="justify" fo:line-height="150%" fo:text-indent="0.5in"/>
      <style:text-properties fo:font-weight="bold" style:font-weight-asian="bold" style:font-weight-complex="bold" fo:color="#000000" fo:font-size="11pt" style:font-size-asian="11pt" style:font-size-complex="11pt" fo:background-color="#FFFFFF"/>
    </style:style>
    <style:style style:name="P2861" style:parent-style-name="Normal" style:family="paragraph">
      <style:paragraph-properties fo:text-align="justify" fo:line-height="150%" fo:margin-left="1.2798in" fo:text-indent="-0.7798in">
        <style:tab-stops/>
      </style:paragraph-properties>
    </style:style>
    <style:style style:name="T2862" style:parent-style-name="DefaultParagraphFont" style:family="text">
      <style:text-properties fo:font-weight="bold" style:font-weight-asian="bold" fo:color="#000000" fo:font-size="11pt" style:font-size-asian="11pt"/>
    </style:style>
    <style:style style:name="P2863" style:parent-style-name="Normal" style:family="paragraph">
      <style:paragraph-properties fo:text-align="justify" fo:line-height="150%" fo:text-indent="0.5in"/>
    </style:style>
    <style:style style:name="T2864" style:parent-style-name="DefaultParagraphFont" style:family="text">
      <style:text-properties fo:color="#000000" fo:font-size="11pt" style:font-size-asian="11p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color="#000000" fo:font-size="11pt" style:font-size-asian="11p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color="#000000" fo:font-size="11pt" style:font-size-asian="11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color="#000000" fo:font-size="11pt" style:font-size-asian="11p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line-height="150%" fo:text-indent="0.5in"/>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color="#000000" fo:font-size="11pt" style:font-size-asian="11pt"/>
    </style:style>
    <style:style style:name="P2879" style:parent-style-name="Normal" style:family="paragraph">
      <style:paragraph-properties fo:text-align="justify" fo:line-height="150%" fo:text-indent="0.5in"/>
    </style:style>
    <style:style style:name="T2880" style:parent-style-name="DefaultParagraphFont" style:family="text">
      <style:text-properties fo:color="#000000" fo:font-size="11pt" style:font-size-asian="11p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line-height="150%" fo:text-indent="0.5in"/>
    </style:style>
    <style:style style:name="T2884" style:parent-style-name="DefaultParagraphFont" style:family="text">
      <style:text-properties fo:color="#000000" fo:font-size="11pt" style:font-size-asian="11p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fo:font-size="11pt" style:font-size-asian="11p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color="#000000" fo:font-size="11pt" style:font-size-asian="11p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fo:font-size="11pt" style:font-size-asian="11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color="#000000" fo:font-size="11pt" style:font-size-asian="11pt"/>
    </style:style>
    <style:style style:name="P2893" style:parent-style-name="Normal" style:family="paragraph">
      <style:paragraph-properties fo:text-align="justify" fo:line-height="150%" fo:text-indent="0.5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fo:background-color="#FFFFFF"/>
    </style:style>
    <style:style style:name="T2896" style:parent-style-name="DefaultParagraphFont" style:family="text">
      <style:text-properties fo:color="#000000" fo:font-size="11pt" style:font-size-asian="11pt"/>
    </style:style>
    <style:style style:name="P2897" style:parent-style-name="Normal" style:family="paragraph">
      <style:paragraph-properties fo:text-align="justify" fo:line-height="150%" fo:text-indent="0.5in"/>
    </style:style>
    <style:style style:name="T2898" style:parent-style-name="DefaultParagraphFont" style:family="text">
      <style:text-properties fo:color="#000000" fo:font-size="11pt" style:font-size-asian="11pt"/>
    </style:style>
    <style:style style:name="P2899" style:parent-style-name="Normal" style:family="paragraph">
      <style:paragraph-properties fo:text-align="justify" fo:line-height="150%" fo:text-indent="0.5in"/>
    </style:style>
    <style:style style:name="T2900" style:parent-style-name="DefaultParagraphFont" style:family="text">
      <style:text-properties fo:color="#000000" fo:font-size="11pt" style:font-size-asian="11pt"/>
    </style:style>
    <style:style style:name="P2901" style:parent-style-name="Normal" style:family="paragraph">
      <style:paragraph-properties fo:text-align="justify" fo:line-height="150%" fo:text-indent="0.5in"/>
    </style:style>
    <style:style style:name="T2902" style:parent-style-name="DefaultParagraphFont" style:family="text">
      <style:text-properties fo:color="#000000" fo:font-size="11pt" style:font-size-asian="11p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line-height="150%" fo:text-indent="0.5in"/>
    </style:style>
    <style:style style:name="T2906" style:parent-style-name="DefaultParagraphFont" style:family="text">
      <style:text-properties fo:color="#000000" fo:font-size="11pt" style:font-size-asian="11p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color="#000000" fo:font-size="11pt" style:font-size-asian="11p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color="#000000" fo:font-size="11pt" style:font-size-asian="11pt"/>
    </style:style>
    <style:style style:name="T2911" style:parent-style-name="DefaultParagraphFont" style:family="text">
      <style:text-properties fo:color="#000000" fo:font-size="11pt" style:font-size-asian="11pt" fo:background-color="#FFFFFF"/>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fo:background-color="#FFFFFF"/>
    </style:style>
    <style:style style:name="P2914" style:parent-style-name="Normal" style:family="paragraph">
      <style:paragraph-properties fo:text-align="justify" fo:line-height="150%" fo:text-indent="0.5in"/>
    </style:style>
    <style:style style:name="T2915" style:parent-style-name="DefaultParagraphFont" style:family="text">
      <style:text-properties fo:color="#000000" fo:font-size="11pt" style:font-size-asian="11pt"/>
    </style:style>
    <style:style style:name="P2916" style:parent-style-name="Normal" style:family="paragraph">
      <style:paragraph-properties fo:text-align="justify" fo:line-height="150%" fo:text-indent="0.5in"/>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color="#000000" fo:font-size="11pt" style:font-size-asian="11pt"/>
    </style:style>
    <style:style style:name="P2920" style:parent-style-name="Normal" style:family="paragraph">
      <style:paragraph-properties fo:text-align="justify" fo:line-height="150%" fo:text-indent="0.5in"/>
    </style:style>
    <style:style style:name="T2921" style:parent-style-name="DefaultParagraphFont" style:family="text">
      <style:text-properties fo:color="#000000" fo:font-size="11pt" style:font-size-asian="11pt"/>
    </style:style>
    <style:style style:name="P2922" style:parent-style-name="Normal" style:family="paragraph">
      <style:paragraph-properties fo:text-align="justify" fo:line-height="150%" fo:text-indent="0.5in"/>
    </style:style>
    <style:style style:name="T2923" style:parent-style-name="DefaultParagraphFont" style:family="text">
      <style:text-properties fo:color="#000000" fo:font-size="11pt" style:font-size-asian="11p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color="#000000" fo:font-size="11pt" style:font-size-asian="11p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color="#000000" fo:font-size="11pt" style:font-size-asian="11p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line-height="150%" fo:text-indent="0.5in"/>
    </style:style>
    <style:style style:name="T2931" style:parent-style-name="DefaultParagraphFont" style:family="text">
      <style:text-properties fo:color="#000000" fo:font-size="11pt" style:font-size-asian="11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color="#000000" fo:font-size="11pt" style:font-size-asian="11pt"/>
    </style:style>
    <style:style style:name="P2934" style:parent-style-name="Normal" style:family="paragraph">
      <style:paragraph-properties fo:text-align="justify" fo:line-height="150%" fo:text-indent="0.5in"/>
      <style:text-properties fo:color="#000000" fo:font-size="11pt" style:font-size-asian="11pt" style:font-size-complex="11pt"/>
    </style:style>
    <style:style style:name="P2935" style:parent-style-name="Normal" style:family="paragraph">
      <style:paragraph-properties fo:text-align="justify" fo:line-height="150%" fo:margin-left="1.477in" fo:text-indent="-0.977in">
        <style:tab-stops/>
      </style:paragraph-properties>
    </style:style>
    <style:style style:name="T2936" style:parent-style-name="DefaultParagraphFont" style:family="text">
      <style:text-properties fo:font-weight="bold" style:font-weight-asian="bold" fo:color="#000000" fo:font-size="11pt" style:font-size-asian="11p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fo:background-color="#FFFFFF"/>
    </style:style>
    <style:style style:name="P2940" style:parent-style-name="Normal" style:family="paragraph">
      <style:paragraph-properties fo:text-align="justify" fo:line-height="150%" fo:text-indent="0.5in"/>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line-height="150%" fo:text-indent="0.5in"/>
      <style:text-properties fo:color="#000000" fo:font-size="11pt" style:font-size-asian="11pt" style:font-size-complex="11pt"/>
    </style:style>
    <style:style style:name="P2943" style:parent-style-name="Normal" style:family="paragraph">
      <style:paragraph-properties fo:line-height="150%" fo:text-indent="0.5in"/>
    </style:style>
    <style:style style:name="T2944" style:parent-style-name="DefaultParagraphFont" style:family="text">
      <style:text-properties fo:font-weight="bold" style:font-weight-asian="bold" fo:color="#000000" fo:font-size="11pt" style:font-size-asian="11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color="#000000" fo:font-size="11pt" style:font-size-asian="11p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color="#000000" fo:font-size="11pt" style:font-size-asian="11pt"/>
    </style:style>
    <style:style style:name="P2949" style:parent-style-name="Normal" style:family="paragraph">
      <style:paragraph-properties fo:text-align="justify" fo:line-height="150%" fo:text-indent="0.5in"/>
    </style:style>
    <style:style style:name="T2950" style:parent-style-name="DefaultParagraphFont" style:family="text">
      <style:text-properties fo:color="#000000" fo:font-size="11pt" style:font-size-asian="11pt"/>
    </style:style>
    <style:style style:name="P2951" style:parent-style-name="Normal" style:family="paragraph">
      <style:paragraph-properties fo:text-align="justify" fo:line-height="150%" fo:text-indent="0.5in"/>
    </style:style>
    <style:style style:name="T2952" style:parent-style-name="DefaultParagraphFont" style:family="text">
      <style:text-properties fo:color="#000000" fo:font-size="11pt" style:font-size-asian="11pt"/>
    </style:style>
    <style:style style:name="P2953" style:parent-style-name="Normal" style:family="paragraph">
      <style:paragraph-properties fo:text-align="center" fo:line-height="150%"/>
      <style:text-properties fo:font-weight="bold" style:font-weight-asian="bold" fo:font-size="11pt" style:font-size-asian="11pt"/>
    </style:style>
    <style:style style:name="P2954" style:parent-style-name="Normal" style:family="paragraph">
      <style:paragraph-properties fo:text-align="center" fo:line-height="150%"/>
      <style:text-properties fo:font-weight="bold" style:font-weight-asian="bold" fo:font-size="11pt" style:font-size-asian="11pt"/>
    </style:style>
    <style:style style:name="P2955" style:parent-style-name="Normal" style:family="paragraph">
      <style:paragraph-properties fo:keep-with-next="always" fo:text-align="center" fo:line-height="150%"/>
      <style:text-properties fo:font-weight="bold" style:font-weight-asian="bold" fo:font-size="11pt" style:font-size-asian="11pt"/>
    </style:style>
    <style:style style:name="P2956" style:parent-style-name="Normal" style:family="paragraph">
      <style:paragraph-properties fo:text-align="center" fo:line-height="150%" fo:text-indent="0.5in"/>
      <style:text-properties fo:font-weight="bold" style:font-weight-asian="bold" fo:font-size="11pt" style:font-size-asian="11p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text-align="justify" fo:line-height="150%" fo:text-indent="0.5in"/>
      <style:text-properties fo:font-size="11pt" style:font-size-asian="11pt"/>
    </style:style>
    <style:style style:name="P2960" style:parent-style-name="Normal" style:family="paragraph">
      <style:paragraph-properties fo:text-align="justify" fo:line-height="150%" fo:text-indent="0.5in"/>
      <style:text-properties fo:font-size="11pt" style:font-size-asian="11p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style:text-position="super 63.6%"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line-height="150%" fo:margin-left="1.575in" fo:text-indent="-1.0826in">
        <style:tab-stops/>
      </style:paragraph-properties>
      <style:text-properties fo:font-weight="bold" style:font-weight-asian="bold" fo:font-size="11pt" style:font-size-asian="11pt" style:font-size-complex="11pt"/>
    </style:style>
    <style:style style:name="P2966" style:parent-style-name="Normal" style:family="paragraph">
      <style:paragraph-properties fo:text-align="justify" fo:line-height="150%" fo:margin-left="1.2798in" fo:text-indent="-0.7875in">
        <style:tab-stops/>
      </style:paragraph-properties>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line-height="150%" fo:text-indent="0.5in"/>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line-height="150%" fo:text-indent="0.5in"/>
      <style:text-properties fo:font-size="11pt" style:font-size-asian="11pt" style:font-size-complex="11pt"/>
    </style:style>
    <style:style style:name="P2977" style:parent-style-name="Normal" style:family="paragraph">
      <style:paragraph-properties fo:text-align="justify" fo:line-height="150%" fo:margin-left="1.3784in" fo:text-indent="-0.8861in">
        <style:tab-stops/>
      </style:paragraph-properties>
    </style:style>
    <style:style style:name="T2978" style:parent-style-name="DefaultParagraphFont" style:family="text">
      <style:text-properties fo:font-weight="bold" style:font-weight-asian="bold" style:font-weight-complex="bold" fo:font-size="11pt" style:font-size-asian="11pt"/>
    </style:style>
    <style:style style:name="T2979" style:parent-style-name="DefaultParagraphFont" style:family="text">
      <style:text-properties fo:font-weight="bold" style:font-weight-asian="bold" style:font-weight-complex="bold" style:text-position="super 63.6%" fo:font-size="11pt" style:font-size-asian="11pt"/>
    </style:style>
    <style:style style:name="T2980" style:parent-style-name="DefaultParagraphFont" style:family="text">
      <style:text-properties fo:font-weight="bold" style:font-weight-asian="bold" style:font-weight-complex="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color="#000000" fo:font-size="11pt" style:font-size-asian="11pt"/>
    </style:style>
    <style:style style:name="T2983" style:parent-style-name="DefaultParagraphFont" style:family="text">
      <style:text-properties fo:color="#000000" fo:font-size="11pt" style:font-size-asian="11pt"/>
    </style:style>
    <style:style style:name="P2984" style:parent-style-name="Normal" style:family="paragraph">
      <style:paragraph-properties fo:text-align="justify" fo:line-height="150%" fo:text-indent="0.5in"/>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line-height="150%" fo:text-indent="0.5in"/>
    </style:style>
    <style:style style:name="T2987" style:parent-style-name="DefaultParagraphFont" style:family="text">
      <style:text-properties fo:color="#000000" fo:font-size="11pt" style:font-size-asian="11pt"/>
    </style:style>
    <style:style style:name="P2988"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line-height="150%"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2994" style:parent-style-name="Normal" style:family="paragraph">
      <style:paragraph-properties fo:text-align="justify" fo:line-height="150%"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2997" style:parent-style-name="Normal" style:family="paragraph">
      <style:paragraph-properties fo:text-align="justify" fo:line-height="150%" fo:text-indent="0.5in"/>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font-size="11pt" style:font-size-asian="11pt"/>
    </style:style>
    <style:style style:name="P3001" style:parent-style-name="Normal" style:family="paragraph">
      <style:paragraph-properties fo:line-height="150%"/>
    </style:style>
    <style:style style:name="P3002" style:parent-style-name="Normal" style:family="paragraph">
      <style:paragraph-properties fo:text-align="justify" fo:line-height="150%" fo:margin-left="1.2798in" fo:text-indent="-0.7798in">
        <style:tab-stops/>
      </style:paragraph-properties>
    </style:style>
    <style:style style:name="T3003" style:parent-style-name="DefaultParagraphFont" style:family="text">
      <style:text-properties fo:font-weight="bold" style:font-weight-asian="bold" style:font-weight-complex="bold" fo:font-size="11pt" style:font-size-asian="11pt"/>
    </style:style>
    <style:style style:name="T3004" style:parent-style-name="DefaultParagraphFont" style:family="text">
      <style:text-properties fo:font-weight="bold" style:font-weight-asian="bold" style:font-weight-complex="bold" style:text-position="super 63.6%" fo:font-size="11pt" style:font-size-asian="11pt"/>
    </style:style>
    <style:style style:name="T3005" style:parent-style-name="DefaultParagraphFont" style:family="text">
      <style:text-properties fo:font-weight="bold" style:font-weight-asian="bold" style:font-weight-complex="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size="11pt" style:font-size-asian="11pt"/>
    </style:style>
    <style:style style:name="P3009" style:parent-style-name="Normal" style:family="paragraph">
      <style:paragraph-properties fo:line-height="150%"/>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fo:font-size="11pt" style:font-size-asian="11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fo:font-size="11pt" style:font-size-asian="11pt"/>
    </style:style>
    <style:style style:name="P3016" style:parent-style-name="Normal" style:family="paragraph">
      <style:paragraph-properties fo:line-height="150%"/>
    </style:style>
    <style:style style:name="P3017" style:parent-style-name="Normal" style:family="paragraph">
      <style:paragraph-properties fo:line-height="150%" fo:margin-left="1.3784in" fo:text-indent="-0.8784in">
        <style:tab-stops/>
      </style:paragraph-properties>
    </style:style>
    <style:style style:name="T3018" style:parent-style-name="DefaultParagraphFont" style:family="text">
      <style:text-properties fo:font-weight="bold" style:font-weight-asian="bold" fo:font-size="11pt" style:font-size-asian="11pt"/>
    </style:style>
    <style:style style:name="P3019" style:parent-style-name="Normal" style:family="paragraph">
      <style:paragraph-properties fo:text-align="justify" fo:line-height="150%" fo:text-indent="0.5in"/>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line-height="150%" fo:text-indent="0.5in"/>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line-height="150%" fo:text-indent="0.5in"/>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line-height="150%" fo:text-indent="0.5in"/>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line-height="150%" fo:text-indent="0.5in"/>
      <style:text-properties fo:font-size="11pt" style:font-size-asian="11pt"/>
    </style:style>
    <style:style style:name="P3044" style:parent-style-name="Normal" style:family="paragraph">
      <style:paragraph-properties fo:line-height="150%"/>
    </style:style>
    <style:style style:name="P3045" style:parent-style-name="Normal" style:family="paragraph">
      <style:paragraph-properties fo:text-align="justify" fo:line-height="150%" fo:margin-left="1.477in" fo:text-indent="-0.977in">
        <style:tab-stops/>
      </style:paragraph-properties>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style:text-position="super 63.6%" fo:font-size="11pt" style:font-size-asian="11pt"/>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line-height="150%" fo:text-indent="0.5in"/>
      <style:text-properties fo:font-size="11pt" style:font-size-asian="11pt"/>
    </style:style>
    <style:style style:name="P3050" style:parent-style-name="Normal" style:family="paragraph">
      <style:paragraph-properties fo:text-align="justify" fo:line-height="150%" fo:text-indent="0.5in"/>
      <style:text-properties fo:font-size="11pt" style:font-size-asian="11pt"/>
    </style:style>
    <style:style style:name="P3051" style:parent-style-name="Normal" style:family="paragraph">
      <style:paragraph-properties fo:text-align="justify" fo:line-height="150%" fo:text-indent="0.5in"/>
      <style:text-properties fo:font-size="11pt" style:font-size-asian="11pt"/>
    </style:style>
    <style:style style:name="P3052" style:parent-style-name="Normal" style:family="paragraph">
      <style:paragraph-properties fo:text-align="justify" fo:line-height="150%" fo:text-indent="0.5in"/>
      <style:text-properties fo:font-size="11pt" style:font-size-asian="11pt"/>
    </style:style>
    <style:style style:name="P3053" style:parent-style-name="Normal" style:family="paragraph">
      <style:paragraph-properties fo:text-align="justify" fo:line-height="150%" fo:text-indent="0.5in"/>
      <style:text-properties fo:font-size="11pt" style:font-size-asian="11pt"/>
    </style:style>
    <style:style style:name="P3054" style:parent-style-name="Normal" style:family="paragraph">
      <style:paragraph-properties fo:text-align="justify" fo:line-height="150%" fo:text-indent="0.5in"/>
      <style:text-properties fo:font-size="11pt" style:font-size-asian="11pt"/>
    </style:style>
    <style:style style:name="P3055" style:parent-style-name="Normal" style:family="paragraph">
      <style:paragraph-properties fo:text-align="justify" fo:line-height="150%" fo:text-indent="0.5in"/>
      <style:text-properties fo:font-size="11pt" style:font-size-asian="11pt"/>
    </style:style>
    <style:style style:name="P3056" style:parent-style-name="Normal" style:family="paragraph">
      <style:paragraph-properties fo:text-align="justify" fo:line-height="150%" fo:text-indent="0.5in"/>
      <style:text-properties fo:font-size="11pt" style:font-size-asian="11pt"/>
    </style:style>
    <style:style style:name="P3057" style:parent-style-name="Normal" style:family="paragraph">
      <style:paragraph-properties fo:text-align="justify" fo:line-height="150%" fo:margin-left="1.477in" fo:text-indent="-0.977in">
        <style:tab-stops/>
      </style:paragraph-properties>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line-height="150%" fo:text-indent="0.5in"/>
      <style:text-properties fo:font-size="11pt" style:font-size-asian="11pt"/>
    </style:style>
    <style:style style:name="P3060" style:parent-style-name="Normal" style:family="paragraph">
      <style:paragraph-properties fo:border="0in solid #FFFFFF" fo:padding="0.4305in" style:shadow="#000000 0in 0in" fo:text-align="justify" fo:line-height="150%" fo:text-indent="0.5in"/>
      <style:text-properties style:font-name-asian="Arial Unicode MS" fo:font-weight="bold" style:font-weight-asian="bold" style:font-weight-complex="bold" fo:font-size="11pt" style:font-size-asian="11pt" style:font-size-complex="11pt"/>
    </style:style>
    <style:style style:name="P3061" style:parent-style-name="Normal" style:family="paragraph">
      <style:paragraph-properties fo:border="0in solid #FFFFFF" fo:padding="0.4305in" style:shadow="#000000 0in 0in" fo:text-align="justify" fo:line-height="150%" fo:text-indent="0.5in"/>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border="0in solid #FFFFFF" fo:padding="0.4305in" style:shadow="#000000 0in 0in" fo:text-align="justify" fo:line-height="150%" fo:text-indent="0.5in"/>
    </style:style>
    <style:style style:name="T3064" style:parent-style-name="DefaultParagraphFont" style:family="text">
      <style:text-properties fo:font-size="11pt" style:font-size-asian="11pt"/>
    </style:style>
    <style:style style:name="P3065" style:parent-style-name="Normal" style:family="paragraph">
      <style:paragraph-properties fo:widows="0" fo:orphans="0" fo:text-align="justify" fo:line-height="150%" fo:text-indent="0.5in"/>
      <style:text-properties fo:font-size="11pt" style:font-size-asian="11pt"/>
    </style:style>
    <style:style style:name="P3066" style:parent-style-name="Normal" style:family="paragraph">
      <style:paragraph-properties fo:line-height="150%"/>
    </style:style>
    <style:style style:name="P3067" style:parent-style-name="Normal" style:family="paragraph">
      <style:paragraph-properties fo:text-align="justify" fo:line-height="150%" fo:margin-left="1.6736in" fo:text-indent="-1.1736in">
        <style:tab-stops/>
      </style:paragraph-properties>
    </style:style>
    <style:style style:name="T3068" style:parent-style-name="DefaultParagraphFont" style:family="text">
      <style:text-properties fo:font-weight="bold" style:font-weight-asian="bold" style:font-weight-complex="bold" fo:font-size="11pt" style:font-size-asian="11pt"/>
    </style:style>
    <style:style style:name="T3069" style:parent-style-name="DefaultParagraphFont" style:family="text">
      <style:text-properties fo:font-weight="bold" style:font-weight-asian="bold" style:font-weight-complex="bold" style:text-position="super 63.6%" fo:font-size="11pt" style:font-size-asian="11pt"/>
    </style:style>
    <style:style style:name="T3070" style:parent-style-name="DefaultParagraphFont" style:family="text">
      <style:text-properties fo:font-weight="bold" style:font-weight-asian="bold" style:font-weight-complex="bold"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line-height="150%" fo:text-indent="0.5in"/>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line-height="150%" fo:text-indent="0.5in"/>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line-height="150%" fo:text-indent="0.5in"/>
      <style:text-properties fo:font-size="11pt" style:font-size-asian="11pt"/>
    </style:style>
    <style:style style:name="P3093"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style:text-position="super 63.6%"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line-height="150%" fo:text-indent="0.5in"/>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line-height="150%" fo:text-indent="0.5in"/>
      <style:text-properties fo:font-size="11pt" style:font-size-asian="11pt"/>
    </style:style>
    <style:style style:name="P3113" style:parent-style-name="Normal" style:family="paragraph">
      <style:paragraph-properties fo:text-align="justify" fo:line-height="150%" fo:text-indent="0.5in"/>
      <style:text-properties fo:font-size="11pt" style:font-size-asian="11pt"/>
    </style:style>
    <style:style style:name="P3114" style:parent-style-name="Normal" style:family="paragraph">
      <style:paragraph-properties fo:text-align="justify" fo:line-height="150%" fo:margin-left="1.8708in" fo:text-indent="-1.3708in">
        <style:tab-stops/>
      </style:paragraph-properties>
      <style:text-properties fo:font-weight="bold" style:font-weight-asian="bold" fo:font-size="11pt" style:font-size-asian="11pt" style:font-size-complex="11pt"/>
    </style:style>
    <style:style style:name="P3115" style:parent-style-name="Normal" style:family="paragraph">
      <style:paragraph-properties fo:text-align="justify" fo:line-height="150%" fo:margin-left="1.3784in" fo:text-indent="-0.8784in">
        <style:tab-stops/>
      </style:paragraph-properties>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border="0in solid #FFFFFF" fo:padding="0.4305in" style:shadow="#000000 0in 0in" fo:text-align="justify" fo:line-height="150%" fo:text-indent="0.5in"/>
    </style:style>
    <style:style style:name="T3119" style:parent-style-name="DefaultParagraphFont" style:family="text">
      <style:text-properties fo:font-size="11pt" style:font-size-asian="11pt"/>
    </style:style>
    <style:style style:name="P3120" style:parent-style-name="Normal" style:family="paragraph">
      <style:paragraph-properties fo:border="0in solid #FFFFFF" fo:padding="0.4305in" style:shadow="#000000 0in 0in" fo:text-align="justify" fo:line-height="150%" fo:text-indent="0.5in"/>
    </style:style>
    <style:style style:name="T3121" style:parent-style-name="DefaultParagraphFont" style:family="text">
      <style:text-properties fo:font-size="11pt" style:font-size-asian="11pt"/>
    </style:style>
    <style:style style:name="P3122" style:parent-style-name="Normal" style:family="paragraph">
      <style:paragraph-properties fo:border="0in solid #FFFFFF" fo:padding="0.4305in" style:shadow="#000000 0in 0in" fo:text-align="justify" fo:line-height="150%" fo:text-indent="0.5in"/>
    </style:style>
    <style:style style:name="T3123" style:parent-style-name="DefaultParagraphFont" style:family="text">
      <style:text-properties fo:font-size="11pt" style:font-size-asian="11pt"/>
    </style:style>
    <style:style style:name="P3124" style:parent-style-name="Normal" style:family="paragraph">
      <style:paragraph-properties fo:border="0in solid #FFFFFF" fo:padding="0.4305in" style:shadow="#000000 0in 0in" fo:text-align="justify" fo:line-height="150%" fo:text-indent="0.5in"/>
    </style:style>
    <style:style style:name="T3125" style:parent-style-name="DefaultParagraphFont" style:family="text">
      <style:text-properties fo:font-size="11pt" style:font-size-asian="11pt"/>
    </style:style>
    <style:style style:name="P3126" style:parent-style-name="Normal" style:family="paragraph">
      <style:paragraph-properties fo:border="0in solid #FFFFFF" fo:padding="0.4305in" style:shadow="#000000 0in 0in" fo:text-align="justify" fo:line-height="150%" fo:text-indent="0.5in"/>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line-height="150%" fo:text-indent="0.5in"/>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line-height="150%"/>
      <style:text-properties fo:font-weight="bold" style:font-weight-asian="bold" fo:font-size="10pt" style:font-size-asian="10pt"/>
    </style:style>
    <style:style style:name="P3141" style:parent-style-name="Normal" style:family="paragraph">
      <style:paragraph-properties fo:widows="0" fo:orphans="0" fo:text-align="justify" fo:line-height="150%" fo:margin-left="1.2798in" fo:text-indent="-0.7875in">
        <style:tab-stops/>
      </style:paragraph-properties>
    </style:style>
    <style:style style:name="T3142" style:parent-style-name="DefaultParagraphFont" style:family="text">
      <style:text-properties fo:font-weight="bold" style:font-weight-asian="bold" style:font-weight-complex="bold" fo:font-size="11pt" style:font-size-asian="11pt"/>
    </style:style>
    <style:style style:name="T3143" style:parent-style-name="DefaultParagraphFont" style:family="text">
      <style:text-properties fo:font-weight="bold" style:font-weight-asian="bold" style:font-weight-complex="bold" style:text-position="super 63.6%" fo:font-size="11pt" style:font-size-asian="11pt"/>
    </style:style>
    <style:style style:name="T3144" style:parent-style-name="DefaultParagraphFont" style:family="text">
      <style:text-properties fo:font-weight="bold" style:font-weight-asian="bold" style:font-weight-complex="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fo:font-size="11pt" style:font-size-asian="11p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font-size="11pt" style:font-size-asian="11pt"/>
    </style:style>
    <style:style style:name="P3150" style:parent-style-name="Normal" style:family="paragraph">
      <style:paragraph-properties fo:line-height="150%"/>
    </style:style>
    <style:style style:name="P3151" style:parent-style-name="Normal" style:family="paragraph">
      <style:paragraph-properties fo:text-align="justify" fo:line-height="150%" fo:margin-left="1.3784in" fo:text-indent="-0.8784in">
        <style:tab-stops/>
      </style:paragraph-properties>
    </style:style>
    <style:style style:name="T3152" style:parent-style-name="DefaultParagraphFont" style:family="text">
      <style:text-properties fo:font-weight="bold" style:font-weight-asian="bold" style:font-weight-complex="bold" fo:font-size="11pt" style:font-size-asian="11pt"/>
    </style:style>
    <style:style style:name="T3153" style:parent-style-name="DefaultParagraphFont" style:family="text">
      <style:text-properties fo:font-weight="bold" style:font-weight-asian="bold" style:font-weight-complex="bold" style:text-position="super 63.6%" fo:font-size="11pt" style:font-size-asian="11pt"/>
    </style:style>
    <style:style style:name="T3154" style:parent-style-name="DefaultParagraphFont" style:family="text">
      <style:text-properties fo:font-weight="bold" style:font-weight-asian="bold" style:font-weight-complex="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font-size="11pt" style:font-size-asian="11pt"/>
    </style:style>
    <style:style style:name="P3158" style:parent-style-name="Normal" style:family="paragraph">
      <style:paragraph-properties fo:line-height="150%"/>
    </style:style>
    <style:style style:name="P3159" style:parent-style-name="Normal" style:family="paragraph">
      <style:paragraph-properties fo:text-align="justify" fo:line-height="150%" fo:margin-left="1.477in" fo:text-indent="-0.977in">
        <style:tab-stops/>
      </style:paragraph-properties>
    </style:style>
    <style:style style:name="T3160" style:parent-style-name="DefaultParagraphFont" style:family="text">
      <style:text-properties fo:font-weight="bold" style:font-weight-asian="bold" style:font-weight-complex="bold" fo:font-size="11pt" style:font-size-asian="11pt"/>
    </style:style>
    <style:style style:name="T3161" style:parent-style-name="DefaultParagraphFont" style:family="text">
      <style:text-properties fo:font-weight="bold" style:font-weight-asian="bold" style:font-weight-complex="bold" style:text-position="super 63.6%" fo:font-size="11pt" style:font-size-asian="11pt"/>
    </style:style>
    <style:style style:name="T3162" style:parent-style-name="DefaultParagraphFont" style:family="text">
      <style:text-properties fo:font-weight="bold" style:font-weight-asian="bold" style:font-weight-complex="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line-height="150%" fo:text-indent="0.5in"/>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size="11pt" style:font-size-asian="11pt"/>
    </style:style>
    <style:style style:name="P3176" style:parent-style-name="Normal" style:family="paragraph">
      <style:paragraph-properties fo:line-height="150%"/>
    </style:style>
    <style:style style:name="P3177" style:parent-style-name="Normal" style:family="paragraph">
      <style:paragraph-properties fo:text-align="justify" fo:line-height="150%" fo:margin-left="1.575in" fo:text-indent="-1.075in">
        <style:tab-stops/>
      </style:paragraph-properties>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style:text-position="super 63.6%"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font-size="11pt" style:font-size-asian="11pt"/>
    </style:style>
    <style:style style:name="P3186" style:parent-style-name="Normal" style:family="paragraph">
      <style:paragraph-properties fo:line-height="150%"/>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line-height="150%" fo:text-indent="0.5in"/>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style:text-position="super 63.6%"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line-height="150%" fo:text-indent="0.5in"/>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line-height="150%" fo:text-indent="0.5in"/>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line-height="150%" fo:text-indent="0.5in"/>
      <style:text-properties fo:font-size="11pt" style:font-size-asian="11pt" style:font-size-complex="11pt"/>
    </style:style>
    <style:style style:name="P3223" style:parent-style-name="Normal" style:family="paragraph">
      <style:paragraph-properties fo:text-align="justify" fo:line-height="150%" fo:margin-left="1.6736in" fo:text-indent="-1.1736in">
        <style:tab-stops/>
      </style:paragraph-properties>
    </style:style>
    <style:style style:name="T3224" style:parent-style-name="DefaultParagraphFont" style:family="text">
      <style:text-properties fo:font-weight="bold" style:font-weight-asian="bold" style:font-weight-complex="bold" fo:font-size="11pt" style:font-size-asian="11pt"/>
    </style:style>
    <style:style style:name="T3225" style:parent-style-name="DefaultParagraphFont" style:family="text">
      <style:text-properties fo:font-weight="bold" style:font-weight-asian="bold" style:font-weight-complex="bold" style:text-position="super 63.6%" fo:font-size="11pt" style:font-size-asian="11pt"/>
    </style:style>
    <style:style style:name="T3226" style:parent-style-name="DefaultParagraphFont" style:family="text">
      <style:text-properties fo:font-weight="bold" style:font-weight-asian="bold" style:font-weight-complex="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style:text-position="super 63.6%"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line-height="150%"/>
    </style:style>
    <style:style style:name="P3233" style:parent-style-name="Normal" style:family="paragraph">
      <style:paragraph-properties fo:text-align="center" fo:line-height="150%"/>
      <style:text-properties fo:font-weight="bold" style:font-weight-asian="bold" fo:font-size="11pt" style:font-size-asian="11pt"/>
    </style:style>
    <style:style style:name="P3234" style:parent-style-name="Normal" style:family="paragraph">
      <style:paragraph-properties fo:text-align="center" fo:line-height="150%"/>
      <style:text-properties fo:font-weight="bold" style:font-weight-asian="bold" fo:font-size="11pt" style:font-size-asian="11pt"/>
    </style:style>
    <style:style style:name="P3235" style:parent-style-name="Normal" style:family="paragraph">
      <style:paragraph-properties fo:line-height="150%"/>
    </style:style>
    <style:style style:name="P3236" style:parent-style-name="Normal" style:family="paragraph">
      <style:paragraph-properties fo:keep-with-next="always" fo:line-height="150%" fo:text-indent="0.5in"/>
      <style:text-properties fo:font-weight="bold" style:font-weight-asian="bold" fo:font-size="11pt" style:font-size-asian="11pt"/>
    </style:style>
    <style:style style:name="P3237" style:parent-style-name="Normal" style:family="paragraph">
      <style:paragraph-properties fo:text-align="justify" fo:line-height="150%"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line-height="150%" fo:text-indent="0.5in"/>
      <style:text-properties fo:font-size="11pt" style:font-size-asian="11pt"/>
    </style:style>
    <style:style style:name="P3242" style:parent-style-name="Normal" style:family="paragraph">
      <style:paragraph-properties fo:text-align="justify" fo:line-height="150%" fo:text-indent="0.5in"/>
      <style:text-properties fo:font-weight="bold" style:font-weight-asian="bold" fo:font-size="11pt" style:font-size-asian="11p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line-height="150%" fo:text-indent="0.5in"/>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line-height="150%" fo:text-indent="0.5in"/>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line-height="150%" fo:text-indent="0.5in"/>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line-height="150%"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color="#000000" fo:font-size="11pt" style:font-size-asian="11pt"/>
    </style:style>
    <style:style style:name="P3277" style:parent-style-name="Normal" style:family="paragraph">
      <style:paragraph-properties fo:line-height="150%"/>
    </style:style>
    <style:style style:name="P3278" style:parent-style-name="Normal" style:family="paragraph">
      <style:paragraph-properties fo:text-align="justify" fo:line-height="150%" fo:text-indent="0.5in"/>
      <style:text-properties fo:font-weight="bold" style:font-weight-asian="bold" fo:font-size="11pt" style:font-size-asian="11p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color="#000000" fo:font-size="11pt" style:font-size-asian="11pt"/>
    </style:style>
    <style:style style:name="P3282" style:parent-style-name="Normal" style:family="paragraph">
      <style:paragraph-properties fo:text-align="justify" fo:line-height="150%" fo:text-indent="0.5in"/>
      <style:text-properties fo:font-size="11pt" style:font-size-asian="11pt"/>
    </style:style>
    <style:style style:name="P3283" style:parent-style-name="Normal" style:family="paragraph">
      <style:paragraph-properties fo:text-align="justify" fo:line-height="150%" fo:text-indent="0.5in"/>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line-height="150%" fo:text-indent="0.5in"/>
      <style:text-properties fo:font-size="11pt" style:font-size-asian="11pt"/>
    </style:style>
    <style:style style:name="P3286" style:parent-style-name="Normal" style:family="paragraph">
      <style:paragraph-properties fo:text-align="justify" fo:line-height="150%" fo:text-indent="0.5in"/>
      <style:text-properties fo:font-size="11pt" style:font-size-asian="11pt"/>
    </style:style>
    <style:style style:name="P3287" style:parent-style-name="Normal" style:family="paragraph">
      <style:paragraph-properties fo:text-align="justify" fo:line-height="150%" fo:margin-left="1.3784in" fo:text-indent="-0.8784in">
        <style:tab-stops/>
      </style:paragraph-properties>
      <style:text-properties fo:font-weight="bold" style:font-weight-asian="bold" fo:font-size="11pt" style:font-size-asian="11pt"/>
    </style:style>
    <style:style style:name="P3288" style:parent-style-name="Normal" style:family="paragraph">
      <style:paragraph-properties fo:text-align="justify" fo:line-height="150%" fo:text-indent="0.5in"/>
      <style:text-properties fo:font-size="11pt" style:font-size-asian="11pt"/>
    </style:style>
    <style:style style:name="P3289" style:parent-style-name="Normal" style:family="paragraph">
      <style:paragraph-properties fo:text-align="justify" fo:line-height="150%" fo:text-indent="0.5in"/>
      <style:text-properties fo:font-size="11pt" style:font-size-asian="11pt"/>
    </style:style>
    <style:style style:name="P3290" style:parent-style-name="Normal" style:family="paragraph">
      <style:paragraph-properties fo:text-align="justify" fo:line-height="150%" fo:text-indent="0.5in"/>
      <style:text-properties fo:font-size="11pt" style:font-size-asian="11pt"/>
    </style:style>
    <style:style style:name="P3291" style:parent-style-name="Normal" style:family="paragraph">
      <style:paragraph-properties fo:text-align="justify" fo:line-height="150%" fo:text-indent="0.5in"/>
      <style:text-properties fo:font-size="11pt" style:font-size-asian="11pt"/>
    </style:style>
    <style:style style:name="P3292" style:parent-style-name="Normal" style:family="paragraph">
      <style:paragraph-properties fo:text-align="justify" fo:line-height="150%" fo:text-indent="0.5in"/>
      <style:text-properties fo:font-size="11pt" style:font-size-asian="11pt"/>
    </style:style>
    <style:style style:name="P3293" style:parent-style-name="Normal" style:family="paragraph">
      <style:paragraph-properties fo:text-align="justify" fo:line-height="150%" fo:text-indent="0.5in"/>
      <style:text-properties fo:font-size="11pt" style:font-size-asian="11pt"/>
    </style:style>
    <style:style style:name="P3294" style:parent-style-name="Normal" style:family="paragraph">
      <style:paragraph-properties fo:text-align="justify" fo:line-height="150%" fo:text-indent="0.5in"/>
      <style:text-properties fo:font-size="11pt" style:font-size-asian="11pt"/>
    </style:style>
    <style:style style:name="P3295" style:parent-style-name="Normal" style:family="paragraph">
      <style:paragraph-properties fo:text-align="justify" fo:line-height="150%" fo:text-indent="0.5in"/>
      <style:text-properties fo:font-size="11pt" style:font-size-asian="11pt"/>
    </style:style>
    <style:style style:name="P3296" style:parent-style-name="Normal" style:family="paragraph">
      <style:paragraph-properties fo:text-align="justify" fo:line-height="150%" fo:text-indent="0.5in"/>
      <style:text-properties fo:font-size="11pt" style:font-size-asian="11pt"/>
    </style:style>
    <style:style style:name="P3297" style:parent-style-name="Normal" style:family="paragraph">
      <style:paragraph-properties fo:text-align="justify" fo:line-height="150%" fo:text-indent="0.3937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style:font-style-complex="italic" fo:font-size="10pt" style:font-size-asian="10pt"/>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line-height="150%"/>
    </style:style>
    <style:style style:name="P3303" style:parent-style-name="Normal" style:family="paragraph">
      <style:paragraph-properties fo:text-align="center" fo:line-height="150%"/>
      <style:text-properties fo:font-weight="bold" style:font-weight-asian="bold" fo:font-size="11pt" style:font-size-asian="11pt"/>
    </style:style>
    <style:style style:name="P3304" style:parent-style-name="Normal" style:family="paragraph">
      <style:paragraph-properties fo:text-align="center" fo:line-height="150%"/>
      <style:text-properties fo:font-weight="bold" style:font-weight-asian="bold" fo:font-size="11pt" style:font-size-asian="11pt"/>
    </style:style>
    <style:style style:name="P3305" style:parent-style-name="Normal" style:family="paragraph">
      <style:paragraph-properties fo:text-align="center" fo:line-height="150%"/>
      <style:text-properties fo:font-weight="bold" style:font-weight-asian="bold" fo:font-size="11pt" style:font-size-asian="11pt"/>
    </style:style>
    <style:style style:name="P3306" style:parent-style-name="Normal" style:family="paragraph">
      <style:paragraph-properties fo:text-align="center" fo:line-height="150%" fo:text-indent="0.5in"/>
      <style:text-properties fo:font-weight="bold" style:font-weight-asian="bold" fo:font-size="11pt" style:font-size-asian="11pt"/>
    </style:style>
    <style:style style:name="P3307" style:parent-style-name="Normal" style:family="paragraph">
      <style:paragraph-properties fo:text-align="justify" fo:line-height="150%" fo:margin-left="1.575in" fo:text-indent="-1.075in">
        <style:tab-stops/>
      </style:paragraph-properties>
      <style:text-properties fo:font-weight="bold" style:font-weight-asian="bold" fo:font-size="11pt" style:font-size-asian="11pt"/>
    </style:style>
    <style:style style:name="P3308" style:parent-style-name="Normal" style:family="paragraph">
      <style:paragraph-properties fo:text-align="justify" fo:line-height="150%" fo:text-indent="0.5in"/>
      <style:text-properties fo:font-size="11pt" style:font-size-asian="11pt"/>
    </style:style>
    <style:style style:name="P3309" style:parent-style-name="Normal" style:family="paragraph">
      <style:paragraph-properties fo:text-align="justify" fo:line-height="150%" fo:text-indent="0.5in"/>
      <style:text-properties fo:font-size="11pt" style:font-size-asian="11p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line-height="150%" fo:text-indent="0.5in"/>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line-height="150%" fo:text-indent="0.5in"/>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line-height="150%" fo:text-indent="0.5in"/>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line-height="150%" fo:text-indent="0.5in"/>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line-height="150%" fo:text-indent="0.5in"/>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super 63.6%"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tyle="italic" style:font-style-asian="italic" style:font-style-complex="italic"/>
    </style:style>
    <style:style style:name="P3345" style:parent-style-name="Normal" style:family="paragraph">
      <style:paragraph-properties fo:border="0in solid #FFFFFF" fo:padding="0.4305in" style:shadow="#000000 0in 0in" fo:text-align="justify" fo:line-height="150%" fo:text-indent="0.5in"/>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line-height="150%" fo:text-indent="0.5in"/>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line-height="150%" fo:text-indent="0.5in"/>
    </style:style>
    <style:style style:name="T3352" style:parent-style-name="DefaultParagraphFont" style:family="text">
      <style:text-properties fo:font-size="11pt" style:font-size-asian="11pt"/>
    </style:style>
    <style:style style:name="P3353" style:parent-style-name="Normal" style:family="paragraph">
      <style:paragraph-properties fo:border="0in solid #FFFFFF" fo:padding="0.4305in" style:shadow="#000000 0in 0in" fo:text-align="justify" fo:line-height="150%" fo:text-indent="0.5in"/>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font-size="11pt" style:font-size-asian="11pt"/>
    </style:style>
    <style:style style:name="P3357" style:parent-style-name="Normal" style:family="paragraph">
      <style:paragraph-properties fo:border="0in solid #FFFFFF" fo:padding="0.4305in" style:shadow="#000000 0in 0in" fo:text-align="justify" fo:line-height="150%" fo:text-indent="0.5in"/>
    </style:style>
    <style:style style:name="T3358" style:parent-style-name="DefaultParagraphFont" style:family="text">
      <style:text-properties fo:font-size="11pt" style:font-size-asian="11pt"/>
    </style:style>
    <style:style style:name="P3359" style:parent-style-name="Normal" style:family="paragraph">
      <style:paragraph-properties fo:border="0in solid #FFFFFF" fo:padding="0.4305in" style:shadow="#000000 0in 0in" fo:text-align="justify" fo:line-height="150%" fo:text-indent="0.5in"/>
    </style:style>
    <style:style style:name="T3360" style:parent-style-name="DefaultParagraphFont" style:family="text">
      <style:text-properties fo:font-size="11pt" style:font-size-asian="11pt"/>
    </style:style>
    <style:style style:name="P336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362" style:parent-style-name="DefaultParagraphFont" style:family="text">
      <style:text-properties fo:font-size="11pt" style:font-size-asian="11pt"/>
    </style:style>
    <style:style style:name="P336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364" style:parent-style-name="DefaultParagraphFont" style:family="text">
      <style:text-properties fo:font-size="11pt" style:font-size-asian="11pt"/>
    </style:style>
    <style:style style:name="T3365" style:parent-style-name="DefaultParagraphFont" style:family="text">
      <style:text-properties style:text-position="super 63.6%"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line-height="150%" fo:text-indent="0.5in"/>
    </style:style>
    <style:style style:name="T3370" style:parent-style-name="DefaultParagraphFont" style:family="text">
      <style:text-properties fo:font-size="11pt" style:font-size-asian="11pt"/>
    </style:style>
    <style:style style:name="P337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372" style:parent-style-name="DefaultParagraphFont" style:family="text">
      <style:text-properties fo:font-size="11pt" style:font-size-asian="11pt"/>
    </style:style>
    <style:style style:name="P337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374" style:parent-style-name="DefaultParagraphFont" style:family="text">
      <style:text-properties fo:font-size="11pt" style:font-size-asian="11pt"/>
    </style:style>
    <style:style style:name="P3375" style:parent-style-name="Normal" style:family="paragraph">
      <style:paragraph-properties fo:border="0in solid #FFFFFF" fo:padding="0.4305in" style:shadow="#000000 0in 0in" fo:text-align="justify" fo:line-height="150%" fo:text-indent="0.5in"/>
    </style:style>
    <style:style style:name="T3376" style:parent-style-name="DefaultParagraphFont" style:family="text">
      <style:text-properties fo:font-size="11pt" style:font-size-asian="11pt"/>
    </style:style>
    <style:style style:name="P3377" style:parent-style-name="Normal" style:family="paragraph">
      <style:paragraph-properties fo:border="0in solid #FFFFFF" fo:padding="0.4305in" style:shadow="#000000 0in 0in" fo:text-align="justify" fo:line-height="150%" fo:text-indent="0.5in"/>
    </style:style>
    <style:style style:name="T3378" style:parent-style-name="DefaultParagraphFont" style:family="text">
      <style:text-properties fo:font-size="11pt" style:font-size-asian="11pt"/>
    </style:style>
    <style:style style:name="P3379" style:parent-style-name="Normal" style:family="paragraph">
      <style:paragraph-properties fo:border="0in solid #FFFFFF" fo:padding="0.4305in" style:shadow="#000000 0in 0in" fo:text-align="justify" fo:line-height="150%" fo:text-indent="0.5in"/>
    </style:style>
    <style:style style:name="T3380" style:parent-style-name="DefaultParagraphFont" style:family="text">
      <style:text-properties fo:font-size="11pt" style:font-size-asian="11pt"/>
    </style:style>
    <style:style style:name="P3381" style:parent-style-name="Normal" style:family="paragraph">
      <style:paragraph-properties fo:border="0in solid #FFFFFF" fo:padding="0.4305in" style:shadow="#000000 0in 0in" fo:text-align="justify" fo:line-height="150%" fo:text-indent="0.5in"/>
    </style:style>
    <style:style style:name="T3382" style:parent-style-name="DefaultParagraphFont" style:family="text">
      <style:text-properties fo:font-size="11pt" style:font-size-asian="11pt"/>
    </style:style>
    <style:style style:name="P3383" style:parent-style-name="Normal" style:family="paragraph">
      <style:paragraph-properties fo:border="0in solid #FFFFFF" fo:padding="0.4305in" style:shadow="#000000 0in 0in" fo:text-align="justify" fo:line-height="150%" fo:text-indent="0.5in"/>
    </style:style>
    <style:style style:name="T3384" style:parent-style-name="DefaultParagraphFont" style:family="text">
      <style:text-properties fo:font-size="11pt" style:font-size-asian="11pt"/>
    </style:style>
    <style:style style:name="P3385" style:parent-style-name="Normal" style:family="paragraph">
      <style:paragraph-properties fo:line-height="150%"/>
    </style:style>
    <style:style style:name="P3386" style:parent-style-name="Normal" style:family="paragraph">
      <style:paragraph-properties fo:text-align="justify" fo:line-height="150%" fo:text-indent="0.5in"/>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line-height="150%" fo:text-indent="0.5in"/>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line-height="150%" fo:text-indent="0.5in"/>
      <style:text-properties fo:font-size="11pt" style:font-size-asian="11pt"/>
    </style:style>
    <style:style style:name="P340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line-height="150%" fo:text-indent="0.5in"/>
    </style:style>
    <style:style style:name="T3405" style:parent-style-name="DefaultParagraphFont" style:family="text">
      <style:text-properties fo:color="#000000"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line-height="150%" fo:text-indent="0.5in"/>
    </style:style>
    <style:style style:name="T3408" style:parent-style-name="DefaultParagraphFont" style:family="text">
      <style:text-properties fo:color="#000000" fo:font-size="11pt" style:font-size-asian="11pt"/>
    </style:style>
    <style:style style:name="P3409" style:parent-style-name="Normal" style:family="paragraph">
      <style:paragraph-properties fo:text-align="justify" fo:line-height="150%" fo:text-indent="0.5in"/>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color="#000000" fo:font-size="11pt" style:font-size-asian="11pt"/>
    </style:style>
    <style:style style:name="P3417" style:parent-style-name="Normal" style:family="paragraph">
      <style:paragraph-properties fo:border="0in solid #FFFFFF" fo:padding="0.4305in" style:shadow="#000000 0in 0in" fo:text-align="justify" fo:line-height="150%"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color="#000000" fo:font-size="11pt" style:font-size-asian="11pt"/>
    </style:style>
    <style:style style:name="P3425" style:parent-style-name="Normal" style:family="paragraph">
      <style:paragraph-properties fo:border="0in solid #FFFFFF" fo:padding="0.4305in" style:shadow="#000000 0in 0in" fo:text-align="justify" fo:line-height="150%" fo:text-indent="0.5in"/>
    </style:style>
    <style:style style:name="T3426" style:parent-style-name="DefaultParagraphFont" style:family="text">
      <style:text-properties fo:font-size="11pt" style:font-size-asian="11p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fo:font-size="11pt" style:font-size-asian="11pt"/>
    </style:style>
    <style:style style:name="P3429" style:parent-style-name="Normal" style:family="paragraph">
      <style:paragraph-properties fo:line-height="150%"/>
    </style:style>
    <style:style style:name="P3430" style:parent-style-name="Normal" style:family="paragraph">
      <style:paragraph-properties fo:border="0in solid #FFFFFF" fo:padding="0.4305in" style:shadow="#000000 0in 0in" fo:text-align="justify" fo:line-height="150%" fo:margin-left="1.575in" fo:text-indent="-1.075in">
        <style:tab-stops/>
      </style:paragraph-properties>
    </style:style>
    <style:style style:name="T3431" style:parent-style-name="DefaultParagraphFont" style:family="text">
      <style:text-properties fo:font-weight="bold" style:font-weight-asian="bold" style:font-weight-complex="bold" fo:font-size="11pt" style:font-size-asian="11pt"/>
    </style:style>
    <style:style style:name="T3432" style:parent-style-name="DefaultParagraphFont" style:family="text">
      <style:text-properties fo:font-weight="bold" style:font-weight-asian="bold" style:font-weight-complex="bold" style:text-position="super 63.6%" fo:font-size="11pt" style:font-size-asian="11pt"/>
    </style:style>
    <style:style style:name="T3433" style:parent-style-name="DefaultParagraphFont" style:family="text">
      <style:text-properties fo:font-weight="bold" style:font-weight-asian="bold" style:font-weight-complex="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border="0in solid #FFFFFF" fo:padding="0.4305in" style:shadow="#000000 0in 0in" fo:text-align="justify" fo:line-height="150%"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line-height="150%"/>
    </style:style>
    <style:style style:name="P3440" style:parent-style-name="Normal" style:family="paragraph">
      <style:paragraph-properties fo:text-align="justify" fo:line-height="150%" fo:margin-left="1.2798in" fo:text-indent="-0.7798in">
        <style:tab-stops/>
      </style:paragraph-properties>
      <style:text-properties fo:font-weight="bold" style:font-weight-asian="bold" fo:font-size="11pt" style:font-size-asian="11p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line-height="150%" fo:text-indent="0.5in"/>
      <style:text-properties fo:font-size="11pt" style:font-size-asian="11pt"/>
    </style:style>
    <style:style style:name="P3444" style:parent-style-name="Normal" style:family="paragraph">
      <style:paragraph-properties fo:text-align="justify" fo:line-height="150%" fo:text-indent="0.5in"/>
      <style:text-properties fo:font-size="11pt" style:font-size-asian="11pt"/>
    </style:style>
    <style:style style:name="P3445" style:parent-style-name="Normal" style:family="paragraph">
      <style:paragraph-properties fo:text-align="justify" fo:line-height="150%" fo:text-indent="0.5in"/>
      <style:text-properties fo:font-size="11pt" style:font-size-asian="11pt"/>
    </style:style>
    <style:style style:name="P3446" style:parent-style-name="Normal" style:family="paragraph">
      <style:paragraph-properties fo:text-align="justify" fo:line-height="150%" fo:text-indent="0.5in"/>
      <style:text-properties fo:font-weight="bold" style:font-weight-asian="bold" fo:font-size="11pt" style:font-size-asian="11pt"/>
    </style:style>
    <style:style style:name="P3447" style:parent-style-name="Normal" style:family="paragraph">
      <style:paragraph-properties fo:text-align="justify" fo:line-height="150%" fo:text-indent="0.5in"/>
      <style:text-properties fo:font-weight="bold" style:font-weight-asian="bold" fo:font-size="11pt" style:font-size-asian="11p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fo:font-size="11pt" style:font-size-asian="11pt"/>
    </style:style>
    <style:style style:name="P3450" style:parent-style-name="Normal" style:family="paragraph">
      <style:paragraph-properties fo:text-align="justify" fo:line-height="150%" fo:text-indent="0.5in"/>
      <style:text-properties fo:font-size="11pt" style:font-size-asian="11pt"/>
    </style:style>
    <style:style style:name="P3451" style:parent-style-name="Normal" style:family="paragraph">
      <style:paragraph-properties fo:text-align="justify" fo:line-height="150%" fo:text-indent="0.5in"/>
      <style:text-properties fo:font-size="11pt" style:font-size-asian="11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border="0in solid #FFFFFF" fo:padding="0.4305in" style:shadow="#000000 0in 0in" fo:text-align="justify" fo:line-height="150%" fo:text-indent="0.5in"/>
    </style:style>
    <style:style style:name="T3456" style:parent-style-name="DefaultParagraphFont" style:family="text">
      <style:text-properties fo:font-size="11pt" style:font-size-asian="11pt"/>
    </style:style>
    <style:style style:name="P3457" style:parent-style-name="Normal" style:family="paragraph">
      <style:paragraph-properties fo:border="0in solid #FFFFFF" fo:padding="0.4305in" style:shadow="#000000 0in 0in" fo:text-align="justify" fo:line-height="150%" fo:text-indent="0.5in"/>
    </style:style>
    <style:style style:name="T3458" style:parent-style-name="DefaultParagraphFont" style:family="text">
      <style:text-properties fo:font-size="11pt" style:font-size-asian="11pt"/>
    </style:style>
    <style:style style:name="P3459" style:parent-style-name="Normal" style:family="paragraph">
      <style:paragraph-properties fo:border="0in solid #FFFFFF" fo:padding="0.4305in" style:shadow="#000000 0in 0in" fo:text-align="justify" fo:line-height="150%" fo:text-indent="0.5in"/>
    </style:style>
    <style:style style:name="T3460" style:parent-style-name="DefaultParagraphFont" style:family="text">
      <style:text-properties fo:font-size="11pt" style:font-size-asian="11p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fo:font-size="11pt" style:font-size-asian="11pt"/>
    </style:style>
    <style:style style:name="P3463" style:parent-style-name="Normal" style:family="paragraph">
      <style:paragraph-properties fo:border="0in solid #FFFFFF" fo:padding="0.4305in" style:shadow="#000000 0in 0in" fo:text-align="justify" fo:line-height="150%" fo:text-indent="0.5in"/>
    </style:style>
    <style:style style:name="T3464" style:parent-style-name="DefaultParagraphFont" style:family="text">
      <style:text-properties fo:font-size="11pt" style:font-size-asian="11p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fo:font-size="11pt" style:font-size-asian="11pt"/>
    </style:style>
    <style:style style:name="P3467" style:parent-style-name="Normal" style:family="paragraph">
      <style:paragraph-properties fo:border="0in solid #FFFFFF" fo:padding="0.4305in" style:shadow="#000000 0in 0in" fo:text-align="justify" fo:line-height="150%" fo:text-indent="0.5in"/>
    </style:style>
    <style:style style:name="T3468" style:parent-style-name="DefaultParagraphFont" style:family="text">
      <style:text-properties fo:font-size="11pt" style:font-size-asian="11pt"/>
    </style:style>
    <style:style style:name="P3469" style:parent-style-name="Normal" style:family="paragraph">
      <style:paragraph-properties fo:border="0in solid #FFFFFF" fo:padding="0.4305in" style:shadow="#000000 0in 0in" fo:text-align="justify" fo:line-height="150%" fo:text-indent="0.5in"/>
      <style:text-properties fo:font-size="11pt" style:font-size-asian="11pt"/>
    </style:style>
    <style:style style:name="P3470" style:parent-style-name="Normal" style:family="paragraph">
      <style:paragraph-properties fo:line-height="150%"/>
    </style:style>
    <style:style style:name="P3471" style:parent-style-name="Normal" style:family="paragraph">
      <style:paragraph-properties fo:text-align="justify" fo:line-height="150%" fo:text-indent="0.5in"/>
      <style:text-properties fo:font-weight="bold" style:font-weight-asian="bold" fo:font-size="11pt" style:font-size-asian="11p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line-height="150%" fo:text-indent="0.5in"/>
      <style:text-properties fo:font-size="11pt" style:font-size-asian="11pt"/>
    </style:style>
    <style:style style:name="P3475" style:parent-style-name="Normal" style:family="paragraph">
      <style:paragraph-properties fo:text-align="justify" fo:line-height="150%" fo:text-indent="0.5in"/>
      <style:text-properties fo:font-size="11pt" style:font-size-asian="11pt"/>
    </style:style>
    <style:style style:name="P3476" style:parent-style-name="Normal" style:family="paragraph">
      <style:paragraph-properties fo:keep-with-next="always" fo:text-align="center" fo:line-height="150%"/>
      <style:text-properties fo:font-weight="bold" style:font-weight-asian="bold" fo:font-size="11pt" style:font-size-asian="11pt"/>
    </style:style>
    <style:style style:name="P3477" style:parent-style-name="Normal" style:family="paragraph">
      <style:paragraph-properties fo:keep-with-next="always" fo:text-align="center" fo:line-height="150%"/>
      <style:text-properties fo:font-weight="bold" style:font-weight-asian="bold" fo:font-size="11pt" style:font-size-asian="11pt"/>
    </style:style>
    <style:style style:name="P3478" style:parent-style-name="Normal" style:family="paragraph">
      <style:paragraph-properties fo:text-align="justify" fo:line-height="150%" fo:text-indent="0.5in"/>
      <style:text-properties fo:font-size="11pt" style:font-size-asian="11pt"/>
    </style:style>
    <style:style style:name="P3479" style:parent-style-name="Normal" style:family="paragraph">
      <style:paragraph-properties fo:text-align="justify" fo:line-height="150%" fo:text-indent="0.5in"/>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line-height="150%" fo:text-indent="0.5in"/>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line-height="150%" fo:text-indent="0.5in"/>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fo:font-size="11pt" style:font-size-asian="11pt"/>
    </style:style>
    <style:style style:name="P3487" style:parent-style-name="Normal" style:family="paragraph">
      <style:paragraph-properties fo:text-align="justify" fo:line-height="150%" fo:text-indent="0.5in"/>
      <style:text-properties fo:font-weight="bold" style:font-weight-asian="bold" fo:font-size="11pt" style:font-size-asian="11pt"/>
    </style:style>
    <style:style style:name="P3488" style:parent-style-name="Normal" style:family="paragraph">
      <style:paragraph-properties fo:text-align="justify" fo:line-height="150%" fo:text-indent="0.5in"/>
      <style:text-properties fo:font-weight="bold" style:font-weight-asian="bold" fo:font-size="11pt" style:font-size-asian="11pt"/>
    </style:style>
    <style:style style:name="P3489" style:parent-style-name="Normal" style:family="paragraph">
      <style:paragraph-properties fo:text-align="justify" fo:line-height="150%" fo:text-indent="0.5in"/>
      <style:text-properties fo:font-size="11pt" style:font-size-asian="11pt"/>
    </style:style>
    <style:style style:name="P3490" style:parent-style-name="Normal" style:family="paragraph">
      <style:paragraph-properties fo:text-align="justify" fo:line-height="150%" fo:text-indent="0.5in"/>
      <style:text-properties fo:font-size="11pt" style:font-size-asian="11pt"/>
    </style:style>
    <style:style style:name="P3491" style:parent-style-name="Normal" style:family="paragraph">
      <style:paragraph-properties fo:text-align="justify" fo:line-height="150%" fo:text-indent="0.5in"/>
      <style:text-properties fo:font-size="11pt" style:font-size-asian="11pt"/>
    </style:style>
    <style:style style:name="P3492" style:parent-style-name="Normal" style:family="paragraph">
      <style:paragraph-properties fo:text-align="justify" fo:line-height="150%" fo:text-indent="0.5in"/>
      <style:text-properties fo:font-size="11pt" style:font-size-asian="11pt"/>
    </style:style>
    <style:style style:name="P3493" style:parent-style-name="Normal" style:family="paragraph">
      <style:paragraph-properties fo:text-align="justify" fo:line-height="150%" fo:text-indent="0.5in"/>
    </style:style>
    <style:style style:name="T3494" style:parent-style-name="DefaultParagraphFont" style:family="text">
      <style:text-properties fo:color="#000000" fo:font-size="11pt" style:font-size-asian="11pt"/>
    </style:style>
    <style:style style:name="P3495" style:parent-style-name="Normal" style:family="paragraph">
      <style:paragraph-properties fo:line-height="150%"/>
    </style:style>
    <style:style style:name="P3496" style:parent-style-name="Normal" style:family="paragraph">
      <style:paragraph-properties fo:keep-with-next="always" fo:line-height="150%" fo:text-indent="0.5in"/>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line-height="150%" fo:text-indent="0.5in"/>
      <style:text-properties fo:font-size="11pt" style:font-size-asian="11pt"/>
    </style:style>
    <style:style style:name="P3499" style:parent-style-name="Normal" style:family="paragraph">
      <style:paragraph-properties fo:text-align="justify" fo:line-height="150%" fo:text-indent="0.5in"/>
      <style:text-properties fo:font-size="11pt" style:font-size-asian="11pt"/>
    </style:style>
    <style:style style:name="P3500" style:parent-style-name="Normal" style:family="paragraph">
      <style:paragraph-properties fo:text-align="justify" fo:line-height="150%" fo:text-indent="0.5in"/>
      <style:text-properties fo:font-size="11pt" style:font-size-asian="11pt"/>
    </style:style>
    <style:style style:name="P3501" style:parent-style-name="Normal" style:family="paragraph">
      <style:paragraph-properties fo:text-align="justify" fo:line-height="150%" fo:text-indent="0.5in"/>
      <style:text-properties fo:font-size="11pt" style:font-size-asian="11p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line-height="150%" fo:text-indent="0.5in"/>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line-height="150%" fo:text-indent="0.5in"/>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style:text-position="super 63.6%"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line-height="150%" fo:text-indent="0.5in"/>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line-height="150%" fo:text-indent="0.5in"/>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line-height="150%" fo:text-indent="0.5in"/>
      <style:text-properties fo:font-size="11pt" style:font-size-asian="11pt"/>
    </style:style>
    <style:style style:name="P3517" style:parent-style-name="Normal" style:family="paragraph">
      <style:paragraph-properties fo:line-height="150%"/>
    </style:style>
    <style:style style:name="P3518" style:parent-style-name="Normal" style:family="paragraph">
      <style:paragraph-properties fo:text-align="center" fo:line-height="150%"/>
      <style:text-properties fo:font-weight="bold" style:font-weight-asian="bold" fo:font-size="11pt" style:font-size-asian="11pt"/>
    </style:style>
    <style:style style:name="P3519" style:parent-style-name="Normal" style:family="paragraph">
      <style:paragraph-properties fo:text-align="center" fo:line-height="150%"/>
      <style:text-properties fo:font-weight="bold" style:font-weight-asian="bold" fo:font-size="11pt" style:font-size-asian="11pt"/>
    </style:style>
    <style:style style:name="P3520" style:parent-style-name="Normal" style:family="paragraph">
      <style:paragraph-properties fo:text-align="justify" fo:line-height="150%" fo:text-indent="0.5in"/>
      <style:text-properties fo:font-weight="bold" style:font-weight-asian="bold" fo:font-size="11pt" style:font-size-asian="11pt"/>
    </style:style>
    <style:style style:name="P3521" style:parent-style-name="Normal" style:family="paragraph">
      <style:paragraph-properties fo:text-align="justify" fo:line-height="150%" fo:text-indent="0.5in"/>
      <style:text-properties fo:font-weight="bold" style:font-weight-asian="bold" fo:font-size="11pt" style:font-size-asian="11pt"/>
    </style:style>
    <style:style style:name="P3522" style:parent-style-name="Normal" style:family="paragraph">
      <style:paragraph-properties fo:text-align="justify" fo:line-height="150%" fo:text-indent="0.5in"/>
      <style:text-properties fo:font-size="11pt" style:font-size-asian="11pt"/>
    </style:style>
    <style:style style:name="P3523" style:parent-style-name="Normal" style:family="paragraph">
      <style:paragraph-properties fo:border="0in solid #FFFFFF" fo:padding="0.4305in" style:shadow="#000000 0in 0in" fo:text-align="justify" fo:line-height="150%" fo:text-indent="0.5in"/>
    </style:style>
    <style:style style:name="T3524" style:parent-style-name="DefaultParagraphFont" style:family="text">
      <style:text-properties fo:font-size="11pt" style:font-size-asian="11pt"/>
    </style:style>
    <style:style style:name="P3525" style:parent-style-name="Normal" style:family="paragraph">
      <style:paragraph-properties fo:border="0in solid #FFFFFF" fo:padding="0.4305in" style:shadow="#000000 0in 0in" fo:text-align="justify" fo:line-height="150%"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line-height="150%" fo:text-indent="0.5in"/>
      <style:text-properties fo:font-size="11pt" style:font-size-asian="11pt"/>
    </style:style>
    <style:style style:name="P3529" style:parent-style-name="Normal" style:family="paragraph">
      <style:paragraph-properties fo:text-align="justify" fo:line-height="150%" fo:margin-left="1.3784in" fo:text-indent="-0.8784in">
        <style:tab-stops/>
      </style:paragraph-properties>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line-height="150%" fo:text-indent="0.5in"/>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line-height="150%" fo:text-indent="0.5in"/>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line-height="150%" fo:text-indent="0.5in"/>
    </style:style>
    <style:style style:name="T3542" style:parent-style-name="DefaultParagraphFont" style:family="text">
      <style:text-properties fo:font-size="11pt" style:font-size-asian="11pt"/>
    </style:style>
    <style:style style:name="P3543" style:parent-style-name="Normal" style:family="paragraph">
      <style:paragraph-properties fo:border="0in solid #FFFFFF" fo:padding="0.4305in" style:shadow="#000000 0in 0in" fo:text-align="justify" fo:line-height="150%" fo:text-indent="0.5in"/>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style:text-position="super 63.6%"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line-height="150%" fo:text-indent="0.5in"/>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line-height="150%"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style:text-position="super 63.6%"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line-height="150%" fo:text-indent="0.5in"/>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line-height="150%"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style:text-position="super 63.6%"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3569" style:parent-style-name="Normal" style:family="paragraph">
      <style:paragraph-properties fo:border="0in solid #FFFFFF" fo:padding="0.4305in" style:shadow="#000000 0in 0in" fo:text-align="justify" fo:line-height="150%" fo:text-indent="0.5in"/>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line-height="150%" fo:text-indent="0.5in"/>
      <style:text-properties fo:font-size="11pt" style:font-size-asian="11pt"/>
    </style:style>
    <style:style style:name="P3572" style:parent-style-name="Normal" style:family="paragraph">
      <style:paragraph-properties fo:text-align="justify" fo:line-height="150%" fo:text-indent="0.5in"/>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style:text-position="super 63.6%"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line-height="150%" fo:text-indent="0.5in"/>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line-height="150%" fo:text-indent="0.5in"/>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line-height="150%" fo:text-indent="0.5in"/>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line-height="150%" fo:text-indent="0.5in"/>
      <style:text-properties fo:font-size="11pt" style:font-size-asian="11pt"/>
    </style:style>
    <style:style style:name="P3589" style:parent-style-name="Normal" style:family="paragraph">
      <style:paragraph-properties fo:text-align="justify" fo:line-height="150%" fo:margin-left="1.3784in" fo:text-indent="-0.8861in">
        <style:tab-stops/>
      </style:paragraph-properties>
    </style:style>
    <style:style style:name="T3590" style:parent-style-name="DefaultParagraphFont" style:family="text">
      <style:text-properties fo:font-weight="bold" style:font-weight-asian="bold" fo:font-size="11pt" style:font-size-asian="11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line-height="150%"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style:text-position="super 63.6%"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style:text-position="super 63.6%"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line-height="150%" fo:text-indent="0.5in"/>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style:text-position="super 63.6%"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line-height="150%"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weight="bold" style:font-weight-asian="bold" fo:font-style="italic" style:font-style-asian="italic"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line-height="150%" fo:text-indent="0.5in"/>
      <style:text-properties fo:font-weight="bold" style:font-weight-asian="bold" fo:font-size="11pt" style:font-size-asian="11pt"/>
    </style:style>
    <style:style style:name="P3620" style:parent-style-name="Normal" style:family="paragraph">
      <style:paragraph-properties fo:text-align="justify" fo:line-height="150%" fo:margin-left="1.6736in" fo:text-indent="-1.1736in">
        <style:tab-stops/>
      </style:paragraph-properties>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style:font-weight-complex="bold" fo:font-size="11pt" style:font-size-asian="11pt"/>
    </style:style>
    <style:style style:name="P3623" style:parent-style-name="Normal" style:family="paragraph">
      <style:paragraph-properties fo:text-align="justify" fo:line-height="150%" fo:text-indent="0.5in"/>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line-height="150%"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line-height="150%" fo:text-indent="0.5in"/>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line-height="150%" fo:text-indent="0.5in"/>
      <style:text-properties fo:font-size="11pt" style:font-size-asian="11pt"/>
    </style:style>
    <style:style style:name="P3635" style:parent-style-name="Normal" style:family="paragraph">
      <style:paragraph-properties fo:widows="0" fo:orphans="0" fo:text-align="justify" fo:line-height="150%" fo:text-indent="0.5in"/>
      <style:text-properties fo:font-size="11pt" style:font-size-asian="11pt"/>
    </style:style>
    <style:style style:name="P3636" style:parent-style-name="Normal" style:family="paragraph">
      <style:paragraph-properties fo:text-align="justify" fo:line-height="150%" fo:text-indent="0.5in"/>
      <style:text-properties fo:font-size="11pt" style:font-size-asian="11pt"/>
    </style:style>
    <style:style style:name="P3637" style:parent-style-name="Normal" style:family="paragraph">
      <style:paragraph-properties fo:text-align="justify" fo:line-height="150%" fo:text-indent="0.5in"/>
      <style:text-properties fo:font-size="11pt" style:font-size-asian="11pt"/>
    </style:style>
    <style:style style:name="P3638" style:parent-style-name="Normal" style:family="paragraph">
      <style:paragraph-properties fo:text-align="justify" fo:line-height="150%" fo:text-indent="0.5in"/>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line-height="150%" fo:text-indent="0.4923in"/>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line-height="150%" fo:text-indent="0.5in"/>
      <style:text-properties fo:font-size="11pt" style:font-size-asian="11pt"/>
    </style:style>
    <style:style style:name="P3643" style:parent-style-name="Normal" style:family="paragraph">
      <style:paragraph-properties fo:text-align="justify" fo:line-height="150%" fo:text-indent="0.5in"/>
      <style:text-properties fo:font-size="11pt" style:font-size-asian="11pt"/>
    </style:style>
    <style:style style:name="P3644" style:parent-style-name="Normal" style:family="paragraph">
      <style:paragraph-properties fo:text-align="justify" fo:line-height="150%" fo:margin-left="1.7722in" fo:text-indent="-1.2722in">
        <style:tab-stops/>
      </style:paragraph-properties>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line-height="150%" fo:text-indent="0.5in"/>
      <style:text-properties fo:font-weight="bold" style:font-weight-asian="bold" fo:font-size="11pt" style:font-size-asian="11pt"/>
    </style:style>
    <style:style style:name="P3653" style:parent-style-name="Normal" style:family="paragraph">
      <style:paragraph-properties fo:text-align="justify" fo:line-height="150%" fo:text-indent="0.5in"/>
      <style:text-properties fo:font-weight="bold" style:font-weight-asian="bold" fo:font-size="11pt" style:font-size-asian="11pt"/>
    </style:style>
    <style:style style:name="P3654" style:parent-style-name="Normal" style:family="paragraph">
      <style:paragraph-properties fo:text-align="justify" fo:line-height="150%" fo:text-indent="0.5in"/>
      <style:text-properties fo:font-size="11pt" style:font-size-asian="11pt"/>
    </style:style>
    <style:style style:name="P3655" style:parent-style-name="Normal" style:family="paragraph">
      <style:paragraph-properties fo:text-align="justify" fo:line-height="150%" fo:text-indent="0.5in"/>
      <style:text-properties fo:font-size="11pt" style:font-size-asian="11pt"/>
    </style:style>
    <style:style style:name="P3656" style:parent-style-name="Normal" style:family="paragraph">
      <style:paragraph-properties fo:text-align="justify" fo:line-height="150%" fo:text-indent="0.5in"/>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line-height="150%"/>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text-indent="0.5in"/>
      <style:text-properties fo:font-size="11pt" style:font-size-asian="11pt"/>
    </style:style>
    <style:style style:name="P3664" style:parent-style-name="Normal" style:family="paragraph">
      <style:paragraph-properties fo:text-align="justify" fo:line-height="150%" fo:margin-left="1.3784in" fo:text-indent="-0.8784in">
        <style:tab-stops/>
      </style:paragraph-properties>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weight="bold" style:font-weight-asian="bold" style:font-weight-complex="bold" style:text-position="super 63.6%" fo:font-size="11pt" style:font-size-asian="11pt"/>
    </style:style>
    <style:style style:name="T3667" style:parent-style-name="DefaultParagraphFont" style:family="text">
      <style:text-properties fo:font-weight="bold" style:font-weight-asian="bold" style:font-weight-complex="bold"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style:font-weight-complex="bold" fo:font-size="11pt" style:font-size-asian="11pt"/>
    </style:style>
    <style:style style:name="P3670" style:parent-style-name="Normal" style:family="paragraph">
      <style:paragraph-properties fo:text-align="justify" fo:line-height="150%" fo:text-indent="0.5in"/>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line-height="150%" fo:text-indent="0.5in"/>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line-height="150%" fo:text-indent="0.5in"/>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line-height="150%" fo:text-indent="0.5in"/>
      <style:text-properties fo:font-size="11pt" style:font-size-asian="11pt"/>
    </style:style>
    <style:style style:name="P3677" style:parent-style-name="Normal" style:family="paragraph">
      <style:paragraph-properties fo:text-align="justify" fo:line-height="150%" fo:margin-left="1.8708in" fo:text-indent="-1.3708in">
        <style:tab-stops/>
      </style:paragraph-properties>
      <style:text-properties fo:font-weight="bold" style:font-weight-asian="bold" fo:font-size="11pt" style:font-size-asian="11pt" style:font-size-complex="11pt"/>
    </style:style>
    <style:style style:name="P3678" style:parent-style-name="Normal" style:family="paragraph">
      <style:paragraph-properties fo:text-align="justify" fo:line-height="150%" fo:margin-left="1.477in" fo:text-indent="-0.977in">
        <style:tab-stops/>
      </style:paragraph-properties>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line-height="150%" fo:text-indent="0.5in"/>
    </style:style>
    <style:style style:name="T3681" style:parent-style-name="DefaultParagraphFont" style:family="text">
      <style:text-properties fo:color="#000000" fo:font-size="11pt" style:font-size-asian="11pt"/>
    </style:style>
    <style:style style:name="P3682" style:parent-style-name="Normal" style:family="paragraph">
      <style:paragraph-properties fo:text-align="justify" fo:line-height="150%" fo:text-indent="0.5in"/>
    </style:style>
    <style:style style:name="T3683" style:parent-style-name="DefaultParagraphFont" style:family="text">
      <style:text-properties fo:color="#000000" fo:font-size="11pt" style:font-size-asian="11p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color="#000000" fo:font-size="11pt" style:font-size-asian="11pt"/>
    </style:style>
    <style:style style:name="P3686" style:parent-style-name="Normal" style:family="paragraph">
      <style:paragraph-properties fo:text-align="justify" fo:line-height="150%" fo:text-indent="0.5in"/>
    </style:style>
    <style:style style:name="T3687" style:parent-style-name="DefaultParagraphFont" style:family="text">
      <style:text-properties fo:color="#000000" fo:font-size="11pt" style:font-size-asian="11p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line-height="150%" fo:text-indent="0.5in"/>
    </style:style>
    <style:style style:name="T3691" style:parent-style-name="DefaultParagraphFont" style:family="text">
      <style:text-properties fo:color="#000000" fo:font-size="11pt" style:font-size-asian="11p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line-height="150%"/>
    </style:style>
    <style:style style:name="P3699" style:parent-style-name="Normal" style:family="paragraph">
      <style:paragraph-properties fo:text-align="justify" fo:line-height="150%" fo:margin-left="1.3784in" fo:text-indent="-0.8861in">
        <style:tab-stops/>
      </style:paragraph-properties>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line-height="150%" fo:text-indent="0.5in"/>
    </style:style>
    <style:style style:name="T3704" style:parent-style-name="DefaultParagraphFont" style:family="text">
      <style:text-properties fo:font-size="11pt" style:font-size-asian="11pt"/>
    </style:style>
    <style:style style:name="P3705" style:parent-style-name="Normal" style:family="paragraph">
      <style:paragraph-properties fo:line-height="150%"/>
    </style:style>
    <style:style style:name="P3706" style:parent-style-name="Normal" style:family="paragraph">
      <style:paragraph-properties fo:text-align="justify" fo:line-height="150%" fo:text-indent="0.5in"/>
    </style:style>
    <style:style style:name="T3707" style:parent-style-name="DefaultParagraphFont" style:family="text">
      <style:text-properties fo:font-weight="bold" style:font-weight-asian="bold" fo:color="#000000" fo:font-size="11pt" style:font-size-asian="11p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line-height="150%"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style:text-position="super 63.6%"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line-height="150%" fo:text-indent="0.5in"/>
    </style:style>
    <style:style style:name="T3717" style:parent-style-name="DefaultParagraphFont" style:family="text">
      <style:text-properties fo:color="#000000" fo:font-size="11pt" style:font-size-asian="11pt"/>
    </style:style>
    <style:style style:name="P3718" style:parent-style-name="Normal" style:family="paragraph">
      <style:paragraph-properties fo:text-align="justify" fo:line-height="150%" fo:text-indent="0.5in"/>
    </style:style>
    <style:style style:name="T3719" style:parent-style-name="DefaultParagraphFont" style:family="text">
      <style:text-properties fo:color="#000000" fo:font-size="11pt" style:font-size-asian="11pt"/>
    </style:style>
    <style:style style:name="P3720" style:parent-style-name="Normal" style:family="paragraph">
      <style:paragraph-properties fo:text-align="justify" fo:line-height="150%" fo:text-indent="0.5in"/>
    </style:style>
    <style:style style:name="T3721" style:parent-style-name="DefaultParagraphFont" style:family="text">
      <style:text-properties fo:color="#000000"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fo:font-size="11pt" style:font-size-asian="11pt"/>
    </style:style>
    <style:style style:name="P3725" style:parent-style-name="Normal" style:family="paragraph">
      <style:paragraph-properties fo:text-align="justify" fo:line-height="150%" fo:text-indent="0.5in"/>
    </style:style>
    <style:style style:name="T3726" style:parent-style-name="DefaultParagraphFont" style:family="text">
      <style:text-properties fo:color="#000000" fo:font-size="11pt" style:font-size-asian="11p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color="#000000" fo:font-size="11pt" style:font-size-asian="11pt"/>
    </style:style>
    <style:style style:name="P3729" style:parent-style-name="Normal" style:family="paragraph">
      <style:paragraph-properties fo:text-align="justify" fo:line-height="150%" fo:text-indent="0.5in"/>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font-size="11pt" style:font-size-asian="11pt"/>
    </style:style>
    <style:style style:name="P3735" style:parent-style-name="Normal" style:family="paragraph">
      <style:paragraph-properties fo:line-height="150%"/>
    </style:style>
    <style:style style:name="P3736" style:parent-style-name="Normal" style:family="paragraph">
      <style:paragraph-properties fo:text-align="justify" fo:line-height="150%" fo:margin-left="1.3784in" fo:text-indent="-0.8923in">
        <style:tab-stops/>
      </style:paragraph-properties>
      <style:text-properties fo:font-weight="bold" style:font-weight-asian="bold" fo:font-size="11pt" style:font-size-asian="11pt"/>
    </style:style>
    <style:style style:name="P3737" style:parent-style-name="Normal" style:family="paragraph">
      <style:paragraph-properties fo:text-align="justify" fo:line-height="150%" fo:text-indent="0.5in"/>
      <style:text-properties fo:font-size="11pt" style:font-size-asian="11p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line-height="150%" fo:text-indent="0.5in"/>
      <style:text-properties fo:font-size="11pt" style:font-size-asian="11pt"/>
    </style:style>
    <style:style style:name="P3741" style:parent-style-name="Normal" style:family="paragraph">
      <style:paragraph-properties fo:text-align="justify" fo:line-height="150%" fo:text-indent="0.5in"/>
      <style:text-properties fo:font-size="11pt" style:font-size-asian="11pt"/>
    </style:style>
    <style:style style:name="P3742" style:parent-style-name="Normal" style:family="paragraph">
      <style:paragraph-properties fo:text-align="justify" fo:line-height="150%" fo:text-indent="0.5in"/>
      <style:text-properties fo:font-size="11pt" style:font-size-asian="11pt"/>
    </style:style>
    <style:style style:name="P3743" style:parent-style-name="Normal" style:family="paragraph">
      <style:paragraph-properties fo:text-align="justify" fo:line-height="150%" fo:text-indent="0.5in"/>
      <style:text-properties fo:font-size="11pt" style:font-size-asian="11pt"/>
    </style:style>
    <style:style style:name="P3744" style:parent-style-name="Normal" style:family="paragraph">
      <style:paragraph-properties fo:text-align="justify" fo:line-height="150%" fo:text-indent="0.5in"/>
      <style:text-properties fo:font-size="11pt" style:font-size-asian="11pt"/>
    </style:style>
    <style:style style:name="P3745" style:parent-style-name="Normal" style:family="paragraph">
      <style:paragraph-properties fo:text-align="justify" fo:line-height="150%" fo:text-indent="0.5in"/>
      <style:text-properties fo:font-size="11pt" style:font-size-asian="11pt"/>
    </style:style>
    <style:style style:name="P3746" style:parent-style-name="Normal" style:family="paragraph">
      <style:paragraph-properties fo:text-align="justify" fo:line-height="150%" fo:text-indent="0.5in"/>
      <style:text-properties fo:font-size="11pt" style:font-size-asian="11p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justify" fo:line-height="150%" fo:text-indent="0.5in"/>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line-height="150%" fo:text-indent="0.5in"/>
      <style:text-properties fo:font-size="11pt" style:font-size-asian="11pt"/>
    </style:style>
    <style:style style:name="P3758" style:parent-style-name="Normal" style:family="paragraph">
      <style:paragraph-properties fo:line-height="150%"/>
    </style:style>
    <style:style style:name="P3759" style:parent-style-name="Normal" style:family="paragraph">
      <style:paragraph-properties fo:text-align="justify" fo:line-height="150%" fo:text-indent="0.3937in"/>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style:text-position="super 63.6%" fo:font-size="11pt" style:font-size-asian="11pt"/>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center" fo:line-height="150%"/>
      <style:text-properties fo:font-weight="bold" style:font-weight-asian="bold" fo:font-size="11pt" style:font-size-asian="11pt"/>
    </style:style>
    <style:style style:name="P3764" style:parent-style-name="Normal" style:family="paragraph">
      <style:paragraph-properties fo:text-align="center" fo:line-height="150%"/>
    </style:style>
    <style:style style:name="T3765" style:parent-style-name="DefaultParagraphFont" style:family="text">
      <style:text-properties fo:font-weight="bold" style:font-weight-asian="bold" fo:font-size="11pt" style:font-size-asian="11pt"/>
    </style:style>
    <style:style style:name="P3766" style:parent-style-name="Normal" style:family="paragraph">
      <style:paragraph-properties fo:text-align="center" fo:line-height="150%"/>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line-height="150%"/>
    </style:style>
    <style:style style:name="P3769" style:parent-style-name="Normal" style:family="paragraph">
      <style:paragraph-properties fo:text-align="justify" fo:line-height="150%" fo:text-indent="0.5in"/>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line-height="150%" fo:text-indent="0.5in"/>
      <style:text-properties fo:font-weight="bold" style:font-weight-asian="bold" fo:font-size="11pt" style:font-size-asian="11pt"/>
    </style:style>
    <style:style style:name="P3774" style:parent-style-name="Normal" style:family="paragraph">
      <style:paragraph-properties fo:text-align="justify" fo:line-height="150%" fo:text-indent="0.5in"/>
      <style:text-properties fo:font-weight="bold" style:font-weight-asian="bold" fo:font-size="11pt" style:font-size-asian="11pt"/>
    </style:style>
    <style:style style:name="P3775" style:parent-style-name="Normal" style:family="paragraph">
      <style:paragraph-properties fo:widows="0" fo:orphans="0" fo:text-align="justify" fo:line-height="150%" fo:text-indent="0.5in"/>
      <style:text-properties fo:font-size="11pt" style:font-size-asian="11pt"/>
    </style:style>
    <style:style style:name="P3776" style:parent-style-name="Normal" style:family="paragraph">
      <style:paragraph-properties fo:text-align="justify" fo:line-height="150%" fo:text-indent="0.5in"/>
    </style:style>
    <style:style style:name="T3777" style:parent-style-name="DefaultParagraphFont" style:family="text">
      <style:text-properties fo:font-size="11pt" style:font-size-asian="11pt" fo:background-color="#FFFFFF"/>
    </style:style>
    <style:style style:name="P3778" style:parent-style-name="Normal" style:family="paragraph">
      <style:paragraph-properties fo:line-height="150%"/>
    </style:style>
    <style:style style:name="P3779" style:parent-style-name="Normal" style:family="paragraph">
      <style:paragraph-properties fo:widows="0" fo:orphans="0" fo:text-align="justify" fo:line-height="150%" fo:text-indent="0.5in"/>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widows="0" fo:orphans="0" fo:text-align="justify" fo:line-height="150%"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color="#000000" fo:font-size="11pt" style:font-size-asian="11pt" style:font-size-complex="11pt"/>
    </style:style>
    <style:style style:name="P3784" style:parent-style-name="Normal" style:family="paragraph">
      <style:paragraph-properties fo:widows="0" fo:orphans="0" fo:text-align="justify" fo:line-height="150%" fo:text-indent="0.5in"/>
    </style:style>
    <style:style style:name="T3785" style:parent-style-name="DefaultParagraphFont" style:family="text">
      <style:text-properties fo:font-size="11pt" style:font-size-asian="11pt"/>
    </style:style>
    <style:style style:name="P3786" style:parent-style-name="Normal" style:family="paragraph">
      <style:paragraph-properties fo:widows="0" fo:orphans="0" fo:text-align="justify" fo:line-height="150%" fo:text-indent="0.5in"/>
      <style:text-properties fo:font-size="11pt" style:font-size-asian="11pt"/>
    </style:style>
    <style:style style:name="P3787" style:parent-style-name="Normal" style:family="paragraph">
      <style:paragraph-properties fo:text-align="justify" fo:line-height="150%" fo:text-indent="0.5in"/>
      <style:text-properties style:font-name-asian="MS Mincho" fo:font-weight="bold" style:font-weight-asian="bold" fo:color="#000000" fo:font-size="11pt" style:font-size-asian="11pt" style:font-size-complex="11p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font-weight="bold" style:font-weight-asian="bold" fo:color="#000000" fo:font-size="11pt" style:font-size-asian="11p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line-height="150%" fo:text-indent="0.5in"/>
    </style:style>
    <style:style style:name="T3793" style:parent-style-name="DefaultParagraphFont" style:family="text">
      <style:text-properties fo:font-size="10pt" style:font-size-asian="10pt"/>
    </style:style>
    <style:style style:name="T3794" style:parent-style-name="DefaultParagraphFont" style:family="text">
      <style:text-properties fo:font-style="italic" style:font-style-asian="italic" style:font-style-complex="italic" fo:font-size="10pt" style:font-size-asian="10pt"/>
    </style:style>
    <style:style style:name="P3795" style:parent-style-name="Normal" style:family="paragraph">
      <style:paragraph-properties fo:text-align="justify" fo:line-height="150%" fo:text-indent="0.5in"/>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line-height="150%" fo:text-indent="0.5in"/>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line-height="150%" fo:text-indent="0.5in"/>
    </style:style>
    <style:style style:name="T3802" style:parent-style-name="DefaultParagraphFont" style:family="text">
      <style:text-properties fo:font-size="11pt" style:font-size-asian="11pt"/>
    </style:style>
    <style:style style:name="P3803" style:parent-style-name="Normal" style:family="paragraph">
      <style:paragraph-properties fo:widows="0" fo:orphans="0" fo:text-align="justify" fo:line-height="150%" fo:text-indent="0.5in"/>
    </style:style>
    <style:style style:name="T3804" style:parent-style-name="DefaultParagraphFont" style:family="text">
      <style:text-properties fo:font-size="11pt" style:font-size-asian="11pt"/>
    </style:style>
    <style:style style:name="P3805" style:parent-style-name="Normal" style:family="paragraph">
      <style:paragraph-properties fo:line-height="150%"/>
    </style:style>
    <style:style style:name="P3806" style:parent-style-name="Normal" style:family="paragraph">
      <style:paragraph-properties fo:text-align="justify" fo:line-height="150%" fo:text-indent="0.5in"/>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justify" fo:line-height="150%" fo:text-indent="0.5in"/>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line-height="150%" fo:text-indent="0.5in"/>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line-height="150%" fo:text-indent="0.3937in"/>
    </style:style>
    <style:style style:name="T3821" style:parent-style-name="DefaultParagraphFont" style:family="text">
      <style:text-properties fo:font-size="11pt" style:font-size-asian="11pt"/>
    </style:style>
    <style:style style:name="T3822" style:parent-style-name="DefaultParagraphFont" style:family="text">
      <style:text-properties style:text-position="super 63.6%"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line-height="150%" fo:text-indent="0.5in"/>
    </style:style>
    <style:style style:name="T3826" style:parent-style-name="DefaultParagraphFont" style:family="text">
      <style:text-properties fo:font-size="11pt" style:font-size-asian="11pt"/>
    </style:style>
    <style:style style:name="P3827" style:parent-style-name="Normal" style:family="paragraph">
      <style:paragraph-properties fo:line-height="150%"/>
    </style:style>
    <style:style style:name="P3828" style:parent-style-name="Normal" style:family="paragraph">
      <style:paragraph-properties fo:line-height="150%"/>
    </style:style>
    <style:style style:name="P3829" style:parent-style-name="Normal" style:family="paragraph">
      <style:paragraph-properties fo:text-align="justify" fo:line-height="150%" fo:margin-left="1.7722in" fo:text-indent="-1.2722in">
        <style:tab-stops/>
      </style:paragraph-properties>
    </style:style>
    <style:style style:name="T3830" style:parent-style-name="DefaultParagraphFont" style:family="text">
      <style:text-properties fo:font-weight="bold" style:font-weight-asian="bold" style:font-weight-complex="bold" fo:font-size="11pt" style:font-size-asian="11pt"/>
    </style:style>
    <style:style style:name="T3831" style:parent-style-name="DefaultParagraphFont" style:family="text">
      <style:text-properties fo:font-weight="bold" style:font-weight-asian="bold" style:font-weight-complex="bold" style:text-position="super 63.6%" fo:font-size="11pt" style:font-size-asian="11pt"/>
    </style:style>
    <style:style style:name="T3832" style:parent-style-name="DefaultParagraphFont" style:family="text">
      <style:text-properties fo:font-weight="bold" style:font-weight-asian="bold" style:font-weight-complex="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fo:font-size="11pt" style:font-size-asian="11p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line-height="150%" fo:text-indent="0.5in"/>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size="11pt" style:font-size-asian="11pt"/>
    </style:style>
    <style:style style:name="P3844" style:parent-style-name="Normal" style:family="paragraph">
      <style:paragraph-properties fo:text-align="center" fo:line-height="150%"/>
      <style:text-properties fo:font-weight="bold" style:font-weight-asian="bold" fo:font-size="11pt" style:font-size-asian="11pt"/>
    </style:style>
    <style:style style:name="P3845" style:parent-style-name="Normal" style:family="paragraph">
      <style:paragraph-properties fo:text-align="center" fo:line-height="150%"/>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style:text-position="super 63.6%" fo:font-size="11pt" style:font-size-asian="11pt"/>
    </style:style>
    <style:style style:name="P3848" style:parent-style-name="Normal" style:family="paragraph">
      <style:paragraph-properties fo:text-align="center" fo:line-height="150%"/>
    </style:style>
    <style:style style:name="T3849" style:parent-style-name="DefaultParagraphFont" style:family="text">
      <style:text-properties fo:font-weight="bold" style:font-weight-asian="bold" fo:font-size="11pt" style:font-size-asian="11pt"/>
    </style:style>
    <style:style style:name="P3850" style:parent-style-name="Normal" style:family="paragraph">
      <style:paragraph-properties fo:text-align="center" fo:line-height="150%" fo:text-indent="0.5in"/>
      <style:text-properties fo:font-weight="bold" style:font-weight-asian="bold" fo:font-size="11pt" style:font-size-asian="11pt" style:font-size-complex="11pt"/>
    </style:style>
    <style:style style:name="P3851" style:parent-style-name="Normal" style:family="paragraph">
      <style:paragraph-properties fo:text-align="justify" fo:line-height="150%" fo:margin-left="1.3784in" fo:text-indent="-0.8784in">
        <style:tab-stops/>
      </style:paragraph-properties>
    </style:style>
    <style:style style:name="T3852" style:parent-style-name="DefaultParagraphFont" style:family="text">
      <style:text-properties fo:font-weight="bold" style:font-weight-asian="bold" style:font-weight-complex="bold" fo:font-size="11pt" style:font-size-asian="11pt"/>
    </style:style>
    <style:style style:name="T3853" style:parent-style-name="DefaultParagraphFont" style:family="text">
      <style:text-properties fo:font-weight="bold" style:font-weight-asian="bold" style:font-weight-complex="bold" style:text-position="super 63.6%" fo:font-size="11pt" style:font-size-asian="11pt"/>
    </style:style>
    <style:style style:name="T3854" style:parent-style-name="DefaultParagraphFont" style:family="text">
      <style:text-properties fo:font-weight="bold" style:font-weight-asian="bold" style:font-weight-complex="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style:text-position="super 63.6%"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line-height="150%" fo:text-indent="0.5in"/>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line-height="150%" fo:text-indent="0.5in"/>
      <style:text-properties fo:font-size="11pt" style:font-size-asian="11pt" style:font-size-complex="11pt"/>
    </style:style>
    <style:style style:name="P3865" style:parent-style-name="Normal" style:family="paragraph">
      <style:paragraph-properties fo:text-align="justify" fo:line-height="150%" fo:text-indent="0.5in"/>
    </style:style>
    <style:style style:name="T3866" style:parent-style-name="DefaultParagraphFont" style:family="text">
      <style:text-properties fo:font-weight="bold" style:font-weight-asian="bold" style:font-weight-complex="bold" fo:font-size="11pt" style:font-size-asian="11pt"/>
    </style:style>
    <style:style style:name="T3867" style:parent-style-name="DefaultParagraphFont" style:family="text">
      <style:text-properties fo:font-weight="bold" style:font-weight-asian="bold" style:font-weight-complex="bold" style:text-position="super 63.6%" fo:font-size="11pt" style:font-size-asian="11pt"/>
    </style:style>
    <style:style style:name="T3868" style:parent-style-name="DefaultParagraphFont" style:family="text">
      <style:text-properties fo:font-weight="bold" style:font-weight-asian="bold" style:font-weight-complex="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line-height="150%" fo:text-indent="0.5in"/>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line-height="150%" fo:text-indent="0.5in"/>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line-height="150%" fo:text-indent="0.5in"/>
      <style:text-properties fo:font-size="11pt" style:font-size-asian="11pt" style:font-size-complex="11pt"/>
    </style:style>
    <style:style style:name="P3877" style:parent-style-name="Normal" style:family="paragraph">
      <style:paragraph-properties fo:text-align="justify" fo:line-height="150%"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style:text-position="super 63.6%"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line-height="150%" fo:text-indent="0.5in"/>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line-height="150%" fo:text-indent="0.5in"/>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line-height="150%"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style:text-position="super 63.6%"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font-weight="bold" style:font-weight-asian="bold" style:font-weight-complex="bold" fo:font-size="11pt" style:font-size-asian="11pt"/>
    </style:style>
    <style:style style:name="T3896" style:parent-style-name="DefaultParagraphFont" style:family="text">
      <style:text-properties fo:font-weight="bold" style:font-weight-asian="bold" style:font-weight-complex="bold" style:text-position="super 63.6%" fo:font-size="11pt" style:font-size-asian="11pt"/>
    </style:style>
    <style:style style:name="T3897" style:parent-style-name="DefaultParagraphFont" style:family="text">
      <style:text-properties fo:font-weight="bold" style:font-weight-asian="bold" style:font-weight-complex="bold" fo:font-size="11pt" style:font-size-asian="11pt"/>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line-height="150%" fo:text-indent="0.5in"/>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line-height="150%" fo:text-indent="0.5in"/>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style:text-position="super 63.6%"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line-height="150%" fo:text-indent="0.5in"/>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line-height="150%" fo:text-indent="0.5in"/>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line-height="150%" fo:text-indent="0.5in"/>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color="#000000"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line-height="150%" fo:text-indent="0.5in"/>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line-height="150%" fo:text-indent="0.5in"/>
      <style:text-properties fo:font-size="11pt" style:font-size-asian="11pt" style:font-size-complex="11pt"/>
    </style:style>
    <style:style style:name="P3924" style:parent-style-name="Normal" style:family="paragraph">
      <style:paragraph-properties fo:text-align="justify" fo:line-height="150%" fo:margin-left="1.477in" fo:text-indent="-0.977in">
        <style:tab-stops/>
      </style:paragraph-properties>
    </style:style>
    <style:style style:name="T3925" style:parent-style-name="DefaultParagraphFont" style:family="text">
      <style:text-properties fo:font-weight="bold" style:font-weight-asian="bold" style:font-weight-complex="bold" fo:color="#000000" fo:font-size="11pt" style:font-size-asian="11pt"/>
    </style:style>
    <style:style style:name="T3926" style:parent-style-name="DefaultParagraphFont" style:family="text">
      <style:text-properties fo:font-weight="bold" style:font-weight-asian="bold" style:font-weight-complex="bold" fo:color="#000000" style:text-position="super 63.6%" fo:font-size="11pt" style:font-size-asian="11pt"/>
    </style:style>
    <style:style style:name="T3927" style:parent-style-name="DefaultParagraphFont" style:family="text">
      <style:text-properties fo:font-weight="bold" style:font-weight-asian="bold" style:font-weight-complex="bold" fo:color="#000000" fo:font-size="11pt" style:font-size-asian="11pt"/>
    </style:style>
    <style:style style:name="T3928" style:parent-style-name="DefaultParagraphFont" style:family="text">
      <style:text-properties fo:font-weight="bold" style:font-weight-asian="bold" fo:color="#000000" fo:font-size="11pt" style:font-size-asian="11pt"/>
    </style:style>
    <style:style style:name="P3929" style:parent-style-name="Normal" style:family="paragraph">
      <style:paragraph-properties fo:text-align="justify" fo:line-height="150%" fo:text-indent="0.5in"/>
    </style:style>
    <style:style style:name="T3930" style:parent-style-name="DefaultParagraphFont" style:family="text">
      <style:text-properties fo:color="#000000" fo:font-size="11pt" style:font-size-asian="11pt"/>
    </style:style>
    <style:style style:name="P3931" style:parent-style-name="Normal" style:family="paragraph">
      <style:paragraph-properties fo:line-height="150%"/>
    </style:style>
    <style:style style:name="P3932" style:parent-style-name="Normal" style:family="paragraph">
      <style:paragraph-properties fo:text-align="center" fo:line-height="150%"/>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style:text-position="super 63.6%" fo:font-size="11pt" style:font-size-asian="11pt"/>
    </style:style>
    <style:style style:name="P3935" style:parent-style-name="Normal" style:family="paragraph">
      <style:paragraph-properties fo:text-align="center" fo:line-height="150%"/>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center" fo:line-height="150%"/>
      <style:text-properties style:font-name-asian="Calibri" fo:font-size="11pt" style:font-size-asian="11pt" style:font-size-complex="11pt"/>
    </style:style>
    <style:style style:name="P3938" style:parent-style-name="Normal" style:family="paragraph">
      <style:paragraph-properties fo:text-align="center" fo:line-height="150%"/>
    </style:style>
    <style:style style:name="T3939" style:parent-style-name="DefaultParagraphFont" style:family="text">
      <style:text-properties fo:font-weight="bold" style:font-weight-asian="bold" fo:font-size="11pt" style:font-size-asian="11pt"/>
    </style:style>
    <style:style style:name="P3940" style:parent-style-name="Normal" style:family="paragraph">
      <style:paragraph-properties fo:text-align="center" fo:line-height="150%"/>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style:text-position="super 63.6%" fo:font-size="11pt" style:font-size-asian="11pt"/>
    </style:style>
    <style:style style:name="P3943" style:parent-style-name="Normal" style:family="paragraph">
      <style:paragraph-properties fo:text-align="justify" fo:line-height="150%" fo:text-indent="0.5in"/>
      <style:text-properties style:font-name-asian="Calibri" fo:font-size="11pt" style:font-size-asian="11pt" style:font-size-complex="11pt"/>
    </style:style>
    <style:style style:name="P3944" style:parent-style-name="Normal" style:family="paragraph">
      <style:paragraph-properties fo:text-align="justify" fo:line-height="150%" fo:text-indent="0.5in"/>
    </style:style>
    <style:style style:name="T3945" style:parent-style-name="DefaultParagraphFont" style:family="text">
      <style:text-properties fo:font-weight="bold" style:font-weight-asian="bold" style:font-weight-complex="bold" fo:font-size="11pt" style:font-size-asian="11pt"/>
    </style:style>
    <style:style style:name="T3946" style:parent-style-name="DefaultParagraphFont" style:family="text">
      <style:text-properties fo:font-weight="bold" style:font-weight-asian="bold" style:font-weight-complex="bold" style:text-position="super 63.6%" fo:font-size="11pt" style:font-size-asian="11pt"/>
    </style:style>
    <style:style style:name="T3947" style:parent-style-name="DefaultParagraphFont" style:family="text">
      <style:text-properties fo:font-weight="bold" style:font-weight-asian="bold" style:font-weight-complex="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style:text-position="super 63.6%" fo:font-size="11pt" style:font-size-asian="11pt"/>
    </style:style>
    <style:style style:name="P3950" style:parent-style-name="Normal" style:family="paragraph">
      <style:paragraph-properties fo:text-align="justify" fo:line-height="150%" fo:text-indent="0.5in"/>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line-height="150%" fo:text-indent="0.5in"/>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line-height="150%" fo:text-indent="0.5in"/>
      <style:text-properties fo:font-size="11pt" style:font-size-asian="11pt" style:font-size-complex="11pt"/>
    </style:style>
    <style:style style:name="P3957" style:parent-style-name="Normal" style:family="paragraph">
      <style:paragraph-properties fo:text-align="center" fo:line-height="150%"/>
    </style:style>
    <style:style style:name="T3958" style:parent-style-name="DefaultParagraphFont" style:family="text">
      <style:text-properties fo:font-weight="bold" style:font-weight-asian="bold" fo:font-size="11pt" style:font-size-asian="11pt"/>
    </style:style>
    <style:style style:name="P3959" style:parent-style-name="Normal" style:family="paragraph">
      <style:paragraph-properties fo:text-align="center" fo:line-height="150%"/>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line-height="150%" fo:text-indent="0.5in"/>
      <style:text-properties style:font-name-asian="Calibri" fo:font-size="11pt" style:font-size-asian="11pt" style:font-size-complex="11pt"/>
    </style:style>
    <style:style style:name="P3962" style:parent-style-name="Normal" style:family="paragraph">
      <style:paragraph-properties fo:text-align="justify" fo:line-height="150%" fo:margin-left="1.3784in" fo:text-indent="-0.8784in">
        <style:tab-stops/>
      </style:paragraph-properties>
    </style:style>
    <style:style style:name="T3963" style:parent-style-name="DefaultParagraphFont" style:family="text">
      <style:text-properties fo:font-weight="bold" style:font-weight-asian="bold" style:font-weight-complex="bold" fo:font-size="11pt" style:font-size-asian="11pt"/>
    </style:style>
    <style:style style:name="T3964" style:parent-style-name="DefaultParagraphFont" style:family="text">
      <style:text-properties fo:font-weight="bold" style:font-weight-asian="bold" style:font-weight-complex="bold" style:text-position="super 63.6%" fo:font-size="11pt" style:font-size-asian="11pt"/>
    </style:style>
    <style:style style:name="T3965" style:parent-style-name="DefaultParagraphFont" style:family="text">
      <style:text-properties fo:font-weight="bold" style:font-weight-asian="bold" style:font-weight-complex="bold" fo:font-size="11pt" style:font-size-asian="11pt"/>
    </style:style>
    <style:style style:name="T3966" style:parent-style-name="DefaultParagraphFont" style:family="text">
      <style:text-properties fo:font-weight="bold" style:font-weight-asian="bold" fo:font-size="11pt" style:font-size-asian="11pt"/>
    </style:style>
    <style:style style:name="P3967" style:parent-style-name="Normal" style:family="paragraph">
      <style:paragraph-properties fo:text-align="justify" fo:line-height="150%" fo:text-indent="0.5in"/>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line-height="150%"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style:text-position="super 63.6%"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line-height="150%" fo:text-indent="0.5in"/>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line-height="150%" fo:text-indent="0.5in"/>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line-height="150%" fo:text-indent="0.5in"/>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line-height="150%" fo:text-indent="0.5in"/>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line-height="150%" fo:text-indent="0.5in"/>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line-height="150%"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style:text-position="super 63.6%"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line-height="150%"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fo:background-color="#FFFFFF"/>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style:text-position="super 63.6%"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style:text-position="super 63.6%"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line-height="150%"/>
    </style:style>
    <style:style style:name="P3997" style:parent-style-name="Normal" style:family="paragraph">
      <style:paragraph-properties fo:border="0in solid #FFFFFF" fo:padding="0.4305in" style:shadow="#000000 0in 0in" fo:text-align="justify" fo:line-height="150%" fo:text-indent="0.5in"/>
    </style:style>
    <style:style style:name="T3998" style:parent-style-name="DefaultParagraphFont" style:family="text">
      <style:text-properties fo:font-weight="bold" style:font-weight-asian="bold" style:font-weight-complex="bold" fo:font-size="11pt" style:font-size-asian="11pt"/>
    </style:style>
    <style:style style:name="T3999" style:parent-style-name="DefaultParagraphFont" style:family="text">
      <style:text-properties fo:font-weight="bold" style:font-weight-asian="bold" style:font-weight-complex="bold" style:text-position="super 63.6%" fo:font-size="11pt" style:font-size-asian="11pt"/>
    </style:style>
    <style:style style:name="T4000" style:parent-style-name="DefaultParagraphFont" style:family="text">
      <style:text-properties fo:font-weight="bold" style:font-weight-asian="bold" style:font-weight-complex="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line-height="150%" fo:text-indent="0.5in"/>
    </style:style>
    <style:style style:name="T4003" style:parent-style-name="DefaultParagraphFont" style:family="text">
      <style:text-properties fo:font-size="11pt" style:font-size-asian="11pt"/>
    </style:style>
    <style:style style:name="P4004" style:parent-style-name="Normal" style:family="paragraph">
      <style:paragraph-properties fo:border="0in solid #FFFFFF" fo:padding="0.4305in" style:shadow="#000000 0in 0in" fo:text-align="justify" fo:line-height="150%" fo:text-indent="0.5in"/>
    </style:style>
    <style:style style:name="T4005" style:parent-style-name="DefaultParagraphFont" style:family="text">
      <style:text-properties fo:font-size="11pt" style:font-size-asian="11pt"/>
    </style:style>
    <style:style style:name="P4006" style:parent-style-name="Normal" style:family="paragraph">
      <style:paragraph-properties fo:border="0in solid #FFFFFF" fo:padding="0.4305in" style:shadow="#000000 0in 0in" fo:text-align="justify" fo:line-height="150%"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style:text-position="super 63.6%"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4011" style:parent-style-name="Normal" style:family="paragraph">
      <style:paragraph-properties fo:border="0in solid #FFFFFF" fo:padding="0.4305in" style:shadow="#000000 0in 0in" fo:text-align="justify" fo:line-height="150%" fo:text-indent="0.5in"/>
    </style:style>
    <style:style style:name="T4012" style:parent-style-name="DefaultParagraphFont" style:family="text">
      <style:text-properties fo:font-weight="bold" style:font-weight-asian="bold" style:font-weight-complex="bold" fo:font-size="11pt" style:font-size-asian="11pt"/>
    </style:style>
    <style:style style:name="T4013" style:parent-style-name="DefaultParagraphFont" style:family="text">
      <style:text-properties fo:font-weight="bold" style:font-weight-asian="bold" style:font-weight-complex="bold" style:text-position="super 63.6%" fo:font-size="11pt" style:font-size-asian="11pt"/>
    </style:style>
    <style:style style:name="T4014" style:parent-style-name="DefaultParagraphFont" style:family="text">
      <style:text-properties fo:font-weight="bold" style:font-weight-asian="bold" style:font-weight-complex="bold" fo:font-size="11pt" style:font-size-asian="11pt"/>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border="0in solid #FFFFFF" fo:padding="0.4305in" style:shadow="#000000 0in 0in" fo:text-align="justify" fo:line-height="150%" fo:text-indent="0.5in"/>
    </style:style>
    <style:style style:name="T4017" style:parent-style-name="DefaultParagraphFont" style:family="text">
      <style:text-properties fo:font-size="11pt" style:font-size-asian="11pt"/>
    </style:style>
    <style:style style:name="P4018" style:parent-style-name="Normal" style:family="paragraph">
      <style:paragraph-properties fo:border="0in solid #FFFFFF" fo:padding="0.4305in" style:shadow="#000000 0in 0in" fo:text-align="justify" fo:line-height="150%" fo:text-indent="0.5in"/>
    </style:style>
    <style:style style:name="T4019" style:parent-style-name="DefaultParagraphFont" style:family="text">
      <style:text-properties fo:font-size="11pt" style:font-size-asian="11pt"/>
    </style:style>
    <style:style style:name="P4020" style:parent-style-name="Normal" style:family="paragraph">
      <style:paragraph-properties fo:border="0in solid #FFFFFF" fo:padding="0.4305in" style:shadow="#000000 0in 0in" fo:text-align="justify" fo:line-height="150%"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font-size="11pt" style:font-size-asian="11pt"/>
    </style:style>
    <style:style style:name="P4027" style:parent-style-name="Normal" style:family="paragraph">
      <style:paragraph-properties fo:border="0in solid #FFFFFF" fo:padding="0.4305in" style:shadow="#000000 0in 0in" fo:text-align="justify" fo:line-height="150%" fo:text-indent="0.5in"/>
    </style:style>
    <style:style style:name="T4028" style:parent-style-name="DefaultParagraphFont" style:family="text">
      <style:text-properties fo:font-size="11pt" style:font-size-asian="11pt"/>
    </style:style>
    <style:style style:name="P4029" style:parent-style-name="Normal" style:family="paragraph">
      <style:paragraph-properties fo:border="0in solid #FFFFFF" fo:padding="0.4305in" style:shadow="#000000 0in 0in" fo:text-align="justify" fo:line-height="150%" fo:text-indent="0.5in"/>
    </style:style>
    <style:style style:name="T4030" style:parent-style-name="DefaultParagraphFont" style:family="text">
      <style:text-properties fo:font-size="11pt" style:font-size-asian="11pt"/>
    </style:style>
    <style:style style:name="P4031" style:parent-style-name="Normal" style:family="paragraph">
      <style:paragraph-properties fo:border="0in solid #FFFFFF" fo:padding="0.4305in" style:shadow="#000000 0in 0in" fo:text-align="justify" fo:line-height="150%" fo:text-indent="0.5in"/>
    </style:style>
    <style:style style:name="T4032" style:parent-style-name="DefaultParagraphFont" style:family="text">
      <style:text-properties fo:font-size="11pt" style:font-size-asian="11pt"/>
    </style:style>
    <style:style style:name="P4033" style:parent-style-name="Normal" style:family="paragraph">
      <style:paragraph-properties fo:border="0in solid #FFFFFF" fo:padding="0.4305in" style:shadow="#000000 0in 0in" fo:text-align="justify" fo:line-height="150%" fo:text-indent="0.5in"/>
    </style:style>
    <style:style style:name="T4034" style:parent-style-name="DefaultParagraphFont" style:family="text">
      <style:text-properties fo:font-size="11pt" style:font-size-asian="11pt"/>
    </style:style>
    <style:style style:name="P4035"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font-weight="bold" style:font-weight-asian="bold" style:font-weight-complex="bold" fo:font-size="11pt" style:font-size-asian="11pt"/>
    </style:style>
    <style:style style:name="T4038" style:parent-style-name="DefaultParagraphFont" style:family="text">
      <style:text-properties fo:font-weight="bold" style:font-weight-asian="bold" style:font-weight-complex="bold" style:text-position="super 63.6%" fo:font-size="11pt" style:font-size-asian="11pt"/>
    </style:style>
    <style:style style:name="T4039" style:parent-style-name="DefaultParagraphFont" style:family="text">
      <style:text-properties fo:font-weight="bold" style:font-weight-asian="bold" style:font-weight-complex="bold" fo:font-size="11pt" style:font-size-asian="11pt"/>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line-height="150%"/>
    </style:style>
    <style:style style:name="P4042"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4043" style:parent-style-name="DefaultParagraphFont" style:family="text">
      <style:text-properties fo:font-weight="bold" style:font-weight-asian="bold" style:font-weight-complex="bold" fo:font-size="11pt" style:font-size-asian="11pt"/>
    </style:style>
    <style:style style:name="T4044" style:parent-style-name="DefaultParagraphFont" style:family="text">
      <style:text-properties fo:font-weight="bold" style:font-weight-asian="bold" style:font-weight-complex="bold" style:text-position="super 63.6%" fo:font-size="11pt" style:font-size-asian="11pt"/>
    </style:style>
    <style:style style:name="T4045" style:parent-style-name="DefaultParagraphFont" style:family="text">
      <style:text-properties fo:font-weight="bold" style:font-weight-asian="bold" style:font-weight-complex="bold" fo:font-size="11pt" style:font-size-asian="11pt"/>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border="0in solid #FFFFFF" fo:padding="0.4305in" style:shadow="#000000 0in 0in" fo:text-align="justify" fo:line-height="150%" fo:text-indent="0.5in"/>
    </style:style>
    <style:style style:name="T4048" style:parent-style-name="DefaultParagraphFont" style:family="text">
      <style:text-properties fo:font-size="11pt" style:font-size-asian="11pt"/>
    </style:style>
    <style:style style:name="P4049" style:parent-style-name="Normal" style:family="paragraph">
      <style:paragraph-properties fo:border="0in solid #FFFFFF" fo:padding="0.4305in" style:shadow="#000000 0in 0in" fo:text-align="justify" fo:line-height="150%" fo:text-indent="0.5in"/>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font-size="11pt" style:font-size-asian="11pt"/>
    </style:style>
    <style:style style:name="P4053" style:parent-style-name="Normal" style:family="paragraph">
      <style:paragraph-properties fo:border="0in solid #FFFFFF" fo:padding="0.4305in" style:shadow="#000000 0in 0in" fo:text-align="justify" fo:line-height="150%" fo:text-indent="0.5in"/>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line-height="150%" fo:text-indent="0.3937in"/>
    </style:style>
    <style:style style:name="T4056" style:parent-style-name="DefaultParagraphFont" style:family="text">
      <style:text-properties fo:font-size="11pt" style:font-size-asian="11pt"/>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paragraph-properties fo:border="0in solid #FFFFFF" fo:padding="0.4305in" style:shadow="#000000 0in 0in" fo:text-align="justify" fo:line-height="150%" fo:text-indent="0.5in"/>
    </style:style>
    <style:style style:name="T4059" style:parent-style-name="DefaultParagraphFont" style:family="text">
      <style:text-properties fo:font-size="11pt" style:font-size-asian="11pt"/>
    </style:style>
    <style:style style:name="P4060" style:parent-style-name="Normal" style:family="paragraph">
      <style:paragraph-properties fo:border="0in solid #FFFFFF" fo:padding="0.4305in" style:shadow="#000000 0in 0in" fo:text-align="justify" fo:line-height="150%"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border="0in solid #FFFFFF" fo:padding="0.4305in" style:shadow="#000000 0in 0in" fo:text-align="justify" fo:line-height="150%" fo:text-indent="0.5in"/>
      <style:text-properties fo:font-size="11pt" style:font-size-asian="11pt" style:font-size-complex="11p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font-weight="bold" style:font-weight-asian="bold" style:font-weight-complex="bold" fo:color="#000000" fo:font-size="11pt" style:font-size-asian="11pt"/>
    </style:style>
    <style:style style:name="T4069" style:parent-style-name="DefaultParagraphFont" style:family="text">
      <style:text-properties fo:font-weight="bold" style:font-weight-asian="bold" style:font-weight-complex="bold" fo:color="#000000" style:text-position="super 63.6%" fo:font-size="11pt" style:font-size-asian="11pt"/>
    </style:style>
    <style:style style:name="T4070" style:parent-style-name="DefaultParagraphFont" style:family="text">
      <style:text-properties fo:font-weight="bold" style:font-weight-asian="bold" style:font-weight-complex="bold" fo:color="#000000" fo:font-size="11pt" style:font-size-asian="11pt"/>
    </style:style>
    <style:style style:name="T4071" style:parent-style-name="DefaultParagraphFont" style:family="text">
      <style:text-properties fo:font-weight="bold" style:font-weight-asian="bold" fo:color="#000000" fo:font-size="11pt" style:font-size-asian="11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0" fo:font-size="11pt" style:font-size-asian="11pt"/>
    </style:style>
    <style:style style:name="T4074" style:parent-style-name="DefaultParagraphFont" style:family="text">
      <style:text-properties fo:color="#000000" style:text-position="super 63.6%" fo:font-size="11pt" style:font-size-asian="11pt"/>
    </style:style>
    <style:style style:name="T4075" style:parent-style-name="DefaultParagraphFont" style:family="text">
      <style:text-properties fo:color="#000000" fo:font-size="11pt" style:font-size-asian="11pt"/>
    </style:style>
    <style:style style:name="P4076" style:parent-style-name="Normal" style:family="paragraph">
      <style:paragraph-properties fo:text-align="justify" fo:line-height="150%" fo:text-indent="0.5in"/>
    </style:style>
    <style:style style:name="T4077" style:parent-style-name="DefaultParagraphFont" style:family="text">
      <style:text-properties fo:color="#000000" fo:font-size="11pt" style:font-size-asian="11pt"/>
    </style:style>
    <style:style style:name="T4078" style:parent-style-name="DefaultParagraphFont" style:family="text">
      <style:text-properties fo:color="#000000" style:text-position="super 63.6%" fo:font-size="11pt" style:font-size-asian="11pt"/>
    </style:style>
    <style:style style:name="T4079" style:parent-style-name="DefaultParagraphFont" style:family="text">
      <style:text-properties fo:color="#000000" fo:font-size="11pt" style:font-size-asian="11pt"/>
    </style:style>
    <style:style style:name="P4080" style:parent-style-name="Normal" style:family="paragraph">
      <style:paragraph-properties fo:text-align="justify" fo:line-height="150%" fo:text-indent="0.5in"/>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line-height="150%" fo:text-indent="0.5in"/>
    </style:style>
    <style:style style:name="T4083" style:parent-style-name="DefaultParagraphFont" style:family="text">
      <style:text-properties fo:color="#000000" fo:font-size="11pt" style:font-size-asian="11pt"/>
    </style:style>
    <style:style style:name="P4084" style:parent-style-name="Normal" style:family="paragraph">
      <style:paragraph-properties fo:text-align="justify" fo:line-height="150%"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style:text-position="super 63.6%"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line-height="150%" fo:text-indent="0.5in"/>
    </style:style>
    <style:style style:name="T4089" style:parent-style-name="DefaultParagraphFont" style:family="text">
      <style:text-properties fo:color="#000000" fo:font-size="11pt" style:font-size-asian="11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0" fo:font-size="11pt" style:font-size-asian="11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style:text-position="super 63.6%"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line-height="150%" fo:text-indent="0.5in"/>
    </style:style>
    <style:style style:name="T4101" style:parent-style-name="DefaultParagraphFont" style:family="text">
      <style:text-properties fo:color="#000000" fo:font-size="11pt" style:font-size-asian="11pt"/>
    </style:style>
    <style:style style:name="P4102" style:parent-style-name="Normal" style:family="paragraph">
      <style:paragraph-properties fo:line-height="150%"/>
    </style:style>
    <style:style style:name="P4103" style:parent-style-name="Normal" style:family="paragraph">
      <style:paragraph-properties fo:text-align="justify" fo:line-height="150%" fo:text-indent="0.5in"/>
    </style:style>
    <style:style style:name="T4104" style:parent-style-name="DefaultParagraphFont" style:family="text">
      <style:text-properties fo:font-weight="bold" style:font-weight-asian="bold" style:font-weight-complex="bold" fo:font-size="11pt" style:font-size-asian="11pt"/>
    </style:style>
    <style:style style:name="T4105" style:parent-style-name="DefaultParagraphFont" style:family="text">
      <style:text-properties fo:font-weight="bold" style:font-weight-asian="bold" style:font-weight-complex="bold" style:text-position="super 63.6%" fo:font-size="11pt" style:font-size-asian="11pt"/>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line-height="150%" fo:text-indent="0.5in"/>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fo:background-color="#FFFFFF"/>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font-size="11pt" style:font-size-asian="11pt"/>
    </style:style>
    <style:style style:name="P4116" style:parent-style-name="Normal" style:family="paragraph">
      <style:paragraph-properties fo:line-height="150%"/>
    </style:style>
    <style:style style:name="P4117" style:parent-style-name="Normal" style:family="paragraph">
      <style:paragraph-properties fo:text-align="justify" fo:line-height="150%" fo:margin-left="1.477in" fo:text-indent="-0.977in">
        <style:tab-stops/>
      </style:paragraph-properties>
    </style:style>
    <style:style style:name="T4118" style:parent-style-name="DefaultParagraphFont" style:family="text">
      <style:text-properties fo:font-weight="bold" style:font-weight-asian="bold" style:font-weight-complex="bold" fo:font-size="11pt" style:font-size-asian="11pt"/>
    </style:style>
    <style:style style:name="T4119" style:parent-style-name="DefaultParagraphFont" style:family="text">
      <style:text-properties fo:font-weight="bold" style:font-weight-asian="bold" style:font-weight-complex="bold" style:text-position="super 63.6%" fo:font-size="11pt" style:font-size-asian="11pt"/>
    </style:style>
    <style:style style:name="T4120" style:parent-style-name="DefaultParagraphFont" style:family="text">
      <style:text-properties fo:font-weight="bold" style:font-weight-asian="bold" style:font-weight-complex="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line-height="150%" fo:text-indent="0.5in"/>
      <style:text-properties style:font-name-asian="Calibri" fo:font-size="11pt" style:font-size-asian="11pt" style:font-size-complex="11pt"/>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weight-complex="bold" fo:font-size="11pt" style:font-size-asian="11pt"/>
    </style:style>
    <style:style style:name="T4127" style:parent-style-name="DefaultParagraphFont" style:family="text">
      <style:text-properties fo:font-weight="bold" style:font-weight-asian="bold" style:font-weight-complex="bold" style:text-position="super 63.6%" fo:font-size="11pt" style:font-size-asian="11pt"/>
    </style:style>
    <style:style style:name="T4128" style:parent-style-name="DefaultParagraphFont" style:family="text">
      <style:text-properties fo:font-weight="bold" style:font-weight-asian="bold" style:font-weight-complex="bold"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font-size="11pt" style:font-size-asian="11pt"/>
    </style:style>
    <style:style style:name="P4132" style:parent-style-name="Normal" style:family="paragraph">
      <style:paragraph-properties fo:line-height="150%" fo:text-indent="0.5in"/>
      <style:text-properties fo:font-size="11pt" style:font-size-asian="11pt" style:font-size-complex="11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font-weight="bold" style:font-weight-asian="bold" style:font-weight-complex="bold" fo:font-size="11pt" style:font-size-asian="11pt"/>
    </style:style>
    <style:style style:name="T4135" style:parent-style-name="DefaultParagraphFont" style:family="text">
      <style:text-properties fo:font-weight="bold" style:font-weight-asian="bold" style:font-weight-complex="bold" style:text-position="super 63.6%" fo:font-size="11pt" style:font-size-asian="11pt"/>
    </style:style>
    <style:style style:name="T4136" style:parent-style-name="DefaultParagraphFont" style:family="text">
      <style:text-properties fo:font-weight="bold" style:font-weight-asian="bold" style:font-weight-complex="bold" fo:font-size="11pt" style:font-size-asian="11pt"/>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line-height="150%"/>
    </style:style>
    <style:style style:name="P4139" style:parent-style-name="Normal" style:family="paragraph">
      <style:paragraph-properties fo:text-align="justify" fo:line-height="150%" fo:text-indent="0.5in"/>
    </style:style>
    <style:style style:name="T4140" style:parent-style-name="DefaultParagraphFont" style:family="text">
      <style:text-properties fo:font-weight="bold" style:font-weight-asian="bold" style:font-weight-complex="bold" fo:font-size="11pt" style:font-size-asian="11pt"/>
    </style:style>
    <style:style style:name="T4141" style:parent-style-name="DefaultParagraphFont" style:family="text">
      <style:text-properties fo:font-weight="bold" style:font-weight-asian="bold" style:font-weight-complex="bold" style:text-position="super 63.6%" fo:font-size="11pt" style:font-size-asian="11pt"/>
    </style:style>
    <style:style style:name="T4142" style:parent-style-name="DefaultParagraphFont" style:family="text">
      <style:text-properties fo:font-weight="bold" style:font-weight-asian="bold" style:font-weight-complex="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style:text-position="super 63.6%"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line-height="150%" fo:text-indent="0.5in"/>
    </style:style>
    <style:style style:name="T4149" style:parent-style-name="DefaultParagraphFont" style:family="text">
      <style:text-properties fo:font-size="11pt" style:font-size-asian="11pt"/>
    </style:style>
    <style:style style:name="P4150" style:parent-style-name="Normal" style:family="paragraph">
      <style:paragraph-properties fo:line-height="150%"/>
    </style:style>
    <style:style style:name="P4151" style:parent-style-name="Normal" style:family="paragraph">
      <style:paragraph-properties fo:text-align="justify" fo:line-height="150%" fo:text-indent="0.5in"/>
    </style:style>
    <style:style style:name="T4152" style:parent-style-name="DefaultParagraphFont" style:family="text">
      <style:text-properties fo:font-weight="bold" style:font-weight-asian="bold" style:font-weight-complex="bold" fo:font-size="11pt" style:font-size-asian="11pt"/>
    </style:style>
    <style:style style:name="T4153" style:parent-style-name="DefaultParagraphFont" style:family="text">
      <style:text-properties fo:font-weight="bold" style:font-weight-asian="bold" style:font-weight-complex="bold" style:text-position="super 63.6%" fo:font-size="11pt" style:font-size-asian="11pt"/>
    </style:style>
    <style:style style:name="T4154" style:parent-style-name="DefaultParagraphFont" style:family="text">
      <style:text-properties fo:font-weight="bold" style:font-weight-asian="bold" style:font-weight-complex="bold"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justify" fo:line-height="150%" fo:text-indent="0.5in"/>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line-height="150%" fo:text-indent="0.5in"/>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line-height="150%" fo:text-indent="0.5in"/>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font-size="11pt" style:font-size-asian="11pt"/>
    </style:style>
    <style:style style:name="P4166" style:parent-style-name="Normal" style:family="paragraph">
      <style:paragraph-properties fo:border="0in solid #FFFFFF" fo:padding="0.4305in" style:shadow="#000000 0in 0in" fo:text-align="justify" fo:line-height="150%"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style:text-position="super 63.6%"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line-height="150%" fo:text-indent="0.5in"/>
      <style:text-properties style:font-name-asian="Calibri" fo:font-weight="bold" style:font-weight-asian="bold" fo:font-size="11pt" style:font-size-asian="11pt" style:font-size-complex="11pt"/>
    </style:style>
    <style:style style:name="P4173" style:parent-style-name="Normal" style:family="paragraph">
      <style:paragraph-properties fo:text-align="justify" fo:line-height="150%" fo:margin-left="1.477in" fo:text-indent="-0.977in">
        <style:tab-stops/>
      </style:paragraph-properties>
    </style:style>
    <style:style style:name="T4174" style:parent-style-name="DefaultParagraphFont" style:family="text">
      <style:text-properties fo:font-weight="bold" style:font-weight-asian="bold" style:font-weight-complex="bold" fo:font-size="11pt" style:font-size-asian="11pt"/>
    </style:style>
    <style:style style:name="T4175" style:parent-style-name="DefaultParagraphFont" style:family="text">
      <style:text-properties fo:font-weight="bold" style:font-weight-asian="bold" style:font-weight-complex="bold" style:text-position="super 63.6%" fo:font-size="11pt" style:font-size-asian="11pt"/>
    </style:style>
    <style:style style:name="T4176" style:parent-style-name="DefaultParagraphFont" style:family="text">
      <style:text-properties fo:font-weight="bold" style:font-weight-asian="bold" style:font-weight-complex="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line-height="150%" fo:text-indent="0.5in"/>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line-height="150%" fo:text-indent="0.5in"/>
      <style:text-properties style:font-name-asian="Calibri" fo:font-size="11pt" style:font-size-asian="11pt" style:font-size-complex="11pt"/>
    </style:style>
    <style:style style:name="P4183" style:parent-style-name="Normal" style:family="paragraph">
      <style:paragraph-properties fo:text-align="justify" fo:line-height="150%" fo:margin-left="1.477in" fo:text-indent="-0.977in">
        <style:tab-stops/>
      </style:paragraph-properties>
    </style:style>
    <style:style style:name="T4184" style:parent-style-name="DefaultParagraphFont" style:family="text">
      <style:text-properties fo:font-weight="bold" style:font-weight-asian="bold" style:font-weight-complex="bold" fo:font-size="11pt" style:font-size-asian="11pt"/>
    </style:style>
    <style:style style:name="T4185" style:parent-style-name="DefaultParagraphFont" style:family="text">
      <style:text-properties fo:font-weight="bold" style:font-weight-asian="bold" style:font-weight-complex="bold" style:text-position="super 63.6%" fo:font-size="11pt" style:font-size-asian="11pt"/>
    </style:style>
    <style:style style:name="T4186" style:parent-style-name="DefaultParagraphFont" style:family="text">
      <style:text-properties fo:font-weight="bold" style:font-weight-asian="bold" style:font-weight-complex="bold" fo:font-size="11pt" style:font-size-asian="11pt"/>
    </style:style>
    <style:style style:name="T4187" style:parent-style-name="DefaultParagraphFont" style:family="text">
      <style:text-properties fo:font-weight="bold" style:font-weight-asian="bold" fo:font-size="11pt" style:font-size-asian="11pt"/>
    </style:style>
    <style:style style:name="P4188" style:parent-style-name="Normal" style:family="paragraph">
      <style:paragraph-properties fo:text-align="justify" fo:line-height="150%" fo:text-indent="0.5in"/>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font-size="11pt" style:font-size-asian="11pt"/>
    </style:style>
    <style:style style:name="P4192" style:parent-style-name="Normal" style:family="paragraph">
      <style:paragraph-properties fo:line-height="150%"/>
    </style:style>
    <style:style style:name="P4193" style:parent-style-name="Normal" style:family="paragraph">
      <style:paragraph-properties fo:text-align="justify" fo:line-height="150%" fo:text-indent="0.5in"/>
    </style:style>
    <style:style style:name="T4194" style:parent-style-name="DefaultParagraphFont" style:family="text">
      <style:text-properties fo:font-weight="bold" style:font-weight-asian="bold" style:font-weight-complex="bold" fo:font-size="11pt" style:font-size-asian="11pt"/>
    </style:style>
    <style:style style:name="T4195" style:parent-style-name="DefaultParagraphFont" style:family="text">
      <style:text-properties fo:font-weight="bold" style:font-weight-asian="bold" style:font-weight-complex="bold" style:text-position="super 63.6%" fo:font-size="11pt" style:font-size-asian="11pt"/>
    </style:style>
    <style:style style:name="T4196" style:parent-style-name="DefaultParagraphFont" style:family="text">
      <style:text-properties fo:font-weight="bold" style:font-weight-asian="bold" style:font-weight-complex="bold" fo:font-size="11pt" style:font-size-asian="11pt"/>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line-height="150%" fo:text-indent="0.5in"/>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line-height="150%" fo:text-indent="0.5in"/>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line-height="150%" fo:text-indent="0.5in"/>
      <style:text-properties style:font-name-asian="Calibri" fo:font-size="11pt" style:font-size-asian="11pt" style:font-size-complex="11pt"/>
    </style:style>
    <style:style style:name="P4207" style:parent-style-name="Normal" style:family="paragraph">
      <style:paragraph-properties fo:text-align="justify" fo:line-height="150%" fo:text-indent="0.5in"/>
    </style:style>
    <style:style style:name="T4208" style:parent-style-name="DefaultParagraphFont" style:family="text">
      <style:text-properties fo:font-weight="bold" style:font-weight-asian="bold" style:font-weight-complex="bold" fo:font-size="11pt" style:font-size-asian="11pt"/>
    </style:style>
    <style:style style:name="T4209" style:parent-style-name="DefaultParagraphFont" style:family="text">
      <style:text-properties fo:font-weight="bold" style:font-weight-asian="bold" style:font-weight-complex="bold" style:text-position="super 63.6%" fo:font-size="11pt" style:font-size-asian="11pt"/>
    </style:style>
    <style:style style:name="T4210" style:parent-style-name="DefaultParagraphFont" style:family="text">
      <style:text-properties fo:font-weight="bold" style:font-weight-asian="bold" style:font-weight-complex="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line-height="150%" fo:text-indent="0.5in"/>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line-height="150%" fo:text-indent="0.5in"/>
      <style:text-properties fo:font-size="11pt" style:font-size-asian="11pt" style:font-size-complex="11pt"/>
    </style:style>
    <style:style style:name="P4217" style:parent-style-name="Normal" style:family="paragraph">
      <style:paragraph-properties fo:border="0in solid #FFFFFF" fo:padding="0.4305in" style:shadow="#000000 0in 0in" fo:text-align="justify" fo:line-height="150%" fo:margin-left="1.477in" fo:text-indent="-0.977in">
        <style:tab-stops/>
      </style:paragraph-properties>
    </style:style>
    <style:style style:name="T4218" style:parent-style-name="DefaultParagraphFont" style:family="text">
      <style:text-properties fo:font-weight="bold" style:font-weight-asian="bold" style:font-weight-complex="bold" fo:color="#000000" fo:font-size="11pt" style:font-size-asian="11pt"/>
    </style:style>
    <style:style style:name="T4219" style:parent-style-name="DefaultParagraphFont" style:family="text">
      <style:text-properties fo:font-weight="bold" style:font-weight-asian="bold" style:font-weight-complex="bold" fo:color="#000000" style:text-position="super 63.6%" fo:font-size="11pt" style:font-size-asian="11pt"/>
    </style:style>
    <style:style style:name="T4220" style:parent-style-name="DefaultParagraphFont" style:family="text">
      <style:text-properties fo:font-weight="bold" style:font-weight-asian="bold" style:font-weight-complex="bold" fo:color="#000000" fo:font-size="11pt" style:font-size-asian="11pt"/>
    </style:style>
    <style:style style:name="T4221" style:parent-style-name="DefaultParagraphFont" style:family="text">
      <style:text-properties fo:font-weight="bold" style:font-weight-asian="bold" fo:color="#000000" fo:font-size="11pt" style:font-size-asian="11pt"/>
    </style:style>
    <style:style style:name="P4222" style:parent-style-name="Normal" style:family="paragraph">
      <style:paragraph-properties fo:border="0in solid #FFFFFF" fo:padding="0.4305in" style:shadow="#000000 0in 0in" fo:text-align="justify" fo:line-height="150%" fo:text-indent="0.5in"/>
    </style:style>
    <style:style style:name="T4223" style:parent-style-name="DefaultParagraphFont" style:family="text">
      <style:text-properties fo:color="#000000" fo:font-size="11pt" style:font-size-asian="11pt"/>
    </style:style>
    <style:style style:name="P4224" style:parent-style-name="Normal" style:family="paragraph">
      <style:paragraph-properties fo:border="0in solid #FFFFFF" fo:padding="0.4305in" style:shadow="#000000 0in 0in" fo:text-align="justify" fo:line-height="150%" fo:text-indent="0.5in"/>
    </style:style>
    <style:style style:name="T4225" style:parent-style-name="DefaultParagraphFont" style:family="text">
      <style:text-properties fo:color="#000000" fo:font-size="11pt" style:font-size-asian="11pt"/>
    </style:style>
    <style:style style:name="P4226" style:parent-style-name="Normal" style:family="paragraph">
      <style:paragraph-properties fo:border="0in solid #FFFFFF" fo:padding="0.4305in" style:shadow="#000000 0in 0in" fo:text-align="justify" fo:line-height="150%" fo:text-indent="0.5in"/>
    </style:style>
    <style:style style:name="T4227" style:parent-style-name="DefaultParagraphFont" style:family="text">
      <style:text-properties fo:color="#000000" fo:font-size="11pt" style:font-size-asian="11pt"/>
    </style:style>
    <style:style style:name="P4228" style:parent-style-name="Normal" style:family="paragraph">
      <style:paragraph-properties fo:text-align="justify" fo:line-height="150%" fo:text-indent="0.5in"/>
    </style:style>
    <style:style style:name="T4229" style:parent-style-name="DefaultParagraphFont" style:family="text">
      <style:text-properties fo:color="#000000" fo:font-size="11pt" style:font-size-asian="11pt"/>
    </style:style>
    <style:style style:name="P4230" style:parent-style-name="Normal" style:family="paragraph">
      <style:paragraph-properties fo:line-height="150%"/>
    </style:style>
    <style:style style:name="P4231" style:parent-style-name="Normal" style:family="paragraph">
      <style:paragraph-properties fo:text-align="center" fo:line-height="150%"/>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center" fo:line-height="150%"/>
    </style:style>
    <style:style style:name="T4234" style:parent-style-name="DefaultParagraphFont" style:family="text">
      <style:text-properties fo:font-weight="bold" style:font-weight-asian="bold" fo:font-size="11pt" style:font-size-asian="11pt"/>
    </style:style>
    <style:style style:name="P4235" style:parent-style-name="Normal" style:family="paragraph">
      <style:paragraph-properties fo:line-height="150%" fo:text-indent="0.5in"/>
      <style:text-properties style:font-name-asian="Calibri" fo:font-size="11pt" style:font-size-asian="11pt" style:font-size-complex="11pt"/>
    </style:style>
    <style:style style:name="P4236" style:parent-style-name="Normal" style:family="paragraph">
      <style:paragraph-properties fo:line-height="150%" fo:text-indent="0.5in"/>
    </style:style>
    <style:style style:name="T4237" style:parent-style-name="DefaultParagraphFont" style:family="text">
      <style:text-properties fo:font-weight="bold" style:font-weight-asian="bold" style:font-weight-complex="bold" fo:font-size="11pt" style:font-size-asian="11pt"/>
    </style:style>
    <style:style style:name="T4238" style:parent-style-name="DefaultParagraphFont" style:family="text">
      <style:text-properties fo:font-weight="bold" style:font-weight-asian="bold" style:font-weight-complex="bold" style:text-position="super 63.6%" fo:font-size="11pt" style:font-size-asian="11pt"/>
    </style:style>
    <style:style style:name="T4239" style:parent-style-name="DefaultParagraphFont" style:family="text">
      <style:text-properties fo:font-weight="bold" style:font-weight-asian="bold" style:font-weight-complex="bold" fo:font-size="11pt" style:font-size-asian="11pt"/>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widows="0" fo:orphans="0" fo:text-align="justify" fo:line-height="150%" fo:text-indent="0.5in"/>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line-height="150%" fo:text-indent="0.5in"/>
      <style:text-properties style:font-name-asian="Calibri" fo:font-size="11pt" style:font-size-asian="11pt" style:font-size-complex="11pt"/>
    </style:style>
    <style:style style:name="P4247" style:parent-style-name="Normal" style:family="paragraph">
      <style:paragraph-properties fo:text-align="justify" fo:line-height="150%" fo:text-indent="0.5in"/>
    </style:style>
    <style:style style:name="T4248" style:parent-style-name="DefaultParagraphFont" style:family="text">
      <style:text-properties fo:font-weight="bold" style:font-weight-asian="bold" style:font-weight-complex="bold" fo:font-size="11pt" style:font-size-asian="11pt"/>
    </style:style>
    <style:style style:name="T4249" style:parent-style-name="DefaultParagraphFont" style:family="text">
      <style:text-properties fo:font-weight="bold" style:font-weight-asian="bold" style:font-weight-complex="bold" style:text-position="super 63.6%" fo:font-size="11pt" style:font-size-asian="11pt"/>
    </style:style>
    <style:style style:name="T4250" style:parent-style-name="DefaultParagraphFont" style:family="text">
      <style:text-properties fo:font-weight="bold" style:font-weight-asian="bold" style:font-weight-complex="bold" fo:font-size="11pt" style:font-size-asian="11pt"/>
    </style:style>
    <style:style style:name="T4251" style:parent-style-name="DefaultParagraphFont" style:family="text">
      <style:text-properties fo:font-weight="bold" style:font-weight-asian="bold" fo:font-size="11pt" style:font-size-asian="11pt"/>
    </style:style>
    <style:style style:name="P4252" style:parent-style-name="Normal" style:family="paragraph">
      <style:paragraph-properties fo:widows="0" fo:orphans="0" fo:text-align="justify" fo:line-height="150%" fo:text-indent="0.5in"/>
    </style:style>
    <style:style style:name="T4253" style:parent-style-name="DefaultParagraphFont" style:family="text">
      <style:text-properties fo:font-size="11pt" style:font-size-asian="11p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fo:font-size="11pt" style:font-size-asian="11pt"/>
    </style:style>
    <style:style style:name="P4256" style:parent-style-name="Normal" style:family="paragraph">
      <style:paragraph-properties fo:widows="0" fo:orphans="0" fo:text-align="justify" fo:line-height="150%" fo:text-indent="0.5in"/>
    </style:style>
    <style:style style:name="T4257" style:parent-style-name="DefaultParagraphFont" style:family="text">
      <style:text-properties fo:font-weight="bold" style:font-weight-asian="bold" style:font-weight-complex="bold" fo:font-size="11pt" style:font-size-asian="11pt"/>
    </style:style>
    <style:style style:name="T4258" style:parent-style-name="DefaultParagraphFont" style:family="text">
      <style:text-properties fo:font-weight="bold" style:font-weight-asian="bold" style:font-weight-complex="bold" style:text-position="super 63.6%" fo:font-size="11pt" style:font-size-asian="11pt"/>
    </style:style>
    <style:style style:name="T4259" style:parent-style-name="DefaultParagraphFont" style:family="text">
      <style:text-properties fo:font-weight="bold" style:font-weight-asian="bold" style:font-weight-complex="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widows="0" fo:orphans="0" fo:text-align="justify" fo:line-height="150%" fo:text-indent="0.5in"/>
    </style:style>
    <style:style style:name="T4262" style:parent-style-name="DefaultParagraphFont" style:family="text">
      <style:text-properties fo:font-size="11pt" style:font-size-asian="11pt"/>
    </style:style>
    <style:style style:name="P4263" style:parent-style-name="Normal" style:family="paragraph">
      <style:paragraph-properties fo:text-align="center" fo:line-height="150%"/>
      <style:text-properties fo:font-weight="bold" style:font-weight-asian="bold" fo:color="#000000" fo:font-size="11pt" style:font-size-asian="11pt" fo:background-color="#FFFFFF"/>
    </style:style>
    <style:style style:name="P4264" style:parent-style-name="Normal" style:family="paragraph">
      <style:paragraph-properties fo:text-align="center" fo:line-height="150%"/>
    </style:style>
    <style:style style:name="T4265" style:parent-style-name="DefaultParagraphFont" style:family="text">
      <style:text-properties fo:font-weight="bold" style:font-weight-asian="bold" fo:color="#000000" fo:font-size="11pt" style:font-size-asian="11pt" fo:background-color="#FFFFFF"/>
    </style:style>
    <style:style style:name="P4266" style:parent-style-name="Normal" style:family="paragraph">
      <style:paragraph-properties fo:text-align="center" fo:line-height="150%"/>
    </style:style>
    <style:style style:name="T4267" style:parent-style-name="DefaultParagraphFont" style:family="text">
      <style:text-properties fo:font-weight="bold" style:font-weight-asian="bold" fo:color="#000000" fo:font-size="11pt" style:font-size-asian="11pt" fo:background-color="#FFFFFF"/>
    </style:style>
    <style:style style:name="P4268" style:parent-style-name="Normal" style:family="paragraph">
      <style:paragraph-properties fo:text-align="justify" fo:line-height="150%" fo:text-indent="0.5in"/>
      <style:text-properties fo:font-weight="bold" style:font-weight-asian="bold" style:font-weight-complex="bold" fo:color="#000000" fo:font-size="11pt" style:font-size-asian="11pt" style:font-size-complex="11pt" fo:background-color="#FFFFFF"/>
    </style:style>
    <style:style style:name="P4269" style:parent-style-name="Normal" style:family="paragraph">
      <style:paragraph-properties fo:text-align="justify" fo:line-height="150%" fo:margin-left="1.477in" fo:text-indent="-0.977in">
        <style:tab-stops/>
      </style:paragraph-properties>
    </style:style>
    <style:style style:name="T4270" style:parent-style-name="DefaultParagraphFont" style:family="text">
      <style:text-properties fo:font-weight="bold" style:font-weight-asian="bold" fo:color="#000000" fo:font-size="11pt" style:font-size-asian="11pt"/>
    </style:style>
    <style:style style:name="T4271" style:parent-style-name="DefaultParagraphFont" style:family="text">
      <style:text-properties fo:font-weight="bold" style:font-weight-asian="bold" fo:color="#000000" style:text-position="super 63.6%" fo:font-size="11pt" style:font-size-asian="11pt"/>
    </style:style>
    <style:style style:name="T4272" style:parent-style-name="DefaultParagraphFont" style:family="text">
      <style:text-properties fo:font-weight="bold" style:font-weight-asian="bold" fo:color="#000000" fo:font-size="11pt" style:font-size-asian="11pt"/>
    </style:style>
    <style:style style:name="T4273" style:parent-style-name="DefaultParagraphFont" style:family="text">
      <style:text-properties fo:color="#000000" fo:font-size="11pt" style:font-size-asian="11pt" fo:background-color="#FFFFFF"/>
    </style:style>
    <style:style style:name="T4274" style:parent-style-name="DefaultParagraphFont" style:family="text">
      <style:text-properties fo:font-weight="bold" style:font-weight-asian="bold" fo:color="#000000" fo:font-size="11pt" style:font-size-asian="11pt" fo:background-color="#FFFFFF"/>
    </style:style>
    <style:style style:name="P4275" style:parent-style-name="Normal" style:family="paragraph">
      <style:paragraph-properties fo:text-align="justify" fo:line-height="150%" fo:text-indent="0.5in"/>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line-height="150%" fo:text-indent="0.5in"/>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line-height="150%" fo:text-indent="0.5in"/>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line-height="150%" fo:text-indent="0.5in"/>
    </style:style>
    <style:style style:name="T4282" style:parent-style-name="DefaultParagraphFont" style:family="text">
      <style:text-properties fo:color="#000000" fo:font-size="11pt" style:font-size-asian="11pt"/>
    </style:style>
    <style:style style:name="T4283" style:parent-style-name="DefaultParagraphFont" style:family="text">
      <style:text-properties fo:color="#000000" fo:font-size="11pt" style:font-size-asian="11pt" fo:background-color="#FFFFFF"/>
    </style:style>
    <style:style style:name="P4284" style:parent-style-name="Normal" style:family="paragraph">
      <style:paragraph-properties fo:line-height="150%"/>
    </style:style>
    <style:style style:name="P4285" style:parent-style-name="Normal" style:family="paragraph">
      <style:paragraph-properties fo:text-align="center" fo:line-height="150%"/>
      <style:text-properties fo:font-weight="bold" style:font-weight-asian="bold" fo:font-size="11pt" style:font-size-asian="11pt"/>
    </style:style>
    <style:style style:name="P4286" style:parent-style-name="Normal" style:family="paragraph">
      <style:paragraph-properties fo:text-align="center" fo:line-height="150%"/>
      <style:text-properties fo:font-weight="bold" style:font-weight-asian="bold" fo:font-size="11pt" style:font-size-asian="11pt"/>
    </style:style>
    <style:style style:name="P4287" style:parent-style-name="Normal" style:family="paragraph">
      <style:paragraph-properties fo:text-align="center" fo:line-height="150%" fo:text-indent="0.5in"/>
      <style:text-properties fo:font-weight="bold" style:font-weight-asian="bold" fo:font-size="11pt" style:font-size-asian="11pt"/>
    </style:style>
    <style:style style:name="P4288" style:parent-style-name="Normal" style:family="paragraph">
      <style:paragraph-properties fo:text-align="justify" fo:line-height="150%" fo:margin-left="1.477in" fo:text-indent="-0.977in">
        <style:tab-stops/>
      </style:paragraph-properties>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justify" fo:line-height="150%" fo:text-indent="0.5in"/>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line-height="150%" fo:text-indent="0.5in"/>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line-height="150%" fo:text-indent="0.5in"/>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line-height="150%" fo:text-indent="0.5in"/>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line-height="150%" fo:text-indent="0.5in"/>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line-height="150%" fo:text-indent="0.5in"/>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style:text-position="super 63.6%"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keep-with-next="always" fo:text-align="justify" fo:line-height="150%" fo:text-indent="0.5in"/>
      <style:text-properties fo:font-weight="bold" style:font-weight-asian="bold" fo:font-size="11pt" style:font-size-asian="11pt"/>
    </style:style>
    <style:style style:name="P4309" style:parent-style-name="Normal" style:family="paragraph">
      <style:paragraph-properties fo:keep-with-next="always" fo:text-align="justify" fo:line-height="150%" fo:text-indent="0.5in"/>
    </style:style>
    <style:style style:name="T4310" style:parent-style-name="DefaultParagraphFont" style:family="text">
      <style:text-properties fo:font-weight="bold" style:font-weight-asian="bold" fo:font-size="11pt" style:font-size-asian="11pt"/>
    </style:style>
    <style:style style:name="P4311" style:parent-style-name="Normal" style:family="paragraph">
      <style:paragraph-properties fo:text-align="justify" fo:line-height="150%" fo:text-indent="0.5in"/>
    </style:style>
    <style:style style:name="T4312" style:parent-style-name="DefaultParagraphFont" style:family="text">
      <style:text-properties fo:color="#000000"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color="#000000" fo:font-size="11pt" style:font-size-asian="11pt"/>
    </style:style>
    <style:style style:name="P4315" style:parent-style-name="Normal" style:family="paragraph">
      <style:paragraph-properties fo:text-align="justify" fo:line-height="150%" fo:text-indent="0.5in"/>
    </style:style>
    <style:style style:name="T4316" style:parent-style-name="DefaultParagraphFont" style:family="text">
      <style:text-properties fo:color="#000000" fo:font-size="11pt" style:font-size-asian="11pt"/>
    </style:style>
    <style:style style:name="P4317" style:parent-style-name="Normal" style:family="paragraph">
      <style:paragraph-properties fo:text-align="justify" fo:line-height="150%" fo:text-indent="0.5in"/>
    </style:style>
    <style:style style:name="T4318" style:parent-style-name="DefaultParagraphFont" style:family="text">
      <style:text-properties fo:color="#000000" fo:font-size="11pt" style:font-size-asian="11p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color="#000000"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style:text-position="super 63.6%"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line-height="150%" fo:text-indent="0.5in"/>
    </style:style>
    <style:style style:name="T4329" style:parent-style-name="DefaultParagraphFont" style:family="text">
      <style:text-properties fo:font-size="11pt" style:font-size-asian="11pt"/>
    </style:style>
    <style:style style:name="P4330" style:parent-style-name="Normal" style:family="paragraph">
      <style:paragraph-properties fo:line-height="150%"/>
    </style:style>
    <style:style style:name="P4331" style:parent-style-name="Normal" style:family="paragraph">
      <style:paragraph-properties fo:text-align="justify" fo:line-height="150%" fo:text-indent="0.5in"/>
    </style:style>
    <style:style style:name="T4332" style:parent-style-name="DefaultParagraphFont" style:family="text">
      <style:text-properties fo:font-weight="bold" style:font-weight-asian="bold" style:font-weight-complex="bold" fo:font-size="11pt" style:font-size-asian="11pt"/>
    </style:style>
    <style:style style:name="T4333" style:parent-style-name="DefaultParagraphFont" style:family="text">
      <style:text-properties fo:font-weight="bold" style:font-weight-asian="bold" style:font-weight-complex="bold" style:text-position="super 63.6%" fo:font-size="11pt" style:font-size-asian="11pt"/>
    </style:style>
    <style:style style:name="T4334" style:parent-style-name="DefaultParagraphFont" style:family="text">
      <style:text-properties fo:font-weight="bold" style:font-weight-asian="bold" style:font-weight-complex="bold"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line-height="150%" fo:text-indent="0.5in"/>
    </style:style>
    <style:style style:name="T4337" style:parent-style-name="DefaultParagraphFont" style:family="text">
      <style:text-properties fo:font-size="11pt" style:font-size-asian="11pt"/>
    </style:style>
    <style:style style:name="P4338" style:parent-style-name="Normal" style:family="paragraph">
      <style:paragraph-properties fo:keep-with-next="always" fo:line-height="150%" fo:text-indent="0.5in"/>
      <style:text-properties fo:font-weight="bold" style:font-weight-asian="bold" fo:font-size="11pt" style:font-size-asian="11pt"/>
    </style:style>
    <style:style style:name="P4339" style:parent-style-name="Normal" style:family="paragraph">
      <style:paragraph-properties fo:keep-with-next="always" fo:line-height="150%" fo:text-indent="0.5in"/>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line-height="150%" fo:text-indent="0.5in"/>
      <style:text-properties fo:font-size="11pt" style:font-size-asian="11pt"/>
    </style:style>
    <style:style style:name="P4342" style:parent-style-name="Normal" style:family="paragraph">
      <style:paragraph-properties fo:text-align="justify" fo:line-height="150%" fo:text-indent="0.5in"/>
      <style:text-properties fo:font-size="11pt" style:font-size-asian="11pt"/>
    </style:style>
    <style:style style:name="P4343" style:parent-style-name="Normal" style:family="paragraph">
      <style:paragraph-properties fo:text-align="justify" fo:line-height="150%" fo:text-indent="0.5in"/>
      <style:text-properties fo:font-weight="bold" style:font-weight-asian="bold" fo:font-size="11pt" style:font-size-asian="11pt"/>
    </style:style>
    <style:style style:name="P4344" style:parent-style-name="Normal" style:family="paragraph">
      <style:paragraph-properties fo:text-align="justify" fo:line-height="150%" fo:text-indent="0.5in"/>
      <style:text-properties fo:font-size="11pt" style:font-size-asian="11pt"/>
    </style:style>
    <style:style style:name="P4345" style:parent-style-name="Normal" style:family="paragraph">
      <style:paragraph-properties fo:text-align="justify" fo:line-height="150%" fo:text-indent="0.5in"/>
      <style:text-properties fo:font-weight="bold" style:font-weight-asian="bold" fo:font-size="11pt" style:font-size-asian="11pt"/>
    </style:style>
    <style:style style:name="P4346" style:parent-style-name="Normal" style:family="paragraph">
      <style:paragraph-properties fo:text-align="justify" fo:line-height="150%" fo:text-indent="0.5in"/>
    </style:style>
    <style:style style:name="T4347" style:parent-style-name="DefaultParagraphFont" style:family="text">
      <style:text-properties fo:font-weight="bold" style:font-weight-asian="bold" style:font-weight-complex="bold" fo:color="#000000" fo:font-size="11pt" style:font-size-asian="11pt"/>
    </style:style>
    <style:style style:name="T4348" style:parent-style-name="DefaultParagraphFont" style:family="text">
      <style:text-properties fo:font-weight="bold" style:font-weight-asian="bold" style:font-weight-complex="bold" fo:color="#000000" style:text-position="super 63.6%" fo:font-size="11pt" style:font-size-asian="11pt"/>
    </style:style>
    <style:style style:name="T4349" style:parent-style-name="DefaultParagraphFont" style:family="text">
      <style:text-properties fo:font-weight="bold" style:font-weight-asian="bold" style:font-weight-complex="bold" fo:color="#000000" fo:font-size="11pt" style:font-size-asian="11pt"/>
    </style:style>
    <style:style style:name="T4350" style:parent-style-name="DefaultParagraphFont" style:family="text">
      <style:text-properties fo:font-weight="bold" style:font-weight-asian="bold" fo:color="#000000" fo:font-size="11pt" style:font-size-asian="11p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fo:font-size="11pt" style:font-size-asian="11pt"/>
    </style:style>
    <style:style style:name="P4353" style:parent-style-name="Normal" style:family="paragraph">
      <style:paragraph-properties fo:line-height="150%"/>
    </style:style>
    <style:style style:name="P4354" style:parent-style-name="Normal" style:family="paragraph">
      <style:paragraph-properties fo:text-align="justify" fo:line-height="150%" fo:text-indent="0.5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fo:line-height="150%" fo:text-indent="0.5in"/>
      <style:text-properties fo:font-weight="bold" style:font-weight-asian="bold" fo:font-size="11pt" style:font-size-asian="11p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line-height="150%" fo:text-indent="0.5in"/>
      <style:text-properties fo:font-size="11pt" style:font-size-asian="11pt"/>
    </style:style>
    <style:style style:name="P4363" style:parent-style-name="Normal" style:family="paragraph">
      <style:paragraph-properties fo:text-align="justify" fo:line-height="150%" fo:text-indent="0.5in"/>
      <style:text-properties fo:font-size="11pt" style:font-size-asian="11pt"/>
    </style:style>
    <style:style style:name="P4364" style:parent-style-name="Normal" style:family="paragraph">
      <style:paragraph-properties fo:text-align="justify" fo:line-height="150%"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TimesLT" fo:font-size="11pt" style:font-size-asian="11pt"/>
    </style:style>
    <style:style style:name="P4372" style:parent-style-name="Normal" style:family="paragraph">
      <style:paragraph-properties fo:text-align="justify" fo:line-height="150%"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line-height="150%"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line-height="150%"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line-height="150%"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line-height="150%"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line-height="150%"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line-height="150%"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line-height="150%"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line-height="150%"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style:text-position="super 63.6%"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style:text-position="super 63.6%"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style:text-position="super 63.6%"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style:text-position="super 63.6%"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style:text-position="super 63.6%"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style:text-position="super 63.6%"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line-height="150%"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line-height="150%" fo:text-indent="0.5in"/>
    </style:style>
    <style:style style:name="P4418" style:parent-style-name="Normal" style:family="paragraph">
      <style:paragraph-properties fo:line-height="150%" fo:text-indent="0.5in"/>
    </style:style>
    <style:style style:name="P4419" style:parent-style-name="Normal" style:family="paragraph">
      <style:paragraph-properties fo:line-height="150%" fo:text-indent="0.5in"/>
    </style:style>
    <style:style style:name="T4420" style:parent-style-name="DefaultParagraphFont" style:family="text">
      <style:text-properties fo:font-style="italic" style:font-style-asian="italic" style:font-style-complex="italic" fo:font-size="11pt" style:font-size-asian="11pt"/>
    </style:style>
    <style:style style:name="T4421" style:parent-style-name="DefaultParagraphFont" style:family="text">
      <style:text-properties fo:font-style="italic" style:font-style-asian="italic" fo:font-size="11pt" style:font-size-asian="11pt"/>
    </style:style>
    <style:style style:name="P4422" style:parent-style-name="Normal" style:family="paragraph">
      <style:paragraph-properties fo:line-height="150%" fo:text-indent="0.5in"/>
      <style:text-properties fo:font-size="11pt" style:font-size-asian="11pt"/>
    </style:style>
    <style:style style:name="P4423"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424"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425"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426" style:parent-style-name="Normal" style:family="paragraph">
      <style:paragraph-properties fo:line-height="150%">
        <style:tab-stops>
          <style:tab-stop style:type="right" style:position="6.0625in"/>
        </style:tab-stops>
      </style:paragraph-properties>
      <style:text-properties fo:font-size="11pt" style:font-size-asian="11pt"/>
    </style:style>
    <style:style style:name="P4427" style:parent-style-name="Normal" style:family="paragraph">
      <style:paragraph-properties fo:text-align="justify" fo:line-height="150%" fo:margin-left="4.3312in">
        <style:tab-stops/>
      </style:paragraph-properties>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line-height="150%" fo:margin-left="4.3312in">
        <style:tab-stops/>
      </style:paragraph-properties>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line-height="150%" fo:margin-left="4.3312in">
        <style:tab-stops/>
      </style:paragraph-properties>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line-height="150%" fo:margin-left="4.3312in">
        <style:tab-stops/>
      </style:paragraph-properties>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center" fo:line-height="150%"/>
      <style:text-properties fo:font-size="11pt" style:font-size-asian="11pt" style:font-size-complex="11pt" style:language-asian="lt" style:country-asian="LT"/>
    </style:style>
    <style:style style:name="P4438" style:parent-style-name="Normal" style:family="paragraph">
      <style:paragraph-properties fo:text-align="center" fo:line-height="150%"/>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justify" fo:line-height="150%" fo:text-indent="0.5in"/>
      <style:text-properties fo:font-size="11pt" style:font-size-asian="11pt" style:font-size-complex="11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line-height="150%" fo:text-indent="0.5in"/>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line-height="150%" fo:text-indent="0.5in"/>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line-height="150%" fo:text-indent="0.5in"/>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line-height="150%" fo:text-indent="0.5in"/>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text-transform="uppercase"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line-height="150%" fo:text-indent="0.5in"/>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line-height="150%" fo:text-indent="0.5in"/>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line-height="150%" fo:text-indent="0.5in"/>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line-height="150%" fo:text-indent="0.5in"/>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line-height="150%" fo:text-indent="0.5in"/>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line-height="150%" fo:text-indent="0.5in"/>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line-height="150%" fo:text-indent="0.5in"/>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line-height="150%"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line-height="150%" fo:text-indent="0.5in"/>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line-height="150%" fo:text-indent="0.5in"/>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line-height="150%" fo:text-indent="0.5in"/>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line-height="150%"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tyle="italic" style:font-style-asian="italic" style:font-style-complex="italic"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tyle="italic" style:font-style-asian="italic" style:font-style-complex="italic"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line-height="150%" fo:text-indent="0.5in"/>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line-height="150%" fo:text-indent="0.5in"/>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line-height="150%" fo:text-indent="0.5in"/>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line-height="150%" fo:text-indent="0.5in"/>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tyle="italic" style:font-style-asian="italic"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font-size="11pt" style:font-size-asian="11pt"/>
    </style:style>
    <style:style style:name="P4514" style:parent-style-name="Normal" style:family="paragraph">
      <style:paragraph-properties fo:border="0in solid #FFFFFF" fo:padding="0.4305in" style:shadow="#000000 0in 0in" fo:text-align="justify" fo:line-height="150%" fo:text-indent="0.5in"/>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line-height="150%" fo:text-indent="0.5in"/>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line-height="150%" fo:text-indent="0.5in"/>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line-height="150%"/>
      <style:text-properties style:font-name="Arial" fo:font-size="10pt" style:font-size-asian="10pt"/>
    </style:style>
  </office:automatic-styles>
  <office:body>
    <office:text text:use-soft-page-breaks="true">
      <text:p text:style-name="P1"><text:span text:style-name="T9">Сводная редакция с 01-07-2024 до 31-12-2024</text:span></text:p>
      <text:p text:style-name="P10"/>
      <text:p text:style-name="P11"><text:span text:style-name="T12">ЗАКОН</text:span></text:p>
      <text:p text:style-name="P13">ЛИТОВСКОЙ РЕСПУБЛИКИ</text:p>
      <text:p text:style-name="P14"/>
      <text:p text:style-name="P15">от 29 апреля 2004 г. № IX-2206<text:s/></text:p>
      <text:p text:style-name="P16">Вильнюс</text:p>
      <text:p text:style-name="P17"/>
      <text:p text:style-name="P18">О ПРАВОВОМ ПОЛОЖЕНИИ ИНОСТРАННЫХ ЛИЦ</text:p>
      <text:p text:style-name="P19"/>
      <text:p text:style-name="P20"><text:span text:style-name="T21">С последними изменениями, внесенными Законом от 20 июня 2024 г. №<text:s/></text:span><text:span text:style-name="T22">XIV</text:span><text:span text:style-name="T23">-2784</text:span></text:p>
      <text:h text:style-name="P24" text:outline-level="5"><text:tab/></text:h>
      <text:h text:style-name="P25" text:outline-level="5"><text:span text:style-name="T26">РАЗДЕЛ I</text:span></text:h>
      <text:p text:style-name="P27">ОБЩИЕ ПОЛОЖЕНИЯ</text:p>
      <text:p text:style-name="P28"/>
      <text:p text:style-name="P29"><text:span text:style-name="T30">Статья 1. Назначение и применение Закона</text:span></text:p>
      <text:p text:style-name="P31"><text:span text:style-name="T32">1. Настоящим Законом устанавливается порядок прибытия и отбытия, нахождения и проживания иностранных лиц, предоставления убежища и временной защиты в Литовской Республике, интеграции и обжалования решений относительно правового положения иностранных лиц <text:s/>и другие вопросы правового положения иностранных лиц в Литовской Республике, а также регламентируются условие и порядок предоставления и отмены статуса электронного резидента в Литовской Республике.</text:span><text:s/></text:p>
      <text:p text:style-name="P33">2. Положения настоящего Закона согласованы с положениями правовых актов Европейского Союза, указанных в приложении к настоящему Закону.</text:p>
      <text:soft-page-break/>
      <text:p text:style-name="P34"><text:span text:style-name="T35">2</text:span><text:span text:style-name="T36">1</text:span><text:span text:style-name="T37">. В отношении граждан государств-членов Европейского Союза и Европейской организации свободной торговли применяются положения разделов I, II, V, VI, VII, IX, и XI настоящего Закона, в отношении членов их семей и других лиц, которые в соответствии с правовыми актами Европейского Союза пользуются правом на свободу передвижения лиц – и положения главы первой раздела III настоящего Закона.</text:span></text:p>
      <text:p text:style-name="P38">3. Настоящий Закон не применяется в отношении иностранных лиц, которые пользуются привилегиями и иммунитетом в соответствии с международными договорами и другими правовыми актами Литовской Республики.</text:p>
      <text:p text:style-name="P39"><text:span text:style-name="T40">4.<text:s/></text:span><text:span text:style-name="T41">Положения других законов Литовской Республики к правовым отношениям, регламентируемым настоящим Законом, применяются в том объеме, в каком они не регламентированы настоящим Законом, кроме указанных в части 5, 6 и 7 настоящей статьи исключений.</text:span><text:span text:style-name="T42"><text:s/></text:span></text:p>
      <text:p text:style-name="P43">5. Нормы настоящего Закона, регламентирующие разрешения на работу и разрешения на проживание в Литовской Республике, к отношениям, связанным с осуществлением проекта новой ядерной (атомной) электростанции, применяются только в том объеме, в каком они не регламентируются Законом Литовской Республики о ядерной (атомной) электростанции.</text:p>
      <text:p text:style-name="P44">6. Нормы настоящего Закона, регламентирующие разрешения на работу и разрешения на проживание в Литовской Республике и интеграцию иностранных лиц, к отношениям, связанным с перемещением лиц из находящегося в состоянии гуманитарного кризиса иностранного государства или его части в Литовскую Республику, применяются в той мере, в какой они не регламентируются Законом Литовской Республики о перемещении лиц в Литовскую Республику.</text:p>
      <text:p text:style-name="P45"><text:span text:style-name="T46">7. Нормы настоящего Закона, регламентирующие разрешения на работу и разрешения на проживание в Литовской Республике, в отношении правовых отношений, связанных с осуществлением<text:s/></text:span><text:span text:style-name="T47">договоров об инвестициях,</text:span><text:span text:style-name="T48"><text:s/>заключенных в установленном статьей 13</text:span><text:span text:style-name="T49">1</text:span><text:span text:style-name="T50"><text:s/>Закона Литовской Республики об инвестициях порядке, или договоров об инвестициях в<text:s/></text:span><text:soft-page-break/><text:span text:style-name="T51">крупный проект, заключенных в установленном статьей 15</text:span><text:span text:style-name="T52">5</text:span><text:span text:style-name="T53"><text:s/>Закона об инвестициях порядке, применяются в той мере, в какой они не регламентируются Законом о инвестициях.</text:span></text:p>
      <text:p text:style-name="P54"/>
      <text:p text:style-name="P55">Статья 2. Основные понятия настоящего Закона</text:p>
      <text:p text:style-name="P56"><text:span text:style-name="T57">1.</text:span><text:span text:style-name="T58"><text:s/></text:span><text:span text:style-name="T59">Утратила силу с 01-12-2015.</text:span></text:p>
      <text:p text:style-name="P60"><text:span text:style-name="T61">2.</text:span><text:span text:style-name="T62"><text:s/></text:span><text:span text:style-name="T63">Дорожный документ лица без гражданства</text:span><text:span text:style-name="T64"><text:s/>– документ, выданный лицу, не имеющему гражданства иностранного государства, однако имеющему документ, который предоставляет право проживания в Литовской Республике в соответствии с положениями Конвенции о статусе лиц без гражданства 1954 г., который предоставляет право отбытия из Литовской Республики и возвращения в Литовскую Республику в период действия документа.</text:span></text:p>
      <text:p text:style-name="P65"><text:span text:style-name="T66">2</text:span><text:span text:style-name="T67">1</text:span><text:span text:style-name="T68">.<text:s/></text:span><text:span text:style-name="T69">Представитель</text:span><text:span text:style-name="T70"><text:s/>– физическое или юридическое лицо, в установленном правовыми актами Литовской Республики порядке назначенное опекуном (попечителем) недееспособного иностранного лица или несовершеннолетнего лица без сопровождения.</text:span><text:s/></text:p>
      <text:p text:style-name="P71"><text:span text:style-name="T72">3.<text:s/></text:span><text:span text:style-name="T73">Высокая профессиональная квалификация</text:span><text:span text:style-name="T74"><text:s/>– квалификация, о которой свидетельствует диплом о высшем образования или эквивалентный квалификации высшего образования профессиональный опыт руководителей в области услуг информационных технологий и технологий связи и <text:s/>специалистов в области информационных технологий и технологий связи, продолжительностью не менее трех лет, который был приобретен в течение последних семи лет и который является обязательным для профессии или сектора, указанных в обязательстве работодателя по трудоустройству иностранного лица по трудовому договору или в трудовом договоре, или не менее пяти лет профессионального опыта, эквивалентного высшему образованию, необходимого для профессии или сектора, указанных в обязательстве работодателя по трудоустройству иностранного лица по трудовому договору или в трудовом договоре.</text:span><text:span text:style-name="T75"><text:s/></text:span></text:p>
      <text:p text:style-name="P76"><text:span text:style-name="T77">4.<text:s/></text:span><text:span text:style-name="T78">Члены семьи гражданина государства-члена Европейского Союза</text:span><text:span text:style-name="T79"><text:s/>– супруг (-а) или лицо, с которым заключен договор о зарегистрированном партнерстве, прямые наследники в возрасте до 21 года или те, которые являются иждивенцами, в том числе прямые наследники в возрасте до 21 года или иждивенцы супруга (-и) или лица, с которым заключен договор о зарегистрированном партнерстве, родственники-иждивенцы гражданина государства-члена Европейского Союза, супруга (-и) или лица, с которым заключен договор о зарегистрированном партнерстве, по прямой восходящей линии.</text:span></text:p>
      <text:p text:style-name="P80"><text:span text:style-name="T81">4</text:span><text:span text:style-name="T82">1</text:span><text:span text:style-name="T83">.<text:s/></text:span><text:span text:style-name="T84">Утратила силу с 01-01-2013.</text:span></text:p>
      <text:p text:style-name="P85"><text:span text:style-name="T86">5.<text:s/></text:span><text:span text:style-name="T87">Гражданин государства-члена Европейского Союза</text:span><text:span text:style-name="T88"><text:s/>– иностранное лицо, имеющее гражданство одного из государств, составляющих Европейский Союз.</text:span></text:p>
      <text:p text:style-name="P89"><text:span text:style-name="T90">6.</text:span><text:span text:style-name="T91"><text:s/></text:span><text:span text:style-name="T92">Фиктивное предприятие</text:span><text:span text:style-name="T93"><text:s/>– зарегистрированное в Регистре юридических лиц юридическое лицо либо филиал или представительство иностранного юридического лица или другой организации (далее – учрежденное в иностранном государстве предприятие), которые были учреждены или приобретены не с целью осуществлять в Литовской Республике деятельность, указанную в учредительных документах этого юридического лица или в положении о деятельности филиала или представительства учрежденного в иностранном государстве предприятия, а для получения иностранным лицом разрешения на проживание в Литовской Республике.</text:span><text:s/></text:p>
      <text:p text:style-name="P94"><text:span text:style-name="T95">6</text:span><text:span text:style-name="T96">1</text:span><text:span text:style-name="T97">.<text:s/></text:span><text:span text:style-name="T98">Фиктивное зарегистрированное партнерство</text:span><text:span text:style-name="T99"><text:s/>– зарегистрированное партнерство гражданина Литовской Республики или проживающего на законных основаниях в Литовской Республике иностранного лица и иностранного лица, которое не является гражданином государства-члена Европейского Союза, когда оно заключается с целью получения разрешения на проживание в Литовской Республике и без цели создания других установленных правовыми актами Литовской Республики правовых последствий зарегистрированного партнерства.</text:span><text:s/></text:p>
      <text:p text:style-name="P100"><text:span text:style-name="T101">6</text:span><text:span text:style-name="T102">2</text:span><text:span text:style-name="T103">.<text:s/></text:span><text:span text:style-name="T104">Фиктивный брак</text:span><text:span text:style-name="T105"><text:s/>– брак гражданина Литовской Республики или проживающего в Литовской Республике на законном основании иностранного лица и иностранного лица, которое не является гражданином государства-члена Европейского Союза, когда он заключается с целью получения разрешения на проживание в Литовской Республике и без стремления к созданию установленных правовыми актами Литовской Республики других правовых последствий брака.<text:s/></text:span></text:p>
      <text:p text:style-name="P106"><text:span text:style-name="T107">6</text:span><text:span text:style-name="T108">3</text:span><text:span text:style-name="T109">.<text:s/></text:span><text:span text:style-name="T110">Фиктивное усыновление</text:span><text:span text:style-name="T111"><text:s/>– осуществленная гражданином Литовской Республики или проживающим на законных основаниях в Литовской Республике иностранным лицом и иностранным лицом, которое не является гражданином государства-члена Европейского Союза, процедура усыновления, когда это осуществляется с целью получения разрешения на проживание в Литовской Республике и без цели создания других установленных правовыми актами Литовской Республики правовых последствий усыновления.</text:span></text:p>
      <text:p text:style-name="P112"><text:span text:style-name="T113">6</text:span><text:span text:style-name="T114">4</text:span><text:span text:style-name="T115">.<text:s/></text:span><text:span text:style-name="T116">Окончательное решение</text:span><text:span text:style-name="T117"><text:s/>– принятое в установленном настоящим Законом порядке относительно иностранного лица и в течение установленного настоящим Законом срока не обжалованное решение или решение, относительно которого в установленном настоящим Законом порядке использованы все возможности его обжалования.</text:span><text:s/></text:p>
      <text:p text:style-name="P118"><text:span text:style-name="T119">7.<text:s/></text:span><text:span text:style-name="T120">Возврат в иностранное государство</text:span><text:span text:style-name="T121"><text:s/>– процедура, в ходе которой иностранное лицо добровольно выполняет обязательство покинуть Литовскую Республику или высылается из нее в государство, которое не является государством-членом Европейского Союза или Европейской ассоциации свободной торговли.</text:span></text:p>
      <text:p text:style-name="P122"><text:span text:style-name="T123">7</text:span><text:span text:style-name="T124">1</text:span><text:span text:style-name="T125">.<text:s/></text:span><text:span text:style-name="T126">Гуманитарные причины</text:span><text:span text:style-name="T127"><text:s/>– болезнь, другое внезапное расстройство здоровья или состояние организма, личная причина, которую иностранное лицо не могло предусмотреть и избежать, обстоятельства непреодолимой силы (</text:span><text:span text:style-name="T128">force majeure</text:span><text:span text:style-name="T129">), вследствие которых иностранное лицо не может покинуть Литовскую Республику.</text:span></text:p>
      <text:p text:style-name="P130"><text:span text:style-name="T131">8.<text:s/></text:span><text:span text:style-name="T132">Депортация из Литовской Республики</text:span><text:span text:style-name="T133"><text:s/>– принудительный вывоз или выдворение иностранного лица с территории Литовской Республики в установленном правовыми актами порядке.</text:span></text:p>
      <text:p text:style-name="P134"><text:span text:style-name="T135">9.<text:s/></text:span><text:span text:style-name="T136">Обязательство покинуть Литовскую Республику</text:span><text:span text:style-name="T137"><text:s/>– принятое в установленном правовыми актами порядке решение, в соответствии с которым иностранное лицо в течение установленного времени обязано добровольно отбыть в то государство-член Европейского Союза или Европейской ассоциации свободной торговли, в котором оно имеет право находиться или проживать.</text:span></text:p>
      <text:p text:style-name="P138"><text:span text:style-name="T139">10.<text:s/></text:span><text:span text:style-name="T140">Дорожный документ</text:span><text:span text:style-name="T141"><text:s/>– паспорт гражданина иностранного государства или соответствующий ему документ, предназначенный для въезда в иностранное государство и признанный в Литовской Республике.<text:s/></text:span></text:p>
      <text:p text:style-name="P142"><text:span text:style-name="T143">10</text:span><text:span text:style-name="T144">1</text:span><text:span text:style-name="T145">.<text:s/></text:span><text:span text:style-name="T146">Разрешение на поездку</text:span><text:span text:style-name="T147"><text:s/>– решение, принятое по Регламенту (ЕС) 2018/1240.</text:span><text:s/></text:p>
      <text:p text:style-name="P148"><text:span text:style-name="T149">11.<text:s/></text:span><text:span text:style-name="T150">Государство происхождения</text:span><text:span text:style-name="T151"><text:s/>– государство, в гражданстве которого состоит иностранное лицо, а если гражданство иностранного лица установить невозможно или у него нет никакого гражданства, – государство, в котором находится место его постоянного проживания.</text:span></text:p>
      <text:p text:style-name="P152"><text:span text:style-name="T153">11</text:span><text:span text:style-name="T154">1</text:span><text:span text:style-name="T155">.<text:s/></text:span><text:span text:style-name="T156">Другое лицо, которое в соответствии с правовыми актами Европейского Союза пользуется правом на свободу передвижения лиц</text:span><text:span text:style-name="T157"><text:s/>– лицо, которое не является членом семьи гражданина государства-члена Европейского Союза, но является сожителем, с которым гражданин государства-члена Европейского Союза в течение последних 3 лет поддерживает постоянные отношения, которые надлежащим образом подтверждаются документально, а также лицо, которое находится на содержании гражданина государства-члена Европейского Союза, либо ведет общее домашнее хозяйство с гражданином государства-члена Европейского Союза, или которому по серьезным показаниям состояния здоровья необходим личный уход гражданина государства-члена Европейского Союза, если это надлежащим образом подтверждается документально.</text:span></text:p>
      <text:p text:style-name="P158"><text:span text:style-name="T159">11</text:span><text:span text:style-name="T160">2</text:span><text:span text:style-name="T161">.<text:s/></text:span><text:span text:style-name="T162">Утратила силу с 01-07-2019</text:span>.</text:p>
      <text:p text:style-name="P163"><text:span text:style-name="T164">12.<text:s/></text:span><text:span text:style-name="T165">Утратила силу с 01-12-2015.</text:span></text:p>
      <text:p text:style-name="P166"><text:span text:style-name="T167">12</text:span><text:span text:style-name="T168">1</text:span><text:span text:style-name="T169">.</text:span><text:span text:style-name="T170"><text:s/></text:span><text:span text:style-name="T171">Временная защита</text:span><text:span text:style-name="T172"><text:s/>– в установленном настоящим Законом порядке предоставляемая иностранному лицу незамедлительная защита ограниченной продолжительности в Литовской Республике в случае наплыва в Европейский Союз иностранных лиц, которые не могут вернуться в свое государство происхождения, или в случае возникновения угрозы такого наплыва.<text:s/></text:span></text:p>
      <text:p text:style-name="P173"><text:span text:style-name="T174">13.</text:span><text:span text:style-name="T175"><text:s/></text:span><text:span text:style-name="T176">Разрешение на работу в Литовской Республике</text:span><text:span text:style-name="T177"><text:s/>(далее –<text:s/></text:span><text:span text:style-name="T178">разрешение на работу</text:span><text:span text:style-name="T179">) – документ, предоставляющий иностранному лицу право работать в Литовской Республике в течение указанного в нем времени.<text:s/></text:span></text:p>
      <text:p text:style-name="P180"><text:span text:style-name="T181">14.</text:span><text:span text:style-name="T182"><text:s/></text:span><text:span text:style-name="T183">Разрешение на временное проживание в Литовской Республике</text:span><text:span text:style-name="T184"><text:s/>(далее –<text:s/></text:span><text:span text:style-name="T185">разрешение на временное проживание</text:span><text:span text:style-name="T186">) – документ, предоставляющий иностранному лицу право на временное проживание в Литовской Республике в течение указанного в нем срока.</text:span></text:p>
      <text:p text:style-name="P187"><text:span text:style-name="T188">14</text:span><text:span text:style-name="T189">1</text:span><text:span text:style-name="T190">.<text:s/></text:span><text:span text:style-name="T191">Карточка-разрешение на проживание в стране<text:s/></text:span><text:span text:style-name="T192">– документ, которым удостоверяется право на проживание в Литовской Республике члена семьи гражданина государства-члена Европейского Союза, который не является гражданином Европейского Союза, или другого лица, которое в соответствии с правовыми актами Европейского Союза пользуется правом на свободу передвижения лиц, и которое не является гражданином государства-члена Европейского Союза.<text:s/></text:span></text:p>
      <text:p text:style-name="P193"><text:span text:style-name="T194">14</text:span><text:span text:style-name="T195">2</text:span><text:span text:style-name="T196">.<text:s/></text:span><text:span text:style-name="T197">Карточка-разрешение на постоянное проживание в стран</text:span><text:span text:style-name="T198">е – документ, которым удостоверяется право на постоянное проживание в Литовской Республике члена семьи гражданина государства-члена Европейского Союза, который не является гражданином Европейского Союза, или другого лица, которое в соответствии с правовыми актами Европейского Союза пользуется правом на свободу передвижения лиц, и которое не является гражданином государства-члена Европейского Союза.<text:s/></text:span></text:p>
      <text:p text:style-name="P199"><text:span text:style-name="T200">14</text:span><text:span text:style-name="T201">3</text:span><text:span text:style-name="T202">.<text:s/></text:span><text:span text:style-name="T203">Электронный резидент Литовской Республики</text:span><text:span text:style-name="T204"><text:s/>(далее<text:s/></text:span><text:span text:style-name="T205">– э-резидент</text:span><text:span text:style-name="T206">) – иностранец, который желает пользоваться административными, публичными или коммерческими услугами, предоставляемыми в Литовской Республике электронным (дистанционным) способом, и которому в установленном настоящим Законом порядке предоставлен статус э-резидента.</text:span><text:s/></text:p>
      <text:p text:style-name="P207"><text:span text:style-name="T208">15.</text:span><text:span text:style-name="T209"><text:s/></text:span><text:span text:style-name="T210">Разрешение на проживание в Европейском Союзе долговременного жителя Литовской Республики</text:span><text:span text:style-name="T211"><text:s/>(далее –<text:s/></text:span><text:span text:style-name="T212">разрешение на постоянное проживание</text:span><text:span text:style-name="T213">) – документ, предоставляющий право иностранному лицу на проживание в Литовской Республике и подтверждающий статус иностранного лица, как постоянного жителя .</text:span></text:p>
      <text:p text:style-name="P214"><text:span text:style-name="T215">15</text:span><text:span text:style-name="T216">1</text:span><text:span text:style-name="T217">.<text:s/></text:span><text:span text:style-name="T218">Материальные условия приема</text:span><text:span text:style-name="T219"><text:s/>– в установленных настоящим Законом случаях выделение жилья, питания и одежды иностранным лицам в Литовской Республике и (или) назначение социальных выплат для этих нужд, а также денежная помощь.</text:span><text:s/></text:p>
      <text:p text:style-name="P220"><text:span text:style-name="T221">15</text:span><text:span text:style-name="T222">2</text:span><text:span text:style-name="T223">.<text:s/></text:span><text:span text:style-name="T224">Национальная виза</text:span><text:span text:style-name="T225"><text:s/>– виза, которая выдается Литовской Республикой, по которой иностранному лицу разрешается прибыть на территорию Литовской Республики и находиться в ней в течение всего срока действия визы.</text:span><text:span text:style-name="T226"><text:s/></text:span></text:p>
      <text:p text:style-name="P227"><text:span text:style-name="T228">16.<text:s/></text:span><text:span text:style-name="T229">Несовершеннолетнее иностранное лицо без сопровождения</text:span><text:span text:style-name="T230"><text:s/>– несовершеннолетнее иностранное лицо, которое прибыло в Литовскую Республику без родителей или других законных представителей либо, которое после прибытия в Литовскую Республику осталось без них до тех пор, пока те лица не начнут эффективно заботиться о нем.<text:s/></text:span></text:p>
      <text:p text:style-name="P231"><text:span text:style-name="T232">16</text:span><text:span text:style-name="T233">1</text:span><text:span text:style-name="T234">.<text:s/></text:span><text:span text:style-name="T235">Несовершеннолетнее иностранное лицо</text:span><text:span text:style-name="T236"><text:s/>– не достигшее 18 лет иностранное лицо.<text:s/></text:span></text:p>
      <text:p text:style-name="P237"><text:span text:style-name="T238">17.<text:s/></text:span><text:span text:style-name="T239">Дорожный документ беженца</text:span><text:span text:style-name="T240"><text:s/>– документ, выданный беженцу в соответствии с положениями Конвенции о статусе беженцев 1951 г., предоставляющий ему право выезжать с территории Литовской Республики и возвращаться на территорию Литовской Республики в течение срока действия документа.</text:span></text:p>
      <text:p text:style-name="P241"><text:span text:style-name="T242">17</text:span><text:span text:style-name="T243">1</text:span><text:span text:style-name="T244">.<text:s/></text:span><text:span text:style-name="T245">Центр приема беженцев</text:span><text:span text:style-name="T246"><text:s/>– бюджетное учреждение, предоставляющее социальные услуги, услуги по размещению и другие обеспечивающие условия приема услуги просителям убежища, иностранным лицам, которым предоставлено убежище в Литовской Республике, иностранным несовершеннолетним лицам без сопровождения, иностранным лицам, которые являются или являлись жертвами преступлений, связанных с торговлей людьми, иностранным лицам, которые являются уязвимыми лицами, пока они ожидают осуществления решения о возврате или высылке, иностранным лицам, перемещенным на территорию Литовской Республики по решению Правительства Литовской Республики. Права и обязанности владельца Центра приема беженцев осуществляются Министерством социальной защиты и труда Литовской Республики.</text:span><text:span text:style-name="T247"><text:s/></text:span></text:p>
      <text:p text:style-name="P248"><text:span text:style-name="T249">18.<text:s/></text:span><text:span text:style-name="T250">Беженец</text:span><text:span text:style-name="T251"><text:s/>– иностранное лицо, которому в установленном настоящим Законом порядке предоставлен статус беженца в Литовской Республике.</text:span></text:p>
      <text:p text:style-name="P252"><text:span text:style-name="T253">18</text:span><text:span text:style-name="T254">1</text:span><text:span text:style-name="T255">.<text:s/></text:span><text:span text:style-name="T256">Последующее ходатайство о предоставлении убежища</text:span><text:span text:style-name="T257"><text:s/>– ходатайство иностранного лица о предоставлении убежища, которое подается после того, как по поданному им ранее ходатайству о предоставлении убежища принято окончательное решение или принято решение прекратить рассмотрение ходатайства о предоставлении убежища и нет возможности возобновить рассмотрение ходатайства о предоставлении убежища.</text:span><text:s/></text:p>
      <text:p text:style-name="P258"><text:span text:style-name="T259">18</text:span><text:span text:style-name="T260">2</text:span><text:span text:style-name="T261">.</text:span><text:span text:style-name="T262"><text:s/></text:span><text:span text:style-name="T263">Уязвимое лицо</text:span><text:span text:style-name="T264"><text:s/>– лицо, имеющее специальные потребности (например, несовершеннолетнее лицо, лицо с ограниченными возможностями, лицо в возрасте старше 75 лет, беременная женщина, одинокие отец или мать, воспитывающие несовершеннолетних детей, лицо, страдающее психическими и поведенческими расстройствами, жертва торговли людьми или лицо, подвергшееся пыткам, изнасилованию либо пережившее иное тяжелое психологическое, физическое или сексуальное насилие).</text:span><text:s/></text:p>
      <text:p text:style-name="P265"><text:span text:style-name="T266">18</text:span><text:span text:style-name="T267">3</text:span><text:span text:style-name="T268">.</text:span><text:span text:style-name="T269"><text:s/></text:span><text:span text:style-name="T270">Перемещение внутри предприятия</text:span><text:span text:style-name="T271"><text:s/>– временный перевод иностранного лица в рабочих или учебных целях, которое на время представления ходатайства о выдаче разрешения на временное проживание, проживает в иностранном государстве, которое не является государством-членом Европейского Союза, и работающего по трудовому договору <text:s/>на предприятии, учрежденном в иностранном государстве, которое не является государством-членом Европейского Союза, на принимающее предприятие, учрежденное в Литовской Республике, и передвижение на установленных настоящим Законом условиях этого иностранного лица между принимающими предприятиями, учрежденными в государствах-членах <text:s/>Европейского Союза.<text:s/></text:span></text:p>
      <text:p text:style-name="P272"><text:span text:style-name="T273">18</text:span><text:span text:style-name="T274">4</text:span><text:span text:style-name="T275">.<text:s/></text:span><text:span text:style-name="T276">Ходатайство о предоставлении убежища</text:span><text:span text:style-name="T277"><text:s/>– выраженное в любой форме обращение иностранного лица с просьбой о предоставлении убежища в Литовской Республике.<text:s/></text:span></text:p>
      <text:p text:style-name="P278"><text:span text:style-name="T279">19.<text:s/></text:span><text:span text:style-name="T280">Рассмотрение по существу ходатайства о предоставлении убежища</text:span><text:span text:style-name="T281"><text:s/>– расследование, целью которого является установление того, следует ли просителю убежища предоставить статус беженца или дополнительную защиту, и нет ли причин, по которым статус беженца или дополнительная защита не предоставляются.<text:s/></text:span></text:p>
      <text:p text:style-name="P282"><text:span text:style-name="T283">20.<text:s/></text:span><text:span text:style-name="T284">Проситель убежища</text:span><text:span text:style-name="T285"><text:s/>– иностранное лицо, которое в установленном настоящим Законом порядке подало ходатайство о предоставлении убежища, и относительно которого еще не принято окончательное решение.</text:span></text:p>
      <text:p text:style-name="P286"><text:span text:style-name="T287">21.</text:span><text:span text:style-name="T288"><text:s/></text:span><text:span text:style-name="T289">Утратила силу с 01-03-2015</text:span><text:span text:style-name="T290">.</text:span></text:p>
      <text:p text:style-name="P291"><text:span text:style-name="T292">22.<text:s/></text:span><text:span text:style-name="T293">Члены семьи просителя убежища</text:span><text:span text:style-name="T294"><text:s/>– супруг (-а) или лицо, с которым проситель убежища, заключил договор о зарегистрированном партнерстве, несовершеннолетние не состоящие в браке дети этих пар или одного из них (приемные дети, независимо от того, усыновлены ли они в соответствии с правовыми актами Литовской Республики), а также отец (приемный отец), мать (приемная мать) (далее – отец, мать) или опекун (попечитель) не состоящего в браке несовершеннолетнего просителя убежища, если семейные отношения уже существовали в государстве происхождения и на момент рассмотрения ходатайства о предоставлении убежища члены семьи находятся на территории Литовской Республики, либо для осуществления целей главы второй раздела IV настоящего Закона – на территории другого государства-члена Европейского Союза.</text:span><text:s/></text:p>
      <text:p text:style-name="P295"><text:span text:style-name="T296">23.<text:s/></text:span><text:span text:style-name="T297">Убежище в Литовской Республике</text:span><text:span text:style-name="T298"><text:s/>– на установленных в настоящем Законе основаниях и в установленном порядке предоставляемый иностранному лицу статус беженца или дополнительная защита в Литовской Республике.<text:s/></text:span></text:p>
      <text:p text:style-name="P299"><text:span text:style-name="T300">23</text:span><text:span text:style-name="T301">1</text:span><text:span text:style-name="T302">.<text:s/></text:span><text:span text:style-name="T303">Условия приема</text:span><text:span text:style-name="T304"><text:s/>– совокупность гарантий, предоставляемых ходатайствующим об убежище в Литовской Республике.</text:span><text:s/></text:p>
      <text:p text:style-name="P305"><text:span text:style-name="T306">23</text:span><text:span text:style-name="T307">2</text:span><text:span text:style-name="T308">.</text:span><text:span text:style-name="T309"><text:s/></text:span><text:span text:style-name="T310">Принимающее предприятие</text:span><text:span text:style-name="T311"><text:s/>– представительство, филиал предприятия, которое учреждено в иностранном государстве, не являющемся государством-членом Европейского Союза, или предприятие, относящееся к той же группе предприятий, как она определена в Законе Литовской Республики о консолидированной финансовой отчетности групп предприятий, его представительство или филиал (далее – предприятие, относящееся к той же группе предприятий), которые учреждены в Литовской Республике или другом государстве-члене Европейского Союза и на которые иностранное лицо переводится внутри предприятия.</text:span></text:p>
      <text:p text:style-name="P312"><text:span text:style-name="T313">23</text:span><text:span text:style-name="T314">3</text:span><text:span text:style-name="T315">.<text:s/></text:span><text:span text:style-name="T316">Принимающий субъект</text:span><text:span text:style-name="T317"><text:s/>– <text:s/>научно-образовательное учреждение Литвы (далее – научно-образовательное учреждение), организатор волонтерской деятельности или другое предприятие, учреждение или организация, приминающие иностранное лицо с целью обучения, осуществления научных исследований и работ по экспериментальному развитию, стажировки или волонтерской деятельности.</text:span><text:span text:style-name="T318"><text:s/></text:span></text:p>
      <text:p text:style-name="P319"><text:span text:style-name="T320">24.<text:s/></text:span><text:span text:style-name="T321">Безопасное государство происхождения</text:span><text:span text:style-name="T322"><text:s/>– государство происхождения иностранного лица, в котором правовая система, применяемые правовые нормы и политические отношения таковы, что лицо не преследуется по признаку расы, религии национальности, в связи с принадлежностью к определенной социальной группе или по политическим убеждениям, и никто не подвергается пыткам, жестокому обращению, бесчеловечному или унижающему поведению и не подвергается таким наказаниям, а также не нарушаются основные права и свободы человека, нет опасности бездумных насильственных действий, которые могут возникнуть в ходе международного или внутреннего вооруженного конфликта.</text:span><text:s/></text:p>
      <text:p text:style-name="P323"><text:span text:style-name="T324">25.</text:span><text:span text:style-name="T325"><text:s/></text:span><text:span text:style-name="T326">Безопасное третье государство – государство, которое не является государством происхождения иностранного лица, однако является участником <text:s/>Конвенции о статусе беженцев 1951 г. и (или) Протокола о статусе беженцев 1967 г., а также Конвенции о защите прав и основных свобод человека 1950 г. и (или) Международного пакта о гражданских и политических правах 1966 г., которое осуществляет положение этих документов и в соответствии с национальным законодательством предоставляет реальную возможность ходатайствовать о предоставлении убежища и получить его в установленном порядке.</text:span></text:p>
      <text:p text:style-name="P327"><text:span text:style-name="T328">25</text:span><text:span text:style-name="T329">1</text:span><text:span text:style-name="T330">.</text:span><text:span text:style-name="T331"><text:s/>Утратила силу с 08-06-2024.</text:span></text:p>
      <text:p text:style-name="P332"><text:span text:style-name="T333">25</text:span><text:span text:style-name="T334">2</text:span><text:span text:style-name="T335">.</text:span><text:span text:style-name="T336"><text:s/></text:span><text:span text:style-name="T337">Сезонная работа –<text:s/></text:span><text:span text:style-name="T338">работа, связанная с сезонными условиями, или повторяющимися событиями или деятельностью в определенный период в году, когда работников требуется больше, чем при осуществлении обычной деятельности.<text:s/></text:span></text:p>
      <text:p text:style-name="P339"><text:span text:style-name="T340">26.<text:s/></text:span><text:span text:style-name="T341">Члены семьи</text:span><text:span text:style-name="T342"><text:s/>– супруг (-а) или лицо, с которым заключен договор о зарегистрированном партнерстве, несовершеннолетние дети (приемные дети) (в дальнейшем – дети), в том числе дети супруга (-и) или лица, с которым заключен договор о зарегистрированном партнерстве, если они не вступили в брак и зависят от родителей, а также кровные родственники по прямой восходящей линии, которые находятся на иждивении не менее одного года, и не могут воспользоваться помощью других членов семьи, проживающих в иностранном государстве.</text:span></text:p>
      <text:p text:style-name="P343"><text:span text:style-name="T344">27.<text:s/></text:span><text:span text:style-name="T345">Воссоединение семьи</text:span><text:span text:style-name="T346"><text:s/>– прибытие и проживание в Литовской Республике членов семьи иностранного лица, проживающего в Литовской Республике на законном основании, которое не является гражданином Европейского Союза, для воссоединения семьи, независимо от того возникли ли семейные отношения до прибытия иностранного лица или после.</text:span></text:p>
      <text:p text:style-name="P347"><text:span text:style-name="T348">27</text:span><text:span text:style-name="T349">1</text:span><text:span text:style-name="T350">.<text:s/></text:span><text:span text:style-name="T351">Свод</text:span><text:span text:style-name="T352"><text:s/></text:span><text:span text:style-name="T353">Шенгенских законодательных актов</text:span><text:span text:style-name="T354"><text:s/>– совокупность юридических актов, которая состоит из Шенгенского договора от 14 июня 1985 г., заключенного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 Шенгенской конвенции, протоколов и соглашений присоединения государств–членов к Шенгенскому договору и Шенгенской конвенции, решений и деклараций Шенгенского исполнительного комитета, других правовых актов, принятых на основании Шенгенского договора и Шенгенской конвенции.</text:span><text:s/></text:p>
      <text:p text:style-name="P355"><text:span text:style-name="T356">27</text:span><text:span text:style-name="T357">2</text:span><text:span text:style-name="T358">.<text:s/></text:span><text:span text:style-name="T359">Шенгенская конвенция</text:span><text:span text:style-name="T360"><text:s/>– <text:s/>Конвенция от 19 июня 1990 г. об осуществлении Шенгенского договора от 14 июня 1985 г., заключенного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text:span></text:p>
      <text:p text:style-name="P361"><text:span text:style-name="T362">27</text:span><text:span text:style-name="T363">3</text:span><text:span text:style-name="T364">.<text:s/></text:span><text:span text:style-name="T365">Шенгенское государство</text:span><text:span text:style-name="T366"><text:s/>– присоединившееся к Шенгенской конвенции государство или государство, в котором применяется весь свод Шенгенских правовых актов.</text:span><text:s/></text:p>
      <text:p text:style-name="P367"><text:span text:style-name="T368">27</text:span><text:span text:style-name="T369">4</text:span><text:span text:style-name="T370">.<text:s/></text:span><text:span text:style-name="T371">Шенгенская виза</text:span><text:span text:style-name="T372"><text:s/>– в соответствии с положениями Регламента (ЕС) № 810/2009 и свода Шенгенских правовых актов выдаваемая Шенгенским государством виза, которая позволяет иностранному лицу прибыть на территорию Шенгенских государств и находиться на ней не более 90 дней в течение любого периода в 180 дней или пересекать транзитом территорию Шенгенских государств.</text:span><text:span text:style-name="T373"><text:s/></text:span></text:p>
      <text:p text:style-name="P374"><text:span text:style-name="T375">27</text:span><text:span text:style-name="T376">5</text:span><text:span text:style-name="T377">.<text:s/></text:span><text:span text:style-name="T378">Право оставаться на территории Литовской Республики</text:span><text:span text:style-name="T379"><text:s/>– предоставляемое иностранному лицу право временно находиться на территории Литовской Республики до тех пор, пока в соответствии с настоящим Законом рассматривается вопрос о его правовом положении.</text:span><text:s/></text:p>
      <text:p text:style-name="P380"><text:span text:style-name="T381">28.<text:s/></text:span><text:span text:style-name="T382">Законный представитель</text:span><text:span text:style-name="T383"><text:s/>– родители или другие лица, которые в соответствии с правовыми актами государства, гражданином или постоянным жителем которого является иностранное несовершеннолетнее лицо, несут ответственность за несовершеннолетнее лицо, находящееся в Литовской Республике.</text:span><text:s/></text:p>
      <text:p text:style-name="P384"><text:span text:style-name="T385">28</text:span><text:span text:style-name="T386">1</text:span><text:span text:style-name="T387">.<text:s/></text:span><text:span text:style-name="T388">Пригодное для проживания жилое помещение</text:span><text:span text:style-name="T389"><text:s/>– жилое помещение, которое соответствует требованиям строительства, гигиены и противопожарной безопасности.</text:span></text:p>
      <text:p text:style-name="P390"><text:span text:style-name="T391">28</text:span><text:span text:style-name="T392">2</text:span><text:span text:style-name="T393">.</text:span><text:span text:style-name="T394"><text:s/></text:span><text:span text:style-name="T395">Исследователь –<text:s/></text:span><text:span text:style-name="T396">иностранное лицо</text:span><text:span text:style-name="T397">,<text:s/></text:span><text:span text:style-name="T398">обладающее квалификацией высшего образования, предоставляющей право на участие в программах докторантуру, или имеющее степень доктора наук и намеревающееся осуществлять по трудовому договору, заключенному с научно-образовательным учреждением, научные исследования и работы по экспериментальному развитию.</text:span><text:s/></text:p>
      <text:p text:style-name="P399"><text:span text:style-name="T400">29.<text:s/></text:span><text:span text:style-name="T401">Паспорт иностранного лица</text:span><text:span text:style-name="T402"><text:s/>– документ, выданный гражданину иностранного государства, который имеет право на проживание в Литовской Республике и по объективным причинам не может получить дорожный документ из государства своего происхождения, предоставляющий ему право выезжать из Литовской Республики и возвращаться в Литовскую Республику в период действия документа.</text:span></text:p>
      <text:p text:style-name="P403"><text:span text:style-name="T404">29</text:span><text:span text:style-name="T405">1</text:span><text:span text:style-name="T406">.<text:s/></text:span><text:span text:style-name="T407">Перемещение иностранного лица на территорию Литовской Республики</text:span><text:span text:style-name="T408"><text:s/>– осуществляемое в масштабе Европейского Союза или на основании двусторонних договоров с государствами-членами Европейского Союза или с третьими странами перемещение иностранных лиц, соответствующих установленным в настоящем Законе критериям для предоставления убежища в Литовской Республике, с территории государства-члена Европейского Союза или третьего государства на территорию Литовской Республики.</text:span><text:s/></text:p>
      <text:p text:style-name="P409"><text:span text:style-name="T410">29</text:span><text:span text:style-name="T411">2</text:span><text:span text:style-name="T412">.</text:span><text:span text:style-name="T413"><text:s/>Утратила силу с 20-09-2016.</text:span></text:p>
      <text:p text:style-name="P414"><text:span text:style-name="T415">30.<text:s/></text:span><text:span text:style-name="T416">Регистрационное удостоверение иностранного лица</text:span><text:span text:style-name="T417"><text:s/>– документ, подтверждающий право иностранного лица оставаться на территории Литовской Республики и право на работу (если такое право приобретается).<text:s/></text:span></text:p>
      <text:p text:style-name="P418"><text:span text:style-name="T419">31.<text:s/></text:span><text:span text:style-name="T420">Задержание иностранного лица</text:span><text:span text:style-name="T421"><text:s/>– временное размещение иностранного лица в Службе охраны государственной границы при Министерстве внутренних дел Литовской Республики (далее – Служба охраны государственной границы), с ограничением его свободы передвижения на установленных настоящим Законом условиях и на установленные сроки.<text:s/></text:span></text:p>
      <text:p text:style-name="P422"><text:span text:style-name="T423">32.<text:s/></text:span><text:span text:style-name="T424">Иностранное лицо</text:span><text:span text:style-name="T425"><text:s/>– лицо, которое не является гражданином Литовской Республики, независимо от того является ли оно гражданином какого-либо иностранного государства, или не имеет никакого гражданства.</text:span></text:p>
      <text:p text:style-name="P426"><text:span text:style-name="T427">33.<text:s/></text:span><text:span text:style-name="T428">Виза</text:span><text:span text:style-name="T429"><text:s/>– разрешение в форме вклейки, которое вклеивается в дорожный документ иностранного лица, разрешающее прибыть в Литовскую Республику, находиться в ней или пересекать ее транзитом.</text:span></text:p>
      <text:p text:style-name="P430"><text:span text:style-name="T431">34. Другие используемые в настоящем Законе понятия трактуются так, как они определены в Регламенте (ЕС) № 810/2009, далее – Визовый кодекс), Регламенте Европейского Парламента и Совета (ЕС) № 910/2014 от 23 июля 2014 г. об услугах по обеспечению безопасности электронного распознавания и надежности электронных операций на внутреннем рынке, которым отменяется Директива 1999/93/ЕС, и в Регламенте (ЕС) 2018/1240.</text:span></text:p>
      <text:p text:style-name="P432"/>
      <text:h text:style-name="P433" text:outline-level="6">Статья 3. Права и обязанности иностранных лиц в Литовской Республике</text:h>
      <text:p text:style-name="P434">1. Иностранные лица в Литовской Республике обладают теми правами и свободами, которые предусматриваются Конституцией Литовской Республики, международными договорами, законодательством Литовской Республики и правовыми актами Европейского Союза.</text:p>
      <text:p text:style-name="P435">2. Иностранные лица в Литовской Республике равны перед законом, независимо от их пола, расы, национальности, языка, происхождения, социального положения, вероисповедания, убеждений или взглядов.</text:p>
      <text:p text:style-name="P436">3. Иностранные лица, находящиеся в Литовской Республике, обязаны соблюдать Конституцию Литовской Республики, законы Литовской Республики и другие правовые акты.</text:p>
      <text:p text:style-name="P437"><text:span text:style-name="T438">4. Иностранное лицо по требованию должностных лиц правоохранительных органов или Департамента миграции при Министерстве внутренних дел Литовской Республики (далее – Департамент миграции) обязан предъявить удостоверяющий личность документ (дорожный документ, разрешение на проживание или другой), а также другие документы, в которых указаны цель и условия пребывания в государстве, и которые доказывают, что он находится в Литовской Республике на законном основании.<text:s/></text:span></text:p>
      <text:p text:style-name="P439"><text:span text:style-name="T440">5. Находящиеся незаконно в Литовской Республике иностранные лица, которые не являются просителями убежища, имеют следующие права:</text:span></text:p>
      <text:p text:style-name="P441"><text:span text:style-name="T442">1) бесплатно на понятном им языке получать информацию о своем правовом положении в Литовской Республике;</text:span></text:p>
      <text:p text:style-name="P443"><text:span text:style-name="T444">2) в установленном министром внутренних дел порядке пользоваться гарантируемой государством правовой помощью</text:span><text:span text:style-name="T445"><text:s/>во время рассмотрения представления о задержании иностранного лица или назначении в отношении него альтернативной задержанию меры;</text:span></text:p>
      <text:p text:style-name="P446"><text:span text:style-name="T447">3)<text:s/></text:span><text:span text:style-name="T448">бесплатно получать необходимую медицинскую помощь;</text:span></text:p>
      <text:p text:style-name="P449"><text:span text:style-name="T450">4) несовершеннолетние иностранные лица</text:span><text:span text:style-name="T451"><text:s/>обучаться по программе предшкольного образования и общеобразовательной программе в установленном министром образования, науки и спорта порядке. Право на обучение по программе предшкольного образования и общеобразовательной программе (программам) обеспечивается не позднее чем в течение 3 месяцев со дня установления нахождения несовершеннолетних иностранных лиц в Литовской Республике;</text:span></text:p>
      <text:p text:style-name="P452"><text:span text:style-name="T453">5)<text:s/></text:span><text:span text:style-name="T454">пользоваться материальными условиями приема, за исключением права на получение денежного пособия,</text:span><text:span text:style-name="T455"><text:s/>а уязвимые<text:s/></text:span><text:span text:style-name="T456">лица – право пользоваться соответствующими их специальными потребностями условиями приема. Настоящее положение применяется в отношении иностранных лиц, задержанных или размещенных в отведенных для этого Правительством Литовской Республики местах;</text:span></text:p>
      <text:p text:style-name="P457"><text:span text:style-name="T458">6) получать пособие в размере 60 процентов поддерживаемых государством доходов на питание, если услуга по питанию не предоставляется, в установленном министром социальной защиты и труда порядке до тех<text:s/></text:span><text:span text:style-name="T459">пор</text:span><text:span text:style-name="T460">, пока они проживают в Центре приема беженцев;</text:span></text:p>
      <text:p text:style-name="P461"><text:span text:style-name="T462">7) другие права, которые им гарантируются в соответствии с международными договорами, законами и другими правовыми актами Литовской Республики.</text:span><text:s/></text:p>
      <text:p text:style-name="P463"/>
      <text:p text:style-name="P464"><text:span text:style-name="T465">Статья 4. Контроль за нахождением, проживанием иностранных лиц в Литовской Республике и проездом через территорию Литовской Республики</text:span></text:p>
      <text:p text:style-name="P466"><text:span text:style-name="T467">1. Государственную политику в области контроля за краткосрочным прибытием иностранных лиц в Литовскую Республику формирует, ее осуществление координирует и контролирует Министерство иностранных дел Литовской Республики в сотрудничестве с Министерством внутренних дел Литовской Республики.</text:span><text:span text:style-name="T468"><text:s/></text:span></text:p>
      <text:p text:style-name="P469"><text:span text:style-name="T470">2. Государственную политику в области контроля за долгосрочным нахождением и проживанием иностранных лиц в Литовской Республике формирует, ее осуществление координирует и контролирует Министерство внутренних дел Литовской Республики.</text:span><text:span text:style-name="T471"><text:s/></text:span></text:p>
      <text:p text:style-name="P472"><text:span text:style-name="T473">3. Контроль за нахождением и проживанием иностранных лиц в Литовской Республике осуществляет Департамент миграции и <text:s/>Служба охраны государственной границы при Министерстве внутренних дел Литовской Республики (далее – Служба охраны государственной границы) в сотрудничестве с государственными органами и учреждениями, а также органами и учреждениями самоуправлений Литовской Республики. Контроль за проездом граждан Российской Федерации с территории Российской Федерации в Калининградскую область Российской Федерации и обратно через территорию Литовской Республики осуществляет полиция и Служба охраны государственной границы.<text:s/></text:span></text:p>
      <text:p text:style-name="P474"><text:span text:style-name="T475">4. Представляемую иностранным лицом угрозу государственной безопасности оценивает Департамент государственной безопасности Литовской Республики, а угрозы общественному порядку или обществу – полиция или Служба охраны государственной границы.</text:span></text:p>
      <text:p text:style-name="P476"><text:span text:style-name="T477">5. Департамент миграции после получения прошения иностранного лица о выдаче ему разрешения на проживание в Литовской Республике (далее – разрешение на проживание), принимая решение о предоставлении убежища в Литовской Республике или временной защиты иностранному лицу, обязан получить оценку указанных в части 4 настоящей статьи органов о наличии указанных в части 4 настоящей статьи угроз для государственной безопасности, общественного порядка или общества. Разрешение на проживание выдается иностранному лицу только после получения заключения этих органов о том, что иностранное лицо не представляет угрозы для безопасности государства <text:s/>или общества. Убежище в Литовской Республике или временная защита предоставляются иностранному лицу только после получения заключения о том, что данное иностранное лицо не представляет угрозы для безопасности государства, и заключения о том, что иностранное лицо, которому предоставлен статус беженца или временная защита, не представляет угрозы или общества, а иностранное лицо, которому предоставлен статус беженца или временная защита, не был признан вступившим в законную силу приговором суда виновным в совершении особо тяжкого преступления и не представляет угрозы для общества. Указанные в настоящей части заключения представляются не позднее, чем в течение 14 календарных дней со дня получения прошения. Если по уважительным причинам Департамент государственной безопасности и полиция или Служба охраны государственной границы не могут представить указанные в настоящей статье заключения в течение установленного срока, они об этом информируют Департамент миграции. Общий срок представления заключения не может превышать 28 календарных дней со дня получения прошения. Представляемые указанными в части 4 настоящей статьи органами заключения о том, что иностранное лицо представляет угрозу для государственной безопасности и (или) общественного порядка или общества, должно быть мотивировано.</text:span><text:span text:style-name="T478"><text:s/></text:span></text:p>
      <text:p text:style-name="P479"><text:span text:style-name="T480">6</text:span><text:span text:style-name="T481">. Полиция или Служба охраны государственной границы после установления</text:span><text:span text:style-name="T482"><text:s/>того, что иностранное лицо, которому выдана виза, разрешение на проживание или другой указанный в настоящем Законе документ, подтверждающий право иностранного лица на проживание в Литовской Республике, представляет угрозу для общественного порядка, незамедлительно информирует об этом Департамент миграции. Департамент миграции не позднее чем в течение 14 календарных дней со дня получения этой информации, аннулирует выданную иностранному лицу визу, разрешение на проживание, если такие документы были выданы, или право иностранного лица на проживание в Литовской Республике, и об этом незамедлительно информирует иностранное лицо.</text:span></text:p>
      <text:p text:style-name="P483"><text:span text:style-name="T484">7. Департамент государственной безопасности, располагая данными о том, что иностранное лицо, которому выдана виза, разрешение на проживание или другой указанный в настоящем Законе документ, подтверждающий право иностранного лица на проживание в Литовской Республике, представляет угрозу для безопасности государства, незамедлительно информирует об этом Департамент миграции, который не позднее, чем в течение 7 календарных дней со дня получения этой информации, аннулирует выданную иностранному лицу визу, разрешение на проживание, если такие документы были выданы, или право иностранного лица на проживание в Литовской Республике, и об этом незамедлительно информирует иностранное лицо.</text:span></text:p>
      <text:p text:style-name="P485"><text:span text:style-name="T486">8. Департамент государственной безопасности, располагая данными, что иностранное лицо, которому предоставлен статус беженца, дополнительная или временная защита, представляет угрозу государственной безопасности, полиция или Служба охраны государственной границы в случае установления того, что иностранное лицо, которому предоставлена дополнительная защита, представляет угрозу обществу, иностранное лицо, которому предоставлен статус беженца или временная защита, вступившим в законную силу приговором суда признан виновным в совершении особо тяжкого преступления и представляет угрозу для общества, незамедлительно информируют об этом Департамент миграции, путем подачи мотивированного заключения. Департамент миграции после получения мотивированного заключения о том, что иностранное лицо представляет угрозу для государственной безопасности или общества, и объяснений иностранного лица в устной или письменной форме, решение об отмене <text:s/>статуса беженца, дополнительной или временной защиты принимает не позднее чем в течение 14 календарных дней со дня получения этой информации. После принятия Департаментом миграции решения об отмене статуса беженца, дополнительной или временной защиты, иностранному лицу должен быть разъяснен порядок обжалования этого решения.</text:span></text:p>
      <text:p text:style-name="P487"/>
      <text:p text:style-name="P488"><text:span text:style-name="T489">Статья 4</text:span><text:span text:style-name="T490">1</text:span><text:span text:style-name="T491">.</text:span><text:span text:style-name="T492"><text:s/>Обязательство физического или юридического лица относительно приглашаемого в Литовскую Республику иностранного лица</text:span></text:p>
      <text:p text:style-name="P493"><text:span text:style-name="T494">Физическое или юридическое лицо (как приглашающее лицо), приглашая иностранное лицо в Литовскую Республику, обязуется позаботиться о том, чтобы иностранное лицо в период его пребывания или проживания в Литовской Республике имело медицинскую страховку, соответствующую установленным в Визовом кодексе или в настоящем Законе требованиям соответственно, и возместить указанные в части 3 статьи 131 настоящего Закона государственные расходы и государственные расходы, понесенные в результате надзора за здоровьем иностранного лица.<text:s/></text:span></text:p>
      <text:p text:style-name="P495"/>
      <text:p text:style-name="P496">РАЗДЕЛ II</text:p>
      <text:p text:style-name="P497">ПРИБЫТИЕ ИНОСТРАННЫХ ЛИЦ В ЛИТОВСКУЮ РЕСПУБЛИКУ</text:p>
      <text:p text:style-name="P498"/>
      <text:p text:style-name="P499"/>
      <text:p text:style-name="P500"><text:span text:style-name="T501">Статья 5. Прибытие иностранных лиц в Литовскую Республику и временное их размещение<text:s/></text:span></text:p>
      <text:p text:style-name="P502"><text:span text:style-name="T503">1. В отношении иностранных лиц, прибывающих в Литовскую Республику и отбывающих из нее, применяются положения Регламента (ЕС) 2016/399 (далее – Шенгенский кодекс о границах).</text:span></text:p>
      <text:p text:style-name="P504"><text:span text:style-name="T505">2. Нахождение иностранных лиц в транзитных зонах международных аэропортов (далее – транзитные зоны) Литовской Республики не считается прибытием на территорию Литовской Республики. Нахождение иностранных лиц, подавших ходатайство о предоставлении убежища на пунктах пограничного контроля, в транзитных зонах или сразу после незаконного пересечения <text:s/>государственной границы Литовской Республики, в указанных в части 6 настоящей статьи местах временного размещения не считается прибытием на территорию Литовской Республики до принятия решения о допуске просителя убежища в Литовскую Республику.</text:span><text:s/></text:p>
      <text:p text:style-name="P506"><text:span text:style-name="T507">3.<text:s/></text:span>В случае, если иностранное лицо, находясь в пункте пограничного контроля, в транзитной зоне, или вскоре после незаконного пересечения государственной границы Литовской Республики, подает ходатайство о предоставлении убежища, в течение 48 часов с момента подачи такого ходатайства Департамент миграции принимает решение о допуске просителя убежища в Литовскую Республику и его размещении в установленном в статье 79 настоящего Закона порядке без ограничения его права на свободное передвижение по территории Литовской Республики, за исключением указанных в части 3<text:span text:style-name="T508">1</text:span><text:s/>настоящего Закона случаев.<text:s/></text:p>
      <text:p text:style-name="P509"><text:span text:style-name="T510">3</text:span><text:span text:style-name="T511">1</text:span><text:span text:style-name="T512">. Если Департамент миграции устанавливает наличие указанных в части 4 статьи 76 или в части 1 статьи 77 настоящего Закона обстоятельств, и не имеются обстоятельства, связанные с возрастом, состоянием здоровья, семейным положением просителя убежища, или другие индивидуальные обстоятельства, в связи с которыми не должно ограничиваться право просителя убежища на свободное передвижение по территории Литовской Республики, он принимает решение о временном размещении просителя убежища, подавшего ходатайство о предоставлении убежища в пункте пограничного контроля, в транзитной зоне, или вскоре после незаконного пересечения государственной границы Литовской Республики, в указанных в части 6 настоящей статьи местах временного размещения, без предоставления ему права свободного передвижения по территории Литовской Республики, до принятия решения о его допуске в Литовскую Республику. Данное ограничение права на свободное передвижение по территории Литовской Республики не может превышать 28 дней, а в отношении несовершеннолетнего просителя убежища без сопровождения, относительно указанного возраста которого возникают обоснованные сомнения, – до установления его возраста, но не дольше чем в течение 28 дней со дня регистрации просителя убежища в Литовской информационной системе миграционного учета.</text:span></text:p>
      <text:p text:style-name="P513"><text:span text:style-name="T514">3</text:span><text:span text:style-name="T515">2</text:span><text:span text:style-name="T516">. Жалоба на указанное в части 3</text:span><text:span text:style-name="T517">1</text:span><text:span text:style-name="T518"><text:s/>настоящей статьи решение Департамента миграции о временном размещении просителя убежища в указанных в части 6 настоящей статьи местах временного размещения без предоставления ему права свободного передвижения по территории Литовской Республики может быть подана в участковый суд по месту нахождения иностранного лица или в другой ближайший к месту нахождения иностранного лица участковый суд в течение 14 дней со дня вручения решения. Принятое участковым судом решение обжалуется и жалоба рассматривается в порядке, установленном статьей 117 настоящего Закона.</text:span></text:p>
      <text:p text:style-name="P519"><text:span text:style-name="T520">4. Иностранные лица, за исключением просителей убежища, которые подали ходатайство о предоставлении убежища в пунктах пограничного контроля, транзитных зонах или вскоре после незаконного пересечения государственной границы Литовской Республики, в отношении которых не принято решение об их допуске в Литовскую Республику, вправе остаться в Литовской Республике в течение установленного в статье 138 настоящего Закона срока подачи жалобы, а при подачи в этот период просьбы о мерах по обеспечению требования – до принятия определения Регионального административного суда о мерах по обеспечению требования или если исполнение обжалованного решения приостанавливается в соответствии с частью 1 статьи 139 настоящего Закона. Просители убежища, подавшие ходатайство о предоставлении убежища в пунктах пограничного контроля, транзитных зонах или вскоре после незаконного пересечения государственной границы Литовской Республики, в отношении которых не принято решение о допуске их в Литовскую Республику, вправе остаться в указанных в части 6 настоящей статьи местах временного размещения в течение срока подачи жалобы, установленного в статье 138 настоящего Закона, а при подачи в этот период просьбы о мерах по обеспечению требования – до принятия определения соответствующего административного суда о мерах по обеспечению требования или если исполнение обжалованного решения приостанавливается в соответствии с пунктом 2 части 1 статьи 139 настоящего Закона. Указанные в настоящей части права не предоставляются, если иностранное лицо подает следующее ходатайство о предоставлении убежища, в котором отсутствуют новые существенные мотивы, только в целях отсрочки или задержки исполнения решения о высылке иностранного лица из Литовской Республики, на основании которого оно было бы в ближайшее время выслано, или если иностранное лицо подает новое следующее ходатайство, если в связи с предыдущим следующим ходатайством о предоставлении убежища принято окончательное решение, и нет указанных в частях 1 и 2 статьи 130 настоящего Закона причин, в силу которых невозможно выслать его из Литовской Республики.</text:span></text:p>
      <text:p text:style-name="P521"><text:span text:style-name="T522">5. Положения части 4 настоящей статьи не применяются в том случае, когда нахождение иностранного лица, за исключением просителя убежища, в Литовской Республике представляет угрозу для государственной безопасности или общества. К гражданину государства-члена Европейского Союза, члену его семьи или другому лицу, которое в соответствии с правовыми актами Европейского Союза пользуется правом на свободу передвижения, положение части 4 настоящей статьи не применяется, если его нахождение в Литовской Республике представляет очень серьезную угрозу для государственной безопасности.</text:span></text:p>
      <text:p text:style-name="P523"><text:span text:style-name="T524">6. Служба охраны государственной границы просителей убежища, подавших ходатайства о предоставлении убежища в пунктах пограничного контроля, транзитных зонах или вскоре после незаконного пересечения государственной границы Литовской Республики до принятия решения о допуске их в Литовскую Республику, временно размещает в пунктах пограничного контроля, транзитных зонах или в Службе охраны государственной границы.</text:span><text:s/></text:p>
      <text:p text:style-name="P525"><text:span text:style-name="T526">7. Условия и порядок временного размещения указанных в части 6 настоящей статьи просителей убежища в указанных в той же части местах временного размещения устанавливаются министром внутренних дел.</text:span></text:p>
      <text:p text:style-name="P527"><text:span text:style-name="T528">8.<text:s/></text:span><text:span text:style-name="T529">Если в течение 28 дней со дня подачи ходатайства о предоставлении убежища просителем убежища, находящимся в местах временного размещения, указанных в части 6 настоящей статьи, не было принято окончательное решение, Департамент миграции принимает решение о допуске такого просителя убежища в Литовскую Республику.</text:span><text:s/></text:p>
      <text:p text:style-name="P530"><text:span text:style-name="T531">9. Если в соответствии с частью 4 или 8 настоящей статьи принимается решения о допуске просителя убежища в Литовскую Республику, и имеется хотя бы одно указанное в части 4 статьи 113 настоящего Закона основание для задержания иностранного лица, Служба охраны государственной границы обращается в суд относительно задержания иностранного лица или применения альтернативной задержанию меры.</text:span><text:s/></text:p>
      <text:p text:style-name="P532"><text:span text:style-name="T533">10. Иностранное лицо, которому было выдано разрешение на временное проживание на основании, установленном в пункте 4</text:span><text:span text:style-name="T534">1</text:span><text:span text:style-name="T535"><text:s/>части 1 статьи 40 настоящего Закона, и членам его семьи, которым были выданы разрешения на временное проживание на основании воссоединении семьи с этим иностранным лицом, может прибыть в Литовскую Республику из другого государства-члена Европейского Союза, в которое иностранное лицо уехало для выполнения требующей высокой профессиональной квалификации работы, и которое отказалось выдать ему разрешение на временное проживание, и в тех случаях, если разрешение на временное проживание в Литовской Республике уже не действует или разрешение на временное проживание в Литовской Республике было отменено в период рассмотрения ходатайства иностранного лица о выдаче разрешения на временное проживание в том государстве-члене Европейского Союза. Решение о допуске этих иностранных лиц в Литовскую Республику принимает Департамент миграции, после получения ходатайства от другого государств а-члена Европейского Союза, которое отказало в выдаче иностранному лицу разрешения на временное проживание. Правовое положение этих иностранных лиц в Литовской Республике устанавливает настоящий Закон.</text:span></text:p>
      <text:p text:style-name="P536"><text:span text:style-name="T537">11. Иностранное лицо, которому было выдано разрешение на временное проживание на установленном в пункте 4</text:span><text:span text:style-name="T538">2</text:span><text:span text:style-name="T539"><text:s/>части 1 статьи 40 настоящего Закона основании, за исключением разрешения на временное проживание, выданное в соответствии с частью 9 статьи 44</text:span><text:span text:style-name="T540">2</text:span><text:span text:style-name="T541"><text:s/>настоящего Закона, а также члены его семьи, которым были выданы разрешения на временное проживание на основании воссоединения с этим иностранным лицом, может прибыть в Литовскую Республику из другого государства-члена Европейского Союза, в котором иностранное лицо было переведено внутри предприятия на принимающее предприятие, и в тех случаях, если разрешение на временное проживание в Литовской Республике уже недействительно или в период перевода иностранного лица внутри предприятия на принимающее предприятие в другом государстве-члене Европейского Союза разрешение на временное проживание в Литовской Республике было отменено. Решение о допуске этих иностранных лиц в Литовскую Республику принимает Департамент миграции, после получения ходатайства от другого государства-члена Европейского Союза, в которое иностранное лицо было переведено внутри предприятия. Правовое положение этих иностранных лиц в Литовской Республике устанавливает настоящий Закон.</text:span></text:p>
      <text:p text:style-name="P542"><text:span text:style-name="T543">12. Иностранное лицо, которому было выдано разрешение на временное проживание на основании, установленном в пункте 6 или пункте13 части 1 статьи 40 настоящего Закона, и членам его семьи, которым были выданы разрешения на временное проживание на основании воссоединении семьи <text:s/>с этим иностранным лицом, может прибыть в Литовскую Республику из другого государства-члена Европейского Союза, в которое иностранное лицо уехало для продолжения части обучения или выполнения части своих научных исследований и работ по экспериментальному развитию, и в тех случаях, если разрешение на временное проживание в Литовской Республике в период нахождения в другом государстве-члене Европейского Союза стало недействительным или было отменено. Решение о допуске этих иностранных лиц в Литовскую Республику принимает Департамент миграции, после получения ходатайства от другого государства-члена Европейского Союза, которое обязало иностранное лицо покинуть страну.<text:s/></text:span><text:span text:style-name="T544"><text:s/></text:span></text:p>
      <text:p text:style-name="P545"/>
      <text:p text:style-name="P546">Статья 6. Обязанность иметь в наличии действующий дорожный документ</text:p>
      <text:p text:style-name="P547">1. Для прибытия в Литовскую Республику и нахождения на ее территории иностранное лицо обязано иметь действующий дорожный документ, если международными договорами Литовской Республики, правовыми актами Европейского Союза или Правительством Литовской Республики не установлено иначе.</text:p>
      <text:p text:style-name="P548"><text:span text:style-name="T549">2. Иностранное лицо при пересечении внешней границы Европейского Союза или внутренней границы Европейского Союза, когда ее контроль временно возобновлен, в пункте пограничного контроля обязано предъявить действующий дорожный документ.</text:span></text:p>
      <text:p text:style-name="P550">3. Порядок, регламентирующий признание действующих дорожных документов иностранных лиц, которые предоставляют право иностранному лицу прибыть в Литовскую Республику, устанавливает, и список этих документов утверждает министр иностранных дел совместно с министром внутренних дел.</text:p>
      <text:p text:style-name="P551"/>
      <text:p text:style-name="P552"><text:span text:style-name="T553">Статья 6</text:span><text:span text:style-name="T554">1</text:span><text:span text:style-name="T555">.</text:span><text:span text:style-name="T556"><text:s/>Требования к медицинской страховке иностранного лица</text:span></text:p>
      <text:p text:style-name="P557">Медицинская страховка иностранного лица, когда в соответствии с требованиями настоящего Закона она должна быть у иностранного лица, которое прибывает в Литовскую Республику или желает в ней поселиться, должна гарантировать оплату расходов на необходимую медицинскую помощь, как она определена в Законе Литовской Республики о системе здравоохранения, и расходов, которые могут возникнуть в связи с возвратом иностранного лица в иностранное государство по медицинским причинам (транспортировка, включая сопровождение специалиста (-ов) в области здравоохранения), и действовать в течение всего времени нахождения или проживания иностранного лица в Литовской Республике.<text:s/></text:p>
      <text:p text:style-name="P558"/>
      <text:p text:style-name="P559"><text:span text:style-name="T560">Статья 7.<text:s/></text:span><text:span text:style-name="T561">Утратила силу со дня вступления в силу в Литовской Республике Шенгенской конвенции.</text:span></text:p>
      <text:p text:style-name="P562"/>
      <text:p text:style-name="P563">Статья 8. Недопуск иностранного лица в Литовскую Республику</text:p>
      <text:p text:style-name="P564"><text:span text:style-name="T565">1. Условия, при которых иностранное лицо не допускается в Литовскую Республику, устанавливаются на основании Шенгенского кодекса о <text:s/>границах.</text:span></text:p>
      <text:p text:style-name="P566"><text:span text:style-name="T567">2. Решение о недопуске иностранного лица в Литовскую Республику принимает Служба охраны государственной границы. Решение о недопуске иностранного лица в Литовскую Республику не принимается в отношении лица, которое подало ходатайство о предоставлении убежища в Литовской Республике.</text:span></text:p>
      <text:p text:style-name="P568"><text:span text:style-name="T569">3.<text:s/></text:span><text:span text:style-name="T570">Утратила силу</text:span><text:span text:style-name="T571">.</text:span></text:p>
      <text:p text:style-name="P572"/>
      <text:p text:style-name="P573">Статья 9. Контроль за прибывающими в Литовскую Республику иностранными лицами</text:p>
      <text:p text:style-name="P574"><text:span text:style-name="T575">1. Прибытие иностранных лиц в Литовскую Республику через внешнюю границу Европейского Союза, а также через внутреннюю границу Европейского Союза, когда ее контроль временно возобновлен, контролирует Служба охраны государственной границы в установленном правовыми актами Литовской Республики порядке.</text:span></text:p>
      <text:p text:style-name="P576"><text:span text:style-name="T577">2. Должностные лица Службы охраны государственной границы при допуске иностранного лица в Литовскую Республику должны установить, соответствует ли оно установленным в Шенгенском кодексе о границах условиям, и нет ли причин, установленных в Шенгенском кодексе о границах, по которым иностранное лицо не должно быть допущено в Литовскую Республику.</text:span></text:p>
      <text:p text:style-name="P578">3. Служба охраны государственной границы при контроле прибывающих иностранных лиц сотрудничает с соответствующими государственными органами и учреждениями Литовской Республики, органами иностранных государств и международными организациями на основании вступивших в силу международных договоров Литовской Республики и других правовых актов.</text:p>
      <text:p text:style-name="P579"/>
      <text:p text:style-name="P580"><text:span text:style-name="T581">Статья 10. Незаконное прибытие в Литовскую Республику</text:span></text:p>
      <text:p text:style-name="P582"><text:span text:style-name="T583">Прибытие иностранного лица в Литовскую Республику считается незаконным, если оно:</text:span></text:p>
      <text:p text:style-name="P584"><text:span text:style-name="T585">1) прибыло с нарушениями положений Кодекса Шенгенского кодекса;</text:span></text:p>
      <text:p text:style-name="P586"><text:span text:style-name="T587">2) прибыло, несмотря на то, что оно включено в национальный список иностранных лиц, которым запрещен въезд в Литовскую Республику.</text:span><text:s/></text:p>
      <text:p text:style-name="P588"/>
      <text:p text:style-name="P589">РАЗДЕЛ III</text:p>
      <text:p text:style-name="P590">НАХОЖДЕНИЕ И ПРОЖИВАНИЕ ИНОСТРАННЫХ ЛИЦ<text:s/></text:p>
      <text:p text:style-name="P591">В ЛИТОВСКОЙ РЕСПУБЛИКЕ</text:p>
      <text:p text:style-name="P592"/>
      <text:p text:style-name="P593"><text:span text:style-name="T594">ГЛАВА ПЕРВАЯ</text:span></text:p>
      <text:p text:style-name="P595"><text:span text:style-name="T596">РАЗРЕШЕНИЕ НА ПОЕЗДКУ И ВИЗЫ<text:s/></text:span></text:p>
      <text:p text:style-name="P597"/>
      <text:p text:style-name="P598"><text:span text:style-name="T599">Статья 11. Требование иметь разрешение на поездку при применении безвизового режима и требование иметь визу</text:span></text:p>
      <text:p text:style-name="P600"><text:span text:style-name="T601">1. В отношении прибытия в Литовскую Республику и нахождение в ней иностранного лица, которое не является гражданином государства-члена Европейского Союза, применяются положения Регламента (ЕС) № 2018/1806, составляющего списки третьих стран, граждане которых при пересечении внешних границ обязаны иметь визы, и третьих стран, в отношении граждан которых такое требование не применяется, (далее – Регламент визового режима). Правительство Литовской Республики в установленных Регламентом визового режима случаях может делать исключения в визовом режиме.</text:span></text:p>
      <text:p text:style-name="P602"><text:span text:style-name="T603">2. Иностранное лицо, в отношении которого применяется безвизовый режим, имеет право прибыть в Литовскую Республику и находиться в Литовской Республике при наличии действующего разрешения на поездку, если оно необходимо в соответствии с Регламентом (ЕС) 2018/1240, но его пребывание в Литовской Республике и в других Шенгенских государствах не может продолжаться более 90 дней в течение любого периода продолжительностью в 180 дней. Иностранное лицо, имеющее разрешение на поездку ограниченного территориального действия, выданное в соответствии со статьей 44 Регламента (ЕС) 2018/1240, предоставляющее право находиться на территории Литовской Республики, может прибыть в Литовскую Республику и находиться в ней не более чем 90 дней со дня первого прибытия с этим разрешением.</text:span></text:p>
      <text:p text:style-name="P604"><text:span text:style-name="T605">3. Иностранное лицо, у которого есть действующая Шенгенская виза (за исключением воздушной транзитной визы и визы с ограниченным территориальным действием, которая не действует на территории Литовской Республики), <text:s/>может прибыть в Литовскую Республику и находиться в Литовской Республике в течение указанного в визе времени, но его пребывание в Литовской Республике и в других Шенгенских государствах не может продолжаться более 90 дней в течение периода продолжительностью в 180 дней.</text:span></text:p>
      <text:p text:style-name="P606"><text:span text:style-name="T607">4. Иностранное лицо, которое не является гражданином государства-члена Европейского Союза, но имеет выданную одним из государств-членов Европейского Союза <text:s/>карточку-разрешение на проживание в стране или карточку-разрешение на постоянное <text:s/>проживание в стране, может прибыть в Литовскую Республику и находиться в Литовской Республике без визы не более 90 дней в течение любого периода продолжительностью в 180 дней.</text:span></text:p>
      <text:p text:style-name="P608"><text:span text:style-name="T609">5. Иностранное лицо, которое не указано в части 4 настоящей статьи, но имеет выданное другим Шенгенским государством разрешение на проживание или национальную визу, в течение срока действия разрешения на проживание или национальной визы вправе прибыть в Литовскую Республику и находиться в Литовской Республике без визы, но его пребывание в Литовской Республике и в других Шенгенских государствах не может продолжаться более 90 дней в течение любого периода продолжительностью в 180 дней.</text:span></text:p>
      <text:p text:style-name="P610"><text:span text:style-name="T611">5</text:span><text:span text:style-name="T612">1</text:span><text:span text:style-name="T613">. Иностранное лицо, имеющее выданное другим государством-членом Европейского Союза действительное разрешение на временное проживание, как лицу намеревающемуся выполнять работу, требующую <text:s/>высокой профессиональной квалификации (далее – выданная другим государством-членом Европейского Союза голубая карта Европейского Союза), вправе прибыть и находиться в Литовской Республике без визы не более 90 дней в течение любого 180-дневного периода, во время которого оно может осуществлять временную деятельность, непосредственно связанную с <text:s/>деловыми интересами работодателя и профессиональными обязанностями иностранного лица, предусмотренными в трудовом договоре иностранного лица, включая участие во внутренних или внешних деловых встречах, конференциях или семинарах, ведение переговоров о деловых сделках, продажах или маркетинговых мероприятиях, изучение возможностей для бизнеса или участие в обучающих курсах и образование.</text:span><text:span text:style-name="T614"><text:s/></text:span></text:p>
      <text:p text:style-name="P615"><text:span text:style-name="T616">6. Иностранное лицо, у которого есть действующее выданное другим государством-членом Европейского Союза разрешение на временное проживание как лицу, перемещенному внутри предприятия, имеет право приехать и находится в Литовской Республике без визы не более 90 дней в течение любого 180-дневного периода, а также работать на принимающем предприятии, учрежденном в Литовской Республике. В том случае, если иностранное лицо имеет разрешение на временное проживание как перемещенное внутри предприятия лицо, выданное другим государством-членом Европейского Союза, не являющимся Шенгенским государством, принимающее предприятие, учрежденное в Литовской Республике, должно в письменной форме сообщить в Департамент миграции о продолжительности перемещения этого иностранного лица внутри предприятия, включая передвижение между принимающими предприятиями в других государствах-членах Европейского Союза, и адрес местонахождения принимающего (-их) предприятия (-ий).</text:span></text:p>
      <text:p text:style-name="P617"><text:span text:style-name="T618">7. Иностранное лицо, у которого есть выданное другим государством-членом Европейского Союза действующее разрешение на временное проживание или национальная виза с целью обучения и к которому применяется финансируемая Европейским Союзом или ее государствами-членами программа, которая поощряет движение граждан третьих стран в Европейском Союза, или соглашение двух или более высших учебных заведений, может приехать для продолжения части обучения и находиться в Литовской Республике без визы не более 360 дней. Это иностранное лицо также имеет право работать.</text:span></text:p>
      <text:p text:style-name="P619"><text:span text:style-name="T620">8. Иностранное лицо, у которого есть выданное другим государством-членом Европейского Союза действующее разрешение на временное проживание или национальная виза с целью проведения научных исследований и работ по экспериментальному развитию, может приехать и находиться в Литовской Республике без визы не более 180 дней в за 360-дневый период, <text:s/>для проведения части своих научных исследований и работ по экспериментальному развитию в научно-образовательном учреждении. Это иностранное лицо также имеет право работать и преподавателем.</text:span></text:p>
      <text:p text:style-name="P621"><text:span text:style-name="T622">9. Члены семьи иностранного лица, у которого есть выданное другим государством-членом Европейского Союза действующее разрешение на временное проживание или национальная виза с целью проведения научных исследований и работ по экспериментальному развитию, имеющие выданное другим государством-членом Европейского Союза действующее разрешение на временное проживание или национальную визу, вправе приехать в Литовскую Республику и находиться в Литовской Республике в течение того же периода, что и иностранное лицо.</text:span></text:p>
      <text:p text:style-name="P623"><text:span text:style-name="T624">10. Наличие разрешения на поездку или визы не предоставляет автоматически права прибыть в Литовскую Республику.</text:span></text:p>
      <text:p text:style-name="P625"><text:span text:style-name="T626">11. Гражданским членам экипажей судов, прибывших в морские порты Литовской Республики, которые имеют удостоверяющие личность моряка документы, выданные на основании конвенций Международной организации труда – Конвенции № 108 от 13 мая 1958 г. о национальных удостоверениях личности моряков или Конвенции № 185 от 16 июня 2003 г. о национальных удостоверениях личности моряков (с исправлениями) – либо конвенции Международной морской организации от 9 апреля 1965 г. об облегчении международного морского судоходства, а также гражданским морякам, которые прибыли на судно в период действия визы и которые включены в список экипажа судна и имеют указанные в настоящей части удостоверяющие личность моряка документы, разрешается без визы сходить на берег в Литовской Республике и находиться на территории самоуправления, в которое зашло их судно, до тех пор, пока их судно пришвартовано в порту, но не дольше, чем в течение шести месяцев.</text:span><text:s/></text:p>
      <text:p text:style-name="P627"/>
      <text:p text:style-name="P628"><text:span text:style-name="T629">Статья 12. Виды виз</text:span></text:p>
      <text:p text:style-name="P630">Визы могут быть следующих видов:</text:p>
      <text:p text:style-name="P631"><text:span text:style-name="T632">1) Шенгенская виза;</text:span></text:p>
      <text:p text:style-name="P633"><text:span text:style-name="T634">2) национальная виза.</text:span></text:p>
      <text:p text:style-name="P635"/>
      <text:p text:style-name="P636"><text:span text:style-name="T637">Статья 12</text:span><text:span text:style-name="T638">1</text:span><text:span text:style-name="T639">.</text:span><text:span text:style-name="T640"><text:s/>Шенгенская виза</text:span></text:p>
      <text:p text:style-name="P641"><text:span text:style-name="T642">1. При выдаче шенгенской визы применяются процедуры и условия, установленные в Визовом кодексе.</text:span></text:p>
      <text:p text:style-name="P643"><text:span text:style-name="T644">2. Иностранное лицо, которое в соответствии со статьей 62</text:span><text:span text:style-name="T645">1</text:span><text:span text:style-name="T646"><text:s/>настоящего Закона <text:s/>получило разрешение на сезонную работу продолжительность не более 90 дней, на этом основании может обращаться за получением шенгенской визы.<text:s/></text:span></text:p>
      <text:p text:style-name="P647"><text:span text:style-name="T648">3. С иностранного лица, подающего документы на получение шенгенской визы, снимаются и заносятся в Регистр иностранных лиц биометрические данные для идентификации личности – изображение лица и отпечатки десяти пальцев, за исключением предусмотренных в Визовом кодексе случаев.</text:span></text:p>
      <text:p text:style-name="P649"/>
      <text:p text:style-name="P650"><text:span text:style-name="T651">Статья 12</text:span><text:span text:style-name="T652">2</text:span><text:span text:style-name="T653">.</text:span><text:span text:style-name="T654"><text:s/></text:span><text:span text:style-name="T655">Утратила силу с 01-01-2013.</text:span></text:p>
      <text:p text:style-name="P656"><text:span text:style-name="T657">Статья 13.<text:s/></text:span><text:span text:style-name="T658">Утратила силу с 01-01-2013.</text:span></text:p>
      <text:p text:style-name="P659"><text:span text:style-name="T660">Статья 14.<text:s/></text:span><text:span text:style-name="T661">Утратила силу с 01-01-2013.</text:span></text:p>
      <text:p text:style-name="P662"><text:span text:style-name="T663">Статья 15.<text:s/></text:span><text:span text:style-name="T664">Утратила силу с 01-01-2013.</text:span></text:p>
      <text:p text:style-name="P665"><text:span text:style-name="T666">Статья 16.<text:s/></text:span><text:span text:style-name="T667">Утратила силу с 01-01-2013.</text:span></text:p>
      <text:p text:style-name="P668"><text:span text:style-name="T669">Статья 17. Национальная виза<text:s/></text:span></text:p>
      <text:p text:style-name="P670"><text:span text:style-name="T671">1. Национальная виза может выдаваться иностранному лицу, целью прибытия которого в Литовскую Республику является долговременное нахождение в Литовской Республике. Национальная виза выдается на срок не более 12 месяцев.</text:span></text:p>
      <text:p text:style-name="P672"><text:span text:style-name="T673">2. С иностранного лица, подающего ходатайство на выдачу национальной визы, снимаются и вносятся в Регистр иностранных лиц биометрические данные для идентификации личности – изображение лица и отпечатки десяти пальцев, за исключением случаев, когда это требование не применяется при подаче ходатайства о выдаче шенгенской визы в соответствии с Визовым кодексом или в отношении иностранного лица, имеющего дипломатический паспорт, с применением принципа обоюдности.</text:span></text:p>
      <text:p text:style-name="P674"><text:span text:style-name="T675">3. Национальная виза может быть выдана иностранному лицу имеющему документ, удостоверяющий медицинскую страховку. Помимо установленных в статье 6</text:span><text:span text:style-name="T676">1</text:span><text:span text:style-name="T677"><text:s/>настоящего Закона требований к медицинской страховке иностранного лица, медицинская страховка иностранного лица должна действовать во всех Шенгенских государствах, и сумма страховки должна составлять не менее 30 000 евро. Требование иметь удостоверяющий медицинскую страховку документ не применяется в отношении назначенных членов дипломатических представительств, консульских учреждений иностранных государств и представительств международных организаций, прибывающим в Литовскую Республику для аккредитации, и в отношении членов их семей, а также иностранных лиц, имеющих дипломатический паспорт.</text:span><text:s/></text:p>
      <text:p text:style-name="P678"/>
      <text:p text:style-name="P679"><text:span text:style-name="T680">Статья 18.<text:s/></text:span><text:span text:style-name="T681">Утратила силу с 01-01-2013.</text:span></text:p>
      <text:p text:style-name="P682"/>
      <text:p text:style-name="P683"><text:span text:style-name="T684">Статья 19. Основания для отказа в выдаче национальной визы, отмены и отзыва этой визы</text:span></text:p>
      <text:p text:style-name="P685"><text:span text:style-name="T686">1. Иностранному лицу может быть отказано в выдаче национальной визы, а выданная национальная виза может быть отменена, если:</text:span></text:p>
      <text:p text:style-name="P687"><text:span text:style-name="T688">1) оно не соответствует установленным в Шенгенском кодексе о границах условиям прибытия;</text:span></text:p>
      <text:p text:style-name="P689"><text:span text:style-name="T690">2) оно не обосновывает цель и условия намечаемого пребывания в Литовской Республике либо возникают обоснованные сомнения относительно достоверности его заявлений;</text:span></text:p>
      <text:p text:style-name="P691"><text:span text:style-name="T692">3) возникают обоснованные сомнения относительно подлинности представленных документов или достоверности их содержания либо представляются документы, в которых имеются признаки подлога, или представляются незаконно приобретенные или подложные документы;</text:span></text:p>
      <text:p text:style-name="P693"><text:span text:style-name="T694">4) данные, которые он представил для получения национальной визы, не соответствует действительности;</text:span></text:p>
      <text:p text:style-name="P695"><text:span text:style-name="T696">5) его пребывание в Литовской Республике может представлять угрозу для государственной безопасности, общественного порядка или здоровья людей;</text:span></text:p>
      <text:p text:style-name="P697"><text:span text:style-name="T698">6) принято решение обязать его уехать, вернуть или выслать его из шенгенского государства;</text:span></text:p>
      <text:p text:style-name="P699"><text:span text:style-name="T700">7) оно действием, в словесной или письменной форме нанесло оскорбление выдающим визы должностным лицам, служащим в связи с их деятельностью, или государству Литовской Республики;</text:span></text:p>
      <text:p text:style-name="P701"><text:span text:style-name="T702">8) имеется серьезное основание полагать, что оно совершило преступление против мира, преступление против человечности или военное преступление, как они определены в законах Литовской Республики, международных договорах или других источниках международного права, либо подстрекало к таким преступлениям или иным способом принимало участие в совершении таких преступлений;</text:span></text:p>
      <text:p text:style-name="P703"><text:span text:style-name="T704">9) оно не имеет документа, удостоверяющего страхование здоровья, если его наличие является необходимым во время поездки;</text:span></text:p>
      <text:p text:style-name="P705"><text:span text:style-name="T706">10) есть серьезное основание полагать, что возможно возникновение угрозы нелегальной миграции иностранного лица;</text:span></text:p>
      <text:p text:style-name="P707"><text:span text:style-name="T708">11) оно не представило разрешение на работу, если его необходимо иметь;</text:span></text:p>
      <text:p text:style-name="P709"><text:span text:style-name="T710">12) в отношении него другое Шенгенское государство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в соответствии с положениями Регламента (ЕС) 2018/1860 вместе с запретом на въезд, или оно включено в национальный список иностранных лиц, которым запрещен въезд в Литовскую Республику;</text:span></text:p>
      <text:p text:style-name="P711"><text:span text:style-name="T712">13) не представляет доказательств наличия достаточного количества средств для проживания и (или) не получает регулярных доходов как в период намечаемого пребывания в Литовской Республике, так и для возврата в страну своего происхождения или места жительства;</text:span></text:p>
      <text:p text:style-name="P713"><text:span text:style-name="T714">14) не уплатило в установленном законами Литовской Республики порядке назначенного штрафа (штрафов), размер которого (которых) больше, чем размер одной базовой социальной выплаты;</text:span></text:p>
      <text:p text:style-name="P715"><text:span text:style-name="T716">15) установлено, что физическое или юридическое лицо, приглашающее иностранное лицо прибыть в Литовскую Республику, в течение последнего года не соблюдало установленные в настоящем Законе обязательства, связанные с прибытием и нахождением иностранных лиц в Литовской Республике;</text:span></text:p>
      <text:p text:style-name="P717"><text:span text:style-name="T718">16) установлено, что иностранное лицо приглашает (приглашало) фиктивное предприятие.</text:span></text:p>
      <text:p text:style-name="P719"><text:span text:style-name="T720">2. Национальная виза может быть отменена по ходатайству владельца визы.</text:span><text:s/></text:p>
      <text:p text:style-name="P721"/>
      <text:p text:style-name="P722"><text:span text:style-name="T723">Статья 20.<text:s/></text:span><text:span text:style-name="T724">Утратила силу с 01-01-2013.</text:span></text:p>
      <text:p text:style-name="P725"/>
      <text:p text:style-name="P726"><text:span text:style-name="T727">Статья 20</text:span><text:span text:style-name="T728">1</text:span><text:span text:style-name="T729">.</text:span><text:span text:style-name="T730"><text:s/>Принятие решений о разрешениях на поездку<text:s/></text:span></text:p>
      <text:p text:style-name="P731">Решения о выдаче или отказе в выдаче разрешений на поездку, его отмене или отзыве принимаются Службой охраны государственной границы на основании положений Регламента (ЕС) 2018/1240, в установленном министром внутренних дел и согласованном с министром иностранных дел порядке.</text:p>
      <text:p text:style-name="P732"/>
      <text:p text:style-name="P733"><text:span text:style-name="T734">Статья 20</text:span><text:span text:style-name="T735">2</text:span><text:span text:style-name="T736">.</text:span><text:span text:style-name="T737"><text:s/>Литовские визовые службы</text:span></text:p>
      <text:p text:style-name="P738"><text:span text:style-name="T739">Перечень государственных органов и учреждений, в которых иностранным лицам выдаются визы, утверждает министр внутренних дел совместно с министром иностранных дел.</text:span></text:p>
      <text:p text:style-name="P740"/>
      <text:p text:style-name="P741"><text:span text:style-name="T742">Статья 20</text:span><text:span text:style-name="T743">3</text:span><text:span text:style-name="T744">.</text:span><text:span text:style-name="T745"><text:s/>Выдача Шенгенской визы, отказ в ее выдаче, отмена и отзыв, проведение консультаций<text:s/></text:span></text:p>
      <text:p text:style-name="P746"><text:span text:style-name="T747">1. Шенгенские визы выдаются в установленных Визовым кодексом случаях. Документы на получение Шенгенской визы подаются в дипломатическое представительство или консульское учреждение Литовской Республики. Документы на получение Шенгенской визы также могут быть поданы в представляющее Литовскую Республику дипломатическое представительство или консульское учреждение Шенгенского государства либо через выбранного Министерством иностранных дел поставщика внешних услуг. Документы для получения Шенгенской визы в установленном министром внутренних дел совместно с министром иностранных дел порядке могут также быть поданы в пункте пограничного контроля, в Департамент миграции или в Министерство иностранных дел.<text:s/></text:span></text:p>
      <text:p text:style-name="P748"><text:span text:style-name="T749">2. Литовская Республика может представлять другое (другие) шенгенское государство (шенгенские государства) или может быть представлена другим (другими) шенгенским государством (шенгенскими государствами) по вопросам выдачи шенгенских виз в рамках заключенных с другим (другими) шенгенским государством (шенгенскими государствами) соглашений.</text:span></text:p>
      <text:p text:style-name="P750"><text:span text:style-name="T751">3. Решения относительно Шенгенской визы принимают:</text:span></text:p>
      <text:p text:style-name="P752"><text:span text:style-name="T753">1) Консульский департамент Министерства иностранных дел – о выдаче или отказе в ее выдаче, об отмене и отзыве;</text:span></text:p>
      <text:p text:style-name="P754"><text:span text:style-name="T755">2) дипломатические представительства и консульские учреждения Литовской Республики – о выдаче или отказе в ее выдаче, об отмене и отзыве;</text:span></text:p>
      <text:p text:style-name="P756"><text:span text:style-name="T757">3) Служба охраны государственной границы – о выдаче или отказе в ее выдаче в пункте пограничного контроля, об отмене или отзыве;</text:span></text:p>
      <text:p text:style-name="P758"><text:span text:style-name="T759">4) Департамент миграции – о продлении или отказе в продлении ее действия, об отмене и отзыве;</text:span></text:p>
      <text:p text:style-name="P760"><text:span text:style-name="T761">5) компетентный орган шенгенского государства, представляющего Литовскую Республику по вопросам выдачи виз в рамках соглашения о представительстве, – о выдаче или отказе в ее выдаче, об отмене и отзыве.</text:span></text:p>
      <text:p text:style-name="P762"><text:span text:style-name="T763">4. В установленных в Визовом кодексе случаях решение о выдаче шенгенской визы иностранному лицу принимается только после консультаций Департамента миграции с другими шенгенскими государствами.</text:span></text:p>
      <text:p text:style-name="P764"><text:span text:style-name="T765">5. Порядок проведения консультаций относительно выдачи Шенгенских виз с указанными в статье 4 настоящего Закона органами устанавливается министром внутренних дел по согласованию с министром иностранных дел.</text:span></text:p>
      <text:p text:style-name="P766"><text:span text:style-name="T767">6. Порядок выбора поставщиков внешних услуг для выполнения установленных в части 6 статьи 43 Визового кодекса, устанавливается министром иностранных дел.</text:span></text:p>
      <text:p text:style-name="P768"/>
      <text:p text:style-name="P769"><text:span text:style-name="T770">Статья 21. Выдача национальной визы, отказ в выдаче национальной визы, проведение консультаций, отмена и отзыв национальной визы</text:span></text:p>
      <text:p text:style-name="P771"><text:span text:style-name="T772">1. Иностранное лицо, находящееся за пределами Литовской Республики, ходатайство о выдаче национальной визы в Департамент миграции может подать через внешнего поставщика услуг, а иностранное лицо, находящееся на территории Литовской Республики законно, – в Департамент миграции, однако подача такого ходатайства не предоставляет права иностранному лицу находиться на территории Литовской Республики до выдачи национальной визы.<text:s/></text:span></text:p>
      <text:p text:style-name="P773"><text:span text:style-name="T774">1</text:span><text:span text:style-name="T775">1</text:span><text:span text:style-name="T776">.</text:span><text:span text:style-name="T777"><text:s/></text:span><text:span text:style-name="T778">Критерии, в соответствии с которыми отбираются иностранные государства, в которых иностранное лицо может подать ходатайство о выдаче национальной визы через внешнего поставщика услуг, и перечень иностранных государств, в которых иностранное лицо может подать ходатайство о выдаче национальной визы через внешнего поставщика услуг, утверждает министр внутренних дел. Внешнего поставщика услуг, действующего в указанных в указанном перечне иностранных государствах, выбирает Департамент миграции. Перечень иностранных государств, в которых иностранное лицо может подать ходатайство о выдаче национальной визы через внешнего поставщика услуг, утверждается или изменяется по мотивированному предложению Департамента миграции, которое представляется в соответствии с утвержденными министром внутренних дел критериями и после консультаций с указанными в части 4 статьи 4 настоящего Закона органами.</text:span></text:p>
      <text:p text:style-name="P779"><text:span text:style-name="T780">2. Решения относительно национальной визы принимают:</text:span></text:p>
      <text:p text:style-name="P781"><text:span text:style-name="T782">1) Департамент миграции – о выдаче или отказе в ее выдаче, об отмене и отзыве;</text:span></text:p>
      <text:p text:style-name="P783"><text:span text:style-name="T784">2) Дипломатические представительства и консульские учреждения Литовской Республики – об отмене и отзыве;</text:span></text:p>
      <text:p text:style-name="P785"><text:span text:style-name="T786">3) Служба охраны государственной границы – об отмене и отзыве.</text:span></text:p>
      <text:p text:style-name="P787"><text:span text:style-name="T788">3. Национальная виза иностранному лицу выдается только после консультаций Департамента миграции с указанными в статье 4 настоящего Закона органами.</text:span></text:p>
      <text:p text:style-name="P789"><text:span text:style-name="T790">4. Департамент миграции, рассматривая ходатайство о выдаче национальной визы, вправе требовать представления дополнительных документов, подтверждающих информацию, представленную иностранным лицом и (или) работодателем, образовательным учреждением или принимающим субъектом, а также данные, указанные в ходатайстве о выдаче национальной визы.</text:span></text:p>
      <text:p text:style-name="P791"><text:span text:style-name="T792">5. Порядок представления документов для получения национальной визы, проведения консультаций, выдачи национальной визы или отказа в ее выдаче, отмены и отзыва национальной визы устанавливается министром внутренних дел.</text:span></text:p>
      <text:p text:style-name="P793"/>
      <text:p text:style-name="P794"><text:span text:style-name="T795">Статья 21</text:span><text:span text:style-name="T796">1</text:span><text:span text:style-name="T797">.</text:span><text:span text:style-name="T798"><text:s/>Сообщение об иностранном лице, имеющем национальную визу</text:span></text:p>
      <text:p text:style-name="P799"><text:span text:style-name="T800">Не позднее, чем в течение 7 дней информировать Департамент миграции об иностранном лице обязаны:</text:span></text:p>
      <text:p text:style-name="P801"><text:span text:style-name="T802">1) работодатель – о расторжении трудового договора с иностранным лицом, имеющим национальную визу, о неявке или не устройстве на работу иностранного лица, если с указанного работодателем дня, когда иностранное лицо должно было прибыть в Литовскую Республику, прошло более 10 дней;</text:span></text:p>
      <text:p text:style-name="P803"><text:span text:style-name="T804">2) образовательное учреждение или принимающий субъект – о прекращении обучения, получения образования, стажировки, повышения квалификации, прекращении волонтерской деятельности или о неявке иностранца в случае, если со дня, указанного <text:s/>образовательным учреждением или принимающим субъектом, когда иностранное лицо должно было прибыть в Литовскую Республику, прошло более 10 дней.</text:span><text:s/></text:p>
      <text:p text:style-name="P805"/>
      <text:p text:style-name="P806"><text:span text:style-name="T807">Статья 22. Недействительная виза</text:span><text:span text:style-name="T808"><text:s/></text:span></text:p>
      <text:p text:style-name="P809"><text:span text:style-name="T810">1. Виза является недействительной:</text:span></text:p>
      <text:p text:style-name="P811"><text:span text:style-name="T812">1) после истечения ее срока действия;</text:span></text:p>
      <text:p text:style-name="P813"><text:span text:style-name="T814">2) если она утрачена;</text:span></text:p>
      <text:p text:style-name="P815"><text:span text:style-name="T816">3) если она уничтожена;</text:span></text:p>
      <text:p text:style-name="P817"><text:span text:style-name="T818">4) если в ней есть признаки подлога;</text:span></text:p>
      <text:p text:style-name="P819"><text:span text:style-name="T820">5) после выдачи новой визы;</text:span></text:p>
      <text:p text:style-name="P821"><text:span text:style-name="T822">6) после выдачи разрешения на проживание;</text:span></text:p>
      <text:p text:style-name="P823"><text:span text:style-name="T824">7) если она испорчена по техническим или иным причинам и вследствие этого непригодна к использованию;</text:span></text:p>
      <text:p text:style-name="P825">8)<text:span text:style-name="T826"><text:s/>утратил силу с 01-12-2015</text:span>;</text:p>
      <text:p text:style-name="P827"><text:span text:style-name="T828">9) если она отозвана.</text:span><text:s/></text:p>
      <text:p text:style-name="P829"><text:span text:style-name="T830">2. Если действующая виза вклеена в недействующий дорожный документ, она признается действительной, если иностранное лицо, наряду с ним, представляет другой действующий дорожный документ.</text:span></text:p>
      <text:p text:style-name="P831"/>
      <text:p text:style-name="P832"><text:span text:style-name="T833">Статья 22</text:span><text:span text:style-name="T834">1</text:span><text:span text:style-name="T835">.</text:span><text:span text:style-name="T836"><text:s/>Право оставаться на территории Литовской Республики</text:span></text:p>
      <text:p text:style-name="P837"><text:span text:style-name="T838">1. Право оставаться на территории Литовской Республики приобретают прибывшие в Литовскую Республику иностранные лица, которые являются:</text:span></text:p>
      <text:p text:style-name="P839"><text:span text:style-name="T840">1)</text:span><text:span text:style-name="T841"><text:s/></text:span><text:span text:style-name="T842">несовершеннолетние иностранные лица без сопровождения;</text:span></text:p>
      <text:p text:style-name="P843"><text:span text:style-name="T844">2) просители убежища.<text:s/></text:span></text:p>
      <text:p text:style-name="P845"><text:span text:style-name="T846">2. Несовершеннолетние иностранные лица без сопровождения и просители убежища обладают правом оставаться на территории Литовской Республики до принятия решения относительно их правового положения. В тех случаях, когда решается вопрос об установлении другого государства-члена Европейского Союза, ответственного за рассмотрение ходатайства о предоставлении убежища, просители убежища обладают правом оставаться на территории Литовской Республики до передачи их ходатайств о предоставлении убежища другому государству-члену Европейского Союза, ответственного за рассмотрение ходатайства о предоставлении убежища. Право нахождения на территории Литовской Республики не приобретается, если иностранное лицо подает новое следующее ходатайство о предоставлении убежища, если в связи с предыдущим следующим ходатайством о предоставлении убежища принято окончательное решение, и нет указанных в частях 1 и 2 статьи 130 настоящего Закона причин, в силу которых невозможно выслать его из Литовской Республики.</text:span></text:p>
      <text:p text:style-name="P847"><text:span text:style-name="T848">3. Право оставаться на территории Литовской Республики не препятствует принятию и выполнению решений относительно возврата иностранных лиц в иностранное государство и высылки из Литовской Республики на указанных в статьях 125 и 126 настоящего Закона основаниях.</text:span></text:p>
      <text:p text:style-name="P849"/>
      <text:p text:style-name="P850">Статья 23. Незаконное нахождение в Литовской Республике</text:p>
      <text:p text:style-name="P851">Нахождение иностранного лица в Литовской Республике считается незаконным, если иностранное лицо:<text:s/></text:p>
      <text:p text:style-name="P852"><text:span text:style-name="T853">1) находится в Литовской Республике в период, превышающий установленное в частях 2–9, 11 статьи 11 настоящего Закона время нахождения иностранных лиц;<text:s/></text:span></text:p>
      <text:p text:style-name="P854"><text:span text:style-name="T855">2) находится в Литовской Республике по истечении срока действия разрешения на поездку или визы;</text:span></text:p>
      <text:p text:style-name="P856">3) находится в Литовской Республике с отмененным или отозванным разрешением на поездку или визой;</text:p>
      <text:p text:style-name="P857">4) имеет подложный дорожный документ;<text:s/></text:p>
      <text:p text:style-name="P858"><text:span text:style-name="T859">5) имеет подложную визу;</text:span></text:p>
      <text:p text:style-name="P860">6) находится в Литовской Республике без разрешения на поездку или визы, если они необходимы;</text:p>
      <text:p text:style-name="P861">7) находится в Литовской Республике без действующего дорожного документа;</text:p>
      <text:p text:style-name="P862"><text:span text:style-name="T863">8) незаконно прибыло в Литовскую Республику;</text:span></text:p>
      <text:p text:style-name="P864">9) включено в национальный список иностранных лиц, которым запрещен въезд в Литовскую Республику, или в отношении него другое Шенгенское государство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за исключением случая, предусмотренного Визовым кодексом, когда иностранному лицу выдается виза с ограниченным территориальным действием, или в Регламенте (ЕС) 2018/1240 предусмотренного случая, когда иностранному лицу выдано разрешение на поездку ограниченного территориального действия, и эти обстоятельства выясняются во время пребывания иностранного лица в Литовской Республике.</text:p>
      <text:p text:style-name="P865"/>
      <text:p text:style-name="P866">ГЛАВА ВТОРАЯ</text:p>
      <text:p text:style-name="P867">ПРОЖИВАНИЕ ИНОСТРАННЫХ ЛИЦ В ЛИТОВСКОЙ РЕСПУБЛИКЕ</text:p>
      <text:p text:style-name="P868"/>
      <text:p text:style-name="P869"><text:span text:style-name="T870">Статья 24. Разрешение на проживание в Литовской Республике</text:span></text:p>
      <text:p text:style-name="P871"><text:span text:style-name="T872">1. Разрешение на проживание предоставляет право иностранному лицу проживать в Литовской Республике, выбирать место жительства в Литовской Республике, менять его, выезжать из Литовской Республики и возвращаться в нее в период действия разрешения на проживание.</text:span></text:p>
      <text:p text:style-name="P873">2. В разрешении на проживание электронным способом фиксируются биометрические данные иностранного лица для идентификации личности – изображение лица и отпечатки двух пальцев, за исключением установленных в Регламенте (ЕС) № 1030/2002. Форму разрешения на проживание, на основании Регламента (ЕС) № 1030/2002, устанавливает министр иностранных дел.</text:p>
      <text:p text:style-name="P874"/>
      <text:p text:style-name="P875">Статья 25. Виды разрешений на проживание</text:p>
      <text:p text:style-name="P876">Иностранным лицам выдаются следующие разрешения на проживания:</text:p>
      <text:p text:style-name="P877">1) разрешение на временное проживание;</text:p>
      <text:p text:style-name="P878">2) разрешение на постоянное проживание.</text:p>
      <text:p text:style-name="P879"/>
      <text:p text:style-name="P880"><text:span text:style-name="T881">Статья 26. Условия выдачи и замены разрешения на проживание</text:span></text:p>
      <text:p text:style-name="P882">1. Разрешение на проживание иностранному лицу может быть выдано или заменено, если иностранное лицо:<text:s/></text:p>
      <text:p text:style-name="P883"><text:span text:style-name="T884">1) соответствует установленным в Шенгенском кодексе о границах условиям прибытия;</text:span></text:p>
      <text:p text:style-name="P885"><text:span text:style-name="T886">2) имеет действующий документ, подтверждающий страхование здоровья, если в предусмотренных законами Литовской Республики случаях оно не застраховано обязательным страхованием здоровья, или в установленных Правительством Литовской Республики случаях и порядке имеет заверенное обязательство проживающ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 услуги по надзору за здоровьем;</text:span></text:p>
      <text:p text:style-name="P887"><text:span text:style-name="T888">3) располагает достаточным количеством средств и (или) получает регулярные доходы, достаточные для проживания в Литовской Республике;</text:span></text:p>
      <text:p text:style-name="P889"><text:span text:style-name="T890">4) представляет письменное обязательство о декларировании своего места жительства в жилом помещении, жилая площадь которого, приходящаяся на каждое совершеннолетнее лицо, декларировавшее в нем свое место жительства, будет составлять не менее 7 квадратных метров;</text:span><text:s/></text:p>
      <text:p text:style-name="P891">5) представляет перечень поездок и случаев проживания в иностранных государствах;<text:s/></text:p>
      <text:p text:style-name="P892"><text:span text:style-name="T893">6) представляет исчерпывающую информацию о себе, о связях (бывших и (или) настоящих) с проживающими в Литовской Республике лицами (в том числе с гражданами других иностранных государств, проживающих в Литовской Республике), а также о связях с разведывательными ведомствами, органами безопасности и (или) военными ведомствами.<text:s/></text:span></text:p>
      <text:p text:style-name="P894">2. Установленные в пунктах 2–5 части 1 настоящей статьи условия не применяются в отношении иностранного лица, которому разрешение на временное проживание выдается на установленном в пункте 1 или 2 части 1 статьи 40 настоящего Закона основании, и членов семьи этого иностранного лица, или иностранного лица, которому выдается разрешение на постоянное проживанием на установленном в пункте 1 или 2 части 1 статьи 53 настоящего Закона основании. Установленные в пунктах 1–5 части 1 настоящей статьи условия не применяются в отношении иностранного лица, которому разрешение на временное проживание выдается на основании, установленном в пункте 7 части 1 (в случае, если в отношении иностранного лица установлена опека (попечительство), 8, 10, 11 или 12 статьи 40 настоящего Закона.</text:p>
      <text:p text:style-name="P895"><text:span text:style-name="T896">3. Установленные в пунктах 2–5 части 1 настоящей статьи условия не применяются в отношении иностранного лица, которому в Литовской Республике предоставлено убежище или временная защита, а также в отношении членов семьи иностранного лица, которому предоставлено убежище в Литовской Республике, которые обратились с ходатайством о выдаче разрешения на проживание в случае воссоединения семьи в течение 6 месяцев с момента предоставления убежища в Литовской Республике.</text:span></text:p>
      <text:p text:style-name="P897"><text:span text:style-name="T898">3</text:span><text:span text:style-name="T899">1</text:span><text:span text:style-name="T900">. Если разрешение на временное проживание выдается иностранному лицу, которое намерено учиться или обучаться, а также если заменяется разрешение на временное проживание этого иностранного лица, жилая площадь помещения, пригодного для проживания, приходящаяся на одно лицо, которое намерено декларировать в этом помещении свое место жительства (включая лиц, уже декларировавших свое место жительства в этом помещении), должна составлять не менее 4 квадратных метров.</text:span><text:s/></text:p>
      <text:p text:style-name="P901"><text:span text:style-name="T902">3</text:span><text:span text:style-name="T903">2</text:span><text:span text:style-name="T904">. В отношении иностранного лица, которому разрешение на временное проживание выдано или заменено на установленном в пункте 4 части 1 статьи 40 настоящего Закона основании, установленное в пункте 4 части 1 настоящей статьи требование относительно жилой площади помещения, пригодного для проживания, не применяется, если работодатель его трудоустраивает по трудовому договору на работу, которая связана с постоянными разъездами по международным маршрутам, или если работодатель отсылает его на работу в другую страну Европейского Союза или государство-член Европейской ассоциации свободной торговли по договору об оказании услуг или выполнении работ в том государстве-члене, на срок работы в ней иностранного лица.</text:span></text:p>
      <text:p text:style-name="P905"><text:span text:style-name="T906">4. Если иностранное лицо не представило указанную в пункте 6 части 1 настоящей статьи информацию или отказалось представить ее, его прошение о выдаче разрешения на проживание не принимается.</text:span></text:p>
      <text:p text:style-name="P907">5. Положения части 1 настоящей статьи, за исключением предусмотренной в части 1 статьи 6 настоящего Закона обязанности иностранного лица иметь действующий дорожный документ, не применяются в случае замены разрешения на постоянное проживание.</text:p>
      <text:p text:style-name="P908"><text:span text:style-name="T909">6. Если при выдаче или замене разрешения на проживание устанавливается, что другое Шенгенское государство в отношении иностранного лица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согласно положениям Регламента (ЕС) 2018/1860 вместе с запретом на въезд, Департамент миграции должен консультироваться с этим Шенгенским государством и учитывать его интересы. Разрешение на проживание может выдаваться или заменяться только по гуманитарным причинам или на основании международных обязательств.</text:span></text:p>
      <text:p text:style-name="P910">7. Департамент миграции консультирует другие Шенгенские государства относительно выдачи разрешения на проживание или национальной визы иностранному лицу, если предупреждение о ег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согласно положениям Регламента (ЕС) 2018/1860 вместе с запретом на въезд представляет Литовская Республика. Если другое Шенгенское государство после консультаций с Литовской Республикой выдает иностранному лицу разрешение на проживание или национальную визу либо в случае, если оно уже имеет выданное одной из договаривающихся сторон действующее разрешение на проживание или действующую национальную визу, предупреждение о его недопуске в соответствии с положениями Регламента (ЕС) № 1987/2006 или предупреждение о запрете иностранному лицу прибывать и поселяться в соответствии с положениями Регламента (ЕС) 2018/1861 удаляется из Шенгенской информационной системы.</text:p>
      <text:p text:style-name="P911"/>
      <text:p text:style-name="P912">Статья 27. Средства на проживание иностранного лица для получения разрешения на проживание</text:p>
      <text:p text:style-name="P913">Размер средств на проживание в Литовской Республике, который может считаться достаточным для проживания в Литовской Республике, в отношении иностранного лица, ходатайствующего о выдаче разрешения на проживание, устанавливает министр социальной защиты и труда.</text:p>
      <text:p text:style-name="P914"/>
      <text:p text:style-name="P915"><text:span text:style-name="T916">Статья 28. Выдача, замена и отмена разрешения на проживание</text:span></text:p>
      <text:p text:style-name="P917"><text:span text:style-name="T918">1. В первый раз при выдаче иностранному лицу разрешения на проживание обычно выдается разрешение на временное проживание, за исключением установленных в настоящем Законе случаев. Замена разрешения на временное проживание осуществляется на установленных настоящим Законом основаниях.</text:span></text:p>
      <text:p text:style-name="P919"><text:span text:style-name="T920">2. Иностранное лицо, находящееся не в Литовской Республике, ходатайство о выдаче разрешения на временное проживание в Департамент миграции может подать через внешнего поставщика услуг, а иностранное лицо, находящееся на территории Литовской Республики на законных основаниях, – в Департамент миграции, однако подача такого ходатайства не предоставляет право иностранному лицу находиться на территории Литовской Республики до момента рассмотрения ходатайства о выдаче разрешения на проживание и принятия решения.<text:s/></text:span></text:p>
      <text:p text:style-name="P921"><text:span text:style-name="T922">2</text:span><text:span text:style-name="T923">1</text:span><text:span text:style-name="T924">.</text:span><text:span text:style-name="T925"><text:s/></text:span><text:span text:style-name="T926">Критерии, в соответствии с которыми отбираются иностранные государства, в которых иностранное лицо может подать ходатайство о выдаче разрешения на временное проживание через внешнего поставщика услуг, и перечень иностранных государств, в которых иностранное лицо может подать ходатайство о выдаче разрешения на временное проживание через внешнего поставщика услуг, утверждает министр внутренних дел. Внешнего поставщика услуг, действующего в указанных в перечне иностранных государствах, выбирает Департамент миграции. Перечень иностранных государств, в которых иностранное лицо может подать ходатайство о выдаче разрешения на временное проживание через внешнего поставщика услуг, утверждается или изменяется по мотивированному предложению Департамента миграции, которое представляется в соответствии с утвержденными министром внутренних дел критериями и после консультаций с указанными в части 4 статьи 4 настоящего Закона органами.</text:span></text:p>
      <text:p text:style-name="P927"><text:span text:style-name="T928">3. Иностранное лицо ходатайство о замене разрешения на проживание подает в Департамент миграции.<text:s/></text:span></text:p>
      <text:p text:style-name="P929"><text:span text:style-name="T930">4. Решение о выдаче, изменении и отмене разрешения на временное проживание иностранному лицу принимает и разрешение на временное проживание иностранному лицу выдает и заменяет Департамент миграции.</text:span></text:p>
      <text:p text:style-name="P931"><text:span text:style-name="T932">5. Министр внутренних дел устанавливает порядок, регламентирующий подачу ходатайств о выдаче или замене разрешения на временное проживание, и выдаче, замене, отмене разрешений на временное проживание иностранных лиц, а также порядок оценки соответствия работодателя установленным в настоящем Законе условиям, соответствует ли иностранное лицо условиям выдачи или замены разрешения на временное проживание, не имеется ли оснований для отмены отказа в выдаче или замене разрешения на временное проживание и оснований для отмены разрешения на временное проживание, а также порядок оценки того, не является ли брак, зарегистрированное партнерство, усыновление или предприятие фиктивными.</text:span></text:p>
      <text:p text:style-name="P933"/>
      <text:p text:style-name="P934"><text:span text:style-name="T935"><text:s/></text:span><text:span text:style-name="T936">Статья 29.</text:span><text:span text:style-name="T937"><text:s/>Утратила силу с 01-01-2023</text:span><text:span text:style-name="T938">.</text:span></text:p>
      <text:p text:style-name="P939"><text:span text:style-name="T940">Статья 30.<text:s/></text:span><text:span text:style-name="T941">Утратила силу с 16-12-2006</text:span><text:span text:style-name="T942">.</text:span></text:p>
      <text:p text:style-name="P943"/>
      <text:p text:style-name="P944">Статья 31. Выдача разрешения на проживание ребенку иностранного лица, который родился в Литовской Республике</text:p>
      <text:p text:style-name="P945">1. Иностранное лицо, имеющее разрешение на проживание, у которого в период проживания в Литовской Республике родился ребенок, в течение 3 месяцев со дня рождения ребенка должно обратиться в Департамент миграции о выдаче ребенку разрешения на проживание.</text:p>
      <text:p text:style-name="P946">2. Ребенку, родившемуся в период проживания иностранного лица в Литовской Республике, выдается разрешение на проживание такого же вида как имеющиеся разрешения обоих родителей или одного из них. Это разрешение действительно в течение того же срока, что и разрешение на проживание одного из родителей ребенка.<text:s/></text:p>
      <text:p text:style-name="P947"/>
      <text:p text:style-name="P948"><text:span text:style-name="T949">Статья 32. Иностранные несовершеннолетние лица без сопровождения</text:span></text:p>
      <text:p text:style-name="P950"><text:span text:style-name="T951">1.<text:s/></text:span><text:span text:style-name="T952">В отношении иностранных несовершеннолетних лиц без сопровождения, независимо от того законности их нахождения на территории Литовской Республики, на период их нахождения в Литовской Республике в установленном правовыми актами Литовской Республики порядке незамедлительно назначается представитель.<text:s/></text:span></text:p>
      <text:p text:style-name="P953"><text:span text:style-name="T954">2. При назначении представителя несовершеннолетнему иностранному лицу без сопровождения в суд относительно разрешения суда на изъятие ребенка у его представителей по закону не обращаются.</text:span></text:p>
      <text:p text:style-name="P955"><text:span text:style-name="T956">3. Если представителем несовершеннолетнего иностранного лица без сопровождения назначается юридическое лицо, оно не позднее чем на следующий рабочий день со дня вынесения распоряжения мэра самоуправления об установлении временной опеки (попечительства) над ребенком назначает ответственного работника, выполняющего обязанности представителя несовершеннолетнего иностранного лица без сопровождения.</text:span></text:p>
      <text:p text:style-name="P957"><text:span text:style-name="T958">Примечание РПА.</text:span><text:span text:style-name="T959"><text:s/></text:span><text:span text:style-name="T960">Положения<text:s/></text:span><text:span text:style-name="T961"><text:s/>части 3</text:span><text:span text:style-name="T962"><text:s/>начинают применяться, в 2023 г., когда вновь избранные советы самоуправлений соберутся на первые заседания. До первых заседаний вновь избранных советов самоуправлений в 2023 г. применяются положения Закона Литовской Республики «О правовом положении иностранных лиц», действовавшие до дня введения в действие настоящего Закона.</text:span></text:p>
      <text:p text:style-name="P963"><text:span text:style-name="T964">4. Иностранные несовершеннолетние лица без сопровождения, без учета того, является ли их нахождение на территории Литовской Республики законным, обладают следующими правами:</text:span></text:p>
      <text:p text:style-name="P965"><text:span text:style-name="T966">1) быть бесплатно обеспеченными жилым помещением и находиться на содержании в установленном министром социальной защиты и труда Литовской Республики порядке;</text:span></text:p>
      <text:p text:style-name="P967"><text:span text:style-name="T968">2)</text:span><text:span text:style-name="T969"><text:s/>на обучение по программе (программам) дошкольного, предшкольного образования, общеобразовательной программе или формального профессионального обучения в установленном министром образования, науки и спорта порядке.<text:s/></text:span><text:span text:style-name="T970">Право на обучение по программе (программам) дошкольного, предшкольного образования, общеобразовательной программе обеспечивается не позднее, чем в течение 3 месяцев со дня установления нахождения несовершеннолетнего иностранного лица в Литовской Республике;</text:span></text:p>
      <text:p text:style-name="P971"><text:span text:style-name="T972">3) получать указанный в Законе Литовской Республики о системе здравоохранения гарантируемый государством (бесплатный) надзор за здоровьем;</text:span></text:p>
      <text:p text:style-name="P973"><text:span text:style-name="T974">4) бесплатно получать социальные услуги в установленном министром социальной защиты и труда порядке</text:span><text:span text:style-name="T975">, за исключением указанного в части 5 настоящей статьи случая</text:span><text:span text:style-name="T976">;</text:span></text:p>
      <text:p text:style-name="P977"><text:span text:style-name="T978">5) на использование гарантированной государством правовой помощи, если законами Литовской Республики не установлено иначе;</text:span></text:p>
      <text:p text:style-name="P979"><text:span text:style-name="T980">6) на обращение к представителям неправительственных организаций Литовской Республики или международных организаций.</text:span></text:p>
      <text:p text:style-name="P981"><text:span text:style-name="T982">7) другие права, которые гарантируются в соответствии с международными договорами, законами и другими правовыми актами Литовской Республики.</text:span></text:p>
      <text:p text:style-name="P983"><text:span text:style-name="T984">5. Несовершеннолетним иностранным лицам без сопровождения, получившим разрешение на постоянное или временное проживание в Литовской Республике, социальные услуги предоставляются в соответствии с Законом Литовской Республики о социальных услугах.</text:span></text:p>
      <text:p text:style-name="P985"><text:span text:style-name="T986">6. Департамент миграции после получения информации об иностранном несовершеннолетнем лице без сопровождения обязан совместно с указанными в пункте 6 части 4 настоящей статьи организациями и представителем иностранного несовершеннолетнего лица без сопровождения незамедлительно организовать поиск членов его семьи и не позднее, чем в течение 2 дней со дня получения информации об иностранном несовершеннолетнем лице без сопровождения, выдать ему регистрационное удостоверение иностранного лица.</text:span></text:p>
      <text:p text:style-name="P987"><text:span text:style-name="T988">7. Одновременно с поиском членов семьи несовершеннолетнего лица без сопровождения решается вопрос о его правовом положении в Литовской Республике.</text:span></text:p>
      <text:p text:style-name="P989"><text:span text:style-name="T990">8. Иностранные несовершеннолетние лица без сопровождения, которые не являются просителями убежища, по решению Государственной службы по защите прав ребенка и усыновлению при Министерстве социальной защиты и труда расселяются в порядке, установленном министром социальной защиты и труда, министром внутренних дел и министром здравоохранения.</text:span></text:p>
      <text:p text:style-name="P991"/>
      <text:p text:style-name="P992"><text:span text:style-name="T993">Статья 33. Сроки рассмотрения ходатайства о выдаче или замене разрешения на проживание, об оформлении нового разрешения на временное проживание, а также выдачи, замены или отказа в выдаче разрешения на проживание или замены этого разрешения</text:span></text:p>
      <text:p text:style-name="P994"><text:span text:style-name="T995">1. Ходатайство иностранного лица о выдаче или замене разрешения на проживание должно быть рассмотрено и разрешение на проживание должно быть выдано, заменено или отказ в его выдаче или замене представлен:<text:s/></text:span></text:p>
      <text:p text:style-name="P996"><text:span text:style-name="T997">1) о выдаче разрешения на временное проживание, за исключением указанных в пунктах 2 и 3 настоящей части случаев – не позднее, чем в течение 3 месяцев со дня подачи ходатайства;</text:span></text:p>
      <text:p text:style-name="P998"><text:span text:style-name="T999">2) о выдаче разрешения на временное проживание – не позднее, чем в течение 2 месяцев со дня подачи ходатайства в:</text:span></text:p>
      <text:p text:style-name="P1000"><text:span text:style-name="T1001">а) на установленном в пункте 4</text:span><text:span text:style-name="T1002">2</text:span><text:span text:style-name="T1003"><text:s/>части 1 статьи 40 настоящего Закона основании, если иностранное лицо перемещается внутри предприятия, и имеет место указанный в пункте 3 части 1 статьи 44</text:span><text:span text:style-name="T1004">2</text:span><text:span text:style-name="T1005"><text:s/>настоящего Закона случай, а также на установленном в пункте 16 части 1 статьи 40 настоящего Закона основании;</text:span></text:p>
      <text:p text:style-name="P1006"><text:span text:style-name="T1007">б) члену семьи указанного в подпункте а настоящего пункта иностранного лица.</text:span></text:p>
      <text:p text:style-name="P1008"><text:span text:style-name="T1009">с) на основании, установленном в пункте 5 части 1 статьи 40 настоящего Закона, если имеет место случай, указанный в пункте 8 части 1 статьи 45 настоящего Закона, а также на указанном в пункте 6 части 1 статьи 40 настоящего Закона основании, имеет место случай, указанный в пункте 1 или 3 части 1 статьи 46 настоящего Закона;</text:span></text:p>
      <text:p text:style-name="P1010"><text:span text:style-name="T1011">г) на установленном в пункте 4 части 1 статьи 40 настоящего Закона основании, если иностранное лицо получило образование или закончило обучение по программе формального профессионального обучения в Литовской Республике;</text:span></text:p>
      <text:p text:style-name="P1012"><text:span text:style-name="T1013">2) о выдаче или замене разрешения на временное проживание – не позднее, чем в течение одного месяца со дня подачи ходатайства:</text:span></text:p>
      <text:p text:style-name="P1014"><text:span text:style-name="T1015">а) если иностранное лицо намеревается выполнять требующую высокой профессиональной квалификации работу;</text:span></text:p>
      <text:p text:style-name="P1016"/>
      <text:p text:style-name="P1017"><text:span text:style-name="T1018">в) на установленном в пункте 5</text:span><text:span text:style-name="T1019">1</text:span><text:span text:style-name="T1020">, 13 и 15 <text:s/>части 1 статьи 40 настоящего Закона основании;<text:s/></text:span></text:p>
      <text:p text:style-name="P1021"><text:span text:style-name="T1022">г) на установленных в пунктах 2</text:span><text:span text:style-name="T1023">1</text:span><text:span text:style-name="T1024"><text:s/>и 2</text:span><text:span text:style-name="T1025">2</text:span><text:span text:style-name="T1026"><text:s text:c="2"/>части 1 статьи 45 настоящего Закона основаниях;</text:span></text:p>
      <text:p text:style-name="P1027"><text:span text:style-name="T1028">д) члену семьи указанного в подпункте а, б, в и г настоящего пункта иностранного лица;</text:span></text:p>
      <text:p text:style-name="P1029"><text:span text:style-name="T1030">4) о выдаче разрешения на постоянное проживание – не позднее, чем в течение 3 месяцев со дня подачи ходатайства;</text:span></text:p>
      <text:p text:style-name="P1031"><text:span text:style-name="T1032">5) о замене разрешения на временное проживание, за исключением указанных в пункте 3 настоящей части случаев – не позднее, чем в течение 2 месяцев со дня подачи ходатайства.</text:span><text:span text:style-name="T1033"><text:s/></text:span></text:p>
      <text:p text:style-name="P1034"><text:span text:style-name="T1035">2. Ходатайство иностранного лица о замене разрешения на постоянное проживание должно быть рассмотрено и разрешение на постоянное проживание заменено не позднее, чем в течение одного месяца со дня подачи ходатайства в Департамент миграции.</text:span></text:p>
      <text:p text:style-name="P1036"><text:span text:style-name="T1037">3. В установленных в части 2 статьи 40 настоящего Закона случаях ходатайство об оформлении нового разрешения на временное проживание должно быть рассмотрено и разрешение на временное проживание вновь оформлено не позднее, чем в течение 10 рабочих дней со дня подачи указанного ходатайства в Департамент миграции.</text:span></text:p>
      <text:p text:style-name="P1038"><text:span text:style-name="T1039">3</text:span><text:span text:style-name="T1040">1</text:span><text:span text:style-name="T1041">. В случае возникновения обоснованных подозрений относительно представляемой иностранным лицом угрозы для безопасности государства Департамент миграции при рассмотрении ходатайства о замене разрешения на временное или постоянное проживание либо новое оформление разрешения на временное проживание может обратиться в Департамент государственной безопасности относительно оценки угроз для государственной безопасности. В таком случае срок рассмотрения ходатайства о замене разрешения на временное или постоянное проживание или новое оформление разрешения на временное проживание приостанавливается в установленном в части 5 настоящей статьи порядке.</text:span><text:s/></text:p>
      <text:p text:style-name="P1042"><text:span text:style-name="T1043">4. В случае нехватки данных и (или) документов, обосновывающих ходатайство о выдаче или замене разрешения на проживание, а также если возникают сомнения относительно представленной работодателем информации об имеющейся квалификации иностранного лица и ее соответствия месту работы или об опыте работы, Департамент миграции, не позднее, чем в течение одного месяца со дня получения ходатайства о выдаче или замене разрешения на проживание в указанных в части 1 настоящей статьи случаях, и не позднее, чем в течение 10 рабочих дней со дня получения ходатайства о замене разрешения на постоянное проживание – в установленных в части 2 настоящей статьи случаях в письменной форме информирует об этом подавшее это ходатайство лицо и устанавливает обоснованный срок для представления необходимых данных и (или) документов. Срок рассмотрения ходатайства о выдаче или замене разрешения на проживание приостанавливается со дня отправления упомянутого официального письма и возобновляется со дня получения этим органом данных и (или) документов, необходимых для принятия решения о выдаче или замене разрешения на проживание.</text:span><text:s/></text:p>
      <text:p text:style-name="P1044"><text:span text:style-name="T1045">5. В случае, если не было получено разъяснений членов семьи подавшего ходатайство иностранного лица или других лиц, либо государственных или муниципальных органов или учреждений Литовской Республики, ответ органа иностранного государства и запрашиваемая информация (разъяснения), необходимые для принятия решения о разрешении на проживание или нового оформления разрешения на временное проживание, Департамент миграции приостанавливает срок рассмотрения ходатайства о выдаче или замене разрешения на проживание до дня получения запрошенной информации (разъяснений), но не более чем на 2 месяца. О приостановлении срока рассмотрения ходатайства о выдаче или замене разрешения на проживание иностранное лицо информируется в письменной форме не позднее чем в течение 2 рабочих дней со дня приостановления срока.</text:span></text:p>
      <text:p text:style-name="P1046"/>
      <text:p text:style-name="P1047"><text:span text:style-name="T1048"><text:s/></text:span><text:span text:style-name="T1049"><text:tab/></text:span><text:span text:style-name="T1050">Статья 34.</text:span><text:span text:style-name="T1051"><text:s/></text:span><text:span text:style-name="T1052">Утратила силу с 01-07-2019</text:span><text:span text:style-name="T1053">.</text:span></text:p>
      <text:p text:style-name="P1054"/>
      <text:p text:style-name="P1055"><text:span text:style-name="T1056">Статья 34</text:span><text:span text:style-name="T1057">1</text:span><text:span text:style-name="T1058">.</text:span><text:span text:style-name="T1059"><text:s/></text:span><text:span text:style-name="T1060">Выдача, замена и новое оформление в срочном порядке разрешения на проживание</text:span></text:p>
      <text:p text:style-name="P1061"><text:span text:style-name="T1062">1. По просьбе иностранного лица ходатайство о выдаче или замене разрешения на проживание может рассматриваться и этот документ может выдаваться или заменяться в срочном порядке. При рассмотрении ходатайства о выдаче или замене разрешения на проживание и при выдаче или замене этого документа в срочном порядке указанные в части 1 статьи 33 настоящего Закона сроки сокращаются наполовину.</text:span></text:p>
      <text:p text:style-name="P1063"><text:span text:style-name="T1064">2. В установленных в части 2 статьи 40 настоящего Закона случаях ходатайство об оформлении нового разрешения на временное проживание по просьбе иностранного лица рассматривается и разрешение на временное проживание <text:s/>оформляется вновь в срочном порядке в срок наполовину меньший указанного в части 3 статьи 33 настоящего Закона.</text:span></text:p>
      <text:p text:style-name="P1065"><text:span text:style-name="T1066">3. По просьбе иностранного лица ходатайство о замене разрешения на постоянное проживание может быть рассмотрено и разрешение на постоянное проживание заменено в срочном порядке в <text:s/>срок наполовину меньший указанного в части 2 статьи 33 настоящего Закона.</text:span></text:p>
      <text:p text:style-name="P1067"><text:span text:style-name="T1068">4. Случаи, когда прошение иностранного лица о выдаче или замене разрешения на проживание в срочном порядке не рассматривается, устанавливает министр внутренних дел.</text:span></text:p>
      <text:p text:style-name="P1069"><text:span text:style-name="T1070">5.</text:span><text:span text:style-name="T1071"><text:s/>Утратила силу с 01-03-2021.</text:span></text:p>
      <text:p text:style-name="P1072"/>
      <text:p text:style-name="P1073">Статья 35. Основания для отказа в выдаче или замене разрешения на проживание иностранного лица</text:p>
      <text:p text:style-name="P1074">1. В выдаче или замене разрешения на проживание иностранному лицу может быть отказано, если:</text:p>
      <text:p text:style-name="P1075">1) его проживание в Литовской Республике может представлять угрозу для государственной безопасности, общественного порядка или здоровья людей;</text:p>
      <text:p text:style-name="P1076"><text:span text:style-name="T1077">2) данные, которые он представил, желая получить разрешение на проживание, не соответствуют действительности, либо были представлены незаконно приобретенные или поддельные документы, или есть серьезное основание полагать, что был заключен фиктивный брак, фиктивное регистрированное партнерство или что предприятие, участником, как он определен в Гражданском кодексе Литовской Республики (далее - участник) которого или руководителем является иностранное лицо, принимающее предприятие, учрежденное в Литовской Республике, на которое иностранное лицо переводится внутри предприятия, либо принимающий субъект являются фиктивным предприятием;</text:span><text:s/></text:p>
      <text:p text:style-name="P1078">3) в отношении него другое Шенгенское государство включило в Шенгенскую информационную систему предупреждение о недопуске в соответствии с положениями Регламента (ЕС) № 1987/2006,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в соответствии с положениями Регламента (ЕС) 2018/1860 вместе с запретом на въезд, и отсутствует основание выдать разрешение на проживание по гуманитарным причинам или по международным обязательствам, либо оно включено в национальный список иностранных лиц, которым запрещен въезд в Литовскую Республику;</text:p>
      <text:p text:style-name="P1079">4)<text:s/><text:span text:style-name="T1080">утратил силу с 23-02-2008</text:span>;</text:p>
      <text:p text:style-name="P1081">5) оно не располагает достаточным количеством средств и (или) не получает регулярные доходы, которых достаточно для проживания в Литовской Республике. В предусмотренном в пункте 1 части 1 статьи 46 настоящего Закона случае в выдаче или замене разрешения на проживание иностранному лицу <text:s/>также отказывается, если иностранное лицо не имеет достаточного количества средств для оплаты образования и дорожных расходов на возвращение;</text:p>
      <text:p text:style-name="P1082"><text:span text:style-name="T1083">6) оно не представило письменное обязательство о декларировании своего места жительства в жилом помещении, которое будет соответствовать требованию размера жилой площади, приходящейся на одно лицо;</text:span><text:s/></text:p>
      <text:p text:style-name="P1084"><text:span text:style-name="T1085">7) у него отсутствует действующий документ, подтверждающий страхование здоровья, когда в предусмотренных законами Литовской Республики случаях оно не застраховано обязательным страхованием здоровья, или не имеет в установленных Правительством Литовской Республики случаях и в установленном порядке заверенного обязательства проживающ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 услуги по надзору за здоровьем;</text:span></text:p>
      <text:p text:style-name="P1086"><text:span text:style-name="T1087">8) имеется серьезное основание полагать, что оно совершило преступление против мира, преступление против человечности или военное преступление, как они определены в законах Литовской Республики, международных договорах или других источниках международного права, либо подстрекало к таким преступлениям или иным способом принимало участие в совершении таких преступлений;<text:s/></text:span></text:p>
      <text:p text:style-name="P1088"><text:span text:style-name="T1089">9) иностранное лицо повторно не выполнило предусмотренные в части 1 или 2 статьи 36 настоящего Закона обязательства;</text:span></text:p>
      <text:p text:style-name="P1090"><text:span text:style-name="T1091">10) иностранное лицо и член его семьи, который прибыл в Литовскую Республику для проживания на основании воссоединения семьи, более не проживают вместе, поддерживая реальные брачные или семейные отношения;</text:span><text:s/></text:p>
      <text:p text:style-name="P1092"><text:span text:style-name="T1093">11) оно имеет налоговую задолженность более одного размера базовой социальной выплаты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ы государственных социальных фондов, не выполняет обязательства перед таможней (кроме случаев, когда иностранному лицу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имеет место налоговый спор), или не представило ни одной из обязательных к представлению налоговых деклараций;</text:span><text:s/></text:p>
      <text:p text:style-name="P1094">12) есть серьезное основание полагать, что возможно возникновение угрозы нелегальной миграции иностранного лица;</text:p>
      <text:p text:style-name="P1095"><text:span text:style-name="T1096">13) в течение установленного срока, в указанном в части 4 статьи 33 настоящего Закона случае, не представлены данные и (или) документы, обосновывающие ходатайство о выдаче или замене разрешения на проживание, необходимые для принятия решения о выдаче или замене разрешения на проживание;<text:s/></text:span></text:p>
      <text:p text:style-name="P1097">14) оно не соответствует условиям, которые установлены для получения разрешения на проживание на конкретном установленном настоящим Законом основании;</text:p>
      <text:p text:style-name="P1098"><text:span text:style-name="T1099">15) существует серьезное основание полагать, что прошение о выдаче разрешения на проживание подается с целью избежать уголовной ответственности в иностранном государстве, если законы Литовской Республики за совершение такого преступления предусматривают уголовную ответственность, и (или) иностранное лицо будет совершать преступные деяния в Литовской Республике.</text:span></text:p>
      <text:p text:style-name="P1100"><text:span text:style-name="T1101">16) работодатель, который обязуется трудоустроить иностранное лицо по трудовому договору, когда о выдаче разрешения на временное проживание в соответствии с пунктом 4 или 41 части 1 статьи 40 настоящего Закона обращается или принимающее предприятие, учрежденное в Литовской Республике, на которое иностранное лицо переводится внутри предприятия, или принимающий субъект:</text:span><text:s/></text:p>
      <text:p text:style-name="P1102"><text:span text:style-name="T1103">а) были наказаны за разрешение работать нелегально, за не декларированный труд или за нарушения порядка трудоустройства иностранных лиц в соответствии с положениями Закона Литовской Республики о занятости, и со дня, когда наложенный штраф был уплачен или обязанность исполнена, прошло менее одного года или в течение 5 последних лет вступил в силу обвинительный приговор суда относительно труда граждан третьих стран, находящихся нелегально в Литовской Республике. Также, если на работодателя, который обязуется трудоустроить иностранное лицо по трудовому договору, или хотя бы на одного из работодателей, который обязуется трудоустроить иностранное лицо по трудовому договору о работе на нескольких работодателей, если относительно разрешения на временное проживание подано ходатайство в соответствии с пунктом 4 или 4</text:span><text:span text:style-name="T1104">1</text:span><text:span text:style-name="T1105"><text:s/>части 1 статьи 40 настоящего Закона, на руководителя принимающего предприятия или принимающего субъекта, учрежденного в Литовской Республике, на которое иностранное лицо переводится внутри предприятия, либо на уполномоченное лицо руководителя было наложено взыскание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Кодексом Литовской Республики об административных проступках за нелегальную работу, и со дня, когда назначенный штраф был уплачен или обязательство выполнено, прошло менее одного года,</text:span><text:span text:style-name="T1106"><text:s/></text:span></text:p>
      <text:p text:style-name="P1107"><text:span text:style-name="T1108">б) имеет недоплаты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ы государственных социальных фондов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имеет место налоговый спор);</text:span><text:s/></text:p>
      <text:p text:style-name="P1109"><text:span text:style-name="T1110">в) не выполняет обязательства перед таможней или не уплачены предназначенные в установленном законодательством Литовской Республики порядке штрафы (штрафы), размер (сумма) которых (сумма) превышает один размер базовой социальной выплаты (за исключением случаев, когда выплата штрафов изложена частями или отсрочена в установленном правовыми актами Литовской Республики порядке или о наложении штрафов или о штрафах ведется спор);</text:span><text:s/></text:p>
      <text:p text:style-name="P1111"><text:span text:style-name="T1112">г) ликвидируются, банкротятся или не осуществляют экономической деятельности;</text:span><text:s/></text:p>
      <text:p text:style-name="P1113"><text:span text:style-name="T1114">17) он не соблюдал условия передвижения между принимающими предприятиями, учрежденными в Европейском Союзе, применяемые к перемещаемому внутри предприятия иностранному лицу, которые указаны в части 6 статьи 11 и части 6 статьи 44</text:span><text:span text:style-name="T1115">2</text:span><text:span text:style-name="T1116"><text:s/>настоящего Закона;</text:span><text:s/></text:p>
      <text:p text:style-name="P1117"><text:span text:style-name="T1118">18) иностранное лицо, принятое для получения образования в научно-образовательное учреждение по образовательной программе (программам), собрало менее 40 кредитов курса обучения в течение последнего года обучения, и в установленном в части 1</text:span><text:span text:style-name="T1119">1</text:span><text:span text:style-name="T1120"><text:s/>настоящей статьи порядке не установлены уважительные причины, или отчислено из научно-образовательного учреждения в установленном им порядке организации обучения.</text:span><text:span text:style-name="T1121"><text:s/></text:span></text:p>
      <text:p text:style-name="P1122"><text:span text:style-name="T1123">19) данные, представленные физическим или юридическим лицом, приглашающим иностранное лицо, не соответствуют действительности, либо были представлены незаконно приобретенные или подложные документы.</text:span><text:s/></text:p>
      <text:p text:style-name="P1124"><text:span text:style-name="T1125">1</text:span><text:span text:style-name="T1126">1</text:span><text:span text:style-name="T1127">. Решение об отказе в выдаче или замене разрешения на временное проживание на установленном в пункте 18 части 1 настоящей статьи основании иностранному лицу, которое собрало менее 40 кредитов курса обучения в течение последнего года обучения, Департамент миграции может принять только после консультаций с научно-образовательном учреждением, в котором это иностранное лицо обучается. Научно-образовательное учреждение в течение 10 рабочих дней с момента запроса Департамента миграции представляет информацию в Департамент миграции об уважительных причинах, по которым иностранное лицо собрало менее 40 кредитов курса обучения в течение последнего года обучения, и другую связанную с обучением иностранного лица важную информацию.<text:s/></text:span></text:p>
      <text:p text:style-name="P1128"><text:span text:style-name="T1129">2. Иностранное лицо, которому отказано в выдаче или замене разрешения на проживание, может подать ходатайство о выдаче разрешения на проживание по прошествии не менее одного года с момента принятия решения об отказе в выдаче или замене разрешения на проживание. Данное ограничение не применяется в случае отказа в выдаче или замене разрешения на временное проживание на установленных в пункте 11, 16 или 19 части 1 настоящей статьи основаниях или в случае обращения несовершеннолетнего иностранного лица относительно выдачи разрешения на временное проживание на другом основании, которому отказано в выдаче разрешения на временное проживание, или член семьи иностранного лица, которому предоставлено убежище в Литовской Республике, которому отказано в выдаче разрешения на временное проживание.</text:span><text:s/></text:p>
      <text:p text:style-name="P1130"><text:span text:style-name="T1131">3.<text:s/></text:span><text:span text:style-name="T1132">Утратила силу</text:span><text:span text:style-name="T1133">.</text:span></text:p>
      <text:p text:style-name="P1134">4. Положения частей 1 и 2 настоящей статьи не применяются в случае замены разрешения на постоянное проживание.</text:p>
      <text:p text:style-name="P1135">5. Пункты 5-7 части 1 настоящей статьи не применяются в отношении указанных в частях 2 и 3 статьи 26 настоящего Закона иностранных лиц.</text:p>
      <text:p text:style-name="P1136"/>
      <text:p text:style-name="P1137"><text:span text:style-name="T1138">Статья 36. Сообщение данных</text:span></text:p>
      <text:p text:style-name="P1139"><text:span text:style-name="T1140">1. Иностранное лицо, имеющее право на проживание, не позднее, чем в течение 7 рабочих дней обязано сообщить в Департамент миграции в случае, если оно меняет:</text:span></text:p>
      <text:p text:style-name="P1141"><text:span text:style-name="T1142">1) документы, подтверждающие идентичность лица или гражданство лица;</text:span></text:p>
      <text:p text:style-name="P1143"><text:span text:style-name="T1144">2) семейное положение;</text:span></text:p>
      <text:p text:style-name="P1145"><text:span text:style-name="T1146">3) местожительство;<text:s/></text:span></text:p>
      <text:p text:style-name="P1147"><text:span text:style-name="T1148">4) адрес местонахождения зарегистрированного в Регистре юридических лиц частного юридического лица (далее – предприятие) либо филиала или представительства зарегистрированного в иностранном государстве предприятия, если разрешение на временное проживание было ему выдано на основаниях, установленных в пункте 5</text:span><text:span text:style-name="T1149">1</text:span><text:span text:style-name="T1150"><text:s/>части 1 статьи 40, в пунктах 1–2</text:span><text:span text:style-name="T1151">2</text:span><text:span text:style-name="T1152"><text:s/>части 1 статьи 45 или в пункте 2 части 1 статьи 49</text:span><text:span text:style-name="T1153">5<text:s/></text:span><text:span text:style-name="T1154">настоящего Закона, либо если разрешение на временное проживание было ему выдано на основании, установленном в пункте 1 части 1 статьи 44</text:span><text:span text:style-name="T1155">2</text:span><text:span text:style-name="T1156"><text:s/>настоящего Закона, как руководителю, возглавляющему принимающее предприятие;</text:span><text:s/></text:p>
      <text:p text:style-name="P1157"><text:span text:style-name="T1158">5) он подает прошение быть принятым для обучения по равноценной программе обучения другого научно-образовательного учреждения или в докторантуру в соответствии с частью 6 статьи 46 настоящего Закона.</text:span><text:s/></text:p>
      <text:p text:style-name="P1159"><text:span text:style-name="T1160">2. Иностранное лицо, которому выдано разрешение на временное проживание на установленном в пункте 5</text:span><text:span text:style-name="T1161">1</text:span><text:span text:style-name="T1162"><text:s/>части 1 статьи 40 настоящего Закона основании, не позднее, чем в течение 7 рабочих дней со дня учреждения указанного в части 3 статьи 45</text:span><text:span text:style-name="T1163">1</text:span><text:span text:style-name="T1164"><text:s/>настоящего Закона предприятия, как оно определено в Законе Литовской Республики о развитии малого и среднего предпринимательства, или дня становления участником предприятия, обязано в письменной форме сообщить уполномоченному министром экономики и инноваций органу об учреждении предприятия и о начале осуществления указанной в его учредительных документах деятельности, или о становлении участником предприятия.</text:span><text:span text:style-name="T1165"><text:s/></text:span></text:p>
      <text:p text:style-name="P1166"><text:span text:style-name="T1167">2</text:span><text:span text:style-name="T1168">1</text:span><text:span text:style-name="T1169">. Иностранное лицо, которому разрешение на временное проживание выдано на установленном в пункте 4</text:span><text:span text:style-name="T1170">1</text:span><text:span text:style-name="T1171"><text:s/>части 1 статьи 40 настоящего Закона основании, обязано сообщить в Департамент миграции о работе у другого работодателя (в случае, если не изменяется работодатель, который обязался трудоустроить иностранное лицо) не позднее чем в течение 7 рабочих дней с момента заключения трудового договора. Если с момента выданного впервые разрешения на временное проживание на этом основании прошло 12 месяцев, иностранное лицо обязано сообщить в Департамент миграции об измененном работодателе не позднее чем в течение 7 рабочих дней с момента заключения трудового договора.<text:s/></text:span></text:p>
      <text:p text:style-name="P1172"><text:span text:style-name="T1173">3. Не позднее, чем в течение 7 дней информировать Департамент миграции об иностранном лице обязаны:</text:span></text:p>
      <text:p text:style-name="P1174"><text:span text:style-name="T1175">1) работодатель – о расторжении трудового договора с иностранным лицом, имеющим разрешение на временное проживание, о неявке или не устройстве на работу иностранного лица, если с указанного работодателем дня, когда иностранное лицо должно было прибыть в Литовскую Республику, прошло более 10 дней, или об уменьшении заработной платы иностранного лица, принятого на работу для выполнения требующей высокой профессиональной квалификации работы, если размер заработной платы становится меньше, чем установленный в пункте 1 части 1 статьи 44</text:span><text:span text:style-name="T1176">1</text:span><text:span text:style-name="T1177"><text:s/>настоящего Закона, или об изменении трудовой функции;</text:span><text:span text:style-name="T1178"><text:s/></text:span></text:p>
      <text:p text:style-name="P1179"><text:span text:style-name="T1180">2) субъекты, уполномоченные на осуществление надзора за деятельностью хозяйственных субъектов – об иностранном лице, которому за предусмотренное в законах Литовской Республики нарушение назначен штраф в размере больше размера одной базовой социальной выплаты, и он не уплачен в течение более одного месяца со дня окончания установленного срока его уплаты;</text:span><text:span text:style-name="T1181"><text:s/></text:span></text:p>
      <text:p text:style-name="P1182"><text:span text:style-name="T1183">3) образовательное учреждение или принимающий субъект – о прекращении обучения, получения образования, стажировки, повышения квалификации или прекращении волонтерской деятельности иностранного лица, имеющего разрешение на временное проживание, или о неявке иностранца в случае, если со дня, указанного <text:s/>образовательным учреждением или принимающим субъектом, когда иностранное лицо должно было прибыть в Литовскую Республику, прошло более 10 дней.</text:span><text:s/></text:p>
      <text:p text:style-name="P1184"><text:span text:style-name="T1185">4) место лишения свободы – об иностранном лице, которое задержано на период досудебного расследования или исполняет назначенное судом наказание;</text:span></text:p>
      <text:p text:style-name="P1186"><text:span text:style-name="T1187">5) уполномоченный министром экономики и инноваций орган – об иностранном лице, которому разрешение на временное проживание выдано на установленном в пункте 5</text:span><text:span text:style-name="T1188">1</text:span><text:span text:style-name="T1189"><text:s/>части 1 статьи 40 настоящего Закона основании и которое в течение установленного в части 3 статьи 45</text:span><text:span text:style-name="T1190">1</text:span><text:span text:style-name="T1191"><text:s/>настоящего Закона срока не учредило предприятие или не осуществляет указанную в учредительных документах предприятия деятельность, либо которое в течение установленного в части 3 статьи 45</text:span><text:span text:style-name="T1192">1</text:span><text:span text:style-name="T1193">настоящего Закона срока не стало участником предприятия, а также об иностранном лице, которому выдано разрешение на временное проживание на установленном в пункте 5</text:span><text:span text:style-name="T1194">1</text:span><text:span text:style-name="T1195"><text:s/>части 1 статьи 40 настоящего Закона основании, если выясняется, что оно больше не является участником предприятия или нахождение этого иностранного лица в Литовской Республике не является необходимым для деятельности предприятия;</text:span></text:p>
      <text:p text:style-name="P1196"><text:span text:style-name="T1197">6) принимающее предприятие, учрежденное в Литовской Республике, – об изменении условий, которые в соответствии с частями 1, 2, 3 и 5 статьи 44</text:span><text:span text:style-name="T1198">2</text:span><text:span text:style-name="T1199"><text:s/>настоящего Закона применяются в отношении перемещения иностранного лица внутри предприятия;</text:span></text:p>
      <text:p text:style-name="P1200"><text:span text:style-name="T1201">7) научно-образовательное учреждение – о любых возникших обстоятельствах, которые могли бы препятствовать осуществлению трудового договора, заключенного с исследователем;</text:span></text:p>
      <text:p text:style-name="P1202"><text:span text:style-name="T1203">8)</text:span><text:s/><text:span text:style-name="T1204">государственные органы, учреждения и предприятия, а также органы, учреждения и предприятия самоуправлений Литовской Республики</text:span><text:span text:style-name="T1205"></text:span><text:s/><text:span text:style-name="T1206">о замеченных возможных признаках фиктивного предприятия, фиктивного брака, фиктивного усыновления или фиктивного зарегистрированного партнерства</text:span><text:span text:style-name="T1207">.</text:span><text:s/></text:p>
      <text:p text:style-name="P1208"><text:span text:style-name="T1209">4.<text:s/></text:span><text:span text:style-name="T1210">Утратила силу с 01-03-2019</text:span><text:span text:style-name="T1211">.</text:span></text:p>
      <text:p text:style-name="P1212"/>
      <text:p text:style-name="P1213"><text:span text:style-name="T1214">Статья 37.</text:span><text:span text:style-name="T1215"><text:s/></text:span><text:span text:style-name="T1216">Паспорт иностранного лица</text:span></text:p>
      <text:p text:style-name="P1217"><text:span text:style-name="T1218">1. Иностранному лицу, которое имеет право на проживание в Литовской Республике на временной или постоянной основе, однако не имеет действующего паспорта гражданина иностранного государства или соответствующего ему дорожного документа, либо он утрачен или уничтожен, и по объективным причинам не может его получить из компетентных учреждений государства своего происхождения, в установленном министром внутренних дел порядке может быть выдан паспорт иностранного лица.</text:span></text:p>
      <text:p text:style-name="P1219"><text:span text:style-name="T1220">2. В паспорте иностранного лица электронным способом фиксируются биометрические данные для идентификации личности – изображение лица и отпечатки двух пальцев, за исключением установленных в Регламенте (ЕС) № 2252/2004 случаев.</text:span></text:p>
      <text:p text:style-name="P1221"/>
      <text:p text:style-name="P1222"><text:span text:style-name="T1223">Статья 38. Дорожный документ лица без гражданства</text:span></text:p>
      <text:p text:style-name="P1224"><text:span text:style-name="T1225">1. Лицу, не имеющему гражданства иностранного государства, которое имеет право на проживание в Литовской Республике на временной или постоянной основе, однако не имеет действующего в иностранном государстве дорожного документа, в установленном министром внутренних дел порядке может выдаваться предусмотренный Конвенцией о статусе лиц без гражданства 1954 г. дорожный документ лица без гражданства.</text:span></text:p>
      <text:p text:style-name="P1226"><text:span text:style-name="T1227">2. В дорожном документе лица без гражданства электронным способом фиксируются биометрические данные лица без гражданства для идентификации личности – изображение лица и отпечатки двух пальцев, за исключением установленных в Регламенте (ЕС) № 2252/2004 случаев.</text:span></text:p>
      <text:p text:style-name="P1228"/>
      <text:p text:style-name="P1229">Статья 39. Незаконное проживание в Литовской Республике<text:s/></text:p>
      <text:p text:style-name="P1230">Проживание иностранного лица в Литовской Республике считается незаконным, если иностранное лицо:</text:p>
      <text:p text:style-name="P1231">1) проживает в Литовской Республике без разрешения на проживание;</text:p>
      <text:p text:style-name="P1232">2) проживает в Литовской Республике с недействительным разрешением на проживание;<text:s/></text:p>
      <text:p text:style-name="P1233">3) проживает в Литовской Республике с отмененным разрешением на проживание;</text:p>
      <text:p text:style-name="P1234">4) имеет поддельное разрешение на проживание;</text:p>
      <text:p text:style-name="P1235">5) имеет поддельный дорожный документ.</text:p>
      <text:p text:style-name="P1236"/>
      <text:p text:style-name="P1237">ГЛАВА ТРЕТЬЯ</text:p>
      <text:p text:style-name="P1238">ВРЕМЕННОЕ ПРОЖИВАНИЕ ИНОСТРАННОГО ЛИЦА В<text:s/></text:p>
      <text:p text:style-name="P1239">В ЛИТОВСКОЙ РЕСПУБЛИКЕ</text:p>
      <text:p text:style-name="P1240"/>
      <text:p text:style-name="P1241">Статья 40. Основание для выдачи и замены разрешения на временное проживание</text:p>
      <text:p text:style-name="P1242">1. Разрешение на временное проживание может быть выдано или заменено иностранному лицу, если:<text:s/></text:p>
      <text:p text:style-name="P1243">1) оно имеет право на восстановление в гражданстве Литовской Республики в установленном Законом Литовской Республики о гражданстве порядке;</text:p>
      <text:p text:style-name="P1244">2) оно является лицом литовского происхождения;<text:s/></text:p>
      <text:p text:style-name="P1245">3) воссоединяется семья;<text:s/></text:p>
      <text:p text:style-name="P1246"><text:span text:style-name="T1247">4) оно намерено работать в Литовской Республике в соответствии с положениями статьи 44 настоящего Закона;</text:span></text:p>
      <text:p text:style-name="P1248"><text:span text:style-name="T1249">4</text:span><text:span text:style-name="T1250">1</text:span><text:span text:style-name="T1251">) оно намерено работать в Литовской Республике на требующей высокой профессиональной квалификации работе в соответствии с положениями статьи 44</text:span><text:span text:style-name="T1252">1</text:span><text:span text:style-name="T1253"><text:s/>настоящего Закона;</text:span></text:p>
      <text:p text:style-name="P1254"><text:span text:style-name="T1255">4</text:span><text:span text:style-name="T1256">2</text:span><text:span text:style-name="T1257">) оно перемещается внутри предприятия в соответствии с положениями статьи 44</text:span><text:span text:style-name="T1258">2</text:span><text:span text:style-name="T1259"><text:s/>настоящего Закона;<text:s/></text:span></text:p>
      <text:p text:style-name="P1260"><text:span text:style-name="T1261">5) оно занимается и намерено далее заниматься законной деятельностью в Литовской Республике в соответствии с положениями статьи 45 настоящего Закона;</text:span></text:p>
      <text:p text:style-name="P1262"><text:span text:style-name="T1263">5</text:span><text:span text:style-name="T1264">1</text:span><text:span text:style-name="T1265">) оно намерено учредить в Литовской Республике предприятие и осуществлять его деятельность в соответствии с положениями статьи 45</text:span><text:span text:style-name="T1266">1</text:span><text:span text:style-name="T1267"><text:s/>настоящего Закона;</text:span><text:span text:style-name="T1268"><text:s/></text:span></text:p>
      <text:p text:style-name="P1269"><text:span text:style-name="T1270">6) оно намерено получать образование в соответствии с положениями статьи 46 настоящего Закона;</text:span></text:p>
      <text:p text:style-name="P1271">7) в отношении него установлена опека (попечительство) или оно назначено опекуном (попечителем);</text:p>
      <text:p text:style-name="P1272"><text:span text:style-name="T1273">8) иностранное несовершеннолетнее лицо без сопровождения не возвращается в иностранное государство, иностранное лицо не может покинуть Литовскую Республику или не может вернуться в государство происхождения по указанным в статьи 130</text:span><text:span text:style-name="T1274">1</text:span><text:span text:style-name="T1275"><text:s/>настоящего Закона обстоятельствам, или иностранное лицо нельзя вернуть в иностранное государство или депортировать из Литовской Республики в указанных в частях 1, 2, 4 статьи 130 настоящего Закона случаях, либо процесс депортации иностранного лица из Литовской Республики приостановлен по указанным в части 1 статьи 132 настоящего Закона обстоятельствам;</text:span><text:s/></text:p>
      <text:p text:style-name="P1276">9) ему в установленном настоящим Законом порядке предоставлена дополнительная защита в Литовской Республике;</text:p>
      <text:p text:style-name="P1277">10) ему в установленном настоящим Законом порядке предоставлена временная защита в Литовской Республике;</text:p>
      <text:p text:style-name="P1278">11) в связи с опасным состоянием организма оно не может уехать, и ему необходима неотложная обязательная медицинская помощь. Перечень таких состояний составляется министром здравоохранения.</text:p>
      <text:p text:style-name="P1279"><text:span text:style-name="T1280">12) ему позволяется остаться для проживания в Литовской Республике, поскольку оно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или с преступлениями, связанными с торговлей людьми либо нелегальным трудом, когда он осуществлялся в условиях особой эксплуатации или когда работало несовершеннолетнее лицо;</text:span></text:p>
      <text:p text:style-name="P1281"><text:span text:style-name="T1282">13) оно намерено работать в качестве преподавателя или исследователя по договору, заключенному с научно-образовательным учреждением;</text:span><text:s/></text:p>
      <text:p text:style-name="P1283"><text:span text:style-name="T1284">14) оно в другом государстве-члене Европейского Союза приобрело статус долговременного жителя и имеет выданное тем государством разрешение на проживание.</text:span></text:p>
      <text:p text:style-name="P1285"><text:span text:style-name="T1286">15) оно является иностранным лицом, получившим образование или закончившим обучение по программе формального профессионального обучения, которому разрешение на временное проживание было выдано в указанных в пунктах 1 или 2 части 1 статьи 46 настоящего Закона случаях, или закончившим научные исследования и работы по экспериментальному развитию иностранным лицом, которому разрешение на временное проживание было выдано в указанном в части 1 статьи 49</text:span><text:span text:style-name="T1287">2</text:span><text:span text:style-name="T1288"><text:s/>настоящего Закона случае;</text:span><text:span text:style-name="T1289"><text:s/></text:span></text:p>
      <text:p text:style-name="P1290"><text:span text:style-name="T1291">16) оно является гражданином Австралии, Японии, Соединенного Королевства Великобритании и Северной Ирландии, Соединенных Штатов Америки, Канады, Новой Зеландии, Южной Кореи, который собирается работать или заниматься другой законной деятельностью в Литовской Республике.</text:span><text:s/></text:p>
      <text:p text:style-name="P1292"><text:span text:style-name="T1293">Примечание РПА.</text:span><text:span text:style-name="T1294"><text:s/>Положения пункта 16 части 1<text:s/></text:span><text:span text:style-name="T1295">применяются с конца переходного периода, установленного в статье 126 Соглашения о выходе Великобритании и Северной Ирландии из Европейского Союза и Европейского сообщества по атомной энергии, подписанного <text:s/>24 января 2020 г. в Брюсселе и Лондоне.<text:s/></text:span></text:p>
      <text:p text:style-name="P1296"><text:span text:style-name="T1297">2. Разрешение на временное проживание по ходатайству иностранного лица оформляется заново, если:</text:span></text:p>
      <text:p text:style-name="P1298"><text:span text:style-name="T1299">1) иностранное лицо изменяет личные данные;</text:span></text:p>
      <text:p text:style-name="P1300"><text:span text:style-name="T1301">2) разрешение на временное проживание стало непригодным к использованию;</text:span></text:p>
      <text:p text:style-name="P1302"><text:span text:style-name="T1303">3) в указанном в части 4 настоящей статьи случае заканчивается срок, на который было оформлено разрешения на временное проживание;</text:span></text:p>
      <text:p text:style-name="P1304"><text:span text:style-name="T1305">4) в разрешении на временное проживание имеются неточные записи;</text:span></text:p>
      <text:p text:style-name="P1306"><text:span text:style-name="T1307">5) разрешение на временное проживание утрачено;<text:s/></text:span></text:p>
      <text:p text:style-name="P1308"><text:span text:style-name="T1309">6) разрешение на временное проживание было отменено и объявлено недействительным, однако после обжалования решения об отмене разрешения на временное проживание суд применил меры по обеспечению требования относительно приостановления исполнения обжалованного решения.<text:s/></text:span></text:p>
      <text:p text:style-name="P1310"><text:span text:style-name="T1311">2</text:span><text:span text:style-name="T1312">1</text:span><text:span text:style-name="T1313">. Разрешение на временное проживание иностранному лицу в указанных в пунктах 1, 2, 4 и 5 части 2 настоящей статьи случаях заново оформляется на срок имеющегося у иностранного лица разрешения на временное проживание, а в указанном в пункте 6 части 2 настоящей статьи случае – на срок действия имевшегося разрешения на временное проживание.</text:span></text:p>
      <text:p text:style-name="P1314"><text:span text:style-name="T1315">3. Иностранное лицо, которому на установленных в части 1 настоящей статьи основаниях выдается или производится замена разрешения на временное проживание, должно соответствовать установленным в статье 26 настоящего Закона условиям.</text:span></text:p>
      <text:p text:style-name="P1316"><text:span text:style-name="T1317">4. Разрешение на временное проживание оформляется после предъявления иностранным лицом действующего дорожного документа, срок действия которого должен на 3 месяца превышать срок, на который выдается или заменяется разрешение на временное проживание. Если срок действия поданного иностранным лицом дорожного документа не превышает срок действия выданного ему или заменяемого разрешения на временное проживание или превышает менее, чем на 3 месяца, разрешение на временное проживание оформляется сроком на 3 месяца короче, чем срок действия дорожного документа, и после представления иностранным лицом нового действующего дорожного документа, может быть оформлен заново на оставшийся срок действия разрешения на временное проживание.</text:span></text:p>
      <text:p text:style-name="P1318">5. Иностранное лицо, имеющее разрешение на временное проживание, с изменением обстоятельств, существенных в основании для выдачи этого разрешения, обязано получить новое разрешение на временное проживание.</text:p>
      <text:p text:style-name="P1319"><text:span text:style-name="T1320">6. Член семьи, прибывающий для проживания в Литовскую Республику вместе с иностранным лицом, который соответствует установленным в частях 6 и 6</text:span><text:span text:style-name="T1321">1</text:span><text:span text:style-name="T1322"><text:s/>статьи 43 настоящего Закона условиям, относительно выдачи разрешения на временное проживание может обращаться вместе с этим иностранным лицом, и ходатайство рассматривается вместе с ходатайством этого иностранного лица, и решения относительно выдачи разрешения принимаются одновременно, если ходатайства о выдачи разрешения на временное проживание были поданы вместе. Разрешение на временное проживание выдается ему на такой же срок, как и иностранному лицу, с которым в Литовскую Республику прибывает член семьи.</text:span></text:p>
      <text:p text:style-name="P1323"/>
      <text:p text:style-name="P1324"><text:span text:style-name="T1325">Статья 41. Выдача разрешения на временное проживание иностранному лицу, обладающему правом на восстановление гражданства Литовской Республики</text:span></text:p>
      <text:p text:style-name="P1326"><text:span text:style-name="T1327">1. Иностранному лицу, обладающему правом на восстановление в гражданстве Литовской Республики, может выдаваться разрешение на временное проживание, если оно предъявляет документы, подтверждающие его право на восстановление в гражданстве Литовской Республики.<text:s/></text:span></text:p>
      <text:p text:style-name="P1328">2. Иностранному лицу, обладающему правом на восстановление в гражданстве Литовской Республики, разрешение на временное проживание выдается сроком на 5 лет.</text:p>
      <text:p text:style-name="P1329"/>
      <text:p text:style-name="P1330">Статья 42. Выдача разрешения на временное проживание иностранному лицу литовского происхождения<text:s/></text:p>
      <text:p text:style-name="P1331">1. Иностранному лицу литовского происхождения может выдаваться разрешение на временное проживание, если он представляет документ, подтверждающий литовское происхождение.<text:s/></text:p>
      <text:p text:style-name="P1332">2. Иностранному лицу литовского происхождения разрешение на временное проживание выдается сроком на 5 лет.<text:s/></text:p>
      <text:p text:style-name="P1333"/>
      <text:p text:style-name="P1334"><text:span text:style-name="T1335">Статья 43. Выдача разрешения на временное проживание иностранному лицу в случае воссоединения семьи</text:span></text:p>
      <text:p text:style-name="P1336">1. Разрешение на временное проживание может быть выдано иностранному лицу в случае воссоединения семьи, если:</text:p>
      <text:p text:style-name="P1337">1) в Литовской Республике проживают родители или один из родителей <text:s/>иностранного лица, которые являются гражданами Литовской Республики;</text:p>
      <text:p text:style-name="P1338">2) в Литовской Республике проживают родители или один из родителей несовершеннолетнего иностранного лица, либо супруг (-а) одного из них, являющийся опекуном несовершеннолетнего иностранного лица, который (-ая) является гражданином Литовской Республики или имеет разрешение на проживание;</text:p>
      <text:p text:style-name="P1339">3) в Литовской Республике проживает ребенок иностранного лица, который является гражданином Литовской Республики;</text:p>
      <text:p text:style-name="P1340">4) в Литовской Республике проживает ребенок иностранного лица, которому предоставлено убежище в Литовской Республике и выдано разрешение на проживание;<text:s/></text:p>
      <text:p text:style-name="P1341">4) в Литовской Республике проживает ребенок иностранного лица, которому предоставлено убежище в Литовской Республике и выдано разрешение на проживание;<text:s/></text:p>
      <text:p text:style-name="P1342">5) в Литовской Республике проживает супруг(-а) иностранного лица или лицо, с которым заключен договор о зарегистрированном партнерстве и которое является гражданином Литовской Республики или иностранным лицом, имеющим разрешение на проживание;</text:p>
      <text:p text:style-name="P1343">6) оно является кровным родственником по прямой восходящей линии иностранного лица, имеющего разрешение на проживание;</text:p>
      <text:p text:style-name="P1344">7) в Литовской Республике проживают родители иностранного лица, которые являются нетрудоспособными по возрасту пенсии по старости или инвалидности, и имеют разрешение на постоянное проживание;</text:p>
      <text:p text:style-name="P1345"><text:span text:style-name="T1346">8) возникают особо сложные обстоятельства, связанные с расторжением брака или договора о зарегистрированном партнерстве либо со смертью члена семьи, регламентированные в установленном в части 5 статьи 28 настоящего Закона <text:s/>порядке. В этом случае ходатайство о выдаче разрешения на временное проживание должно быть представлено до дня расторжения брака или договора о зарегистрированном партнерстве либо до дня смерти члена семьи, если иностранному лицу еще было не выдано разрешение на временное проживание в случае воссоединения семьи, или не позднее чем в течение 6 месяцев со дня расторжения брака или договора о зарегистрированном партнерстве либо со дня смерти члена семьи, если иностранное лицо до дня расторжения брака или договора о зарегистрированном партнерстве либо дня смерти члена семьи имело разрешение на временное проживание, выданное в случае воссоединения семьи. Разрешение на временное проживание в соответствии с этим пунктом может быть выдано на один год.</text:span><text:span text:style-name="T1347"><text:s/></text:span></text:p>
      <text:p text:style-name="P1348"><text:span text:style-name="T1349">2.</text:span><text:span text:style-name="T1350"><text:s/>Утратила силу с 01-03-2021.</text:span></text:p>
      <text:p text:style-name="P1351"><text:span text:style-name="T1352">3. В предусмотренных в пунктах 2, 4 – 7 части 1 настоящей статьи случаях члену семьи иностранного лица разрешение на временное проживание может быть выдано или заменено, если он соответствует установленным в пунктах 2 – 4 части 1 статьи 26 настоящего Закона условиям (с указанным в части 3 настоящей статьи исключением) или лицо, к которому прибывают с целью воссоединения семьи, в установленном правовыми актами порядке обеспечивает соответствие членов его семьи упомянутым условиям.</text:span></text:p>
      <text:p text:style-name="P1353"><text:span text:style-name="T1354">4. Если разрешение на временное проживание иностранному лицу выдается в соответствии с пунктом 5 части 1 настоящей статьи, в установленном министром внутренних дел порядке должно быть оценено, нет ли серьезного основания полагать, что был заключен фиктивный брак или фиктивное зарегистрированное партнерство, а если несовершеннолетнее иностранное лицо было усыновлено – нет ли серьезного основания полагать, что усыновление было фиктивным.</text:span></text:p>
      <text:p text:style-name="P1355"><text:span text:style-name="T1356">5. Иностранному лицу в случае воссоединения семьи разрешение на временное проживание выдается на тот же период, на который разрешение на временное проживание выдано иностранному лицу, к которому прибывают с целью воссоединения семьи. Иностранному лицу, которое прибывает с целью воссоединения семьи к иностранному лицу, имеющему разрешение на постоянное проживание, или к гражданину Литовской Республики, разрешение на временное проживание выдается сроком на 2 года, а заменятся сроком на 4 года.</text:span><text:span text:style-name="T1357"><text:s/></text:span></text:p>
      <text:p text:style-name="P1358"><text:span text:style-name="T1359">6. Указанное в пунктах 2, 5 и 6 части 1 настоящей статьи иностранное лицо, члены семьи которого прибывают с целью воссоединения семьи, должно проживать в Литовской Республике в течение последних 2 лет, иметь действующее в течение не менее одного года разрешение на временное проживание и обоснованные перспективы на получение права на постоянное проживание в Литовской Республике, регламентируемые в установленном в части 5 статьи 28 настоящего Закона порядке. Это требование не применяется, если члены семьи прибывают к иностранному лицу:</text:span></text:p>
      <text:p text:style-name="P1360"><text:span text:style-name="T1361">1) которому предоставлено убежище в Литовской Республике;</text:span></text:p>
      <text:p text:style-name="P1362"><text:span text:style-name="T1363">2) которое обращается о выдаче разрешения на временное проживание или имеет разрешение на временное проживание, выданное на установленных в пунктах 1, 2, 4</text:span><text:span text:style-name="T1364">1</text:span><text:span text:style-name="T1365">, 4</text:span><text:span text:style-name="T1366">2</text:span><text:span text:style-name="T1367">, 5</text:span><text:span text:style-name="T1368">1</text:span><text:span text:style-name="T1369"><text:s/>, 13 или 16 части 1 статьи 40 настоящего Закона основаниях;</text:span></text:p>
      <text:p text:style-name="P1370"><text:span text:style-name="T1371">3) которое обращается о выдаче разрешения на временное проживание или имеет разрешение на временное проживание, выданное на основании, установленном в пункте 14 части 1 статьи 40 настоящего Закона. Этим правом иностранное лицо может воспользоваться, если семья уже была создана в том государстве-члене Европейского Союза, в котором иностранное лицо приобрело статус долговременного жителя.</text:span></text:p>
      <text:p text:style-name="P1372"><text:span text:style-name="T1373">4) которое прибыло для стажировки в научно-образовательных учреждениях по международным договорам Литовской Республики или в рамках программ академических обменов Европейского Союза с третьими государствами;</text:span></text:p>
      <text:p text:style-name="P1374"><text:span text:style-name="T1375">5) которое в ходе непосредственного участия в важных для государства проектах инвестировало в Литовской Республике собственное, взятое в долг или управляемое и используемое на праве доверительного управления имущество;</text:span></text:p>
      <text:p text:style-name="P1376"><text:span text:style-name="T1377">6) которое обращается о выдаче разрешения на временное проживание или имеет разрешение на временное проживание, выданное на основаниях, установленных в пунктах 1–2</text:span><text:span text:style-name="T1378">2</text:span><text:span text:style-name="T1379"><text:s/>части 1 статьи 45 настоящего Закона.</text:span><text:span text:style-name="T1380"><text:s/></text:span></text:p>
      <text:p text:style-name="P1381"><text:span text:style-name="T1382">6</text:span><text:span text:style-name="T1383">1</text:span><text:span text:style-name="T1384">. Установленные в части 6 настоящей статьи требования не применяются:</text:span></text:p>
      <text:p text:style-name="P1385"><text:span text:style-name="T1386">1) если члены семьи прибывают с целью объединения семьи к иностранному лицу, указанному в пунктах 2 и 5 части 1 настоящей статьи, которое обращается о выдаче разрешения на временное проживание или имеет разрешение на временное проживание, выданное на основании, установленном в пункте 1 части 1 статьи 46 настоящего Закона, и учится в магистратуре или докторантуре, а также если иностранное лицо обращается относительно выдачи разрешения на временное проживание на установленном в статье 49</text:span><text:span text:style-name="T1387">4</text:span><text:span text:style-name="T1388"><text:s/>настоящего Закона основании, и находится в Литовской Республике по завершении обучения в магистратуре или докторантуре либо проведения научных исследований и работ по экспериментальному развитию;</text:span></text:p>
      <text:p text:style-name="P1389"><text:span text:style-name="T1390">2) если относительно разрешения на временное проживание обращается указанный в пункте 2 части 1 настоящей статьи несовершеннолетнее иностранное лицо, оба родителя которого или один из родителей, которого установлена опека над <text:s/>иностранным лицом, или имеющийся единственный из родителей (приемных родителей) или опекун (попечитель) обращается относительно выдачи разрешения на временное проживание или имеет разрешение на временное проживание.</text:span><text:span text:style-name="T1391"><text:s/></text:span></text:p>
      <text:p text:style-name="P1392"><text:span text:style-name="T1393">6</text:span><text:span text:style-name="T1394">2</text:span><text:span text:style-name="T1395">.</text:span><text:span text:style-name="T1396"><text:s/>Утратила силу с 01-08-2022.</text:span></text:p>
      <text:p text:style-name="P1397">7. Положения пункта 5 части 1 настоящей статьи о воссоединении семьи применяются, если оба супруга иностранные лица или иностранные лица, заключившие договор о зарегистрированном партнерстве, не младше 21 года, за исключением случаев, когда иностранное лицо, к которому прибывает супруг (-а) или лицо, с которым заключен договор о зарегистрированном партнерстве, имеет разрешение на временное проживание, выданное на основании, установленном в пункте 14 части 1 статьи 40 настоящего Закона.</text:p>
      <text:p text:style-name="P1398"><text:span text:style-name="T1399">8. Правом на воссоединение семьи не обладают иностранные лица:</text:span></text:p>
      <text:p text:style-name="P1400"><text:span text:style-name="T1401">1) подавшие ходатайства о предоставлении убежища в Литовской Республике, пока относительно предоставления убежища не принято окончательное решение;</text:span></text:p>
      <text:p text:style-name="P1402"><text:span text:style-name="T1403">2) которым предоставлена временная защита;</text:span></text:p>
      <text:p text:style-name="P1404">3) которым предоставлено убежище в Литовской Республике, если членам их семей не было бы предоставлено убежище в Литовской Республике в соответствии с пунктами 3–5 части 2 или частью 3 статьи 88 настоящего Закона.</text:p>
      <text:p text:style-name="P1405"/>
      <text:p text:style-name="P1406"><text:span text:style-name="T1407">Статья 44. Выдача разрешения на временное проживание иностранному лицу, которое намерено трудоустроиться</text:span></text:p>
      <text:p text:style-name="P1408"><text:span text:style-name="T1409">1. Разрешение на временное проживание может выдаваться иностранному лицу, которое намерено работать в Литовской Республике, если оно:</text:span></text:p>
      <text:p text:style-name="P1410"><text:span text:style-name="T1411">1) оно является работающим по бессрочному <text:s/>трудовому договору работником предприятия, учрежденного в государстве-члене Европейского Союза или Европейской ассоциации свободной торговли, командированное этим предприятием для временной работы в Литовской Республике, и застраховано социальным страхованием в этом государстве-члене;</text:span></text:p>
      <text:p text:style-name="P1412"><text:span text:style-name="T1413">2) соответствует следующим условиям:</text:span></text:p>
      <text:p text:style-name="P1414"><text:span text:style-name="T1415">а) представляется обязательство работодателя трудоустроить иностранное лицо по трудовому договору на срок не менее 6 месяцев и установить полную норму рабочего времени. <text:s text:c="2"/>В случае, если иностранное лицо будет трудоустроено по договору о временной работе, представляется обязательство предприятия временного трудоустройства, включенного в составляемый Государственной инспекцией по труду при Министерстве социальной защиты и труда Литовской Республики перечень предприятий временного трудоустройства, который обнародуется на веб-сайте министерства, трудоустроить иностранное лицо по договору о временной работе на срок не менее 6 месяцев, и установить всю норму рабочего времени, а также выплачивать иностранному лицу во время работы в Литовской Республике месячную заработную плату в размере, не меньше объявленной Департаментом статистики Литвы среднемесячной заработной платы (брутто) в хозяйстве страны (включая данные о заработной плате на индивидуальных предприятиях) за последний календарный год (далее – последняя объявленная средняя месячная БЗП за календарный год), а в период между направлениями на работу – не меньший, чем утвержденный Правительством Литовской Республики минимальный месячный оклад;</text:span></text:p>
      <text:p text:style-name="P1416"><text:span text:style-name="T1417">б) представляется информация работодателя об имеющейся у иностранного лица квалификации, связанной с намечаемой к исполнению работой; или об имеющемся у иностранного лица опыте не менее одного года работы в течение последних 3 лет, связанного с намечаемой к исполнению работой, или о предусмотренной иностранному лицу месячной заработной плате в размере, не меньше последней объявленной средней месячной БЗП за календарный год, за исключением указанного в части 2 настоящей статьи случая. В отношении иностранного лица, прибывающего на работу по договору о временной работе, применяются указанные в настоящем пункте условия относительно квалификации или опыта работы иностранного лица;</text:span></text:p>
      <text:p text:style-name="P1418"><text:span text:style-name="T1419">в) Служба занятости при Министерстве социальной защиты и труда (далее – Служба занятости) в установленном министром социальной защиты и труда порядке принимает решение о соответствии труда иностранного лица потребностям рынка труда Литовской Республики, за исключением указанных в части 2 настоящей статьи случаев.</text:span></text:p>
      <text:p text:style-name="P1420"><text:span text:style-name="T1421">2. Указанные в подпунктах б и в пункта 2 части 1 настоящей статьи условия не применяются в отношении иностранного лица, которое, получив образование или закончив обучение в Литовской Республике по программе формального профессионального обучения, намерено работать и обратилось относительно выдачи или замены разрешения на временное проживание на указанном в пункте 4 части 1 статьи 40 настоящего Закона основании до истечения 10 лет с момента окончания получения образования или обучения по программе формального профессионального обучения. Указанное в подпункте в пункта 2 части 1 настоящей статьи условие также не применяется в отношении иностранного лица, профессия которого включена в утвержденный директором Службы занятости список профессий по видам экономической деятельности, работников которых не хватает в Литовской Республике (далее – <text:s/>Перечень профессий по видам экономической деятельности, работников которых не хватает в Литовской Республике) и не использована квота, установленная в соответствии со статьей 57</text:span><text:span text:style-name="T1422">1</text:span><text:span text:style-name="T1423"><text:s/>настоящего Закона, и иностранному лицу, которому была предоставлена временная защита и которому разрешение на временное проживание выдается впервые или заменяется в случае замены работодателя иностранного лица. Эта часть не применяется в отношении иностранного лица, которое намерено работать по договору о временной работе.</text:span></text:p>
      <text:p text:style-name="P1424"><text:span text:style-name="T1425">3. Разрешение на временное проживание выдается или заменяется на срок работы иностранного лица в Литовской Республике, но не более чем на 2 года.</text:span></text:p>
      <text:p text:style-name="P1426"><text:span text:style-name="T1427">4. Разрешение на временное проживание может быть заменено, если иностранное лицо намерено продолжать работу в Литовской Республике и соответствует установленным в пункте 1 или 2 части 1 настоящей статьи условиям.</text:span></text:p>
      <text:p text:style-name="P1428"><text:span text:style-name="T1429">5. В случае окончания трудовых отношений иностранного лица оно обязано покинуть Литовскую Республику, за исключением указанных в частях 2–5 статьи 11 и в части 2</text:span><text:span text:style-name="T1430">1</text:span><text:span text:style-name="T1431"><text:s/>статьи 50 настоящего Закона случаев, либо в случае выдачи ему разрешения на проживание на другом установленном настоящим Законом основании.</text:span></text:p>
      <text:p text:style-name="P1432"><text:span text:style-name="T1433">6. В случае, если иностранное лицо, которому разрешение на временное проживание выдано в соответствии с пунктом 2 части 1 настоящей статьи, желает поменять работодателя или рабочую функцию у того же работодателя, оно должно представить в Департамент миграции ходатайство о разрешении на замену работодателя или рабочей функции. После проверки соответствия иностранного лица установленным в пункте 2 части 1 настоящей статьи условиям, а в случаях, когда должно быть принято указанное в подпункте с пункта 2 части 1 настоящей статьи решение Службы занятости, проверив, принято ли это решение, Департамент миграции принимает решение о разрешении заменить работодателя или рабочей функции не позднее чем в течение одного месяца со дня подачи ходатайства. В случае возникновения обоснованных подозрений относительно представляемой иностранным лицом угрозы для безопасности государства Департамент миграции может обратиться в Департамент государственной безопасности относительно оценки угроз для государственной безопасности. В таком случае Департамент миграции приостанавливает срок принятия решения относительно разрешения на замену работодателя или рабочей функции до получения заключения Департамента государственной безопасности об угрозе для государственной безопасности, но не более чем на 2 месяца. О приостановлении срока принятия решения иностранное лицо информируется в письменной форме не позднее чем в течение 2 рабочих дней со дня приостановления срока принятия решения. Решение Департамента миграции относительно разрешения на замену работодателя или рабочей функции действительно в течение одного месяца со дня его принятия. Ходатайство о разрешении на замену работодателя иностранное лицо может подать по истечении не менее 6 месяцев со дня выдачи разрешения на временное проживание, за исключением случаев, указанных в части 2</text:span><text:span text:style-name="T1434">1</text:span><text:span text:style-name="T1435"><text:s/>статьи 50 настоящего Закона.<text:s/></text:span></text:p>
      <text:p text:style-name="P1436"><text:span text:style-name="T1437">7. В случае, если есть намерение с иностранным лицом заключить трудовой договор с несколькими работодателями, предусмотренное в подпункте а пункта 2 части 1 настоящей статьи обязательство представляет первый работодатель с указанием и других работодателей. При заключении иностранным лицом трудового договора с несколькими работодателями в заключении договора могут участвовать не более 4 работодателей.</text:span></text:p>
      <text:p text:style-name="P1438"><text:span text:style-name="T1439">8. Работодатель, представляющий обязательство по трудоустройству иностранного лица, или все работодатели иностранного лица в случае, если с иностранным лицом будет заключаться трудовой договор с несколькими работодателями, должны соответствовать следующим условиям:</text:span></text:p>
      <text:p text:style-name="P1440"><text:span text:style-name="T1441">1) имеет установленные правовыми актами Литовской Республики, регламентирующими лицензируемою деятельность, лицензии и (или) разрешения на осуществление такой деятельности, а также отвечают условиям выполнения лицензируемой деятельности, если иностранное лицо планируется трудоустроить для осуществления лицензируемой деятельности;</text:span></text:p>
      <text:p text:style-name="P1442"><text:span text:style-name="T1443">2) на него не было наложено <text:s/>административное взыскание в соответствии с Кодексом об административных проступках за неинформирование об изменившихся данных иностранного лица или за представление ложных данных при приглашении иностранного лица в Литовскую Республику или за помощь иностранному лицу другим незаконным способом получить документ, удостоверяющий право на нахождение или проживание в Литовской Республике, либо со дня, когда назначенный штраф уплачен или обязательство выполнено, прошло более одного года;</text:span></text:p>
      <text:p text:style-name="P1444"><text:span text:style-name="T1445">3) не установлено указанных в пункте 16 или 19 части 1 статьи 35 настоящего Закона оснований для отказа в выдаче или замене разрешения на временное проживание;</text:span></text:p>
      <text:p text:style-name="P1446"><text:span text:style-name="T1447">4) осуществляет деятельность, для которой приглашает иностранное лицо, не менее чем в течение последних 6 месяцев;</text:span></text:p>
      <text:p text:style-name="P1448"><text:span text:style-name="T1449">5) нет серьезного основания полагать, что его предприятие является фиктивным, или может возникнуть угроза незаконной миграции приглашаемых им иностранных лиц.</text:span></text:p>
      <text:p text:style-name="P1450"><text:span text:style-name="T1451">9. Если работодатель или хотя бы один из работодателей, намеревающихся трудоустроить иностранное лицо на основании трудового договора с несколькими работодателями, не соответствует хотя бы одному из установленных в части 8 настоящей статьи условий, обязательство по трудоустройству иностранного лица не принимается в течение 6 месяцев со дня установления этих обстоятельств.</text:span></text:p>
      <text:p text:style-name="P1452"><text:span text:style-name="T1453">10. Положения части 8 настоящей статьи не применяются в отношении работодателя, с которым заключен инвестиционный договор в установленном в 13</text:span><text:span text:style-name="T1454">1</text:span><text:span text:style-name="T1455"><text:s/>Закона об инвестициях порядке или инвестиционный договор по крупному проекту в установленном в статье 15</text:span><text:span text:style-name="T1456">5</text:span><text:span text:style-name="T1457">Закона об инвестициях порядке.</text:span></text:p>
      <text:p text:style-name="P1458"/>
      <text:p text:style-name="P1459"><text:span text:style-name="T1460">Статья 44</text:span><text:span text:style-name="T1461">1</text:span><text:span text:style-name="T1462">.</text:span><text:span text:style-name="T1463"><text:s/>Выдача разрешения на временное проживание (голубой карты Европейского Союза) иностранному лицу, которое намерено выполнять требующую высокой профессиональной квалификации работу</text:span><text:span text:style-name="T1464"><text:s/></text:span></text:p>
      <text:p text:style-name="P1465"><text:span text:style-name="T1466">1. Разрешение на временное проживание (голубая карта Европейского Союза) может выдаваться или заменяться иностранному лицу, которое намеревается выполнять требующую высокой профессиональной квалификации работу, если оно отвечает следующим условиям:</text:span></text:p>
      <text:p text:style-name="P1467"><text:span text:style-name="T1468">1) представляется обязательство работодателя трудоустроить иностранное лицо на срок не менее 6 месяцев по трудовому договору и выплачивать месячную заработную плату, не менее 1,5 последнего размера объявленной среднемесячной БЗП за календарный год, а если представляется обязательство работодателя трудоустроить иностранное лицо на <text:s/>требующую высокой профессиональной квалификации работу по профессии, которая включена в Перечень профессий, создающих высокую добавленную стоимость, работников которых не хватает в Литовской Республике, утвержденный министром экономики и инноваций в соответствии с частью 7 статьи 48</text:span><text:span text:style-name="T1469">1</text:span><text:span text:style-name="T1470"><text:s/>Закона о занятости – не менее 1,2 последнего размера объявленной среднемесячной БЗП за календарный год;</text:span></text:p>
      <text:p text:style-name="P1471"><text:span text:style-name="T1472">2) представляется документ, подтверждающий, что иностранное лицо соответствует установленным в правовых актах Литовской Республики условиям для осуществления регламентируемой профессиональной деятельности, указанной в трудовом договоре, а если профессиональная деятельность не регламентируется – информацию от <text:s/>работодателя о высокой профессиональной квалификации иностранного лица, связанной с планируемой работой;</text:span></text:p>
      <text:p text:style-name="P1473"><text:span text:style-name="T1474">3) представляется документ, подтверждающий, что работодатель, который намерен трудоустроить иностранное лицо для выполнения требующей высокой профессиональной квалификации работы в качестве руководителя, является учрежденным в Литовской Республике предприятием, годовой доход участника которого (учрежденного в иностранном государстве предприятия или группы предприятий) за последние 3 финансовых года (если предприятие действует менее 3 лет, – со дня учреждения предприятия) до дня подачи ходатайства о выдаче разрешения на временное проживание в соответствии с настоящей статьей как минимум за один финансовый год составлял не менее 1000 000 евро. Этот документ выдается уполномоченным министром экономики и инноваций органом в установленном министром экономики и инноваций порядке.</text:span></text:p>
      <text:p text:style-name="P1475"><text:span text:style-name="T1476">2. Иностранное лицо, находящееся в Литовской Республике на законном основании, после подачи ходатайства о выдаче разрешения на временное проживание на указанном в настоящей статье основании (голубая карта Европейского Союза), вправе приступить к работе, требующей высокой профессиональной квалификации, у работодателя, который обязуется трудоустроить иностранное лицо на установленных в пункте 1 части 1 настоящей статьи условиях, в период рассмотрения ходатайства о выдаче разрешения на временное проживание с момента подачи ходатайства о выдаче разрешения на временное проживание на указанном в настоящей статье основании.<text:s/></text:span></text:p>
      <text:p text:style-name="P1477"><text:span text:style-name="T1478">3. Порядок приравнивания профессионального опыта к квалификации высшего образования и выдачи подтверждающего это документа устанавливает Правительство Литовской Республики. Этот порядок применяется только к не регламентированным профессиям, причисленным к 1, 2 или 3 основным группам классификатора профессий Литвы, которым необходима профессиональная квалификация.</text:span><text:span text:style-name="T1479"><text:s/></text:span><text:span text:style-name="T1480">Настоящий порядок не применяется в отношении иностранного лица, намеревающегося работать руководителем юридического лица или заместителем руководителя юридического лица.</text:span></text:p>
      <text:p text:style-name="P1481"><text:span text:style-name="T1482">4. Иностранному лицу, которое намерено работать на требующей высокой профессиональной квалификации работе, разрешение на временное проживание выдается или заменяется сроком на 3 года, а если трудовой договор составлен на срок менее трех лет – на срок действия договора и еще на 3 месяца.</text:span></text:p>
      <text:p text:style-name="P1483"><text:span text:style-name="T1484">5. Если с момента выдачи выданного в первый раз разрешения на временное проживание на указанном в настоящей статье основании не прошло 12 месяцев и иностранное лицо желает сменить работодателя, или если с момента выдачи выданного в первый раз разрешения на временное проживание на указанном в настоящей статье основании не прошло 12 месяцев и иностранное лицо прервало трудовые отношения или лишилось работы, а также если не прошло 6 месяцев с момента прекращения трудовых отношений или утраты работы, оно намерено выполнять требующую высокой профессиональной квалификации работу у другого работодателя, оно должно подать в Департамент миграции ходатайство о разрешении на замену работодателя. После проверки соответствия иностранного лица установленным в части 1 настоящей статьи условиям для работы на этой требующей высокой профессиональной квалификации работе, Департамент миграции принимает решение о разрешении поменять работодателя не позднее чем в течение 14 календарных дней со дня подачи ходатайства. В случае возникновения обоснованных подозрений относительно представляемой иностранным лицом угрозы для безопасности государства Департамент миграции может обратиться в Департамент государственной безопасности относительно оценки угроз для государственной безопасности. В таком случае Департамент миграции приостанавливает срок принятия решения относительно разрешения на замену работодателя до получения заключения Департамента государственной безопасности об угрозе государственной безопасности, но не более чем на 2 месяца. О приостановлении срока принятия решения иностранное лицо информируется в письменной форме не позднее чем в течение 2 рабочих дней со дня приостановления срока принятия решения. Решение Департамента миграции о разрешении на замену работодателя действительно в течение одного месяца со дня его принятия. <text:s/>Иностранное лицо, которому разрешение на временное проживание выдано на установленном в настоящей статье основании, может выполнять и другую рабочую функцию у обязавшегося трудоустроить его работодателя, а также может работать и у другого работодателя, если не заменяется работодатель, который обязался трудоустроить иностранное лицо.</text:span></text:p>
      <text:p text:style-name="P1485"><text:span text:style-name="T1486">6. Иностранное лицо, имеющее выданную другим государством-членом Европейского Союза голубую карту Европейского Союза, действительную в течение более одного года, может прибыть в Литовскую Республику и приступить к работе. Иностранное лицо в Литовскую Республику может прибыть на работу из другого государства-члена Европейского Союза, чем то, которое выдало ему голубую карту Европейского Союза, если в нем прожило не менее 6 месяцев в качестве обладателя голубой карты Европейского Союза. Ходатайство о выдаче разрешения на временное проживание иностранное лицо, имеющее выданную другим государством-членом Европейского Союза голубую карту Европейского Союза, и члены его семьи, имеющие выданное другим государством-членом Европейского Союза разрешение на временное проживание, если члены семьи прибыли вместе с иностранным лицом, должно представить не позднее чем в течение одного месяца с начала работы иностранного лица, имеющего выданную другим государством-членом Европейского Союза голубую карту Европейского Союза, в Литовской Республике. В отношении выдачи иностранному лицу, имеющему выданную другим государством-членом Европейского Союза голубую карту Европейского Союза и прибывающему на работу в Литовскую Республику, разрешения на временное проживание применяются установленные в части 1 настоящей статьи условия, за исключением установленного в пункте 2 части 1 настоящей статьи условия, если профессиональная деятельность иностранного лица не регламентируется.<text:s/></text:span></text:p>
      <text:p text:style-name="P1487"><text:span text:style-name="T1488">7. В случае, если с иностранным лицом планируется заключить трудовой договор с несколькими работодателями, предусмотренное в пункте 1 части 1 настоящей статьи обязательство представляет первый работодатель с указанием и других работодателей.</text:span></text:p>
      <text:p text:style-name="P1489"><text:span text:style-name="T1490">8. Положения настоящей статьи не применяются к иностранным лицам, в отношении которых применяются положения статьи 45 настоящего Закона.</text:span></text:p>
      <text:p text:style-name="P1491"/>
      <text:p text:style-name="P1492"><text:span text:style-name="T1493">Статья 44</text:span><text:span text:style-name="T1494">2</text:span><text:span text:style-name="T1495">.</text:span><text:span text:style-name="T1496"><text:s/>Выдача разрешения на временное проживание иностранному лицу, которое перемещается внутри предприятия</text:span></text:p>
      <text:p text:style-name="P1497"><text:span text:style-name="T1498">1. Разрешение на временное проживание может выдаваться иностранному лицу, которое перемещается внутри предприятия, как:<text:s/></text:span></text:p>
      <text:p text:style-name="P1499"><text:span text:style-name="T1500">1) руководитель, если представляются документы, что он:</text:span></text:p>
      <text:p text:style-name="P1501"><text:span text:style-name="T1502">а) будет руководить принимающим предприятием, учрежденным в Литовской Республике, или его структурным подразделением, будет управлять подчиненным ему персоналом, иметь полномочия контролировать работу персонала и выполнять связанные с его управлением действия;</text:span></text:p>
      <text:p text:style-name="P1503"><text:span text:style-name="T1504">б) обладает необходимой для принимающего предприятия, учрежденного в Литовской Республике, <text:s/>квалификацией и профессиональным опытом;</text:span></text:p>
      <text:p text:style-name="P1505"><text:span text:style-name="T1506">с) не менее 6 последних месяцев до дня прибытия на принимающее предприятие, учрежденное в Литовской Республике, работал на предприятии, учрежденном в иностранном государстве, которое не является государством-членом Европейского Союза, представительством или филиалом которого является это принимающее предприятие, или на предприятии, принадлежащем к той же группе предприятий;</text:span></text:p>
      <text:p text:style-name="P1507"><text:span text:style-name="T1508">2) специалист, если представляются документы, что он:</text:span></text:p>
      <text:p text:style-name="P1509"><text:span text:style-name="T1510">а) владеет необходимыми для сферы деятельности предприятия, учрежденного в Литовской Республике, специальными знаниями, методами или знаниями по управлению, при оценке которых учитываются конкретные связанные с этим предприятием знания, имеющаяся высокая профессиональная квалификация и профессиональный опыт, связанный с видом труда или деятельности, требующим специфических технических знаний;</text:span></text:p>
      <text:p text:style-name="P1511"><text:span text:style-name="T1512">б) не менее 6 последних месяцев до дня прибытия на принимающее предприятие, учрежденное в Литовской Республике, работал на предприятии, учрежденном в иностранном государстве, которое не является государством-членом Европейского Союза, представительством или филиалом которого является это принимающее предприятие, или на предприятии, принадлежащем к той же группе предприятий;</text:span></text:p>
      <text:p text:style-name="P1513"><text:span text:style-name="T1514">3) работник-стажер, если представляются документы, что он:</text:span></text:p>
      <text:p text:style-name="P1515"><text:span text:style-name="T1516">а) у него есть договор о стажировке, подтверждающий, что иностранное лицо перемещается внутри предприятия в целях развития карьеры или для приобретения знаний о методах или способах предпринимательства, и о включающей стажировку программе, ее продолжительности и об условиях надзора за деятельность работника-стажера;</text:span></text:p>
      <text:p text:style-name="P1517"><text:span text:style-name="T1518">б) имеет высшее университетское образование;</text:span></text:p>
      <text:p text:style-name="P1519"><text:span text:style-name="T1520">в) перемещенный внутри предприятия будет получать заработную плату;</text:span></text:p>
      <text:p text:style-name="P1521"><text:span text:style-name="T1522">г) не менее 3 последних месяцев до дня прибытия на принимающее предприятие, учрежденное в Литовской Республике, работал на предприятии, учрежденном в иностранном государстве, которое не является государством-членом Европейского Союза, представительством или филиалом которого является это принимающее предприятие, или на предприятии, принадлежащем к той же группе предприятий;</text:span></text:p>
      <text:p text:style-name="P1523"><text:span text:style-name="T1524">1</text:span><text:span text:style-name="T1525">1</text:span><text:span text:style-name="T1526">.</text:span><text:span text:style-name="T1527"><text:s/>Утратила силу с 01-08-2022.</text:span></text:p>
      <text:p text:style-name="P1528"><text:span text:style-name="T1529">2. Для получения разрешения на временное проживание представляются документы, подтверждающие, что принимающее предприятие, учрежденное в Литовской Республике, является представительством, филиалом предприятия, учрежденного в иностранном государстве, которое не является государством-членом Европейского Союза, или предприятием, относящимся к одной и той же группе предприятий, а также заключенный трудовой договор предприятия, учрежденного в иностранном государстве, которое не является государством-членом Европейского Союза с перемещаемым внутри предприятия иностранным лицом, и приказ о назначении, в котором указывается продолжительность перемещения внутри предприятия, адрес (адреса) местонахождения принимающего (принимающих) предприятия (предприятий), должность, на которую переводится иностранное лицо внутри предприятия, и назначенное ему жалование и обязательство, что по окончании периода перемещения внутри предприятия, иностранное лицо будет переведено обратно на предприятие, учрежденное в иностранном государстве, которое не является государством-членом Европейского Союза.</text:span></text:p>
      <text:p text:style-name="P1530"><text:span text:style-name="T1531">3. Если иностранное лицо будет работать на принимающем предприятии, учрежденном в Литовской Республике, по регламентируемой профессии, как она определена в Законе Литовской Республики о признании регламентируемых профессиональных квалификаций, должен быть представлен документ, подтверждающий, что иностранное лицо соответствует установленным в правовых актах Литовской Республики условиям для выполнения регламентируемой профессиональной деятельности.</text:span></text:p>
      <text:p text:style-name="P1532"><text:span text:style-name="T1533">4.<text:s/></text:span><text:span text:style-name="T1534">Иностранное лицо, находящееся в Литовской Республике на законных основаниях, после подачи ходатайства о выдаче разрешения на временное проживание на указанном в настоящей статье основании вправе приступить к работе на принимающем предприятии в период рассмотрения ходатайства о выдаче разрешения на временное проживание с момента подачи ходатайства о выдаче разрешения на временное проживание на указанном в настоящей статье основании.</text:span><text:s/></text:p>
      <text:p text:style-name="P1535"><text:span text:style-name="T1536">5. Если предусмотрено передвижение перемещаемого внутри предприятия иностранного лица между принимающими предприятиями, учрежденными в Литовской Республике и в других государствах-членах Европейского Союза, ходатайство о выдаче разрешения на временное проживание может быть выдано, если на принимающее предприятие, учрежденное в Литовской Республике, оно приезжает в первую очередь или на самый длительный срок. О предусмотренном передвижении перемещаемого внутри предприятия иностранного лица на принимающие предприятия, учрежденные в других государствах-членах Европейского Союза (независимо от того будет ли перемещение на принимающее предприятие, учрежденное в другом государстве-члене Европейского Союза, продолжаться более 90 дней в течение 180-дневного периода или более длительный период), должно быть указано при подаче ходатайства о выдаче разрешения на временное проживанием или в соответствии с требованиями пункта 6 части 3 статьи 36 настоящего Закона, когда такие обстоятельства прояснятся.</text:span><text:s/></text:p>
      <text:p text:style-name="P1537"><text:span text:style-name="T1538">6. Перемещение иностранного лица внутри предприятия, включая передвижение между принимающими предприятиями, учрежденными в других государствах-членах Европейского Союза, не может продолжаться более 3 лет, если оно перемещается внутри предприятия в качестве руководителя или специалиста, и не может продолжаться более одного года, если оно перемещается внутри предприятия в качестве работника-стажера. По истечении этого периода иностранное лицо обязано выехать из Литовской Республики в иностранное государство, которое не является государством-членом Европейского Союза, за исключением случаев, когда ему выдается разрешение на проживание на другом установленном настоящим Законом основании. Новое ходатайство о выдаче разрешения на временное проживание на установленных в настоящей статье основаниях может быть подано не ранее, чем по прошествии 3 месяцев со дня отъезда иностранного лица из Литовской Республики, если его перемещение внутри предприятия продолжалось в течение наиболее продолжительного разрешенного срока перемещения внутри предприятия.</text:span><text:s/></text:p>
      <text:p text:style-name="P1539"><text:span text:style-name="T1540">7. Иностранному лицу, которое перемещается внутри предприятия, разрешение на временное проживание выдается на период, на который оно перемещается на принимающее предприятие, учрежденное в Литовской Республике, но не более, чем на 3 года, если оно перемещается в качестве руководителя или специалиста, и не более одного года, если оно перемещается в качестве работника-стажера.</text:span></text:p>
      <text:p text:style-name="P1541"><text:span text:style-name="T1542">8. Разрешение на временное проживание может заменяться, если иностранное лицо соответствует требованиям, установленным в частях 1, 2 и 3 настоящей статьи, и его перемещение внутри предприятия не будет продолжаться дольше установленного в части 6 настоящей статьи периода.</text:span></text:p>
      <text:p text:style-name="P1543"><text:span text:style-name="T1544">9. В отношении выдачи разрешения на временное проживания иностранного лица, которое имеет выданное другим государством-членом Европейского Союза действующее разрешение на временное проживание как перемещенное внутри предприятия и пребывает на принимающее предприятие, учрежденное в Литовской Республике на срок более 90 дней за 180-дневный период, применяются требования, установленные в частях 2, 3, 4, 6 и 7 настоящей статьи.</text:span></text:p>
      <text:p text:style-name="P1545"/>
      <text:p text:style-name="P1546"/>
      <text:p text:style-name="P1547"><text:span text:style-name="T1548">Статья 45. Выдача разрешения на временное проживание иностранному лицу, которое занимается и в дальнейшем намерено заниматься законной деятельностью</text:span></text:p>
      <text:p text:style-name="P1549"><text:span text:style-name="T1550">1. Разрешение на временное проживание может быть выдано иностранному лицу, которое занимается и в дальнейшем намерено заниматься законной деятельностью в Литовской Республике, если оно:<text:s/></text:span></text:p>
      <text:p text:style-name="P1551"><text:span text:style-name="T1552">1) является участником предприятия, которое не менее 6 последних месяцев до обращения иностранного лица о выдаче разрешения на временное проживание осуществляет в соответствии с бизнес-планом указанную в учредительных документах деятельность в Литовской Республике, на котором в течение всего времени работы работают граждане Литовской Республики, государства-члена Европейского Союза или государства-члена Европейской ассоциации свободной торговли или постоянно проживающие в Литовской Республике иностранные лица, которым выплачивается месячная заработная плата в размере не менее 2 размеров последних объявленных Департаментом статистики Литвы БЗП в хозяйстве страны за календарный год, и стоимость собственного капитала которого (имущества не акционерного общества и не закрытого акционерного общества) составляет не менее 28 000 евро, из которых не менее 14 000 евро – инвестированные иностранным лицом средства или другое имущество, и оно является руководителем этого предприятия или акционером акционерного общества или закрытого акционерного общества, которому на праве собственности принадлежат акции общества, номинальная стоимость которых составляет не менее 1/3 уставного капитала этого общества;</text:span><text:span text:style-name="T1553"><text:s/></text:span></text:p>
      <text:p text:style-name="P1554"><text:span text:style-name="T1555">2) является руководителем предприятия, соответствующего требованиям, указанным в пункте 1 настоящей части, и целью его приезда является работа на этом предприятии;<text:s/></text:span></text:p>
      <text:p text:style-name="P1556"><text:span text:style-name="T1557">2</text:span><text:span text:style-name="T1558">1</text:span><text:span text:style-name="T1559">) является участником предприятия, которое не менее 6 последних месяцев до обращения иностранного лица о выдаче разрешения на временное проживание осуществляет в соответствии с бизнес-планом указанную в учредительных документах деятельность в Литовской Республике, на котором создано не менее пяти рабочих мест и на них в течение всего время работы работают граждане Литовской Республики, государства-члена Европейского Союза или государства-члена Европейской ассоциации свободной торговли или постоянно проживающие в Литовской Республике иностранные лица, и в собственный капитал которого (имущество не акционерного общества и не закрытого акционерного общества) иностранное лицо инвестировало не менее 260 000 евро, и оно является руководителем этого предприятия или акционером акционерного общества или закрытого акционерного общества, которому на праве собственности принадлежат акции общества, номинальная стоимость которых составляет не менее 1/3 уставного капитала этого общества;</text:span><text:span text:style-name="T1560"><text:s/></text:span></text:p>
      <text:p text:style-name="P1561"><text:span text:style-name="T1562">2</text:span><text:span text:style-name="T1563">2</text:span><text:span text:style-name="T1564">) является руководителем предприятия, которое осуществляет указанную в учредительных документах деятельность в Литовской Республике, стоимость собственного капитала которого (имущества не акционерного общества и не закрытого акционерного общества) составляет не менее 500 000 евро и на котором создано не менее десяти рабочих мест, и на них все время работы работают граждане Литовской Республики, другого государства-члена Европейского Союза или государства-члена Европейской ассоциации свободной торговли, или постоянно проживающие в Литовской Республике иностранные лица, и этим работникам выплачивается месячная заработная плата в размере не меньшем, чем объявленная Департаментом статистики Литвы БЗП в хозяйстве страны за календарный, или иностранные лица, которые имеют разрешение на временное проживание, выданное на указанном в пункте 4</text:span><text:span text:style-name="T1565">1</text:span><text:span text:style-name="T1566"><text:s/>части 1 статьи 40 настоящего Закона основании, и целью его прибытия является работа на этом предприятии;</text:span></text:p>
      <text:p text:style-name="P1567"><text:span text:style-name="T1568">3) является спортсменом, участвующим в спорте высоких достижений, или тренером, как они определены в Законе Литовской Республики о спорте, прибывающие в Литовскую Республику для занятия спортивной деятельностью;</text:span></text:p>
      <text:p text:style-name="P1569"><text:span text:style-name="T1570">4) является исполнителем, как он определен в Законе Литовской Республики об авторских и смежных правах, прибывающим в Литовскую Республику для занятия исполнительской деятельностью;<text:s/></text:span></text:p>
      <text:p text:style-name="P1571"><text:span text:style-name="T1572">5) является журналистом, аккредитованным Министерством иностранных дел Литовской Республики, прибывающим в Литовскую Республику для занятия деятельностью в соответствии с Законом Литовской Республики об информировании общественности;<text:s/></text:span></text:p>
      <text:p text:style-name="P1573"><text:span text:style-name="T1574">6) является членом традиционного Литовского религиозного общества (общины) или признанной государством религиозной общины либо священником другой религиозной общины или общества, которые имеют статус юридического лица в Литовской Республике, прибывающим в Литовскую Республику для занятия деятельностью в соответствии с Законом Литовской Республики о религиозных обществах и общинах, если относительно прибытия иностранного лица посредником выступает руководство соответствующей религиозной общины (общества) и подтверждает, что иностранное лицо будет располагать средствами, достаточными для проживания в Литовской Республике;<text:s/></text:span></text:p>
      <text:p text:style-name="P1575"><text:span text:style-name="T1576">7) прибывает для осуществления совместных с иностранными государствами правительственных программ;<text:s/></text:span></text:p>
      <text:p text:style-name="P1577"><text:span text:style-name="T1578">8) является участником программ волонтерской деятельности Европейского Союза или признанных его государствами-членами программ волонтерской деятельности, которые программы действий практической солидарности, при помощи которых достигаются важные для общества цели без стремления к прибыли, и действия в рамках которых безвозмездны, за исключением компенсации расходов, связанных с <text:s/>волонтерской деятельностью, и представляет заключенный с организатором волонтерской деятельности договор о волонтерской деятельности, к которому прилагается программа волонтерской деятельности.</text:span><text:s/></text:p>
      <text:p text:style-name="P1579"><text:span text:style-name="T1580">2. Иностранному лицу, которое занимается и далее намерено заниматься законной деятельностью в Литовской Республике, разрешение на временное проживание выдается и заменятся на 2 года (за исключением указанного в части 3 настоящей статьи случая) или на период деятельности иностранного лица в Литовской Республике, если законная деятельность иностранного лица в Литовской Республике продлится менее 2 лет.</text:span><text:s/></text:p>
      <text:p text:style-name="P1581"><text:span text:style-name="T1582">3. Указанному в пунктах 2</text:span><text:span text:style-name="T1583">1</text:span><text:span text:style-name="T1584"><text:s/>и 2</text:span><text:span text:style-name="T1585">2</text:span><text:span text:style-name="T1586"><text:s/>части 1 настоящей статьи иностранному лицу разрешение на временное проживание выдается и заменяется на 3 года или на период деятельности иностранного лица в Литовской Республике, если законная деятельность иностранного лица в Литовской Республике продлится менее 3 лет.</text:span><text:s/></text:p>
      <text:p text:style-name="P1587"><text:span text:style-name="T1588">4. Иностранное лицо, прекратившее законную деятельность в Литовской Республике, обязано покинуть Литовскую Республику</text:span></text:p>
      <text:p text:style-name="P1589"><text:span text:style-name="T1590">5. При выдаче или замене разрешения на временное проживание иностранному лицу на установленных в настоящей статье основаниях, в установленном министром внутренних дел порядке должно быть установлено, не имеется ли серьезное основание полагать, что предприятие, участником или руководителем которого является иностранное лицо, является фиктивным.</text:span></text:p>
      <text:p text:style-name="P1591"><text:span text:style-name="T1592">6. В договоре о волонтерской деятельности, заключенном между иностранным лицом и организатором волонтерской деятельности, помимо других условий договора должно быть указано:</text:span></text:p>
      <text:p text:style-name="P1593"><text:span text:style-name="T1594">1) наименование программы волонтерской деятельности;</text:span></text:p>
      <text:p text:style-name="P1595"><text:span text:style-name="T1596">2) продолжительность волонтерской деятельности;</text:span></text:p>
      <text:p text:style-name="P1597"><text:span text:style-name="T1598">3) место осуществления программы волонтерской деятельности и условия надзора за волонтерской деятельностью;</text:span></text:p>
      <text:p text:style-name="P1599"><text:span text:style-name="T1600">4) время волонтерской деятельности;</text:span></text:p>
      <text:p text:style-name="P1601"><text:span text:style-name="T1602">5) имеющиеся у иностранного лица средства для покрытия расходов на проживание и размещение, а также компенсируемые иностранному лицу связанные с волонтерской деятельностью расходы;</text:span></text:p>
      <text:p text:style-name="P1603"><text:span text:style-name="T1604">6) обучение, связанное с подготовкой иностранного лица к осуществлению намеченной волонтерской деятельности (если оно предусмотрено).</text:span><text:s/></text:p>
      <text:p text:style-name="P1605"/>
      <text:p text:style-name="P1606"><text:span text:style-name="T1607">Статья 45</text:span><text:span text:style-name="T1608">1</text:span><text:span text:style-name="T1609">.</text:span><text:span text:style-name="T1610"><text:s/>Выдача разрешения на временное проживание иностранному лицу, которое намерено учредить стартап в Литовской Республике и осуществлять его деятельность<text:s/></text:span></text:p>
      <text:p text:style-name="P1611"><text:span text:style-name="T1612">1. Разрешение на временное проживание может быть выдано иностранному лицу, которое намерено учредить в Литовской Республике стартап и осуществлять его деятельность, если уполномоченный министром экономики и инноваций орган в письменной форме подтверждает, что иностранное лицо доказало, что развивает деятельность стартапа, которую намерено осуществлять в Литовской Республике, и что для занятия этой деятельностью иностранное лицо обладает необходимой квалификацией, финансированием и бизнес-планом, а также что нахождение этого иностранного лица, которое будет является участником стартапа, в Литовской Республике необходимо для деятельности стартапа. Участниками стартапа могут быть не более 4 иностранцев.</text:span></text:p>
      <text:p text:style-name="P1613"><text:span text:style-name="T1614">2. Порядок оценки, в соответствии с которым устанавливается, имеет ли деятельность предусмотренного к учреждению стартапа большой и основанный на инновациях потенциал с внедрением новых технологий или других значимых для хозяйства и социального развития Литовской Республики инноваций, и обладает ли иностранное лицо необходимой для занятия этой деятельностью квалификацией, финансированием и бизнес-планом для осуществления этой деятельности, устанавливает министр экономики и инноваций после согласования с министром образования, науки и спорта и министром внутренних дел.</text:span></text:p>
      <text:p text:style-name="P1615"><text:span text:style-name="T1616">3. Иностранное лицо, которому разрешение на временное проживание выдано на установленном в пункте 5</text:span><text:span text:style-name="T1617">1</text:span><text:span text:style-name="T1618"><text:s/>части 1 статьи 40 настоящего Закона основании, не позднее, чем в течение 120 дней со дня выдачи ему разрешения на временное проживание обязано учредить стартап и начать осуществление указанной в его учредительных документах деятельности. Если стартап учредили не все участники будущего предприятия, иностранное лицо, которому разрешение на временное проживание выдано на установленном в пункте 5</text:span><text:span text:style-name="T1619">1</text:span><text:span text:style-name="T1620"><text:s/>статьи 40 настоящего Закона основании и которое прибывает в Литовскую Республику с намерением стать участником уже учрежденного стартапа, не позднее чем в течение 60 дней со дня выдачи ему разрешения на временное проживание обязано стать участником такого стартапа.</text:span></text:p>
      <text:p text:style-name="P1621"><text:span text:style-name="T1622">4. Иностранному лицу, которое намерено учредить в Литовской Республике стартап и осуществлять его деятельность, разрешение на временное проживание выдается на 2 года. Это разрешение, после подтверждения уполномоченным министром экономики и инноваций органом того, что иностранное лицо соответствует указанным в части 1 настоящей статьи требованиям, может быть заменено на три года.</text:span></text:p>
      <text:p text:style-name="P1623"><text:span text:style-name="T1624">5. Иностранное лицо, прекратившее <text:s/>деятельность стартапа, обязано покинуть Литовскую Республику, за исключением случаев, когда ему выдается разрешение на проживание на другом установленном настоящим Законом основании.</text:span></text:p>
      <text:p text:style-name="P1625"/>
      <text:p text:style-name="P1626"><text:span text:style-name="T1627">Статья 46. Выдача разрешения на временное проживание иностранному лицу, которое намерено учиться</text:span></text:p>
      <text:p text:style-name="P1628"><text:span text:style-name="T1629">1. Разрешение на временное проживание может быть выдано иностранному лицу, если оно:</text:span></text:p>
      <text:p text:style-name="P1630"><text:span text:style-name="T1631">1) принято для получения образования в научно-образовательное учреждение по образовательной программе (программам) или в докторантуру;</text:span></text:p>
      <text:p text:style-name="P1632"><text:span text:style-name="T1633">2) принято для получения образования в учебное заведение по общеобразовательной программе или по программе (программам) формального профессионального обучения;</text:span><text:span text:style-name="T1634"><text:s/></text:span></text:p>
      <text:p text:style-name="P1635"><text:span text:style-name="T1636">3) в период подачи ходатайства о выдаче разрешения на временное проживание обучается в иностранном государстве, и по окончании обучения ему присваивается квалификация высшего образования и заключается договор с принимающим субъектом о прохождении стажировки. Разрешение на временное проживание также может выдаваться иностранному лицу, соответствующему перечисленным в настоящем пункте условиям, если оно закончило обучение не позднее, чем за 2 года до даты подачи ходатайства о выдаче разрешения на временное проживание;</text:span><text:span text:style-name="T1637"><text:s/></text:span></text:p>
      <text:p text:style-name="P1638"><text:span text:style-name="T1639">4) получило приглашение повышать квалификацию в научно-образовательном учреждении.</text:span></text:p>
      <text:p text:style-name="P1640"><text:span text:style-name="T1641">2. Указанному в пункте 1 части 1 настоящей статьи иностранному лицу разрешение на временное проживание выдается на срок не более 2 лет. В тех случаях, когда разрешение на временное проживание выдается ли заменяется на период последнего года обучения, разрешение на временное проживание выдается или заменяется на период, продолжительностью на 6 месяца длиннее, чем предполагаемый период обучения. В случае выдачи или замены разрешения на временное проживание иностранному лицу, которое обучается в докторантуре, разрешение на временное проживание выдается и изменяется на 3-летний срок. Указанному в пунктах 2, 3 и 4 части 1 настоящей статьи иностранному лицу разрешение на временное проживание выдается на период обучения, стажировки или повышения квалификации, но не более чем на один год. Разрешение на временное проживание может быть заменено в случае, если иностранное лицо отвечает установленным в части 1 статьи 26 настоящего Закона условиям (с указанным в части 3</text:span><text:span text:style-name="T1642">1</text:span><text:span text:style-name="T1643"><text:s/>статьи 26 настоящего Закона исключением), если иностранное лицо, принятое для получения образования в научно-образовательное учреждение по образовательной программе (программам), собрало не менее 40 кредитов курса обучения в течение последнего года обучения <text:s/>или собрало менее 40 кредитов курса обучения в течение последнего года обучения и в установленном в части 1</text:span><text:span text:style-name="T1644">1</text:span><text:span text:style-name="T1645"><text:s/>статьи 35 настоящего Закона порядке установлены уважительные причины, не прекратило получение образования, обучение, стажировку или повышение квалификации.</text:span><text:span text:style-name="T1646"><text:s/></text:span></text:p>
      <text:p text:style-name="P1647"><text:span text:style-name="T1648">3. Когда заканчивается период обучения, получения образования, стажировки или повышения квалификации либо иностранное лицо прекращает обучение, получение образования, стажировку или повышение квалификации, оно обязано покинуть Литовскую Республику, за исключением случаев, когда ему выдается разрешение на проживание на другом установленном настоящим Законом основании, или если иностранное лицо, завершившее обучение или получение образования в Литовской Республике, приступает к работе в период действия разрешения на временное проживание и обращается относительно выдачи разрешения на проживание на другом установленном настоящим Законом основании.<text:s/></text:span></text:p>
      <text:p text:style-name="P1649"><text:span text:style-name="T1650">4.</text:span><text:span text:style-name="T1651"><text:s/>Утратила силу с 01-08-2022.</text:span></text:p>
      <text:p text:style-name="P1652"><text:span text:style-name="T1653">5. В последний год обучения иностранному лицу по его ходатайству разрешение на временное проживание может быть заменено на срок, не более 6 месяцев, при исчислении от последнего дня обучения.</text:span></text:p>
      <text:p text:style-name="P1654"><text:span text:style-name="T1655">6. Указанное в пункте 1 части 1 настоящей статьи иностранное лицо вправе подать заявление на поступление для обучения по равноценной программе обучения в другом научно-образовательном учреждении или в докторантуре, если выясняются указанные в пункте 19 части 1 статьи 50 настоящего Закона обстоятельства. В таком случае решение об отмене разрешения на временное проживание не принимается до тех пор, пока решается вопрос о его приеме для получения образования. О заявлении, поданном в другое научно-образовательное учреждение, иностранное лицо обязано сообщить в Департамент миграции в соответствии с пунктом 5 части 1 статьи 36 настоящего Закона. Если иностранное лицо в течение 2 месяцев с даты подачи сообщения в Департамент миграции не представляет доказательства, подтверждающие, что оно было принято для получения образования по равноценной программе обучения в другом научно-образовательном учреждении или в докторантуре, разрешение на временное проживание отменяется в соответствии с пунктом 19 части 1 статьи 50 настоящего Закона.</text:span><text:s/></text:p>
      <text:p text:style-name="P1656"><text:span text:style-name="T1657">7. Указанный в пункте 3 части 1 настоящей статьи договор на стажировку заключается на основании формы, утвержденной министром образования и науки.</text:span><text:s/></text:p>
      <text:p text:style-name="P1658"/>
      <text:p text:style-name="P1659"><text:span text:style-name="T1660">Статья 47. Выдача разрешения на временное проживание иностранному лицу в случае установления опеки (попечительства)<text:s/></text:span></text:p>
      <text:p text:style-name="P1661">1. Разрешение на временное проживание может быть выдано иностранному лицу, если в установленном законодательством Литовской Республики порядке:</text:p>
      <text:p text:style-name="P1662">1) оно назначено опекуном (попечителем) лица, которое является гражданином Литовской Республики;</text:p>
      <text:p text:style-name="P1663">2) его опекуном (попечителем) назначен гражданин Литовской Республики.<text:s/></text:p>
      <text:p text:style-name="P1664">2. В установленных в части 1 настоящей статьи случаях разрешение на временное проживание выдается иностранному лицу сроком на один год.</text:p>
      <text:p text:style-name="P1665"/>
      <text:p text:style-name="P1666"><text:span text:style-name="T1667">Статья 48. Выдача разрешения на временное проживание иностранному лицу в случае предоставления дополнительной защиты в Литовской Республике</text:span></text:p>
      <text:p text:style-name="P1668">1. Разрешение на временное проживание иностранному лицу выдается, если после подачи в установленном настоящим Законом порядке ходатайства о предоставлении убежища, была предоставлена дополнительная защита в Литовской Республике.</text:p>
      <text:p text:style-name="P1669">2. Иностранному лицу, которому предоставлена дополнительная защита в Литовской Республике, разрешение на временное проживание выдается сроком на два года.</text:p>
      <text:p text:style-name="P1670"/>
      <text:p text:style-name="P1671"><text:span text:style-name="T1672">Статья 49. Выдача разрешения на временное проживание иностранному лицу в случае предоставления временной защиты</text:span><text:span text:style-name="T1673"><text:s/></text:span></text:p>
      <text:p text:style-name="P1674"><text:span text:style-name="T1675">1. Разрешение на временное проживание иностранному лицу выдается в случае, если ему в установленном настоящим Законом порядке предоставлена временная защита.</text:span></text:p>
      <text:p text:style-name="P1676"><text:span text:style-name="T1677">2. Разрешение на временное проживание иностранному лицу выдается на установленный Правительством Литовской Республики срок, который не может быть более 2 лет.</text:span></text:p>
      <text:p text:style-name="P1678"/>
      <text:p text:style-name="P1679"><text:span text:style-name="T1680">Статья 49</text:span><text:span text:style-name="T1681">1</text:span><text:span text:style-name="T1682">.</text:span><text:span text:style-name="T1683"><text:s/>Выдача разрешения на временное проживание иностранному лицу, которое сотрудничает с учреждением досудебного расследования или судом в борьбе с торговлей людьми или с преступлениями, связанными с торговлей людьми или нелегальным трудом</text:span></text:p>
      <text:p text:style-name="P1684"><text:span text:style-name="T1685">1. Разрешение на временное проживание может быть выдано иностранному лицу, которое является или являлось жертвой торговли людьми или нелегального труда и сотрудничает с учреждением досудебного расследования или судом в борьбе с торговлей людьми или с преступлениями, связанными с торговлей людьми или с нелегальным трудом, когда он осуществлялся в условиях особой эксплуатации, или когда работало несовершеннолетнее лицо, если о выдаче разрешения на временное проживание такому иностранному лицу ходатайствует учреждение досудебного расследования или суд.</text:span></text:p>
      <text:p text:style-name="P1686">2. Иностранному лицу, о котором ходатайствует учреждение досудебного расследования или суд, разрешение на временное проживание выдается на 6 месяцев.</text:p>
      <text:p text:style-name="P1687">3. Указанное в части 2 настоящей статьи разрешение на временное проживание иностранному лицу может быть заменено, если о нем ходатайствует учреждение досудебного расследования или суд.</text:p>
      <text:p text:style-name="P1688">4. После выдачи указанному в части 1 настоящей статьи иностранному лицу разрешения на временное проживание, по решению ходатайствовавшего учреждения досудебного расследования или суда иностранному лицу разрешается поселиться в выбранном им месте или в установленном упомянутым учреждением месте.</text:p>
      <text:p text:style-name="P1689">5. Иностранное лицо, которому на указанном в пункте 12 части 1 статьи 40 настоящего Закона основании выдано разрешение на временное проживание, и которое не имеет достаточного количество средств для проживания, имеет право на получение необходимой медицинской помощи, а также социальных услуг в установленном правовыми актами Литовской Республики порядке.</text:p>
      <text:p text:style-name="P1690"><text:span text:style-name="T1691">6. Иностранное лицо, которому на предусмотренном в пункте 12 части 1 статьи 40 настоящего Закона основании выдано разрешение на временное проживание, имеет право работать в период действия разрешения на временное проживание.</text:span><text:s/></text:p>
      <text:p text:style-name="P1692"/>
      <text:p text:style-name="P1693"><text:span text:style-name="T1694">Статья 49</text:span><text:span text:style-name="T1695">2</text:span><text:span text:style-name="T1696">.</text:span><text:span text:style-name="T1697"><text:s/>Выдача разрешения на временное проживание иностранному лицу, которое намерено работать в качестве преподавателя или исследователя</text:span></text:p>
      <text:p text:style-name="P1698"><text:span text:style-name="T1699">1. Разрешение на временное проживание может выдаваться иностранному лицу, если оно намерено работать в качестве преподавателя или исследователя по трудовому договору, заключенному с научно-образовательным учреждением.</text:span></text:p>
      <text:p text:style-name="P1700"><text:span text:style-name="T1701">2.</text:span><text:span text:style-name="T1702"><text:s/>Утратила силу с 01-03-2021.</text:span></text:p>
      <text:p text:style-name="P1703"><text:span text:style-name="T1704">3. Указанному в части 1 настоящей статьи иностранному лицу разрешение на временное проживание выдается на 2 года или, если продолжительность его работы в качестве преподавателя или исследователя составляет менее 2 лет, на сроком на 3 месяца длиннее, чем продолжительность периода этой работы. Разрешение на временное проживание может изменяться, если иностранное лицо соответствует установленным в части 1 статьи 26 настоящего Закона условиям и продолжает научные исследования и работы по экспериментальному развитию.</text:span></text:p>
      <text:p text:style-name="P1705"><text:span text:style-name="T1706">4. Иностранное лицо, работающее в качестве исследователя, имеет право работать и преподавателем.</text:span></text:p>
      <text:p text:style-name="P1707"><text:span text:style-name="T1708">5. Иностранное лицо, прекратившее работу в качестве преподавателя или исследователя, либо по истечении трудового договора иностранного лица, заключенного с научно-образовательным учреждением, обязано покинуть Литовскую Республику, за исключением случаев, когда ему выдается разрешение на проживание на установленном настоящим Законом основании.</text:span><text:s/></text:p>
      <text:p text:style-name="P1709"><text:span text:style-name="T1710">6. Для выдачи разрешения на временное проживание представляются документы, подтверждающие, что научно-образовательное учреждение, желающее принять исследователя, оценило цель, продолжительность научных исследований и работ по экспериментальному развитию, а также квалификацию иностранного лица, и то что научно-образовательное учреждение располагает достаточными финансовыми ресурсами для проведения научных исследований и работ по экспериментальному развитию.</text:span></text:p>
      <text:p text:style-name="P1711"><text:span text:style-name="T1712">7. В трудовом договоре исследователя, помимо других условий трудового договора, также должно быть указано:</text:span></text:p>
      <text:p text:style-name="P1713"><text:span text:style-name="T1714">1) название или цель научных исследований и работ по экспериментальному развитию;</text:span></text:p>
      <text:p text:style-name="P1715"><text:span text:style-name="T1716">2) обязательство иностранного лица осуществлять научные исследования и работы по экспериментальному развитию;</text:span></text:p>
      <text:p text:style-name="P1717"><text:span text:style-name="T1718">3) обязательство научно-исследовательской организации принять иностранное лицо для проведения научных исследований и работ по экспериментальному развитию;<text:s/></text:span></text:p>
      <text:p text:style-name="P1719"><text:span text:style-name="T1720">4) даты начала и окончания научных исследований и работ по экспериментальному развитию или предполагаемая их продолжительность;</text:span></text:p>
      <text:p text:style-name="P1721"><text:span text:style-name="T1722">5) информация о предполагаемом передвижении в границах одного или нескольких государств-членов Европейского Союза, если о передвижении исследователя известно.</text:span></text:p>
      <text:p text:style-name="P1723"><text:span text:style-name="T1724">8. Исследователь наряду с документами, представляемыми для получения разрешения на временное проживание, представляет и выданное другим государством-членом Европейского Союза действующее разрешение на временное проживание или национальную визу с целью осуществления научных исследований и работ по экспериментальному развитию, если такие были выданы.</text:span><text:s/></text:p>
      <text:p text:style-name="P1725"/>
      <text:p text:style-name="P1726"><text:span text:style-name="T1727">Статья 49</text:span><text:span text:style-name="T1728">3</text:span><text:span text:style-name="T1729">.</text:span><text:span text:style-name="T1730"><text:s/>Выдача разрешения на временное проживание иностранному лицу, которое в другом государстве-члене Европейского Союза приобрело статус долговременного жителя</text:span></text:p>
      <text:p text:style-name="P1731"><text:span text:style-name="T1732">1. Разрешение на временное проживание может быть выдано или заменено иностранному лицу, которое приобрело в другом государстве-члене Европейского Союза статус долговременного жителя и получило выданное тем государством разрешение на проживание.</text:span></text:p>
      <text:p text:style-name="P1733">2. Указанному в части 1 настоящей статьи иностранному лицу разрешение на временное проживание выдается или заменяется на срок не более одного года.</text:p>
      <text:p text:style-name="P1734"/>
      <text:p text:style-name="P1735"><text:span text:style-name="T1736">Статья 49</text:span><text:span text:style-name="T1737">4</text:span><text:span text:style-name="T1738">.</text:span><text:span text:style-name="T1739"><text:s/>Выдача разрешения на временное проживание иностранному лицу, закончившему в Литовской Республике обучение или программу формального профессионального обучения, или научные исследования и работы по экспериментальному развитию</text:span></text:p>
      <text:p text:style-name="P1740"><text:span text:style-name="T1741">1. Иностранному лицу, закончившему в Литовской Республике обучение или программу (программы) формального профессионального обучения, или научные исследования и работы по экспериментальному развитию, может быть выдано разрешение на временное проживание, чтобы оно могло искать работу и начать работать, или начать деятельность как самозанятое лицо, если оно представляет подтверждение из научно-образовательного учреждения о том, что после завершения научных исследований и работ по экспериментальному развитию не прошел один год, либо подтверждение из научно-образовательного учреждения или образовательного учреждения, или от другого поставщика образовательных услуг, что с момента получения квалификации не прошел один год.</text:span></text:p>
      <text:p text:style-name="P1742"><text:span text:style-name="T1743">2. Указанному в части 1 настоящей статьи иностранному лицу разрешение на временное проживание выдается на срок в 12 месяцев.</text:span></text:p>
      <text:p text:style-name="P1744"/>
      <text:p text:style-name="P1745"><text:span text:style-name="T1746">Статья 49</text:span><text:span text:style-name="T1747">5</text:span><text:span text:style-name="T1748">.</text:span><text:span text:style-name="T1749"><text:s/>Выдача разрешения на временное проживание гражданину Австралии, Японии, Соединенного Королевства Великобритании и Северной Ирландии, Соединенных Штатов Америки, Канады, Новой Зеландии, Южной Кореи, который собирается работать или заниматься другой законной деятельностью в Литовской Республике<text:s/></text:span></text:p>
      <text:p text:style-name="P1750"><text:span text:style-name="T1751">1. Разрешение на временное проживание может быть выдано и заменено гражданину Австралии, Японии, Соединенного Королевства Великобритании и Северной Ирландии, Соединенных Штатах Америки, Канады, Новой Зеландии, Южной Кореи, который в Литовской Республике:</text:span></text:p>
      <text:p text:style-name="P1752"><text:span text:style-name="T1753">1) работает по трудовому договору или представляется обязательство работодателя о его трудоустройстве по трудовому договору;</text:span></text:p>
      <text:p text:style-name="P1754"><text:span text:style-name="T1755">2) является участником или руководителем предприятия, осуществляющего указанную в учредительных документах деятельность в Литовской Республике, и целью его прибытия является работа на этом предприятии;</text:span></text:p>
      <text:p text:style-name="P1756"><text:span text:style-name="T1757">3) занимается другой законной деятельностью или представляет документы, подтверждающие намерение заниматься другой законной деятельностью, включая осуществление деятельности в качестве самозанятого лица.</text:span></text:p>
      <text:p text:style-name="P1758"><text:span text:style-name="T1759">2. Указанное в части 1 настоящей статьи иностранное<text:s/></text:span><text:span text:style-name="T1760">лицо, намеревающееся работать или заниматься деятельностью в соответствии с регламентируемой профессией, как она определена в Законе о признании регламентируемых профессиональных квалификаций, должно иметь документ, подтверждающий соответствие установленным правовыми актами Литовской Республики условиям для осуществления регламентируемой профессиональной деятельности.</text:span></text:p>
      <text:p text:style-name="P1761"><text:span text:style-name="T1762">3. Указанному в части 1 настоящей статьи иностранному лицу разрешение на временное проживание выдается и заменяется на три года, а если его работа или другая законная деятельность в Литовской Республике продлится менее трех лет, – на период работы или иной законной деятельности в Литовской Республике и еще на 3 месяца.</text:span></text:p>
      <text:p text:style-name="P1763"><text:span text:style-name="T1764">4.</text:span><text:span text:style-name="T1765"><text:s/>Утратила силу с 01-03-2021.</text:span></text:p>
      <text:p text:style-name="P1766"/>
      <text:p text:style-name="P1767">Статья 50. Основание для отмены разрешения на временное проживание<text:s/></text:p>
      <text:p text:style-name="P1768">1. Разрешение на временное проживание иностранного лица отменяется, если:<text:s/></text:p>
      <text:p text:style-name="P1769">1) разрешение было получено обманным путем;<text:s/></text:p>
      <text:p text:style-name="P1770">2) выясняется наличие установленных в части 1 статьи 35 настоящего Закона оснований;<text:s/></text:p>
      <text:p text:style-name="P1771">3) имеется серьезное основание полагать, что был заключен фиктивный брак, фиктивное зарегистрированное партнерство или фиктивное усыновление;</text:p>
      <text:p text:style-name="P1772">4) расторгается брак;<text:s/></text:p>
      <text:p text:style-name="P1773"><text:span text:style-name="T1774">5) отменяется решение относительно</text:span><text:span text:style-name="T1775"><text:s/>соответствия работы иностранного лица нуждам рынка труда Литовской Республики</text:span><text:span text:style-name="T1776">;</text:span><text:s/></text:p>
      <text:p text:style-name="P1777"><text:span text:style-name="T1778">6) расторгается трудовой договор с иностранным лицом (за исключением случаев, указанных в пункте 18 и 21 настоящей части, когда иностранное лицо, которому разрешение на временное проживание было выдано в соответствии с пунктом 4</text:span><text:span text:style-name="T1779">1</text:span><text:span text:style-name="T1780"><text:s/>или 16 части 1 статьи 40 настоящего Закона, имеет статус безработного не более 6 месяцев подряд) или устанавливается, что с иностранным лицом трудовой договор не заключен, или иностранное лицо, которому разрешение на временное проживание выдано в соответствии с пунктом 2 части 1 статьи 44 настоящего Закона, сменил работодателя или рабочую функцию без соблюдения установленных в части 6 статьи 44 настоящего Закона требований;</text:span><text:span text:style-name="T1781"><text:s/></text:span></text:p>
      <text:p text:style-name="P1782"><text:span text:style-name="T1783">7) устанавливается, что принимающее предприятие, учрежденное в Литовской Республике, на которое иностранное лицо перемещается внутри предприятия, или предприятие, участником или руководителем которого является иностранное лицо, является фиктивным, что предприятие или иностранное лицо не соответствует установленным в пункте 1, 2</text:span><text:span text:style-name="T1784">1</text:span><text:span text:style-name="T1785"><text:s/>или 2</text:span><text:span text:style-name="T1786">2</text:span><text:span text:style-name="T1787"><text:s/>части 1 статьи 45 настоящего Закона требованиям, или что иностранное лицо более не является руководителем предприятия или ему больше не принадлежат на праве собственности акции акционерного общества или закрытого акционерного общества, номинальная стоимость которых составляет 1/3 от уставного капитала этого общества;<text:s/></text:span></text:p>
      <text:p text:style-name="P1788"><text:span text:style-name="T1789">7</text:span><text:span text:style-name="T1790">1</text:span><text:span text:style-name="T1791">) иностранное лицо не выполнило предусмотренное в части 2 статьи 36 настоящего Закона обязательство, и устанавливается, что это иностранное лицо не учредило предприятие или не осуществляет указанную в учредительных документах предприятия деятельность, либо иностранное лицо, которому выдано разрешение на временное проживание на установленном в пункте 5</text:span><text:span text:style-name="T1792">1</text:span><text:span text:style-name="T1793"><text:s/>части 1 статьи 40 настоящего Закона основании, не является более участником предприятия или нахождение этого иностранного лица в Литовской Республике не является необходимым для деятельности предприятия, либо учреждено фиктивное предприятие;</text:span><text:s/></text:p>
      <text:p text:style-name="P1794">8) прекращается или завершается законная деятельность иностранного лица в Литовской Республике;<text:s/></text:p>
      <text:p text:style-name="P1795"><text:span text:style-name="T1796">9) прекращается обучение, получение образования, стажировка, повышение квалификации или если иностранное лицо, которому разрешение на временное проживание выдано на указанном в пункте 6 части 1 статьи 40 настоящего Закона основании, не прибыло для обучения, получения образования, стажировки или повышения квалификации, а также если иностранное лицо, принятое для получения образования в научно-образовательное учреждение по образовательной программе (программам), собрало менее 40 кредитов курса обучения в течение последнего года обучения, и в установленном в части 1</text:span><text:span text:style-name="T1797">1</text:span><text:span text:style-name="T1798"><text:s/>настоящей статьи порядке не установлены уважительные причины;</text:span><text:span text:style-name="T1799"><text:s/></text:span></text:p>
      <text:p text:style-name="P1800">10) иностранное лицо в установленном законодательством Литовской Республики порядке освобождается от должности опекуна (попечителя) или завершается срок опеки (попечительства);<text:s/></text:p>
      <text:p text:style-name="P1801"><text:span text:style-name="T1802">11) исчезли причины, по которым иностранное лицо не было возвращено в иностранное государство, не было выслано из Литовской Республики, или исчезли указанные в статье 130</text:span><text:span text:style-name="T1803">1</text:span><text:span text:style-name="T1804">настоящего Закона причины или обстоятельства, если разрешение на временное проживание ему выдано на основании, установленном в пункте 8 части 1 статьи 40 настоящего Закона;</text:span><text:s/></text:p>
      <text:p text:style-name="P1805">12) в установленном настоящим Законом порядке отменяется предоставленная иностранному лицу дополнительная или временная защита;</text:p>
      <text:p text:style-name="P1806"><text:span text:style-name="T1807">13) иностранное лицо выезжает для проживания или проживает в иностранном государстве более 6 месяцев, за исключением случаев, когда разрешение на временное проживание выдано в соответствии с пунктом 4</text:span><text:span text:style-name="T1808">1</text:span><text:span text:style-name="T1809">, 4</text:span><text:span text:style-name="T1810">2</text:span><text:span text:style-name="T1811"><text:s/>или 13 части статьи 40 или пунктом 1 части 1 статьи 46 настоящего Закона;</text:span><text:s/></text:p>
      <text:p text:style-name="P1812">14) проживание иностранного лица в Литовской Республике представляет угрозу для государственной безопасности, общественного порядка или здоровья людей;</text:p>
      <text:p text:style-name="P1813"><text:span text:style-name="T1814">15) иностранное лицо повторно не выполнило предусмотренные в части 1 статьи 36 настоящего Закона обязательства;</text:span></text:p>
      <text:p text:style-name="P1815">16) по представлению учреждения досудебного расследования или суда констатируется, что исчезли основания, на которых иностранному лицу, которое являлось жертвой торговли людьми или нелегального труда и сотрудничало с учреждением досудебного расследования или судом в борьбе с торговлей людьми или с преступлениями, связанными с торговлей людьми или с нелегальным трудом, когда он осуществлялся в условиях особой эксплуатации или когда работало несовершеннолетнее лицо, было выдано разрешение на временное проживание;</text:p>
      <text:p text:style-name="P1816"><text:span text:style-name="T1817">17) прекращается работа в качестве преподавателя, научные исследования и работы по экспериментальному развитию либо истекает срок трудового договора иностранного лица, заключенного с научно-образовательным учреждением;</text:span><text:s/></text:p>
      <text:p text:style-name="P1818"><text:span text:style-name="T1819">18) иностранное лицо не соответствует установленным в статье 44</text:span><text:span text:style-name="T1820">1</text:span><text:span text:style-name="T1821"><text:s/>настоящего Закона условиям для работы, требующей высокой профессиональной квалификации, или в течение первого года законной работы в Литовской Республике сменило работодателя без соблюдения установленных в части 5 статьи 44</text:span><text:span text:style-name="T1822">1</text:span><text:span text:style-name="T1823"><text:s/>настоящего Закона требований, либо имеет статус безработного более 6 месяцев подряд;</text:span><text:span text:style-name="T1824"><text:s/></text:span></text:p>
      <text:p text:style-name="P1825"><text:span text:style-name="T1826">19) работодатель, который обязуется трудоустроить иностранное лицо по трудовому договору, или один из работодателей, которые обязались трудоустроить иностранное лицо по трудовому договору с несколькими работодателями, когда разрешение на временное проживание выдано в соответствии с пунктом 4 или 4</text:span><text:span text:style-name="T1827">1</text:span><text:span text:style-name="T1828"><text:s/>части 1 статьи 40 настоящего Закона, или принимающее предприятие, учрежденное в Литовской Республике, на которое иностранное лицо переводится внутри предприятия, или принимающий субъект:</text:span></text:p>
      <text:p text:style-name="P1829"><text:span text:style-name="T1830">а) было наложено взыскание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со дня, когда назначенный штраф был уплачен или обязательство выполнено, прошло менее одного года, или в течение 5 последних лет вступил в силу обвинительный приговор суда относительно труда граждан третьих стран, находящихся нелегально в Литовской Республике; Также, если на работодателя, который обязуется трудоустроить иностранное лицо по трудовому договору, или хотя бы на одного из работодателей, которые обязуются трудоустроить иностранное лицо по трудовому договору с несколькими работодателями, если относительно разрешения на временное проживание подано ходатайство в соответствии с пунктом 4 или 4</text:span><text:span text:style-name="T1831">1</text:span><text:span text:style-name="T1832"><text:s/>части 1 статьи 40 настоящего Закона, на руководителя принимающего предприятия или принимающего субъекта, учрежденного в Литовской Республике, на которое иностранное лицо переводится внутри предприятия, либо на уполномоченное руководителем лицо было наложено взыскание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Кодексом об административных проступках за нелегальную работу, и со дня, когда назначенный штраф был уплачен или обязательство выполнено, прошло менее одного года;</text:span><text:span text:style-name="T1833"><text:s/></text:span></text:p>
      <text:p text:style-name="P1834"><text:span text:style-name="T1835">б) имеют недоплаты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ом социального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имеет место налоговый спор);</text:span><text:s/></text:p>
      <text:p text:style-name="P1836"><text:span text:style-name="T1837">в) не выполняет обязательства перед таможней или не уплачены предназначенные в установленном законодательством Литовской Республики порядке штрафы (штрафы), размер (сумма) которых (сумма) превышает один размер базовой социальной выплаты (за исключением случаев, когда выплата штрафов изложена частями или отсрочена в установленном правовыми актами Литовской Республики порядке или о наложении штрафов или о штрафах ведется спор);</text:span><text:s/></text:p>
      <text:p text:style-name="P1838"><text:span text:style-name="T1839">г) ликвидируются, банкротятся или не осуществляют экономической деятельности;</text:span><text:s/></text:p>
      <text:p text:style-name="P1840"><text:span text:style-name="T1841">д) лишились установленных правовыми актами Литовской Республики, регламентирующими лицензируемую деятельность, лицензий и (или) разрешений на осуществление такой деятельности или более не соответствуют условиям выполнения лицензируемой деятельности, если иностранное лицо трудоустроено для осуществления лицензируемой деятельности;</text:span><text:s/></text:p>
      <text:p text:style-name="P1842"><text:span text:style-name="T1843">20) иностранное лицо не соблюдало условия передвижения между принимающими предприятиями, учрежденными в Европейском Союза, применяемые к перемещаемому внутри предприятия иностранному лицу, которые указаны в части 6 статьи 44</text:span><text:span text:style-name="T1844">2</text:span><text:span text:style-name="T1845"><text:s/>настоящего Закона;<text:s/></text:span></text:p>
      <text:p text:style-name="P1846"><text:span text:style-name="T1847">21) он имеет статус безработного более 6 месяцев подряд или более одного раза в период действия разрешения на временное проживание, если разрешение на временное проживание было выдано в соответствии с пунктом 16 части 1 статьи 40 настоящего Закона.</text:span><text:span text:style-name="T1848"><text:s/></text:span></text:p>
      <text:p text:style-name="P1849"><text:span text:style-name="T1850">1</text:span><text:span text:style-name="T1851">1</text:span><text:span text:style-name="T1852">. Решение об отмене разрешения на временное проживание на установленном в пункте 9 части 1 настоящей статьи основании иностранному лицу, которое собрало менее 40 кредитов курса обучения в течение последнего года обучения, Департамент миграции может принять только после консультаций с научно-образовательном учреждением, в котором это иностранное лицо обучается. Научно-образовательное учреждение в течение 10 рабочих дней с момента запроса Департамента миграции представляет информацию в Департамент миграции об уважительных причинах, по которым иностранное лицо собрало менее 40 кредитов курса обучения в течение последнего года обучения, и другую связанную с обучением иностранного лица важную информацию.<text:s/></text:span></text:p>
      <text:p text:style-name="P1853"><text:span text:style-name="T1854">2. На установленных в пунктах 4–12, 16–18 части 1 настоящей статьи основаниях разрешение на временное проживание отменяется, если это было основанием для получения разрешения на временное проживание.</text:span></text:p>
      <text:p text:style-name="P1855"><text:span text:style-name="T1856">2</text:span><text:span text:style-name="T1857">1</text:span><text:span text:style-name="T1858">. Департамент миграции, установив, что имеется установленное в пункте 2 части 1 настоящей статьи основание для отмены разрешения на временное проживание, если физическое или юридическое лицо, приглашающее иностранное лицо, представило не соответствующие реальности данные или представило незаконно полученные или подложные документы, или установленное в пункте 5 части 1 настоящей статьи основание для отмены разрешения на временное проживание, когда трудоустроившее иностранное лицо <text:s/>предприятие по временному трудоустройству <text:s/>исключено из составляемого Государственной инспекцией по труду и обнародуемого на её веб-сайте перечня предприятий по временному трудоустройству, а также установленные в пункте 19 части 1 настоящей статьи основания для отмены разрешения на временное проживание, информирует иностранное лицо о том, что его разрешение на временное проживание будет отменено, если в течение 3 месяцев оно не подаст ходатайство разрешить сменить работодателя в установленном в части 7 статьи 44 или в части 5 статьи 44</text:span><text:span text:style-name="T1859">1</text:span><text:span text:style-name="T1860"><text:s/>настоящего Закона порядке, либо если оно не сменит работодателя в течение 6 месяцев, если иностранное лицо, имеющее разрешение на временное проживание на установленном в статье 44</text:span><text:span text:style-name="T1861">1</text:span><text:span text:style-name="T1862"><text:s/>настоящего Закона основании, работает в Литовской Республике более одного года. В случае, если иностранное лицо в течение 3 месяцев с момента отправления сообщения Департамента миграции не подало ходатайство разрешить сменить работодателя или в случае, если Департамент миграции после рассмотрения представленного иностранным лицом ходатайства принял решение не разрешить сменить работодателя, или если иностранное лицо в течение 6 месяцев не информировало Департамент миграции о смене работодателя, Департамент миграции принимает решение об отмене разрешения на временное проживание на установленных в пункте 5 или 19 части 2, 1 настоящей статьи основаниях.</text:span><text:s/></text:p>
      <text:p text:style-name="P1863">3. В случае если разрешение на временное проживание иностранного лица отменяется, разрешение на временное проживание членов его семьи, проживающих совместно с ним, также отменяется, за исключением случаев, когда у них есть право на проживание в Литовской Республике на другом установленном настоящим Законом основании.<text:s/></text:p>
      <text:p text:style-name="P1864"/>
      <text:p text:style-name="P1865"><text:span text:style-name="T1866">Статья 51.</text:span><text:span text:style-name="T1867"><text:s/>Утратила силу с 01-01-2023.</text:span></text:p>
      <text:p text:style-name="P1868"/>
      <text:p text:style-name="P1869">Статья 52. Недействительное разрешение на временное проживание<text:s/></text:p>
      <text:p text:style-name="P1870">Разрешение на временное проживание является недействительным, в случае:</text:p>
      <text:p text:style-name="P1871">1) истечения срока действия разрешения на временное проживание;</text:p>
      <text:p text:style-name="P1872">2) смерти иностранного лица;<text:s/></text:p>
      <text:p text:style-name="P1873">3) обнаружения признаков подделки в разрешении на временное проживание;<text:s/></text:p>
      <text:p text:style-name="P1874">4) отмены разрешения;<text:s/></text:p>
      <text:p text:style-name="P1875">5) утраты разрешения;</text:p>
      <text:p text:style-name="P1876">6) нового оформления разрешения на временное проживание на установленных в части 2 статьи 40 настоящего Закона основаниях;</text:p>
      <text:p text:style-name="P1877">7) получения иностранным лицом разрешения на постоянное проживание;<text:s/></text:p>
      <text:p text:style-name="P1878"><text:span text:style-name="T1879">8) получения иностранным лицом гражданства Литовской Республики.</text:span></text:p>
      <text:p text:style-name="P1880"><text:span text:style-name="T1881">9) разрешение на временное проживание не забрано в течение 6 месяцев со дня принятия решения о выдаче или замене разрешения на временное проживание иностранного лица.</text:span><text:s/></text:p>
      <text:p text:style-name="P1882">ГЛАВА ЧЕТВЕРТАЯ</text:p>
      <text:p text:style-name="P1883">ПОСТОЯННОЕ ПРОЖИВАНИЕ ИНОСТРАННОГО ЛИЦА В</text:p>
      <text:p text:style-name="P1884"><text:span text:style-name="T1885">В ЛИТОВСКОЙ РЕСПУБЛИКЕ</text:span></text:p>
      <text:p text:style-name="P1886"/>
      <text:p text:style-name="P1887">Статья 53. Основания для выдачи и замены разрешения на постоянное проживание</text:p>
      <text:p text:style-name="P1888">1. Разрешение на постоянное проживание может быть выдано иностранному лицу, если:<text:s/></text:p>
      <text:p text:style-name="P1889">1) оно имеет право на восстановление в гражданстве Литовской Республики в установленном Законом Литовской Республики о гражданстве порядке;</text:p>
      <text:p text:style-name="P1890">2) оно является лицом литовского происхождения;</text:p>
      <text:p text:style-name="P1891">3) оно прибыло для проживания в Литовскую Республику вместе с гражданином Литовской Республики в качестве члена его семьи;<text:s/></text:p>
      <text:p text:style-name="P1892">4) оно лишилось гражданства Литовской Республики, однако проживает в Литовской Республике;<text:s/></text:p>
      <text:p text:style-name="P1893"><text:span text:style-name="T1894">5) оно является несовершеннолетним иностранцем, родившимся в Литовской Республике, и его родители или один из них являются гражданами Литовской Республики, место жительство которых декларировано в Литовской Республике, либо имеют разрешение на постоянное проживание;<text:s/></text:span></text:p>
      <text:p text:style-name="P1895"><text:span text:style-name="T1896">6) оно является несовершеннолетним иностранцем, родившимся не в Литовской Республике, и его родители или один из них являются гражданами Литовской Республики, место жительство которых декларировано в Литовской Республике, либо имеют разрешение на постоянное проживание;<text:s/></text:span></text:p>
      <text:p text:style-name="P1897">7) оно получило статус беженца в Литовской Республике;<text:s/></text:p>
      <text:p text:style-name="P1898">8) оно прожило в Литовской Республике на законных основаниях беспрерывно в течение последних 5 лет, имея документ, предоставляющий или подтверждающий указанное в настоящем Законе право на проживание в Литовской Республике, или национальную визу;</text:p>
      <text:p text:style-name="P1899"><text:span text:style-name="T1900">8</text:span><text:span text:style-name="T1901">1</text:span><text:span text:style-name="T1902">) прожило в государстве-члене Европейского Союза без перерыва в течение последних 5 лет, из которых не менее 2 без перерыва – в Литовской Республике, и имело разрешение на временное проживание, выданное в соответствии с пунктом 4</text:span><text:span text:style-name="T1903">1</text:span><text:span text:style-name="T1904"><text:s/>части 1 статьи 40 настоящего Закона;</text:span></text:p>
      <text:p text:style-name="P1905"><text:span text:style-name="T1906">8</text:span><text:span text:style-name="T1907">2</text:span><text:span text:style-name="T1908">) прожило в государстве-члене Европейского Союза без перерыва в течение последних 5 лет, из которых не менее 2 лет без перерыва – в Литовской Республике, и имело разрешение на временное проживание как член семьи иностранного лица, имеющего разрешение на временное проживание (голубую карту Европейского Союза);</text:span><text:span text:style-name="T1909"><text:s/></text:span></text:p>
      <text:p text:style-name="P1910"><text:span text:style-name="T1911">9) в предусмотренном статьей 2 Закона об осуществлении Закона Литовской Республики «О правовом положении иностранных лиц» случае;</text:span></text:p>
      <text:p text:style-name="P1912"><text:span text:style-name="T1913">10) прожило в иностранном государстве период, не дольше указанного в пунктах 3 и 4 части 1 статьи 54 настоящего Закона, в другом государстве-члене Европейского Союза не приобрело статус долговременного жителя, а до проживания в иностранном государстве проживало в Литовской Республике и имело разрешение не постоянное проживание;</text:span></text:p>
      <text:p text:style-name="P1914">2. Разрешение на постоянное проживание по ходатайству иностранного лица может быть заменено, если:</text:p>
      <text:p text:style-name="P1915">1) иностранное лицо изменяет личные данные;</text:p>
      <text:p text:style-name="P1916">2) разрешение на постоянное проживание стало непригодным к использованию;</text:p>
      <text:p text:style-name="P1917">3) истечения срока действия разрешения на постоянное проживание;</text:p>
      <text:p text:style-name="P1918">4) в разрешении имеются неточные записи;</text:p>
      <text:p text:style-name="P1919"><text:span text:style-name="T1920">5) разрешение на постоянное проживание утрачено;</text:span></text:p>
      <text:p text:style-name="P1921"><text:span text:style-name="T1922">6) разрешение на постоянное проживание было отменено и объявлено недействительным, однако после обжалования решения об отмене разрешения на постоянное проживание суд применил меры по обеспечению требования относительно приостановления исполнения обжалованного решения.</text:span><text:s/></text:p>
      <text:p text:style-name="P1923"><text:span text:style-name="T1924">3. Иностранное лицо, которому выдается разрешение на постоянное проживание, должно соответствовать установленным в пунктах 1–3 <text:s/>части 1 статьи 26 настоящего Закона условиям. Порядок установления и исчисления прожитого на законных основаниях периода при выдаче иностранному лицу разрешения на постоянное проживание на установленных в пунктах 8 – 8</text:span><text:span text:style-name="T1925">2</text:span><text:span text:style-name="T1926"><text:s/>части 1 настоящей статьи основаниях устанавливается министром внутренних дел.</text:span><text:span text:style-name="T1927"><text:s/></text:span></text:p>
      <text:p text:style-name="P1928"><text:span text:style-name="T1929">4. Разрешение на постоянное проживание иностранному лицу выдается и заменяется на 5 лет, за исключением указанного в пункте 6 части 2 настоящей статьи случая – разрешение на постоянное проживание заменяется на срок действия имевшегося у иностранного лицам разрешения на постоянное проживание.</text:span><text:s/></text:p>
      <text:p text:style-name="P1930"><text:span text:style-name="T1931">5.</text:span><text:span text:style-name="T1932"><text:s/></text:span><text:span text:style-name="T1933">Утратила силу с 01-03-2015</text:span><text:span text:style-name="T1934">.</text:span></text:p>
      <text:p text:style-name="P1935"><text:span text:style-name="T1936">6. Разрешение на постоянное проживание, которое выдается на установленных в пунктах 8 – 8</text:span><text:span text:style-name="T1937">2</text:span><text:span text:style-name="T1938"><text:s/>части 1 настоящей статьи основаниях, может быть выдано, если иностранное лицо сдало экзамен по государственному языку и экзамен по основам Конституции Литовской Республики. Порядок проведения экзаменов по государственному языку и основам Конституции Литовской Республики и выдачи свидетельств устанавливает Правительство Литовской Республики.</text:span><text:span text:style-name="T1939"><text:s/></text:span></text:p>
      <text:p text:style-name="P1940">7. Членам семьи, прибывающим для проживания вместе с иностранным лицом, указанным в пунктах 1 и 2 части 1 настоящей статьи, и проживающим совместно, выдается разрешение на постоянное проживание.</text:p>
      <text:p text:style-name="P1941"><text:span text:style-name="T1942">8. В отношении лиц, достигших возраста 65 лет, лиц, которым установлена степень жизнедеятельности в размере 0–25 процентов (до 31 декабря 2023 г. –– уровень трудоспособности 0–25 процентов), и лиц, которым в порядке, установленном Законом Литовской Республики об основах защиты прав лиц с недугами установлена индивидуальная потребность в помощи (до 31 декабря 2023 г. – специальные потребности), а также лиц, страдающих тяжелыми хроническими психическими и поведенческими расстройствами, детей и иностранных лиц, предыдущее разрешение на постоянное проживание которых было отменено на установленных в пунктах 3 или 4 части 1 статьи 54 настоящего Закона основаниях, требования части 6 статьи 53 настоящего Закона не применяются.</text:span></text:p>
      <text:p text:style-name="P1943"><text:span text:style-name="T1944">8</text:span><text:span text:style-name="T1945">1</text:span><text:span text:style-name="T1946">. При выдаче разрешения на постоянное проживание иностранному лицу на установленном в пункте 8 части 1 настоящей статьи основании в прожитый в Литовской Республике период не включаются периоды, когда цель прибытия иностранного лица в Литовскую Республику была краткосрочной, связанной с временной деятельностью непостоянного характера.</text:span></text:p>
      <text:p text:style-name="P1947"><text:span text:style-name="T1948">9. При выдаче иностранному лицу разрешения на постоянное проживание на установленном в пункте 8 части 1 настоящей статьи основании в срок, прожитый в Литовской Республике, засчитывается только половина времени, прожитого в Литовской Республике на основании разрешения на временное проживание, выданного в соответствии с положениями пункта 6 части 1 статьи 40 и статьи 46 настоящего Закона. Это положение не применяется в отношении иностранного лица, которое в Литовской Республике закончило обучение и приобрело квалификацию высшего образования.</text:span><text:s/></text:p>
      <text:p text:style-name="P1949"><text:span text:style-name="T1950">9</text:span><text:span text:style-name="T1951">1</text:span><text:span text:style-name="T1952">. При выдаче иностранному лицу разрешения на постоянное проживание на установленном в пункте 8 части 1 настоящей статьи основании, которому предоставлена дополнительная защита в Литовской Республике, в срок, прожитый в Литовской Республике, засчитывается половина времени, прожитого в Литовской Республике со дня подачи прошения о предоставлении убежища в Литовской Республике до дня выдачи разрешения на временное проживание на основании положений пункта 9 части 1 статьи 40 и статьи 48 настоящего Закона, либо все это время, если оно длилось более 18 месяцев.<text:s/></text:span></text:p>
      <text:p text:style-name="P1953"><text:span text:style-name="T1954">10. При выдаче иностранному лицу разрешения на постоянное проживание на установленном в пункте 8 части 1 настоящей статьи основании время прожитого периода не прерывается нахождением за <text:s/>границами Литовской Республики, если оно не превышает 6 месяцев подряд и всего в течение 5-летнего периода не составляет более 10 месяцев. Если иностранное лицо разрешение на постоянное проживание стремится получить на установленном в пунктах 8</text:span><text:span text:style-name="T1955">1</text:span><text:span text:style-name="T1956"><text:s/>и 8</text:span><text:span text:style-name="T1957">2</text:span><text:span text:style-name="T1958"><text:s/>части 1 настоящей статьи основании, время прожитого периода не прерывается нахождением за <text:s/>границами Литовской Республики или другого государства-члена Европейского Союза, если оно не превышает 12 месяцев подряд и всего в течение 5-летнего периода не составляет более 18 месяцев. Продолжительность командировок иностранного лица не включается в установленное в настоящей части самое продолжительное время нахождения за пределами соответственно территории Литовской Республики или другого государства-члена Европейского Союза, если постоянное место жительства иностранного лица остается в Литовской Республике.</text:span><text:span text:style-name="T1959"><text:s/></text:span></text:p>
      <text:p text:style-name="P1960"><text:span text:style-name="T1961">11. При выдаче иностранному лицу разрешения на постоянное проживание на основаниях, установленных в пунктах 8– 8</text:span><text:span text:style-name="T1962">2</text:span><text:span text:style-name="T1963"><text:s/>части 1 настоящей статьи, прожитый период прерывается временем отбывания наказания в виде лишения свободы, назначенного судом.</text:span></text:p>
      <text:p text:style-name="P1964"/>
      <text:p text:style-name="P1965">Статья 54. Основания для отмены разрешения на постоянное проживание<text:s/></text:p>
      <text:p text:style-name="P1966">1. Разрешение на постоянное проживание иностранного лица отменяется, если:</text:p>
      <text:p text:style-name="P1967">1) разрешение было получено обманным путем;</text:p>
      <text:p text:style-name="P1968"><text:span text:style-name="T1969">2) его проживание в Литовской Республике представляет угрозу для безопасности государства;<text:s/></text:span></text:p>
      <text:p text:style-name="P1970"><text:span text:style-name="T1971">2</text:span><text:span text:style-name="T1972">1</text:span><text:span text:style-name="T1973">) его проживание в Литовской Республике представляет угрозу для общественного порядка, а в том случае, когда разрешение на постоянное проживание иностранному лицу выдано на установленном в пункте 7 части 1 статьи 53 настоящего Закона основании – <text:s/>если вступившим в законную силу приговором суда оно признано виновным в совершении особо тяжкого преступления и представляет угрозу для общества;<text:s/></text:span></text:p>
      <text:p text:style-name="P1974"><text:span text:style-name="T1975">3) иностранное лицо проживает не в государстве-члене Европейского Союза более 12 месяцев подряд или иностранное лицо, которому разрешение на постоянное проживание выдано на установленном в пункте 8</text:span><text:span text:style-name="T1976">1</text:span><text:span text:style-name="T1977"><text:s/>или 8</text:span><text:span text:style-name="T1978">2</text:span><text:span text:style-name="T1979"><text:s/>части 1 статьи 53 настоящего Закона основании, проживает не в государстве-члене Европейского Союза более 24 месяцев подряд;</text:span></text:p>
      <text:p text:style-name="P1980"><text:span text:style-name="T1981">4) иностранное лицо в другом государстве-члене Европейского Союза проживает более 6 лет или в другом государстве-члене Европейского Союза получает статус долговременного жителя;</text:span></text:p>
      <text:p text:style-name="P1982"><text:span text:style-name="T1983">5) в установленном настоящим Законом порядке отменяется статус беженца в отношении иностранного лица.</text:span></text:p>
      <text:p text:style-name="P1984"><text:span text:style-name="T1985">2.<text:s/></text:span><text:span text:style-name="T1986">Утратила силу с 16-12-2006</text:span><text:span text:style-name="T1987">.</text:span></text:p>
      <text:p text:style-name="P1988">3. Если разрешение на постоянное проживание иностранного лица отменяется, разрешение на постоянное проживание членов его семьи, проживающих совместно с ним, также отменяется, за исключением случаев, если у них есть право на проживание в Литовской Республике на другом установленном настоящим Законом основании.</text:p>
      <text:p text:style-name="P1989">4. Иностранное лицо не утрачивает право на постоянное проживание в Литовской Республике только вследствие того, что срок действия имеющегося у него разрешения на проживание истек.</text:p>
      <text:p text:style-name="P1990"/>
      <text:p text:style-name="P1991"><text:span text:style-name="T1992">Статья 55.<text:s/></text:span><text:span text:style-name="T1993">Выдача, замена и отмена разрешения на постоянное проживание</text:span></text:p>
      <text:p text:style-name="P1994"><text:span text:style-name="T1995">1. Иностранное лицо ходатайство о выдаче или замене разрешения на постоянное проживание подает в Департамент миграции.</text:span></text:p>
      <text:p text:style-name="P1996"><text:span text:style-name="T1997">2. Решение о выдаче, замене и отмене разрешения на постоянное проживание иностранному лицу принимает и разрешение на постоянное проживание иностранному лицу выдает и заменяет Департамент миграции.</text:span></text:p>
      <text:p text:style-name="P1998"><text:span text:style-name="T1999">3. Порядок, регламентирующий подачу документов для получения разрешения на постоянное проживание, а также выдачу, замену, отмену разрешения на постоянное проживание иностранных лиц, а также оценки заключения фиктивного брака, фиктивного зарегистрированного партнерства или фиктивного усыновления устанавливает министр внутренних дел.</text:span><text:s/></text:p>
      <text:p text:style-name="P2000"/>
      <text:p text:style-name="P2001">Статья 56. Недействительное разрешение на постоянное проживание</text:p>
      <text:p text:style-name="P2002">Разрешение на постоянное проживание является недействительным в случае:<text:s/></text:p>
      <text:p text:style-name="P2003">1) истечения срока действия разрешения на постоянное проживание;<text:s/></text:p>
      <text:p text:style-name="P2004">2) получения иностранным лицом гражданства Литовской Республики.</text:p>
      <text:p text:style-name="P2005">3) смерти иностранного лица;</text:p>
      <text:p text:style-name="P2006">4) обнаружения в разрешении на постоянное проживание признаков подлога;</text:p>
      <text:p text:style-name="P2007">5) отмены разрешения;</text:p>
      <text:p text:style-name="P2008">6)<text:s/><text:span text:style-name="T2009">утратил силу с 16-12-2006;</text:span></text:p>
      <text:p text:style-name="P2010">7) утраты разрешения;<text:s/></text:p>
      <text:p text:style-name="P2011"><text:span text:style-name="T2012">8) иностранное лицо получает разрешение на проживание в другом государстве - члене Европейского Союза;</text:span></text:p>
      <text:p text:style-name="P2013"><text:span text:style-name="T2014">9) иностранное лицо в установленном Законом о декларировании места жительства порядке декларировало свое отбытие из Литовской Республики;</text:span></text:p>
      <text:p text:style-name="P2015"><text:span text:style-name="T2016">10) разрешение на постоянное проживание не забрали в течение 6 месяцев со дня принятия решения о выдаче разрешения на постоянное проживание.<text:s/></text:span></text:p>
      <text:p text:style-name="P2017"/>
      <text:p text:style-name="P2018"><text:span text:style-name="T2019">ГЛАВА ПЯТАЯ</text:span></text:p>
      <text:p text:style-name="P2020"><text:span text:style-name="T2021">РАБОТА ИНОСТРАННЫХ ЛИЦ В ЛИТОВСКОЙ РЕСПУБЛИКЕ</text:span></text:p>
      <text:p text:style-name="P2022"/>
      <text:p text:style-name="P2023"><text:span text:style-name="T2024">Статья 57. Обязанность иностранного лица получить разрешение на работу в Литовской Республике</text:span></text:p>
      <text:p text:style-name="P2025"><text:span text:style-name="T2026">1. Иностранное лицо, которое намерено работать в Литовской Республике и которое в соответствии со статьей 58 настоящего Закона не освобождается от обязанности получить разрешение на работу, обязано получить разрешение на работу в случае:</text:span></text:p>
      <text:p text:style-name="P2027"><text:span text:style-name="T2028">1) прибывает в Литовскую Республику для выполнения сезонной работы;</text:span></text:p>
      <text:p text:style-name="P2029"><text:span text:style-name="T2030">2) оно является работающим по бессрочному трудовому договору работником предприятия, учрежденного в иностранном государстве, которое не является государством-членом Европейского Союза или Европейской ассоциации свободной торговли, командированное этим предприятием для временной работы в Литовской Республике, и застраховано социальным страхованием в том государстве-члене.</text:span></text:p>
      <text:p text:style-name="P2031"><text:span text:style-name="T2032">2. Порядок выдачи разрешения на работу иностранным лицам устанавливает министр социальной защиты и труда после согласования с министром внутренних дел.</text:span></text:p>
      <text:p text:style-name="P2033"><text:span text:style-name="T2034">3. Разрешение на работу (при необходимости его дубликат) иностранному лицу выдает и отменяет, срок действия разрешения на работу продлевает Служба занятости.</text:span></text:p>
      <text:p text:style-name="P2035"/>
      <text:p text:style-name="P2036"><text:span text:style-name="T2037">Статья 57</text:span><text:span text:style-name="T2038">1</text:span><text:span text:style-name="T2039">.</text:span><text:span text:style-name="T2040"><text:s/>Установление и использование квоты</text:span></text:p>
      <text:p text:style-name="P2041"><text:span text:style-name="T2042">1. Квота устанавливается в отношении иностранных лиц, которые прибывают в Литовскую Республику для работы по профессии, которая включена в список профессий по видам экономической деятельности, работников которых не хватает в Литовской Республике, которые освобождаются от обязанности приобретать разрешение на работу и в отношении которых Служба занятости не должна принимать решения о соответствии потребностям рынка труда Литвы (далее – квота).<text:s/></text:span></text:p>
      <text:p text:style-name="P2043"><text:span text:style-name="T2044">2. Директор Службы занятости на основании осуществляемого Службой занятости мониторинга рынка труда, оценки положения на рынке труда и прогноза его изменений утверждает Список профессий по видам экономической деятельности, работников которых не хватает в Литовской Республике, на календарный год и представляет министру социальной защиты и труда предложение относительно установления квоты или ее уточнения. Список профессий по видам экономической деятельности, работников которых не хватает в Литовской Республике, <text:s/>может уточняться один раз в год. <text:s/></text:span></text:p>
      <text:p text:style-name="P2045"><text:span text:style-name="T2046">3. С учетом указанного в части 2 настоящей статьи предложения относительно установления квоты квоту на календарный год утверждает министр социальной защиты и труда по согласованию с министром внутренних дел. Размер квоты может уточняться один раз в год. Порядок определения квоты на год устанавливает министр социальной защиты и труда после согласования с министром внутренних дел.</text:span><text:s/></text:p>
      <text:p text:style-name="P2047"><text:span text:style-name="T2048">4. Квота считается использованной в случае, если иностранным лицам, которые прибывают для работы по профессии, которая включена в Список <text:s text:c="2"/>профессий по видам экономической деятельности, работников которых не хватает в Литовской Республике, общее число выданных дипломатическими представительствами или консульскими учреждениями Литовской Республики за рубежом национальных виз, выданных Департаментом миграции разрешений на временное проживание, а также указанных в части 2 статьи 62 настоящего Закона иностранных лиц, о трудоустройстве которых по такой профессии сообщено в Службу занятости, достигает установленной на календарный год квоты.</text:span><text:span text:style-name="T2049"><text:s/></text:span></text:p>
      <text:p text:style-name="P2050"><text:span text:style-name="T2051">5. Департамент миграции подсчитывает использование <text:s/>квоты и об использованной квоте сообщает публично. Служба занятости представляет Департаменту миграции информацию о трудоустройстве указанных в части 2 статьи 62 настоящего Закона иностранных лиц не позднее чем на следующий рабочий день после получения информации о трудоустройстве иностранного лица в установленном в части 8 статьи 62 настоящего Закона порядке.</text:span></text:p>
      <text:p text:style-name="P2052">6. При использовании квоты указанные в части 1 настоящей статьи иностранные лица, которые намерены работать в Литовской Республике, обязаны приобрести разрешение на работу.</text:p>
      <text:p text:style-name="P2053"/>
      <text:p text:style-name="P2054"><text:span text:style-name="T2055">Статья 58. Освобождение иностранного лица от обязанности получать разрешение на работу</text:span></text:p>
      <text:p text:style-name="P2056"><text:span text:style-name="T2057">Иностранное лицо освобождается от обязанности получения разрешения на работу, если:</text:span></text:p>
      <text:p text:style-name="P2058"><text:span text:style-name="T2059">1) имеет разрешение на временное проживание, выданное в соответствии с пунктами 1–3, 6 части 1 статьи 40 (если разрешение на временное проживание выдано в соответствии с пунктом 1 или 3 части 1 статьи 46 настоящего Закона), пунктами 7–10 настоящего Закона;</text:span><text:span text:style-name="T2060"><text:s/></text:span></text:p>
      <text:p text:style-name="P2061">2)<text:s/><text:span text:style-name="T2062">утратил силу с 01-08-2022;</text:span></text:p>
      <text:p text:style-name="P2063"><text:span text:style-name="T2064">3) у него есть разрешение на постоянное проживание;</text:span></text:p>
      <text:p text:style-name="P2065"><text:span text:style-name="T2066">4) у него есть или оно обращается относительно замены разрешения на временное проживание в соответствии с пунктами 4, 4</text:span><text:span text:style-name="T2067">1</text:span><text:span text:style-name="T2068">, 4</text:span><text:span text:style-name="T2069">2</text:span><text:span text:style-name="T2070">, 5, 5</text:span><text:span text:style-name="T2071">1</text:span><text:span text:style-name="T2072">, 13, 14, 15 или 16 части 1 статьи 40 настоящего Закона или обращается относительно выдачи разрешения на временное проживание в соответствии с пунктом 4</text:span><text:span text:style-name="T2073">1</text:span><text:span text:style-name="T2074"><text:s/>и 4</text:span><text:span text:style-name="T2075">2</text:span><text:span text:style-name="T2076"><text:s/>части 1 статьи 40 настоящего Закона;</text:span><text:span text:style-name="T2077"><text:s/></text:span></text:p>
      <text:p text:style-name="P2078"><text:span text:style-name="T2079">5) оно является указанным в части 5</text:span><text:span text:style-name="T2080">1</text:span><text:span text:style-name="T2081"><text:s/>статьи 11 настоящего Закона иностранным лицом, пребывающим в Литовскую Республику на срок не более 90 дней в течение любого 180-дневного периода, или указанным в части 6 статьи 11 настоящего Закона иностранным лицом, перемещаемым внутри предприятия на срок не более 90 дней в течение 180-дневного периода для работы на принимающем предприятии, учрежденном в Литовской Республике, и если перемещение иностранного лица внутри предприятия, включая передвижение между принимающими предприятиями, учрежденными в других государствах-членах Европейского Союза, не продолжается дольше 3-х лет, если иностранное лицо перемещается внутри предприятия как руководитель или специалист, или не дольше одного года, когда оно перемещается внутри предприятия как работник – стажер. Если иностранное лицо будет работать на принимающем предприятии, учрежденном в Литовской Республике, по регламентируемой профессии, как она определена в Законе Литовской Республики о признании регламентируемых профессиональных квалификаций, должен быть представлен документ, подтверждающий, что иностранное лицо соответствует установленным в правовых актах Литовской Республики условиям для выполнения регламентируемой профессиональной деятельности;</text:span><text:span text:style-name="T2082"><text:s/></text:span></text:p>
      <text:p text:style-name="P2083"><text:span text:style-name="T2084">5</text:span><text:span text:style-name="T2085">1</text:span><text:span text:style-name="T2086">) оно является указанным в части 8 статьи 11 настоящего Закона иностранным лицом;</text:span><text:s/></text:p>
      <text:p text:style-name="P2087">6) оно является работником предприятия, учрежденного в государстве-члене Европейского Союза или Европейской ассоциации свободной торговли, командируемым этим предприятием для временной работы в Литовскую Республику и имеющим документ (удостоверение А1), подтверждающий, что в соответствии с регламентом Европейского Парламента и Совета от 29 апреля 2004 г. № 883/2004<text:s/><text:span text:style-name="T2088">о координации систем социальной защиты со всеми изменениями к нему применяются правовые акты направляющего государства-члена</text:span><text:s/>по вопросам социальной защиты;<text:span text:style-name="T2089"><text:s/>В</text:span><text:s/><text:span text:style-name="T2090">случае,</text:span><text:s/>если к иностранному лицу Регламент<text:s/><text:a xlink:href="http://eur-lex.europa.eu/legal-content/LIT/TXT/?uri=CELEX:32004R0883&amp;locale=lt" office:target-frame-name="_blank" xlink:show="new"><text:span text:style-name="T2091">(ЕС) № 883/2004</text:span></text:a><text:s/>не применяется, оно должно представить выданную компетентными органами государства-члена Европейского Союза или Европейской ассоциации свободной торговли, ответственными за установление подлежащего применению права на основании Регламента<text:s/><text:a xlink:href="http://eur-lex.europa.eu/legal-content/LIT/TXT/?uri=CELEX:32004R0883&amp;locale=lt" office:target-frame-name="_blank" xlink:show="new"><text:span text:style-name="T2092">(ЕС) № 883/2004</text:span></text:a><text:s/>справку<text:span text:style-name="T2093">, подтверждающую, что оно застраховано социальным страхованием в том государстве-члене Европейского Союза или Европейской ассоциации свободной торговли, в котором учреждено предприятие, направляющее его на работу;</text:span><text:s/></text:p>
      <text:p text:style-name="P2094"><text:span text:style-name="T2095">7) оно является членом экипажа корабля, плавающего по международным маршрутам под флагом Литовского государства;<text:s/></text:span></text:p>
      <text:p text:style-name="P2096"><text:span text:style-name="T2097">8) оно прибывает в Литовскую Республику на срок не более трех месяцев в течение года для решения вопросов, связанных с переговорами относительно заключения договора и выполнения этого договора, с обучением персонала или установлением оборудования;<text:s/></text:span></text:p>
      <text:p text:style-name="P2098"><text:span text:style-name="T2099">9) оно прибывает в Литовскую Республику для осуществления законной указанной в пунктах 3–8 части 1 статьи 45 настоящего Закона законной деятельности, а также для работы в качестве преподавателя или для проведения научных исследований и работ по экспериментальному развитию в качестве исследователя, по трудовому или авторскому договора, заключенному с научно-образовательным учреждением;</text:span><text:s/></text:p>
      <text:p text:style-name="P2100"><text:span text:style-name="T2101">10) оно прибывает в Литовскую Республику заниматься законной деятельностью и является участником предприятия, осуществляющего указанную в учредительных документах деятельность в Литовской Республике, стоимость собственного капитала которого (имущества – в случае не акционерного общества и не закрытого акционерного общества) составляет не менее 28 000 евро, из которых не менее 14 000 евро – инвестированные иностранным лицом средства или другое имущество, либо является руководителем предприятия, осуществляющего указанную в учредительных документах деятельность в Литовской Республике, стоимость собственного капитала которого (имущества – в случае не акционерного общества и не закрытого акционерного общества) составляет не менее 28 000 евро, и целью его приезда является работа на этом предприятии;</text:span><text:s/></text:p>
      <text:p text:style-name="P2102"><text:span text:style-name="T2103">11)<text:s/></text:span><text:span text:style-name="T2104">утратил силу с 01-07-2024;</text:span></text:p>
      <text:p text:style-name="P2105"><text:span text:style-name="T2106">12)<text:s/></text:span><text:span text:style-name="T2107">утратил силу с 01-03-2019</text:span><text:span text:style-name="T2108">;</text:span></text:p>
      <text:p text:style-name="P2109"><text:span text:style-name="T2110">13) оно является гражданином Австралии, Японии, Соединенного Королевства Великобритании и Северной Ирландии, Соединенных Штатов Америки, Канады, Новой Зеландии, Южной Кореи, который прибывает в Литовскую Республику для работы (включая гражданина, командируемого предприятием, учрежденным в указанном государстве, для временной работы на предприятии в Литовской Республике в соответствии с заключенным между этими предприятиями договором о предоставлении услуг или выполнения работ) или заниматься другой законной деятельностью;</text:span><text:span text:style-name="T2111"><text:s/></text:span></text:p>
      <text:p text:style-name="P2112"><text:span text:style-name="T2113">14) оно приобрел право, указанное в пункте 10 части 1 статьи 71 настоящего Закона, в пункте 2 части 1 статьи 140</text:span><text:span text:style-name="T2114">13</text:span><text:span text:style-name="T2115"><text:s/>или в пункте 2 части 3 статьи 140</text:span><text:span text:style-name="T2116">13</text:span><text:span text:style-name="T2117"><text:s/>настоящего Закона;</text:span></text:p>
      <text:p text:style-name="P2118"><text:span text:style-name="T2119">15)<text:s/></text:span><text:span text:style-name="T2120">утратил силу с 01-08-2022;</text:span></text:p>
      <text:p text:style-name="P2121"><text:span text:style-name="T2122">16) оно прибывает в Литовскую Республику в соответствии с предусмотренными международными договорами программами молодежного обмена;</text:span><text:s/></text:p>
      <text:p text:style-name="P2123"><text:span text:style-name="T2124">17) оно не пребывает в Литовскую Республику и намерено работать дистанционным способом в соответствии с договором, заключенным с предприятием, осуществляющим деятельность в Литовской Республике;</text:span><text:span text:style-name="T2125"><text:s/></text:span></text:p>
      <text:p text:style-name="P2126"><text:span text:style-name="T2127">18) обучается в Литовской Республике по образовательной программе (программам) или является указанным в части 7 статьи 11 настоящего Закона иностранным лицом, прибывающим в Литовскую Республику не более чем на 360 дней.<text:s/></text:span></text:p>
      <text:p text:style-name="P2128"/>
      <text:p text:style-name="P2129"><text:span text:style-name="T2130">Статья 59. Обоснованность выдачи разрешения на работу</text:span></text:p>
      <text:p text:style-name="P2131"><text:span text:style-name="T2132">1. Разрешение на работу иностранному лицу выдается с учетом потребностей рынка труда Литовской Республики.</text:span></text:p>
      <text:p text:style-name="P2133">2. Разрешение на работу иностранному лицу, который командируется для временной работы в Литовскую Республику, выдается на выполнение работ и (или) услуг по договору о выполнении работ и (или) услуг, заключенному между предприятием в Литовской Республике (или физическим лицом), на которое (к которому) иностранное лицо командируется для временной работы, и предприятием, учрежденным в иностранном государстве, которое не является государством-членом Европейского Союза или Европейской ассоциации свободной торговли, из которого иностранное лицо направляется для временной работы.</text:p>
      <text:p text:style-name="P2134"/>
      <text:p text:style-name="P2135"><text:span text:style-name="T2136">Статья 60. Сроки рассмотрения ходатайства о выдаче разрешения на работу</text:span></text:p>
      <text:p text:style-name="P2137"><text:span text:style-name="T2138">Ходатайство иностранного лица о выдаче разрешения на работу должно быть рассмотрено не позднее, чем в течение 28 календарных дней со дня получения ходатайства в Службе занятости.</text:span></text:p>
      <text:p text:style-name="P2139"/>
      <text:p text:style-name="P2140"><text:span text:style-name="T2141">Статья 61. Действие разрешения на работу</text:span></text:p>
      <text:p text:style-name="P2142"><text:span text:style-name="T2143">1. Разрешение на работу иностранному лицу выдается на срок до одного года с указанием работы (обязанностей) и работодателя или предприятия, учреждения или организации (физического лица), в которые (к которому) иностранное лицо командируется для временной работы.</text:span></text:p>
      <text:p text:style-name="P2144"><text:span text:style-name="T2145">2. Иностранному лицу, которое прибывает в Литовскую Республику на сезонные работы, разрешение на работу выдается сроком до 6 месяцев на период 12 месяцев с расчетом со дня вступления в силу разрешения на выполнение сезонной работы в Литовской Республике. Действие разрешения на выполнение сезонной работы сроком до 6 месяцев может составить один непрерывный период или несколько более коротких периодов, общая продолжительность которых не может превышать установленного 6-месячного срока в течение 12-месячного периода.</text:span></text:p>
      <text:p text:style-name="P2146"/>
      <text:p text:style-name="P2147"><text:span text:style-name="T2148">Статья 61</text:span><text:span text:style-name="T2149">1</text:span><text:span text:style-name="T2150">.</text:span><text:span text:style-name="T2151"><text:s/>Решение относительно соответствия работы иностранного лица нуждам рынка труда Литовской Республики</text:span></text:p>
      <text:p text:style-name="P2152"><text:span text:style-name="T2153">1. Служба занятости в установленном министром социальной защиты и труда порядке принимает решение относительно соответствия работы иностранного лица потребностям рынка труда Литовской Республики, оценив соответствует ли <text:s/>работа иностранного лица, которое намерено обратиться или обращается относительно выдачи разрешения на временное проживание в соответствии с пунктом 2 части 1 статьи 44 настоящего Закона, потребностям рынка труда Литовской Республики.</text:span></text:p>
      <text:p text:style-name="P2154"><text:span text:style-name="T2155">2. Служба занятости отказывается принять указанное в подпункте «в» пункта 2 части 1 статьи 44 настоящего Закона решение относительно соответствия работы иностранного лица нуждам рынка труда Литовской Республики, если:</text:span></text:p>
      <text:p text:style-name="P2156"><text:span text:style-name="T2157">1) трудоустройство иностранного лица не соответствует потребностям рынка Литовской Республики;</text:span></text:p>
      <text:p text:style-name="P2158"><text:span text:style-name="T2159">2) иностранное лицо не соответствует условиям выдачи разрешения на временное проживание, установленным в пункте 2 части 1 статьи 44 настоящего Закона;</text:span></text:p>
      <text:p text:style-name="P2160"><text:span text:style-name="T2161">3) заработная плата иностранного лица не соответствует указанному в части 5 статьи 62 настоящего Закона размеру, если оценивается квалификация или опыт работы иностранного лица;</text:span></text:p>
      <text:p text:style-name="P2162"><text:span text:style-name="T2163">4) работодатель, который обязуется трудоустроить иностранное лицо по трудовому договору, или как минимум один из работодателей, который обязуется трудоустроить иностранное лицо по трудовому договору с несколькими работодателям, были наказаны за разрешение работать нелегально или не декларированный труд, или нарушения порядка трудоустройства иностранных лиц в соответствии с положениями Закона о занятости, и со дня, когда назначенное взыскание закончилось, прошло менее одного года, либо в течение последних 5 лет вступил в законную силу обвинительный приговор суда относительно работы граждан третьих стран, незаконно находящихся в Литовской Республике, или в случае, если руководитель или уполномоченное руководителем работодателя лицо было наказано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положениями Кодекса об административных проступках за нелегальный труд, и со дня, когда штраф был уплачен или обязательство выполнено, прошло менее одного года;</text:span></text:p>
      <text:p text:style-name="P2164"><text:span text:style-name="T2165">5) работодатель, который обязуется трудоустроить иностранное лицо по трудовому договору, или хотя бы один из работодателей, который обязуется трудоустроить иностранное лицо по трудовому договору с несколькими работодателям, ликвидируется, банкротится или не осуществляет экономическую деятельность;</text:span></text:p>
      <text:p text:style-name="P2166"><text:span text:style-name="T2167">6) работодатель, который обязуется трудоустроить иностранное лицо по трудовому договору, или хотя бы один из работодателей, который обязуется трудоустроить иностранное лицо по трудовому договору с несколькими работодателям, имеет недоплату по налогу в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 фонда Государственного социального страхования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text:s/>имеет место налоговый спор);</text:span></text:p>
      <text:p text:style-name="P2168"><text:span text:style-name="T2169">7) представлены подложные документы или в них есть не соответствующие реальности данные;</text:span></text:p>
      <text:p text:style-name="P2170"><text:span text:style-name="T2171">8) представлены на все необходимые документы;</text:span></text:p>
      <text:p text:style-name="P2172"><text:span text:style-name="T2173">9) устанавливается, что у работодателя, который обязуется трудоустроить иностранное лицо по трудовому договору, или у хотя бы одного из работодателей, который намерен трудоустроить иностранное лицо по трудовому договору с несколькими работодателями, более 90 дней в течение последних 180 дней был установлен нестраховой период хотя бы для одного трудоустроенного иностранного лица, за исключением случаев, когда иностранное лицо не работало по причине отпуска по беременности, родам, отцовству и (или) отпуска по уходу за ребенком, по случаю болезни или несчастного случая, или в случае представления работодателем документа, подтверждающего применение в отношении такого иностранного лица правовых актов не Литовской Республики, регламентирующих область социального страхования;</text:span></text:p>
      <text:p text:style-name="P2174"><text:span text:style-name="T2175">10) предприятие по временному трудоустройству не включено в составляемый Государственной инспекцией по труду и обнародуемый на её веб-сайте перечень предприятий по временному трудоустройству.</text:span></text:p>
      <text:p text:style-name="P2176"><text:span text:style-name="T2177">3. Решение относительно соответствия работы иностранного лица нуждам рынка труда Литовской Республики отменяется, если:</text:span></text:p>
      <text:p text:style-name="P2178"><text:span text:style-name="T2179">1) расторгнут трудовой договор;</text:span></text:p>
      <text:p text:style-name="P2180"><text:span text:style-name="T2181">2) работодатель, который обязуется трудоустроить иностранное лицо по трудовому договору, или хотя бы один из работодателей, который обязуется трудоустроить иностранное лицо по трудовому договору с несколькими работодателями, ликвидируется или был ликвидирован, либо не осуществляет никакой экономической деятельности;</text:span></text:p>
      <text:p text:style-name="P2182"><text:span text:style-name="T2183">3) выясняется, что были представлены подложные документы или в них есть не соответствующие реальности данные;</text:span></text:p>
      <text:p text:style-name="P2184"><text:span text:style-name="T2185">4) работодатель, который обязуется трудоустроить иностранное лицо по трудовому договору, или хотя бы один из работодателей, который обязуется трудоустроить иностранное лицо по трудовому договору с несколькими работодателями, были наказаны за разрешение работать нелегально или не декларированный труд, или за нарушения порядка трудоустройства иностранных лиц в соответствии с положениями Закона о занятости, и со дня, когда назначенное взыскание закончилось, прошло менее одного года, либо в течение последних 5 лет вступил в законную силу обвинительный приговор суда относительно работы граждан третьих стран, незаконно находящихся в Литовской Республике, или в случае, если руководитель или уполномоченное руководителем работодателя лицо было наказано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положениями Кодекса об административных проступках за нелегальный труд, и со дня, когда штраф был уплачен или обязательство выполнено, прошло менее одного года;</text:span></text:p>
      <text:p text:style-name="P2186"><text:span text:style-name="T2187">5) подано ходатайство или работодателя, или первого работодателя, или иностранного лица об отмене решения;</text:span></text:p>
      <text:p text:style-name="P2188"><text:span text:style-name="T2189">6) отменяется разрешение на временное проживание иностранного лица;</text:span></text:p>
      <text:p text:style-name="P2190"><text:span text:style-name="T2191">7) предприятие по временному трудоустройству исключено из <text:s/>составляемого Государственной инспекцией по труду и обнародуемого на её веб-сайте перечня предприятий по временному трудоустройству.</text:span></text:p>
      <text:p text:style-name="P2192"><text:span text:style-name="T2193">4. Решение о соответствии работы иностранного лица потребностям рынка труда Литовской Республики признается утратившим силу, если иностранное лицо с соблюдением требований, установленных в части 6 статьи 44 настоящего Закона, заменяет работодателя и новый работодатель представил информацию о трудоустройстве иностранного лица в установленном в части 8 статьи 62 настоящего Закона порядке.</text:span></text:p>
      <text:p text:style-name="P2194"><text:span text:style-name="T2195">5. В случае установления наличия оснований для отмены решения о соответствии работы иностранного лица потребностям рынка труда Литовской Республики, установленных в пунктах 2, 4 или 7 части 3 настоящей статьи, Служба занятости информирует Департамент миграции и решение о соответствии работы иностранного лица потребностям рынка труда Литовской Республики не отменяется в течение 3 месяцев со дня информирования иностранного лица, за исключением указанного в части 4 настоящей статьи случая, если новый работодатель иностранного лица представляет информацию о трудоустройстве иностранного лица в установленном в части 8 статьи 62 настоящего Закона порядке.<text:s/></text:span></text:p>
      <text:p text:style-name="P2196"/>
      <text:p text:style-name="P2197"><text:span text:style-name="T2198">Статья 62. Трудоустройство иностранных лиц</text:span></text:p>
      <text:p text:style-name="P2199"><text:span text:style-name="T2200">1. Иностранное лицо может трудоустроиться в Литовской Республике по трудовому договору или, если его постоянное место работы находится за границей, может быть командировано в Литовскую Республику для временной работы.</text:span></text:p>
      <text:p text:style-name="P2201"><text:span text:style-name="T2202">2. Указанное в частях 2–5 статьи 11 настоящего Закона иностранное лицо в период законного пребывания в Литовской Республике может работать в Литовской Республике, если ему выдано разрешение на работу или оно отвечает установленным в пунктах 6–10 и 13 статьи 58 настоящего Закона условиям освобождения от обязанности получать разрешение на работу.</text:span><text:s/></text:p>
      <text:p text:style-name="P2203"><text:span text:style-name="T2204">3. Работодатель может заключить трудовой договор только с иностранным лицом, у которого есть разрешение на работу, за исключением указанных в статье 58 настоящего Закона случаев.</text:span></text:p>
      <text:p text:style-name="P2205"><text:span text:style-name="T2206">4. Иностранное лицо, которому выдана виза как прибывающему в Литовскую Республику для выполнения сезонной работы, или разрешение на временное проживание на установленном в статье 44 настоящего Закона основании, может работать только у того работодателя, который обязуется его трудоустроить, и выполнять только ту рабочую функцию, для которой у этого работодателя оно было трудоустроено, за исключением указанных в части 6 статьи 44 настоящего Закона случаев. Иностранное лицо, которому выдано разрешение на временное проживание на установленном в статье 44<text:s/></text:span><text:span text:style-name="T2207">1</text:span><text:span text:style-name="T2208">настоящего Закона основании, может заменить работодателя в установленном в части 5 статьи 44</text:span><text:span text:style-name="T2209">1<text:s/></text:span><text:span text:style-name="T2210">настоящего Закона порядке. Если работодатель, обязавшийся трудоустроить иностранное лицо, не заменяется, иностранное лицо, которому разрешение на временное проживание выдано на установленном в статье 44</text:span><text:span text:style-name="T2211">1</text:span><text:span text:style-name="T2212"><text:s/>настоящего Закона основаниях, может работать и у другого работодателя. Требование работать только у того работодателя, который обязуется трудоустроить иностранное лицо, и выполнять только ту рабочую функцию, для выполнения которой оно было трудоустроено у работодателя, не применяется в отношении иностранных лиц, которым разрешение на временное проживание выдано в соответствии с пунктом 1 части 1 статьи 49</text:span><text:span text:style-name="T2213">5</text:span><text:span text:style-name="T2214"><text:s/>настоящего Закона.</text:span><text:s/></text:p>
      <text:p text:style-name="P2215"><text:span text:style-name="T2216">5. Заработная плата иностранного лица не может быть меньше чем та, которую выплачивают за ту же работу у того же работодателя гражданину Литовской Республики, другого государства-члена Европейского Союза или государства-члена Европейской ассоциации свободной торговли или другого постоянно проживающего в Литовской Республике иностранного лица, а если такого работника нет, заработная плата иностранного лица не может быть ниже чем обнародованный Государственным агентством данных размер среднемесячной заработной платы брутто по хозяйству страны за календарный год <text:s/>(включая и данные о заработной плате индивидуальных предприятий) по соответствующему виду экономической деятельности. Если последняя обнародованная Государственным агентством данных среднемесячная заработная плата брутто за календарный год в хозяйстве страны (включая и данные о заработной плате на индивидуальных предприятиях) по соответствующему виду экономической деятельности превышает последний объявленный среднемесячный размер БЗП за календарный год, применяется требование по уплате заработной платы, не ниже последнего обнародованного Государственным агентством данных размера среднемесячной заработной платы брутто за календарный год в хозяйстве страны (включая и данные о заработной плате на индивидуальных предприятиях) по соответствующему виду экономической деятельности.</text:span><text:s/></text:p>
      <text:p text:style-name="P2217"><text:span text:style-name="T2218">6. Трудовые отношения иностранного лица регламентируются Трудовым кодексом Литовской Республики, настоящим Законом и правовыми актами Европейского Союза.</text:span></text:p>
      <text:p text:style-name="P2219"><text:span text:style-name="T2220">7. Иностранное лицо не может работать по договору о временной работе так, как он определяется в Трудовом кодексе, за исключением случаев выдачи иностранному лицу разрешения на временное проживание на указанном в пункте 4 части 1 статьи 40 настоящего Закона основании.</text:span></text:p>
      <text:p text:style-name="P2221"><text:span text:style-name="T2222">8. Работодатель, предприятие, на которое иностранное лицо командировано для временной работы, или физическое лицо, к которому иностранное лицо командировано для временной работы, информацию о трудоустроенном или откомандированном для временной работы в Литовскую Республику иностранном лице представляет в Государственную инспекцию по труду при Министерстве социальной защиты и труда и Службу занятости через информационную систему управления Фонда государственного социального страхования при Министерстве социальной защиты и труда в порядке, установленном директором правления Фонда государственного социального страхования при Министерстве социальной защиты и труда, главным государственным инспектором труда Литовской Республики и директором Службы занятости.</text:span></text:p>
      <text:p text:style-name="P2223"><text:span text:style-name="T2224">9. В случае отказа выдать иностранному лицу разрешение на работу на установленном в пункте 7 или 9 части 1 статьи 63 настоящего Закона основании или принятия решения о соответствии работы иностранного лица потребностям рынка труда Литовской Республики на установленном в пункте 7 или 9 части 2 статьи 61</text:span><text:span text:style-name="T2225">1</text:span><text:span text:style-name="T2226"><text:s/>настоящего Закона основании, работодатель, который обязался трудоустроить иностранное лицо, может подать ходатайство о выдаче разрешения на работу или о принятии решения о соответствии работы иностранного лица потребностям рынка труда Литовской Республики по истечении не менее 6 месяцев со дня принятия решения об отказе в выдаче разрешения на работу или принятия решения о соответствии работы иностранного лица потребностям рынка труда Литовской Республики.</text:span></text:p>
      <text:p text:style-name="P2227"/>
      <text:p text:style-name="P2228"><text:span text:style-name="T2229">Статья 62</text:span><text:span text:style-name="T2230">1</text:span><text:span text:style-name="T2231">.</text:span><text:span text:style-name="T2232"><text:s/>Выдача разрешения на сезонную работу</text:span></text:p>
      <text:p text:style-name="P2233"><text:span text:style-name="T2234">1. Иностранному лицу, которое намерено выполнять сезонную работу в Литовской Республике, разрешение на работу может выдаваться, если:<text:s/></text:span></text:p>
      <text:p text:style-name="P2235"><text:span text:style-name="T2236">1) в Литовской Республике нет подходящего для выполнения сезонной работы работника. Понятие «подходящего работника» трактуется таким образом, как оно определено в Законе о занятости;</text:span><text:s/></text:p>
      <text:p text:style-name="P2237"><text:span text:style-name="T2238">2) основным местом проживания иностранного лица является иностранное государство;<text:s/></text:span></text:p>
      <text:p text:style-name="P2239"><text:span text:style-name="T2240">3) иностранное лицо намерено работать по трудовому договору, который может быть заключен только непосредственно с работодателем (учрежденным в Литовской Республике юридическим лицом или физическим лицом, которое является постоянным жителем Литовской Республики);</text:span></text:p>
      <text:p text:style-name="P2241"><text:span text:style-name="T2242">4) иностранное лицо в Литовской Республике владеет на праве собственности надлежащим жилым помещением, в котором на каждое совершеннолетнее лицо, декларировавшее в нем свое местожительство, приходится не менее 7 квадратных метров жилой площади, или пользуется таким помещением на основании аренды или безвозмездной аренды (если соответствующий договор заключен не менее, чем на срок действия разрешения на работу и зарегистрирован в регистре недвижимого имущества Литовской Республики), либо представляет заверенное обязательство физического или юридического лица предоставить ему на период действия разрешения на работу надлежащее жилое помещение, соответствующее требованию настоящего пункта о приходящемся на одно лицо размере жилой площади. Если надлежащее жилое помещение для иностранного лица предоставляет работодатель или он посредничает при поиске надлежащего жилого помещения для иностранного лица, должны быть указаны условия аренды на период действия разрешения на работу, а плата за аренду в период действия разрешения на работу должен быть не больше 30 процентов от заработной платы иностранного лица, после вычета налогов и взносов по государственному социальному страхованию, и не может автоматически отчисляться из зарплаты иностранного лица;</text:span><text:span text:style-name="T2243"><text:s/></text:span></text:p>
      <text:p text:style-name="P2244"><text:span text:style-name="T2245">5) сезонная работа включена в утвержденный министром социальной защиты и труда перечень сезонных работ.<text:s/></text:span></text:p>
      <text:p text:style-name="P2246"><text:span text:style-name="T2247">2. Иностранное лицо, имеющее разрешение на сезонную работу, или указанный в пункте 4 части 1 настоящей статьи работодатель не позднее, чем в течение 7 дней обязаны сообщить в Службу занятости о смене иностранным лицом подходящего жилого помещения.</text:span><text:s/></text:p>
      <text:p text:style-name="P2248"><text:span text:style-name="T2249">3. Иностранному лицу, которое выполняет сезонную работу в Литовской Республике, действие разрешения на работу может быть продлено, если оно продлевает трудовой договор с тем же работодателем, или может быть выдано новое разрешение на работу, если иностранное лицо желает поменять работодателя, если не превышается указанный в части 2 статьи 61 настоящего Закона самый длинный срок действия разрешения на работу. Иностранное лицо может только по одному разу продлевать трудовой договор с тем же работодателем или поменять работодателя.</text:span></text:p>
      <text:p text:style-name="P2250"><text:span text:style-name="T2251">4. Государственная инспекция по труду осуществляет надзор за тем, соответствует ли жилое помещение, выделенное иностранному лицу на период действия разрешения на выполнение сезонной работы, установленным в пункте 4 части 1 настоящей статьи требованиям.</text:span></text:p>
      <text:p text:style-name="P2252"><text:span text:style-name="T2253">5. Порядок выдачи иностранным лицам разрешений на выполнение сезонной работы и перечень сезонных работ устанавливает министра социальной защиты и труда.</text:span></text:p>
      <text:p text:style-name="P2254"/>
      <text:p text:style-name="P2255"><text:span text:style-name="T2256">Статья 63. Основания для отказа в выдаче разрешения на работу и отмены разрешения на работу</text:span></text:p>
      <text:p text:style-name="P2257"><text:span text:style-name="T2258">1. В выдаче разрешения на работу иностранному лицу отказывают, если:</text:span></text:p>
      <text:p text:style-name="P2259"><text:span text:style-name="T2260">1) трудоустройство иностранного лица не соответствует потребностям рынка Литовской Республики;</text:span></text:p>
      <text:p text:style-name="P2261"><text:span text:style-name="T2262">2) иностранное лицо не соответствует условиям выдачи разрешения на работу, установленным в пункте 2 части 1 статьи 57 <text:s/>или части 1 статьи 62</text:span><text:span text:style-name="T2263">1</text:span><text:span text:style-name="T2264"><text:s/>настоящего Закона;</text:span><text:s/></text:p>
      <text:p text:style-name="P2265"><text:span text:style-name="T2266">3) заработная плата иностранного лица не соответствует указанному части 5 статьи 62 настоящего Закона размеру;</text:span></text:p>
      <text:p text:style-name="P2267"><text:span text:style-name="T2268">4) работодатель, который обязуется трудоустроить иностранное лицо по трудовому договору, или как минимум один из работодателей, который обязуется трудоустроить иностранное лицо по трудовому договору с несколькими работодателям, были наказаны за разрешение работать нелегально или не декларированный труд, или нарушения порядка трудоустройства иностранных лиц в соответствии с положениями Закона о занятости, и со дня, когда штраф был уплачен или обязательство выполнено, прошло менее одного года или в течение 5 последних лет вступил в силу обвинительный приговор суда относительно труда граждан третьих стран, находящихся нелегально в Литовской Республике. Также, если на руководителя или уполномоченное лицо руководителя работодателя, который обязуется трудоустроить иностранное лицо по трудовому договору, или хотя бы на одного из работодателей, который обязуется трудоустроить иностранное лицо по трудовому договору с несколькими работодателями, было наложено взыскание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Кодексом об административных проступках за нелегальную работу, и со дня, когда назначенный штраф был уплачен или обязательство выполнено, прошло менее одного года;</text:span></text:p>
      <text:p text:style-name="P2269"><text:span text:style-name="T2270">5) работодатель, который обязуется трудоустроить иностранное лицо по трудовому договору, или хотя бы один из работодателей, который обязуется трудоустроить иностранное лицо по трудовому договору с несколькими работодателям, ликвидируется, банкротится или не осуществляет экономическую деятельность;</text:span></text:p>
      <text:p text:style-name="P2271"><text:span text:style-name="T2272">6) работодатель, который обязуется трудоустроить иностранное лицо по трудовому договору, или хотя бы один из работодателей, который обязуется трудоустроить иностранное лицо по трудовому договору с несколькими работодателям, имеет недоплату по налогу в государственный бюджет Литовской Республики, в бюджеты или фонды самоуправлений, уплачиваемые в которые налоги администрирует Государственная налоговая инспекция, или в бюджеты государственных социальных фондов (кроме случаев, когда уплата налогов, пени, штрафов разделена на части или отложена в установленном правовыми актами Литовской Республики порядке, или когда в связи с этими налогами, пени, штрафами имеет место налоговый спор);</text:span><text:s/></text:p>
      <text:p text:style-name="P2273"><text:span text:style-name="T2274">7) представлены подложные документы или в них есть не соответствующие реальности данные;</text:span></text:p>
      <text:p text:style-name="P2275"><text:span text:style-name="T2276">8) представлены на все необходимые документы;</text:span></text:p>
      <text:p text:style-name="P2277"><text:span text:style-name="T2278">9) устанавливается, что у работодателя, который обязуется трудоустроить иностранное лицо по трудовому договору, или у хотя бы одного из работодателей, который обязуется трудоустроить иностранное лицо по трудовому договору с несколькими работодателями, более 90 дней в течение последних 180 дней был установлен нестраховой период хотя бы для одного трудоустроенного иностранного лица, за исключением случаев, когда иностранное лицо не работало по причине отпуска по беременности, родам, отпуска по отцовству и (или) по уходу за ребенком, по случаю болезни или несчастного случая, либо в случае представления работодателем документа, подтверждающего применение в отношении такого иностранного лица правовых актов не Литовской Республики, регламентирующих область социального страхования.</text:span><text:span text:style-name="T2279"><text:s/></text:span></text:p>
      <text:p text:style-name="P2280"><text:span text:style-name="T2281">2. Разрешение на работу иностранного лица отменяется, если:</text:span></text:p>
      <text:p text:style-name="P2282"><text:span text:style-name="T2283">1) разрешение на работу иностранное лицо получило обманным путем;</text:span></text:p>
      <text:p text:style-name="P2284"><text:span text:style-name="T2285">2) расторгнут трудовой договор;</text:span></text:p>
      <text:p text:style-name="P2286"><text:span text:style-name="T2287">3)<text:s/></text:span><text:span text:style-name="T2288">утратил силу с 01-03-2021;</text:span></text:p>
      <text:p text:style-name="P2289"><text:span text:style-name="T2290">4)<text:s/></text:span><text:span text:style-name="T2291">утратил силу с 01-03-2019</text:span><text:span text:style-name="T2292">;</text:span></text:p>
      <text:p text:style-name="P2293"><text:span text:style-name="T2294">5) устанавливается, что иностранное лицо не соответствует условиям выдачи разрешения на работу, установленным в пункте 2 части 1 статьи 57 или части 1 статьи 62</text:span><text:span text:style-name="T2295">1</text:span><text:span text:style-name="T2296"><text:s/>настоящего Закона;</text:span><text:s/></text:p>
      <text:p text:style-name="P2297"><text:span text:style-name="T2298">6) работодатель, который обязуется трудоустроить иностранное лицо по трудовому договору, или хотя бы один из работодателей, который обязуется трудоустроить иностранное лицо по трудовому договору с несколькими работодателями, были наказаны за разрешение работать нелегально или не декларированный труд, или за нарушения порядка трудоустройства иностранных лиц в соответствии с положениями Закона о занятости, и со дня, когда назначенное взыскание закончилось, прошло менее одного года, либо в течение последних 5 лет вступил в законную силу обвинительный приговор суда относительно работы граждан третьих стран, незаконно находящихся в Литовской Республике, или в случае, если руководитель или уполномоченное руководителем работодателя лицо было наказано за разрешение работать нелегально, не декларированный труд или нарушения порядка трудоустройства иностранных лиц в соответствии с положениями Закона о занятости и (или) было наложено административное взыскание в соответствии с положениями Кодекса об административных проступках за нелегальный труд, и со дня, когда штраф был уплачен или обязательство выполнено, прошло менее одного года;</text:span><text:span text:style-name="T2299"><text:s/></text:span></text:p>
      <text:p text:style-name="P2300"><text:span text:style-name="T2301">7) работодатель, который обязуется трудоустроить иностранное лицо по трудовому договору, или хотя бы один из работодателей, который обязуется трудоустроить иностранное лицо по трудовому договору с несколькими работодателями, ликвидируется или был ликвидирован, либо не осуществляет никакой экономической деятельности;</text:span><text:span text:style-name="T2302"><text:s/></text:span></text:p>
      <text:p text:style-name="P2303"><text:span text:style-name="T2304">8) аннулируется виза иностранного лица, которая была выдана на основании разрешения на работу;</text:span></text:p>
      <text:p text:style-name="P2305"><text:span text:style-name="T2306">9)<text:s/></text:span><text:span text:style-name="T2307">утратил силу с 01-07-2024;</text:span></text:p>
      <text:p text:style-name="P2308"><text:span text:style-name="T2309">10) подано ходатайство или работодателя, или первого работодателя, или иностранного лица об отмене разрешения на работу.</text:span></text:p>
      <text:p text:style-name="P2310"><text:span text:style-name="T2311">3. При принятии решения, которым отказано в выдаче разрешения на выполнение сезонной работы, или решения, которым отменяется разрешение на выполнение сезонной работы, должны учитываться конкретные обстоятельства, включая интересы иностранного лица, и соблюдаться принцип пропорциональности.<text:s/></text:span></text:p>
      <text:p text:style-name="P2312"/>
      <text:p text:style-name="P2313"><text:span text:style-name="T2314">Статья 63</text:span><text:span text:style-name="T2315">1</text:span><text:span text:style-name="T2316">.</text:span><text:span text:style-name="T2317"><text:s/>Утратила силу с 01-08-2022.</text:span></text:p>
      <text:p text:style-name="P2318"/>
      <text:p text:style-name="P2319"><text:span text:style-name="T2320">Статья 64. Работа или другая деятельность, осуществляемая в Литовской Республике на незаконном основании</text:span></text:p>
      <text:p text:style-name="P2321"><text:span text:style-name="T2322">Работа или занятие другой деятельностью иностранного лица в Литовской Республике считаются незаконными, независимо от того имеются ли доходы или нет, если оно:</text:span></text:p>
      <text:p text:style-name="P2323"><text:span text:style-name="T2324">1) работает без разрешения на работу и (или) трудового договора и разрешения на временное проживание или визы, в случае если они необходимы;</text:span></text:p>
      <text:p text:style-name="P2325"><text:span text:style-name="T2326">2) занимается деятельностью, на осуществление которой у него нет разрешения, если оно необходимо, и не имеет разрешения на временное проживание или визы;</text:span></text:p>
      <text:p text:style-name="P2327"><text:span text:style-name="T2328">3) получает образование, обучается в образовательном учреждении, стажируется или повышает квалификацию без разрешения на временное проживание или визы, за исключением случаев, указанных в пункте 2 части 4 статьи 32 и части 2 статьи 71 настоящего Закона.</text:span></text:p>
      <text:p text:style-name="P2329"><text:span text:style-name="T2330">4) является просителем убежища, который работает без свидетельства о регистрации иностранного лица, подтверждающего его право на работу, и (или) без трудового договора.</text:span><text:s/></text:p>
      <text:p text:style-name="P2331"/>
      <text:p text:style-name="P2332">РАЗДЕЛ IV</text:p>
      <text:p text:style-name="P2333">УБЕЖИЩЕ И ВРЕМЕННАЯ ЗАЩИТА В ЛИТОВСКОЙ РЕСПУБЛИКЕ<text:s/></text:p>
      <text:p text:style-name="P2334"/>
      <text:p text:style-name="P2335"><text:span text:style-name="T2336">Статья 64</text:span><text:span text:style-name="T2337">1</text:span><text:span text:style-name="T2338">.</text:span><text:span text:style-name="T2339"><text:s/>Применение Регламента (ЕС) № 604/2013<text:s/></text:span></text:p>
      <text:p text:style-name="P2340"><text:span text:style-name="T2341">В целях применения Регламента (ЕС) № 604/2013 в настоящем Разделе государствами-членами Европейского Союза считаются государства, в отношении которых применяется данный регламент.</text:span></text:p>
      <text:p text:style-name="P2342"/>
      <text:p text:style-name="P2343">ГЛАВА ПЕРВАЯ</text:p>
      <text:p text:style-name="P2344">ПОДАЧА ХОДАТАЙСТВА О ПРЕДОСТАВЛЕНИИ УБЕЖИЩА<text:s/></text:p>
      <text:p text:style-name="P2345"/>
      <text:p text:style-name="P2346"><text:span text:style-name="T2347">Статья 65. Право иностранного лица на обращение и получение убежища в Литовской Республике</text:span></text:p>
      <text:p text:style-name="P2348">Иностранное лицо имеет право на обращение относительно убежища и получение убежища в Литовской Республике в установленном настоящим Законом порядке. При наличии признаков того, что находящееся на месте задержания, на пограничном контрольном пункте или в транзитной зоне иностранное лицо может пожелать обратиться с просьбой об убежище, такому иностранному лицу на понятном ему языке предоставляется информация о таком праве и применяемых процедурах.<text:s/></text:p>
      <text:p text:style-name="P2349"/>
      <text:p text:style-name="P2350"><text:span text:style-name="T2351">Статья 66.</text:span><text:span text:style-name="T2352"><text:s/></text:span><text:span text:style-name="T2353">Утратила силу с 01-03-2015</text:span><text:span text:style-name="T2354">.</text:span></text:p>
      <text:p text:style-name="P2355"/>
      <text:p text:style-name="P2356"><text:span text:style-name="T2357">Статья 67. Подача ходатайства о предоставлении убежища в Литовской Республике</text:span></text:p>
      <text:p text:style-name="P2358"><text:span text:style-name="T2359">1. Ходатайство иностранного лица о предоставлении убежища в Литовской Республике может быть подано:</text:span></text:p>
      <text:p text:style-name="P2360"><text:span text:style-name="T2361">1) в пунктах пограничного контроля или на территории Литовской Республики, на которой действует правовой пограничный режим, – в Службу охраны государственной границы;</text:span></text:p>
      <text:p text:style-name="P2362"><text:span text:style-name="T2363">2) на территории Литовской Республики, за исключением указанной в пункте 1 настоящей части, – <text:s/>в Службу охраны государственной границы или Департамент миграции.<text:s/></text:span></text:p>
      <text:p text:style-name="P2364"><text:span text:style-name="T2365">1</text:span><text:span text:style-name="T2366">1</text:span><text:span text:style-name="T2367">.</text:span><text:span text:style-name="T2368"><text:s/>Утратила силу с 01-01-2022.</text:span></text:p>
      <text:p text:style-name="P2369"><text:span text:style-name="T2370">1</text:span><text:span text:style-name="T2371">2</text:span><text:span text:style-name="T2372">.</text:span><text:span text:style-name="T2373"><text:s/>Утратила силу с 01-01-2022.</text:span></text:p>
      <text:p text:style-name="P2374"><text:span text:style-name="T2375">2. Иностранное лицо лично подает ходатайство о предоставлении убежища. От имени несовершеннолетних членов семьи ходатайство может подать одно из совершеннолетних лиц семьи. От имени иностранного несовершеннолетнего лица или иностранного недееспособного лица ходатайство может подать их представитель.<text:s/></text:span></text:p>
      <text:p text:style-name="P2376"><text:span text:style-name="T2377">3. Проситель убежища обязан как можно быстрее представить информацию, необходимую для обоснования подачи ходатайства о предоставлении убежища.</text:span></text:p>
      <text:p text:style-name="P2378"><text:span text:style-name="T2379">4</text:span><text:span text:style-name="T2380">.<text:s/></text:span><text:span text:style-name="T2381">Утратила силу с 01-12-2015.</text:span></text:p>
      <text:p text:style-name="P2382"><text:span text:style-name="T2383">5. При осуществлении положений настоящего Закона принимаются во внимание наилучшие интересы ребенка и уязвимых лиц.</text:span><text:s/></text:p>
      <text:p text:style-name="P2384">6. Порядок, регламентирующий подачу и рассмотрение ходатайств иностранных лиц о предоставлении убежища, порядок определения является ли проситель убежища уязвимым лицом, принятия решений и их выполнения, устанавливается министром внутренних дел.<text:s/></text:p>
      <text:p text:style-name="P2385"><text:span text:style-name="T2386">7.</text:span><text:span text:style-name="T2387"><text:s/>Утратила силу с 03-05-2023.</text:span></text:p>
      <text:p text:style-name="P2388"/>
      <text:p text:style-name="P2389"><text:span text:style-name="T2390">Статья 68. Работа с просителями убежища и неразглашение информации</text:span></text:p>
      <text:p text:style-name="P2391"><text:span text:style-name="T2392">1. Информация, связанная с представлением и рассмотрением ходатайства о предоставлении убежища, может быть засекречена в порядке, установленном Законом Литовской Республики о государственной и служебной тайнах.<text:s/></text:span></text:p>
      <text:p text:style-name="P2393"><text:span text:style-name="T2394">2. Указанная в ходатайстве иностранного лица о предоставлении убежища информация, а также информация, полученная в ходе рассмотрения ходатайства, государству происхождения иностранного лица не предоставляется. При рассмотрении ходатайства о предоставлении убежища не запрашивается информация в государстве происхождения иностранного лица, если такой запрос может раскрыть обращение иностранного лица о предоставлении убежища, и в связи с этим может возникнуть опасность для жизни, здоровья, безопасности или свободы его самого или членов его семьи.</text:span></text:p>
      <text:p text:style-name="P2395"><text:span text:style-name="T2396">3. При осуществлении в соответствии с частью 6 статьи 32 настоящего Закона поиска членов семьи иностранного несовершеннолетнего лица без сопровождения обеспечивается конфиденциальность сбора и ведения информации.</text:span></text:p>
      <text:p text:style-name="P2397"><text:span text:style-name="T2398">4. Государственным служащим и работникам компетентных органов или учреждений Литовской Республики, деятельность которых связана с рассмотрением ходатайств о предоставлении убежища и (или) обеспечением условий приема, запрещается распространять информацию, полученную при исполнении своих функций, за исключением установленных законами Литовской Республики случаев.<text:s/></text:span></text:p>
      <text:p text:style-name="P2399">5. Государственные служащие и работники компетентных органов или учреждений Литовской Республики, деятельность которых связана с рассмотрением ходатайств о предоставлении убежища и (или) обеспечением условий приема, должны быть подготовлены надлежащим образом.</text:p>
      <text:p text:style-name="P2400"/>
      <text:p text:style-name="P2401"><text:span text:style-name="T2402">Статья 69.</text:span><text:span text:style-name="T2403"><text:s/>Утратила силу с 01-01-2022.</text:span></text:p>
      <text:p text:style-name="P2404"/>
      <text:p text:style-name="P2405">Статья 70. Неприменение ответственности за незаконное прибытие и нахождение в Литовской Республике</text:p>
      <text:p text:style-name="P2406">В отношении просителя убежища, незаконно прибывшего на территорию Литовской Республики из государства, в котором его жизни или свободе грозит опасность, ответственность за незаконное прибытие и нахождение в Литовской Республике не применяется, если он незамедлительно является в компетентные органы или учреждения Литовской Республики и дает исчерпывающие объяснения причин, по которым он незаконно прибыл в Литовскую Республику или незаконно находится на территории Литовской Республики.<text:s/></text:p>
      <text:p text:style-name="P2407"/>
      <text:p text:style-name="P2408"><text:span text:style-name="T2409">Статья 71. Права и обязанности просителя убежища в Литовской Республике</text:span></text:p>
      <text:p text:style-name="P2410"><text:span text:style-name="T2411">1. Проситель убежища в Литовской Республике имеет следующие права:</text:span></text:p>
      <text:p text:style-name="P2412"><text:span text:style-name="T2413">1) во время проживания в отведенных органами Литовской Республики местах размещения, местах задержания, пунктах пограничного контроля, транзитных зонах или Службе охраны государственной границы пользоваться материальными условиями приема;<text:s/></text:span></text:p>
      <text:p text:style-name="P2414"><text:span text:style-name="T2415">2) безвозмездно на понятном ему языке получать информацию о своих правах и обязанностях, а также о последствиях их несоблюдения в период рассмотрения ходатайства о предоставлении убежища, а также информацию, связанную с рассмотрением ходатайства о предоставлении убежища;</text:span></text:p>
      <text:p text:style-name="P2416"><text:span text:style-name="T2417">3) упорядочивать и оформлять в нотариальном порядке документы, связанные с рассмотрением ходатайства о предоставлении убежища;</text:span></text:p>
      <text:p text:style-name="P2418"><text:span text:style-name="T2419">4) в установленном министром внутренних дел порядке пользоваться гарантируемой государством правовой помощью в той мере,</text:span><text:span text:style-name="T2420"><text:s/>в какой это связано с рассмотрением ходатайства о предоставлении убежища</text:span><text:span text:style-name="T2421">;</text:span></text:p>
      <text:p text:style-name="P2422"><text:span text:style-name="T2423">5) получать компенсацию за пользование общественным транспортом, если такое пользование связано с рассмотрением ходатайства о предоставлении убежища;</text:span></text:p>
      <text:p text:style-name="P2424"><text:span text:style-name="T2425">6) безвозмездно пользоваться услугами перевода в устной форме в той мере</text:span><text:span text:style-name="T2426">, в какой это связано с рассмотрением ходатайства о предоставлении убежища</text:span><text:span text:style-name="T2427">;<text:s/></text:span></text:p>
      <text:p text:style-name="P2428"><text:span text:style-name="T2429">7) бесплатно получать необходимую медицинскую помощь, психологическую помощь и социальные услуги в Службе охраны государственной границы, Центре приема беженцев или другом месте их размещения, а также другой указанный в Законе о системе здравоохранения гарантируемый государственном (бесплатный) надзор за здоровьем;</text:span><text:s/></text:p>
      <text:p text:style-name="P2430"><text:span text:style-name="T2431">8) обращаться к представителям правления Верховного комиссара ООН по делам беженцев, а также другой организации, предоставляющей специализированную правовую помощь или консультации просителям убежища, и встречаться с ними в условиях, гарантирующих приватность;</text:span></text:p>
      <text:p text:style-name="P2432"><text:span text:style-name="T2433">9) при их отнесении к категории уязвимых лиц, пользоваться условиями приема, соответствующими их специальным потребностям;</text:span></text:p>
      <text:p text:style-name="P2434"><text:span text:style-name="T2435">10) работать или осуществлять <text:s/>самостоятельную деятельность, если в течение 6 месяцев со дня подачи ходатайства о предоставлении убежища Департамент миграции не принял решение о предоставлении убежища в Литовской Республике не по вине просителя убежища;<text:s/></text:span></text:p>
      <text:p text:style-name="P2436"><text:span text:style-name="T2437">11) пользоваться другими условиями приема и правами, которые ему гарантированы в соответствии с международными договорами, законами и другими правовыми актами Литовской Республики.</text:span></text:p>
      <text:p text:style-name="P2438"><text:span text:style-name="T2439">1</text:span><text:span text:style-name="T2440">1</text:span><text:span text:style-name="T2441">.</text:span><text:span text:style-name="T2442"><text:s/>Утратила силу с 01-01-2022.</text:span></text:p>
      <text:p text:style-name="P2443"><text:span text:style-name="T2444">2. Несовершеннолетние просители убежища имеют право на обучение по программе дошкольного, предшкольного образования, общеобразовательной программе или программе (программам) формального профессионального обучения <text:s/>в установленном министром образования, науки и спорта порядке. Право на обучение по программе дошкольного, предшкольного образования, общеобразовательной программе (программам) обеспечивается незамедлительно и не позднее, чем в течение 3 месяцев со дня представления ходатайства о предоставлении убежища. Проситель убежища, который начал обучение будучи несовершеннолетним, имеет право закончить общеобразовательную программу (программы), даже если во время обучения он достиг совершеннолетия.<text:s/></text:span></text:p>
      <text:p text:style-name="P2445"><text:span text:style-name="T2446">2</text:span><text:span text:style-name="T2447">1</text:span><text:span text:style-name="T2448">. Просители убежища, временно проживающие в Центре приема беженцев, в установленном министром социальной защиты и труда порядке вправе получать пособие в размере 60 процентов поддерживаемых государством доходов на питание, если услуга по питанию не предоставляется.<text:s/></text:span></text:p>
      <text:p text:style-name="P2449"><text:span text:style-name="T2450">3. Просителям убежища, за исключением просителей убежища, относительно которых принимается решение Департамента миграции о допуске в Литовскую Республику и это решение еще не принято, проживающим в отведенных органами Литовской Республики местах временного размещения или задержания, в установленном министром социальной защиты и труда и министром внутренних дел порядке ежемесячно выплачивается денежное пособие в размере 10 процентов поддерживаемых государством доходов. Это пособие выплачивается со дня подачи ходатайства о получении денежного пособия в установленном министром социальной защиты и труда и министром внутренних дел порядке.<text:s/></text:span></text:p>
      <text:p text:style-name="P2451"><text:span text:style-name="T2452">4. Обязанности просителя убежища:</text:span></text:p>
      <text:p text:style-name="P2453"><text:span text:style-name="T2454">1) соблюдать требования Конституции Литовской Республики, законов и других правовых актов;</text:span></text:p>
      <text:p text:style-name="P2455"><text:span text:style-name="T2456">2) выполнять установленные в решениях Департамента миграции и суда обязанности в отношении просителя убежища;</text:span></text:p>
      <text:p text:style-name="P2457"><text:span text:style-name="T2458">3) разрешить врачу провести медицинский осмотр;</text:span></text:p>
      <text:p text:style-name="P2459"><text:span text:style-name="T2460">4) в ходе рассмотрения ходатайства о предоставлении убежища, представить все имеющиеся документы и соответствующие действительности исчерпывающие объяснения относительно мотивов ходатайства о предоставлении убежища, своей личности, а также обстоятельств прибытия и нахождения в Литовской Республике, и сотрудничать с государственными служащими и работниками компетентных органов;</text:span></text:p>
      <text:p text:style-name="P2461"><text:span text:style-name="T2462">5) в ходе опроса, проводимого государственным органом или учреждением, в которые было подано ходатайство иностранного лица о предоставлении убежища, декларировать имеющиеся средства и имеющееся в Литовской Республике имущество, и в свободной форме письменно декларировать Департаменту миграции полученные на период права нахождения на территории Литовской Республики средства в течение 3 рабочих дней со дня их получения;</text:span></text:p>
      <text:p text:style-name="P2463"><text:span text:style-name="T2464">6) незамедлительно, но не позднее чем в течение 3 рабочих дней, <text:s/>в письменной форме сообщить Департаменту миграции об изменении места проживания, если решением Департамента миграции ему было позволено поселиться по выбранному месту жительства.</text:span></text:p>
      <text:p text:style-name="P2465"><text:span text:style-name="T2466">7) во время рассмотрения ходатайства о предоставлении убежища без разрешения Департамента миграции не выезжать из Литовской Республики;</text:span></text:p>
      <text:p text:style-name="P2467"><text:span text:style-name="T2468">8) незамедлительно, но не позднее чем в течение 3 рабочих дней, в письменной форме известить Департамент миграции об изменившихся контактных данных (адрес и (или) адрес электронной почты, номер для связи).<text:s/></text:span></text:p>
      <text:p text:style-name="P2469"><text:span text:style-name="T2470">5. Для осуществления установленных в частях 1 и 1 настоящей статьи прав просителей убежища и выплаты указанного в части 3 настоящей статьи денежного пособия выделяются государственные средства Литовской Республики, а также могут использоваться средства международных организаций, структурных фо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 в том объеме, в каком проситель убежища, не может их гарантировать за счет декларированных средств и имущества. Государственные средства Литовской Республики для осуществления установленных в пунктах 1–5 части 1 настоящей статьи прав и выплаты указанного в части 3 настоящей статьи денежного пособия используются в том объеме, в каком проситель убежища не может их осуществить за счет имеющихся <text:s/>собственных средств, и в том объеме, в каком они не осуществляются за счет средств международных организаций, структурных фо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text:s/></text:span></text:p>
      <text:p text:style-name="P2471"><text:span text:style-name="T2472">6. При выяснении того, что проситель убежища располагал средствами для оплаты реализации указанных в пунктах 1–5 части 1 настоящей статьи прав и пользовался этими правами безвозмездно и (либо) располагал средствами и получил указанную в части 3 настоящей статьи денежную помощь, а также при выяснении того, что финансовое положение просителя убежища улучшилось или он при декларировании средств предоставил недостоверную информацию или не декларировал полученные средства, он обязан покрыть понесенные государством расходы. Порядок, регламентирующий исчисление государственных расходов и покрытие понесенных расходов, устанавливает министр внутренних дел.</text:span></text:p>
      <text:p text:style-name="P2473"><text:span text:style-name="T2474">7. Доходы, получаемые просителем убежища, связанные с трудовыми отношениями в Литовской Республике, которые меньше 3 размеров поддерживаемых государством доходов, не считаются улучшением финансового состояния.</text:span></text:p>
      <text:p text:style-name="P2475"><text:span text:style-name="T2476">8. Просителю убежища, имеющему право оставаться на территории Литовской Республики, проживающему в отведенном органами Литовской Республики месте размещения или задержания, который не выполняет обязанности, указанные в пунктах 4, 5 и 6 части 4 настоящей статьи, и (или) не соблюдающему порядок проживания в отведенных органами Литовской Республики местах размещения, в установленном министром социальной защиты и труда и министром внутренних дел порядке может быть ограничена или прекращена, а после установления указанных в части 6 настоящей статьи обстоятельств – должна быть прекращена выплата денежного пособия, предусмотренного частью 3 настоящей статьи.</text:span></text:p>
      <text:p text:style-name="P2477"><text:span text:style-name="T2478">9. Проситель убежища, приобретший указанное в пункте 10 части 1 настоящей статьи право, желающий работать, обязан иметь регистрационное удостоверение иностранного лица, подтверждающее его право на работу.<text:s/></text:span><text:span text:style-name="T2479">Департамент миграции, получив ходатайство просителя убежища указать его право на работу в регистрационном удостоверении иностранного лица, и определив, что проситель убежища приобрел указанное в пункте 10 части 1 настоящей статьи право, в регистрационном удостоверении иностранного лица указывает приобретенное право на работу.</text:span><text:s/></text:p>
      <text:p text:style-name="P2480"><text:span text:style-name="T2481">10. Если проситель убежища, приобретший право работать, по объективным причинам не имеет расчетного счета, заработная плата и другие связанные с трудовыми отношениями выплаты, а также суточные и компенсации командировочных расходов могут выплачиваться наличными деньгами.</text:span></text:p>
      <text:p text:style-name="P2482"/>
      <text:p text:style-name="P2483">ГЛАВА ВТОРАЯ</text:p>
      <text:p text:style-name="P2484">УСТАНОВЛЕНИЕ ГОСУДАРСТВА-ЧЛЕНА ЕВРОПЕЙСКОГО СОЮЗА, ОТВЕТСТВЕННОГО ЗА РАССМОТРЕНИЕ ХОДАТАЙСТВА О ПРЕДОСТАВЛЕНИИ УБЕЖИЩА</text:p>
      <text:p text:style-name="P2485"/>
      <text:p text:style-name="P2486"><text:span text:style-name="T2487">Статья 72. Определение государства, ответственного за рассмотрение ходатайства о предоставлении убежища</text:span><text:span text:style-name="T2488"><text:s/></text:span></text:p>
      <text:p text:style-name="P2489"><text:span text:style-name="T2490">1. После подачи иностранным лицом ходатайства о предоставлении убежища Департамент миграции, руководствуясь Регламентом (ЕС) № 604/2013, определяет государство, ответственное за рассмотрение ходатайства о предоставлении убежища.</text:span></text:p>
      <text:p text:style-name="P2491"><text:span text:style-name="T2492">2. В определении государства, ответственного за рассмотрение ходатайства о предоставлении убежища, Департамент миграции сотрудничает с компетентными органами государств-членов Европейского Союза, при необходимости предоставляет им необходимую информацию.</text:span><text:s/></text:p>
      <text:p text:style-name="P2493"/>
      <text:p text:style-name="P2494"><text:span text:style-name="T2495">Статья 73.</text:span><text:span text:style-name="T2496"><text:s/>Утратила силу с 01-03-2021.</text:span></text:p>
      <text:p text:style-name="P2497"/>
      <text:p text:style-name="P2498">Статья 74. Вынесение решения о передаче просителя убежища государству-члену Европейского Союза</text:p>
      <text:p text:style-name="P2499">1. Миграционный департамент, получив согласие государства-члена Европейского Союза, ответственного за рассмотрение ходатайства предоставить убежище, принять просителя убежища, принимает решение о передаче просителя убежища в это государство-член Европейского Союза.<text:s/></text:p>
      <text:p text:style-name="P2500"><text:span text:style-name="T2501">2. Указанное в части 1 настоящей статьи решение осуществляется Службой охраны государственной границы.<text:s/></text:span></text:p>
      <text:p text:style-name="P2502"/>
      <text:p text:style-name="P2503"><text:span text:style-name="T2504">Статья 75. Выдача дорожного документа просителю убежища, который передается в государство-член Европейского Союза</text:span></text:p>
      <text:p text:style-name="P2505"><text:span text:style-name="T2506">Просителю убежища, который передается государству-члену Европейского Союза, ответственному за рассмотрение ходатайства о предоставлении убежища, Департамент миграции выдает дорожный документ (</text:span><text:span text:style-name="T2507">Laissez-passer</text:span><text:span text:style-name="T2508">), предназначенный для одной поездки в это государство-член Европейского Союза.</text:span><text:s/></text:p>
      <text:p text:style-name="P2509"/>
      <text:p text:style-name="P2510"><text:span text:style-name="T2511">ГЛАВА ТРЕТЬЯ</text:span></text:p>
      <text:p text:style-name="P2512">ПОРЯДОК ПРЕДОСТАВЛЕНИЯ УБЕЖИЩА В ЛИТОВСКОЙ РЕСПУБЛИКЕ</text:p>
      <text:p text:style-name="P2513"/>
      <text:p text:style-name="P2514"><text:span text:style-name="T2515">Статья 76. Рассмотрение по существу ходатайства о предоставлении убежища</text:span></text:p>
      <text:p text:style-name="P2516"><text:span text:style-name="T2517">1. Департамент миграции после оценки собранных доказательств и установленных фактических обстоятельств, а также установления того, что за рассмотрение ходатайства о предоставлении убежища несет ответственность Литовская Республика и нет обстоятельств, указанных в части 1 статьи 77 настоящего Закона, рассматривает ходатайство о предоставлении убежища по существу.</text:span></text:p>
      <text:p text:style-name="P2518"><text:span text:style-name="T2519">2. При рассмотрении ходатайства о предоставлении убежища по существу Департамент миграции, проводит расследование, целью которого является – установить соответствует ли проситель убежища установленным в статье 86 или 87 настоящего Закона критериям, а также нет ли обстоятельств, указанных в статье 88 настоящего Закона.</text:span></text:p>
      <text:p text:style-name="P2520"><text:span text:style-name="T2521">3. При необходимости Департамент миграции для рассмотрения ходатайств о предоставлении убежища привлекает специалистов или экспертов необходимых областей.</text:span></text:p>
      <text:p text:style-name="P2522"><text:span text:style-name="T2523">4. Департамент миграции рассматривает ходатайство о предоставлении убежища по существу в срочном порядке, если проситель убежища:</text:span></text:p>
      <text:p text:style-name="P2524"><text:span text:style-name="T2525">1) прибыл из безопасного государства происхождения;</text:span></text:p>
      <text:p text:style-name="P2526"><text:span text:style-name="T2527">2) в ходатайстве о предоставлении убежища представил только такую информацию, которая не является важной в решении может ли быть предоставлено убежище иностранному лицу;<text:s/></text:span></text:p>
      <text:p text:style-name="P2528"><text:span text:style-name="T2529">3) с целью ввести в заблуждение расследование представил ложную информацию о своей личности или о гражданстве, либо поддельные документы, или не предоставил или уничтожил информацию либо документы о своей личности или о своем гражданстве, которые могут иметь существенное влияние при принятии решения о предоставлении убежища;<text:s/></text:span></text:p>
      <text:p text:style-name="P2530"><text:span text:style-name="T2531">4) подает ходатайство о предоставлении убежища, которое основано на представленных просителем убежища документах, которые непоследовательны, противоречивы, ложны и противоречащие собранной информации о стране происхождения иностранного лица и вследствие этого являются очевидно неубедительными;<text:s/></text:span></text:p>
      <text:p text:style-name="P2532"><text:span text:style-name="T2533">5) подает последующее ходатайство о предоставлении убежища, если не появилась или не была представлена новая существенная информация или данные, из-за которых возрастает вероятность того, что проситель убежища может соответствовать установленным в статьях 86 или 87 настоящего Закона критериям;<text:s/></text:span></text:p>
      <text:p text:style-name="P2534"><text:span text:style-name="T2535">6) подает ходатайство о предоставлении убежища только с целью препятствовать принятию или исполнению решения о возврате или высылке иностранного лица в иностранное государство;<text:s/></text:span></text:p>
      <text:p text:style-name="P2536"><text:span text:style-name="T2537">7) отказывается дать разрешения на снятие отпечатков пальцев;</text:span></text:p>
      <text:p text:style-name="P2538"><text:span text:style-name="T2539">8) по серьезным причинам он может считаться представляющим угрозу для государственной безопасности или общественного порядка, либо он был выслан из Литовской Республики на установленном в пункте 3 части 1 статьи 126 настоящего Закона основании.</text:span></text:p>
      <text:p text:style-name="P2540"><text:span text:style-name="T2541">5. Департамент миграции о рассмотрении ходатайства о предоставлении убежища по существу информирует просителя убежища, не позднее чем в течение 2 дней со дня подачи ходатайства о предоставлении убежища, о рассмотрении ходатайства о предоставлении убежища по существу в срочном порядке информирует просителя убежища, не позднее чем в течение 2 дней со дня установления указанных в части 4 настоящей статьи оснований, а при исчезновении этих оснований и без применения порядка рассмотрения по существу в срочном порядке – в течение 2 дней со дня исчезновения указанных в части 4 настоящей статьи оснований.<text:s/></text:span></text:p>
      <text:p text:style-name="P2542"><text:span text:style-name="T2543">6. Часть 4 настоящей статьи не применяется в отношении несовершеннолетних просителей убежища без сопровождения и просителей убежища, которые подвергались пыткам, изнасилованию или испытали другое тяжкое психологическое, физическое или сексуальное насилие.</text:span><text:s/></text:p>
      <text:p text:style-name="P2544"/>
      <text:p text:style-name="P2545"><text:span text:style-name="T2546">Статья 77. Обстоятельства, в связи с которыми ходатайство о предоставлении убежища не рассматривается<text:s/></text:span></text:p>
      <text:p text:style-name="P2547"><text:span text:style-name="T2548">1. По решению Департамента миграции ходатайство о предоставлении убежища не рассматривается, если:</text:span></text:p>
      <text:p text:style-name="P2549"><text:span text:style-name="T2550">1) просителю убежища убежище предоставило другое государство-член Европейского Союза или безопасное третье государство, и проситель убежища может вернуться в это государство, а также дальше пользоваться убежищем;<text:s/></text:span></text:p>
      <text:p text:style-name="P2551"><text:span text:style-name="T2552">2)</text:span><text:span text:style-name="T2553"><text:tab/>проситель убежища прибыл в Литовскую Республику из безопасного третьего государства;</text:span></text:p>
      <text:p text:style-name="P2554"><text:span text:style-name="T2555">3) проситель убежища подал последующее ходатайство, в котором не содержатся новые существенные мотивы.<text:s/></text:span></text:p>
      <text:p text:style-name="P2556"><text:span text:style-name="T2557">2. Решение, указанное в части 1 настоящей статьи, принимается в течение 3 рабочих дней со дня подачи ходатайства о предоставлении убежища.</text:span></text:p>
      <text:p text:style-name="P2558"><text:span text:style-name="T2559">3. Часть 1 настоящей статьи не применяется в отношении уязвимых лиц.</text:span><text:s/></text:p>
      <text:p text:style-name="P2560"/>
      <text:p text:style-name="P2561"><text:span text:style-name="T2562">Статья 78. Регистрационное удостоверение иностранного лица</text:span></text:p>
      <text:p text:style-name="P2563"><text:span text:style-name="T2564">1. Просителю убежища, обладающему правом остаться на территории Литовской Республики, Департамент миграции не позднее, чем в течение 3 дней со дня подачи ходатайства о предоставлении убежища выдает регистрационное удостоверение иностранного лица. Форма регистрационного удостоверения иностранного лица утверждается министром внутренних дел.</text:span></text:p>
      <text:p text:style-name="P2565"><text:span text:style-name="T2566">2. Регистрационное удостоверение иностранного лица выдается просителю убежища любого возраста.</text:span></text:p>
      <text:p text:style-name="P2567"><text:span text:style-name="T2568">3. Регистрационное удостоверение иностранного лица выдается или заменяется на период 6 месяцев и действует до указанного в нем срока, но не более, чем проситель убежища или несовершеннолетнее иностранное лицо без сопровождения вправе оставаться на территории Литовской Республики.</text:span><text:s/></text:p>
      <text:p text:style-name="P2569"/>
      <text:p text:style-name="P2570"><text:span text:style-name="T2571">Статья 79. Размещение просителя убежища в Литовской Республике</text:span></text:p>
      <text:p text:style-name="P2572"><text:span text:style-name="T2573">1. Департамент миграции принимает решение о размещении просителя убежища, за исключением случаев, когда проситель убежища задержан или в отношении него применена мера, альтернативная задержанию, в установленном законодательством Литовской Республики порядке.<text:s/></text:span></text:p>
      <text:p text:style-name="P2574"><text:span text:style-name="T2575">2.<text:s/></text:span><text:span text:style-name="T2576">Просители убежища, за исключением указанных в части 6 статьи 5 настоящего Закона, временно размещаются в Службе охраны государственной границы или в Центре приема беженцев. Просители убежища могут размещаться и в других местах для проживания. По</text:span><text:span text:style-name="T2577"><text:s/>представлении просителем убежища ходатайства, по решению Департамента миграции ему может быть разрешено поселиться по выбранному им месту жительства.</text:span></text:p>
      <text:p text:style-name="P2578"><text:span text:style-name="T2579">3. Условия и порядок временного размещения просителей убежища устанавливаются министром внутренних дел</text:span><text:span text:style-name="T2580">, а условия и порядок временного размещения в Центре приема беженцев устанавливаются министром социальной защиты и труда</text:span><text:span text:style-name="T2581">.</text:span><text:s/></text:p>
      <text:p text:style-name="P2582"><text:span text:style-name="T2583">4. Несовершеннолетний проситель убежища без сопровождения в установленном министром внутренних дел и министром социальной защиты и труда порядке поселяется у совершеннолетних родственников, у представителя или в Центре приема беженцев, если его законный представитель не выступает против этого. При решении вопроса о размещении несовершеннолетнего лица без сопровождения принимается во внимание мнение несовершеннолетнего лица с учетом его возраста и зрелости.<text:s/></text:span></text:p>
      <text:p text:style-name="P2584"><text:span text:style-name="T2585">5. Уязвимые лица и члены их семей могут быть размещены в других местах для проживания, соответствующих их специальным потребностям. По решению Департамента миграции уязвимым лицам, если только это возможно, разрешается поселяться с находящимся на законных основаниях на территории Литовской Республики совершеннолетним близким родственником или представителем.<text:s/></text:span></text:p>
      <text:p text:style-name="P2586"><text:span text:style-name="T2587">6. Порядок размещения просителей убежища в других местах для проживания, требования к таким местам для проживания и условия приема <text:s/>в них просителей убежища, включая размер средств, выделяемых для обеспечения материальных условий приема, устанавливаются Правительством Литовской Республики или уполномоченным им органом.</text:span></text:p>
      <text:p text:style-name="P2588"/>
      <text:p text:style-name="P2589"><text:span text:style-name="T2590">Статья 80.</text:span><text:span text:style-name="T2591"><text:s/></text:span><text:span text:style-name="T2592">Утратила силу с 01-12-2015.</text:span></text:p>
      <text:p text:style-name="P2593"/>
      <text:p text:style-name="P2594"><text:span text:style-name="T2595">Статья 81. Сроки рассмотрения по существу ходатайства о предоставлении убежища</text:span></text:p>
      <text:p text:style-name="P2596"><text:span text:style-name="T2597">1. Ходатайство о предоставлении убежища должно быть рассмотрено по существу как можно скорее, но не позднее чем в течение 6 месяцев со дня подачи ходатайства о предоставлении убежища, а после вынесения судом решения обязать Департамент миграции рассмотреть ходатайство о предоставлении убежища заново – как можно скорее, но не позднее чем в течение 3 месяцев со дня вступления в силу решения этого суда.</text:span></text:p>
      <text:p text:style-name="P2598"><text:span text:style-name="T2599">2. Часть 1 настоящей статьи не применяется в случае, если ходатайство о предоставлении убежища рассматривается по существу в срочном порядке. В таком случае ходатайство о предоставлении убежища должно быть рассмотрено в течение 10 рабочих дней со дня подачи ходатайства о предоставлении убежища или со дня установления указанных в части 4 статьи 76 настоящего Закона оснований.</text:span></text:p>
      <text:p text:style-name="P2600"><text:span text:style-name="T2601">3. Если при рассмотрении по существу в строчном порядке ходатайства о предоставлении убежища исчезают основания, указанные в части 4 статьи 76 настоящего Закона, для рассмотрения по существу ходатайства о предоставлении убежища применяется установленный в части 1 настоящей статьи срок.</text:span><text:s/></text:p>
      <text:p text:style-name="P2602"/>
      <text:p text:style-name="P2603"><text:span text:style-name="T2604">Статья 82. Опрос просителя убежища и ознакомление с решениями</text:span></text:p>
      <text:p text:style-name="P2605"><text:span text:style-name="T2606">1. При осуществлении указанного в части 2 статьи 76 настоящего Закона расследования, а также при установлении обстоятельств, в связи с которыми ходатайство о предоставлении убежища не рассматривается, или при определении государства, ответственного за рассмотрение ходатайства о предоставлении убежища, проводится опрос просителя убежища. Опрос проводится без участия членов его семьи, за исключением случаев, когда участие членов семьи является необходимым для проведения расследования. Во время опроса обеспечивается право просителя убежища на услуги переводчика в устной форме и право на гарантируемую государством правовую помощь, если он этого желает. По желанию просителя убежища в опросе может принимать участие предоставляющий ему юридические услуги представитель. В опросе несовершеннолетнего просителя <text:s/>убежища должен принимать участие законный представитель или представитель.</text:span></text:p>
      <text:p text:style-name="P2607"><text:span text:style-name="T2608">2. Указанный в части 1 настоящей статьи опрос может не проводиться, если:</text:span></text:p>
      <text:p text:style-name="P2609"><text:span text:style-name="T2610">1) решение о предоставлении статуса беженца может быть принято на основании собранных доказательств и установленных фактических обстоятельств;</text:span></text:p>
      <text:p text:style-name="P2611"><text:span text:style-name="T2612">2) по состоянию здоровья или по долговременным не зависящим от просителя убежища обстоятельствам провести разговор не представляется возможным.</text:span></text:p>
      <text:p text:style-name="P2613"><text:span text:style-name="T2614">3. Проситель убежища должен быть ознакомлен на понятном ему языке со всеми принятыми в отношении него решениями и получить их копии.<text:s/></text:span></text:p>
      <text:p text:style-name="P2615"><text:span text:style-name="T2616">4. Если в указанном в пункте 2 части 2 настоящей статьи случае опрос не проводится, проситель убежища, его представитель или законный представитель может представить в Департамент миграции дополнительную информацию. То, что в указанных в части 2 настоящей статьи случаях опрос не проводится, не запрещает Департаменту миграции принять решение относительно ходатайства о предоставлении убежища, а непроведение опроса не имеет отрицательного влияния на решение относительно ходатайства о предоставлении убежища.<text:s/></text:span></text:p>
      <text:p text:style-name="P2617"><text:span text:style-name="T2618">5. В случае, если приглашенный проситель убежища на опрос не прибыл или не отвечает на просьбу предоставить информацию, необходимую для рассмотрения его ходатайства о предоставлении убежища, и для этого нет уважительных причин, Департамент миграции может принять решение относительно ходатайства о предоставлении убежища, если в соответствии с частью 1 статьи 85 настоящего Закона рассмотрение ходатайства о предоставлении убежища не было прекращено.</text:span><text:s/></text:p>
      <text:p text:style-name="P2619"/>
      <text:p text:style-name="P2620"><text:span text:style-name="T2621">Статья 82</text:span><text:span text:style-name="T2622">1</text:span><text:span text:style-name="T2623">.</text:span><text:span text:style-name="T2624"><text:s/>Медицинский осмотр</text:span><text:span text:style-name="T2625"><text:s/></text:span></text:p>
      <text:p text:style-name="P2626"><text:span text:style-name="T2627">1. Если при рассмотрении по существу ходатайства о предоставлении убежища устанавливается, что результаты медицинского осмотра могут подтвердить или опровергнуть представленные просителем убежища данные, которые могут иметь существенное влияние при определении того, соответствует ли проситель убежища установленным в статьях 86 или 87 настоящего Закона требованиям, Департамент миграции в установленном министром внутренних дел порядке организует и оплачивает проведение медицинского осмотра просителя убежища.</text:span></text:p>
      <text:p text:style-name="P2628"><text:span text:style-name="T2629">2. Указанный в части 1 настоящей статьи медицинский осмотр может проводиться только с согласия просителя убежища. Если проситель убежища является несовершеннолетним лицом, такой осмотр проводится только с согласия законного представителя или представителя.</text:span></text:p>
      <text:p text:style-name="P2630">3. Если указанный в части 1 настоящим медицинский осмотр не проводится, проситель убежища может пройти такой осмотр по своей инициативе и за счет своих средства.</text:p>
      <text:p text:style-name="P2631"/>
      <text:p text:style-name="P2632"><text:span text:style-name="T2633">Статья 83.</text:span><text:span text:style-name="T2634"><text:s/></text:span><text:span text:style-name="T2635">Оценка ходатайства о предоставлении убежища</text:span></text:p>
      <text:p text:style-name="P2636"><text:span text:style-name="T2637">1. Ходатайство о предоставлении убежища и представленная просителем убежища информация для обоснования этого ходатайства оценивается в сотрудничестве с просителем убежища.</text:span></text:p>
      <text:p text:style-name="P2638"><text:span text:style-name="T2639">2. В случае если в ходе рассмотрения ходатайства о предоставлении убежища просителя убежища устанавливается, что связанные с установлением его статуса данные, несмотря на искренние усилия просителя убежища, не могут быть подтверждены письменными доказательствами, эти данные расцениваются в пользу просителя убежища и ходатайство о предоставлении убежища считается обоснованным, если ходатайство о предоставлении убежища подано как можно раньше, если только ходатайствующее о предоставлении убежища лицо может указать подходящую причину, по которой это не было сделано, предоставляет всю имеющуюся у просителя убежища информацию и дает убедительные пояснения, почему не представлена другая важная информация, пояснения просителя убежища являются не противоречивыми и последовательными, а также не противоречат имеющейся специфической и общей информации, относящейся к случаю просителя убежища.</text:span></text:p>
      <text:p text:style-name="P2640"><text:span text:style-name="T2641">3. Тот факт, что проситель убежища подвергался преследованиям или в отношении него были совершены действия, указанные в части 1 статьи 87 настоящего Закона, или были прямые угрозы преследования или совершения таких действий, является серьезным признаком полностью обоснованного опасения преследований просителя убежища или реальной угрозы совершения таких действий, если только нет обоснованных причин считать, что такое преследование не повториться впредь или такие действия не будут совершены еще раз.</text:span></text:p>
      <text:p text:style-name="P2642"><text:span text:style-name="T2643">4. Ходатайство о предоставлении убежища может быть основано на событиях, имевших место после того, как проситель убежища, покинул государство происхождения, или деятельность, которую проситель убежища, осуществлял после того, как покинул государство происхождения, особенно, если было установлено, что эта деятельность является проявлением имевшихся убеждений или взглядов в государстве происхождения, и дальнейшим их соблюдением. Если проситель убежища подает последующее ходатайство о предоставлении убежища, в котором опасение относительно преследования основывается на обстоятельствах, которые проситель убежища создал сам после отъезда из государства происхождения, статус беженца ему как правило не предоставляется.</text:span></text:p>
      <text:p text:style-name="P2644"><text:span text:style-name="T2645">5. Часть 2 настоящей статьи не применяется и данные, которые не могут быть подтверждены письменными доказательствами, отклоняются, если проситель убежища в ходе рассмотрения ходатайства вводит в заблуждение расследование, своими действиями или бездействием затягивает его, пытается осуществить мошенничество или устанавливаются противоречия в указанных просителем убежища фактах, имеющих существенное влияние на предоставление убежища.</text:span></text:p>
      <text:p text:style-name="P2646"/>
      <text:p text:style-name="P2647"><text:span text:style-name="T2648">Статья 84.</text:span><text:span text:style-name="T2649"><text:s/>Утратила силу с 01-03-2021</text:span><text:span text:style-name="T2650">.</text:span></text:p>
      <text:p text:style-name="P2651"/>
      <text:p text:style-name="P2652"><text:span text:style-name="T2653">Статья 85. Прекращение и возобновление рассмотрения ходатайства о предоставлении убежища</text:span></text:p>
      <text:p text:style-name="P2654"><text:span text:style-name="T2655">1. Рассмотрение ходатайства просителя убежища о предоставлении ходатайства прекращается, если:</text:span></text:p>
      <text:p text:style-name="P2656"><text:span text:style-name="T2657">1) проситель убежища в письменной форме заявил о желании прекратить рассмотрение ходатайства;</text:span></text:p>
      <text:p text:style-name="P2658"><text:span text:style-name="T2659">2) проситель убежища без разрешения покинул Службу охраны государственной границы, Центр приема беженцев или другое место проживания, выделенное в установленном Правительством или уполномоченным им органом порядке, или не вернулся в эти места проживания в течение более 72 часов;</text:span></text:p>
      <text:p text:style-name="P2660"><text:span text:style-name="T2661">3) с просителем убежища, которому разрешено поселиться в выбранном им месте, нет возможности связаться в течение более 72 часов, или по имеющимся данным проситель <text:s/>убежища уехал из Литовской Республики без разрешения Департамента миграции;</text:span></text:p>
      <text:p text:style-name="P2662"><text:span text:style-name="T2663">4) проситель убежища скончался, за исключением случаев, когда он подал ходатайство о предоставлении убежища от других членов семьи.</text:span></text:p>
      <text:p text:style-name="P2664"><text:span text:style-name="T2665">2. Если рассмотрение ходатайства о предоставлении убежища было прекращено на установленных в пунктах 2 и 3 части 1 настоящей статьи основаниях и со дня принятия этого решения не прошло 9 месяцев, рассмотрение ходатайства о предоставлении убежища может быть возобновлено по просьбе <text:s/>просителя убежища. В случае прекращения рассмотрения ходатайства о предоставлении убежища на установленных в пунктах 2 и 3 части 1 настоящей статьи основаниях срок рассмотрения ходатайства о предоставлении убежища приостанавливается, а срок рассмотрения обновленного ходатайства о предоставлении убежища продолжается. Рассмотрение ходатайства о предоставлении убежища может возобновляться только один раз.</text:span></text:p>
      <text:p text:style-name="P2666"><text:span text:style-name="T2667">3. Решение о прекращении или возобновлении рассмотрения ходатайства о предоставлении убежища просителя убежища принимает Департамент миграции.</text:span></text:p>
      <text:p text:style-name="P2668"><text:span text:style-name="T2669">4. Если рассмотрение ходатайства о предоставлении убежища прекращается, то прекращается и предоставление услуг, а также помощи, в процессе реализации указанных в частях 1 и 2 статьи 71 настоящего Закона прав, и выплата указанного в части 3 статьи 71 настоящего Закона денежного пособия. Предоставление услуг и поддержки возобновляется после возобновления рассмотрения ходатайства о предоставлении убежища.</text:span><text:s/></text:p>
      <text:p text:style-name="P2670"/>
      <text:p text:style-name="P2671"><text:span text:style-name="T2672">Статья 86. Предоставление статуса беженца</text:span></text:p>
      <text:p text:style-name="P2673"><text:span text:style-name="T2674">1. Статус беженца предоставляется просителю убежища, который по причине полностью обоснованного опасения преследований по расовому, религиозному, национальному признаку, принадлежности к определенной социальной группе или из-за политических убеждений и который находится за пределами государства, гражданином которого он является, и не может или опасается <text:s/>пользоваться защитой того государства или не имеет гражданства соответствующего иностранного государства, находится за пределами государства, в котором находится его постоянное место жительства и по перечисленным причинам не может или опасается в него возвращаться, если нет причин установленных в частей 1, 2 статьи 88 настоящего Закона.<text:s/></text:span></text:p>
      <text:p text:style-name="P2675"><text:span text:style-name="T2676">2. Субъектом, осуществляющим указанное в части 1 настоящей статьи преследование, может быть государство, группы или организации, управляющие государством или большой частью его территории, а также негосударственные субъекты, если государство, группы или организации, управляющие государством или большой частью его территории, в том числе международные организации не могут или не желают предоставлять действенную и долгосрочную защиту от преследования. Как правило считается, что предоставляемая защита имеет действенный и долгосрочный характер, если государство, группы или организации, управляющие государством или большой частью его территории, в том числе международные организации, принимают обоснованные меры для предотвращения преследования или указанных в части 1 статьи 87 настоящего Закона действий с применением эффективной правовой системы для определения преследования или указанных в части 1 статьи 87 настоящего Закона действий, преследования за такие действия и наказания за них.</text:span></text:p>
      <text:p text:style-name="P2677"><text:span text:style-name="T2678">3. Решение о предоставлении или непредоставлении статуса беженца принимает Департамент миграции.</text:span></text:p>
      <text:p text:style-name="P2679"><text:span text:style-name="T2680">4. После принятия решения относительно предоставления статуса беженца Департамент миграции на понятном для беженца языке представляет ему информацию о правах и обязанностях, связанных со статусом беженца.<text:s/></text:span></text:p>
      <text:p text:style-name="P2681"/>
      <text:p text:style-name="P2682"><text:span text:style-name="T2683">Статья 87. Предоставление дополнительной защиты</text:span><text:span text:style-name="T2684"><text:s/></text:span></text:p>
      <text:p text:style-name="P2685"><text:span text:style-name="T2686">1. Дополнительная защита предоставляется просителю убежища, который находится за границами своего государства происхождения и не может туда вернуться по полностью обоснованному опасению, что:</text:span></text:p>
      <text:p text:style-name="P2687"><text:span text:style-name="T2688">1) он будет подвергаться пыткам, жесткому, бесчеловечному обращению или будет унижаться его достоинство, либо он будет таким способом наказан;</text:span></text:p>
      <text:p text:style-name="P2689"><text:span text:style-name="T2690">2) существует опасность того, что в отношении него будет применена смертная казнь или экзекуция;</text:span></text:p>
      <text:p text:style-name="P2691"><text:span text:style-name="T2692">3) существует серьезная и личная опасность для его жизни, здоровья, безопасности или свободы по причине безоглядных насильственных действий в ходе международного или внутреннего вооруженного конфликта.</text:span></text:p>
      <text:p text:style-name="P2693"><text:span text:style-name="T2694">2. Субъектами, осуществляющими указанные в части 1 настоящей статьи действия, могут быть государство, группы или организации, управляющие государством или большой частью его территории, а также негосударственные субъекты, если государство, группы или организации, управляющие государством или большой частью его территории, в том числе международные организации не могут или не желают предоставлять действенную и долгосрочную защиту от таких действий, как она определена в части 2 статьи 86 настоящего Закона.<text:s/></text:span></text:p>
      <text:p text:style-name="P2695"><text:span text:style-name="T2696">3. Решение о предоставлении дополнительной защиты или непредоставлении ее просителю убежища принимает Департамент миграции.</text:span></text:p>
      <text:p text:style-name="P2697"><text:span text:style-name="T2698">4. После принятия решения относительно предоставления дополнительной защиты Департамент миграции представляет на языке, понятном получившему эту защиту беженцу, информацию о правах и обязанностях, связанных с дополнительной защитой.<text:s/></text:span></text:p>
      <text:p text:style-name="P2699"/>
      <text:p text:style-name="P2700"><text:span text:style-name="T2701">Статья 87</text:span><text:span text:style-name="T2702">1</text:span><text:span text:style-name="T2703">.</text:span><text:span text:style-name="T2704"><text:s/>Перемещение иностранных лиц на территорию Литовской Республики</text:span></text:p>
      <text:p text:style-name="P2705"><text:span text:style-name="T2706">1. Перемещение иностранных лиц осуществляется в сотрудничестве с другими государствами-членами Европейского Союза, третьими государствами, органами Европейского Союза или международными организациями.</text:span></text:p>
      <text:p text:style-name="P2707"><text:span text:style-name="T2708">2. Решение о перемещение иностранных лиц на территорию Литовской Республики принимает Правительство Литовской Республики.</text:span></text:p>
      <text:p text:style-name="P2709"><text:span text:style-name="T2710">3. Департамент миграции на основании настоящего Закона принимает решение относительно перемещения каждого отобранного для перемещения на территорию Литовской Республики иностранного лица.</text:span></text:p>
      <text:p text:style-name="P2711"><text:span text:style-name="T2712">4. Департамент миграции незамедлительно, но не позднее, чем в течение 24 часов с момента прибытия в Литовскую Республику перемещаемого иностранного лица, после получения его ходатайства о предоставлении убежища, начинает указанное в части 2 статьи 76 настоящего Закона расследование или принимает решение о предоставлении убежища.</text:span><text:s/></text:p>
      <text:p text:style-name="P2713"><text:span text:style-name="T2714">5. Департамент миграции на основании настоящего Закона может признать статус беженца, который был предоставлен перемещаемому иностранному лицу Управлением Верховного комиссара ООН по делам беженцев.</text:span></text:p>
      <text:p text:style-name="P2715"><text:span text:style-name="T2716">6. Для прибытия на территорию Литовской Республики перемещаемым иностранным лицам Департамент миграции выдает дорожный документ установленной министром внутренних дел формы.</text:span></text:p>
      <text:p text:style-name="P2717">7. Порядок перемещения иностранных лиц на территорию Литовской Республики и выдачи дорожных документов устанавливает министр внутренних дел.</text:p>
      <text:p text:style-name="P2718"/>
      <text:p text:style-name="P2719"><text:span text:style-name="T2720">Статья 88. Непредоставление убежища</text:span><text:span text:style-name="T2721"><text:s/></text:span></text:p>
      <text:p text:style-name="P2722"><text:span text:style-name="T2723">1. Просителю убежища убежище не предоставляется, если было установлено, что он на своей части территории государства происхождения не испытывал бы полностью обоснованного опасения относительно преследования или реальной угрозы указанных в части 1 статьи 87 настоящего Закона действий, либо имел бы возможность воспользоваться защитой государства или управляющей большой частью его территории группы или организации, в том числе международных организаций, государство или такая группа либо организация желают и могут предложить эффективную и долгосрочную защиту, как она определена в части 2 статьи 86 настоящего Закона, а ходатайствующее о предоставлении убежища лицо имеет возможность воспользоваться такой защитой, на эту часть территории государства оно может безопасно и законно прибыть, а также обоснованно считается, что оно на этой территории сможет обосноваться.<text:s/></text:span></text:p>
      <text:p text:style-name="P2724"><text:span text:style-name="T2725">2. Просителю убежища, соответствующему установленным в части 1 статьи 86 настоящего Закона критериям, не предоставляется статус беженца, если:</text:span></text:p>
      <text:p text:style-name="P2726"><text:span text:style-name="T2727">1) он пользуется поддержкой и защитой органов или организаций ООН, за исключением правления Верховного комиссара ООН по делам беженцев, пока такая поддержка и помощь предоставляются;</text:span><text:s/></text:p>
      <text:p text:style-name="P2728"><text:span text:style-name="T2729">2) компетентные органы государства, в котором он проживает, признают его права и обязанности, которые относятся к гражданам того государства или равны им;</text:span></text:p>
      <text:p text:style-name="P2730"><text:span text:style-name="T2731">3) имеется серьезное основание полагать, что до прибытия в Литовскую Республику он совершил тяжкое неполитическое преступление (тяжкими неполитическими преступлениями могут считаться и особо тяжкие преступления, совершенные предположительно в политических целях) или признан виновным в совершении действий, которые противоречат целям и принципам Организации Объединенных Наций, либо призывал или иным способом принимал участие в совершении такого преступления или таких действий;</text:span></text:p>
      <text:p text:style-name="P2732"><text:span text:style-name="T2733">4) имеется серьезное основание полагать, что он совершил преступление против мира, преступление против человечности или военное преступление, как они определяются в законах Литовской Республики, международных договорах или других источниках международного права, либо призывал или иным способом принимал участие в совершении таких преступлений;</text:span></text:p>
      <text:p text:style-name="P2734"><text:span text:style-name="T2735">5) имеется серьезное основание полагать, что его нахождение в Литовской Республике представляет угрозу для государственной безопасности или оно вступившим в законную силу приговором суда было признано виновным в совершении особо тяжкого преступления и представляет угрозу для общества.</text:span></text:p>
      <text:p text:style-name="P2736"><text:span text:style-name="T2737">3. Просителю убежища, соответствующему установленным в части 1 статьи 87 настоящего Закона критериям, не предоставляется дополнительная защита, если:</text:span></text:p>
      <text:p text:style-name="P2738"><text:span text:style-name="T2739">1) имеется серьезное основание полагать, что он совершил преступление против мира, преступление против человечности или военное преступление, как они определяются в законах Литовской Республики, международных договорах или других источниках международного права, либо призывал или иным способом принимал участие в совершении таких преступлений;</text:span></text:p>
      <text:p text:style-name="P2740"><text:span text:style-name="T2741">2) имеется серьезное основание полагать, что он совершил тяжкое или особо тяжкое преступление либо призывал или иным способом принимал участие в совершении такого преступления;</text:span></text:p>
      <text:p text:style-name="P2742"><text:span text:style-name="T2743">3) признан виновным в совершении действий, которые противоречат целям и принципам Организации Объединенных Наций, либо призывал или иным способом принимал участие в совершении таких действий;</text:span></text:p>
      <text:p text:style-name="P2744"><text:span text:style-name="T2745">4) имеется серьезное основание полагать, что его нахождение в Литовской Республике представляет угрозу для безопасности государства или общества;</text:span></text:p>
      <text:p text:style-name="P2746"><text:span text:style-name="T2747">5) он уехал из государства своего происхождения только с целью избежания ответственности за совершенное преступление, и если законами Литовской Республики за совершение такого преступление предусмотрено наказание в виде лишения свободы.</text:span></text:p>
      <text:p text:style-name="P2748"/>
      <text:p text:style-name="P2749"><text:span text:style-name="T2750">Статья 89. Выдача дорожных документов иностранным лицам, получившим убежище в Литовской Республике</text:span><text:span text:style-name="T2751"><text:s/></text:span></text:p>
      <text:p text:style-name="P2752"><text:span text:style-name="T2753">1. Беженцу, который постоянно проживает в Литовской Республике, для выезда в иностранное государство выдается дорожный документ беженца в установленном министром внутренних дел порядке. В дорожном документе беженца электронным способом фиксируются биометрические данные для удостоверения личности – изображение лица и отпечатки двух пальцев, за исключением предусмотренных в Регламенте (ЕС) № 2252/2004 случаев.</text:span></text:p>
      <text:p text:style-name="P2754"><text:span text:style-name="T2755">2. Иностранному лицу, которому предоставлена дополнительная защита, проживающему в Литовской Республике, в соответствии с положениями статьи 37 настоящего Закона выдается паспорт иностранного лица.</text:span></text:p>
      <text:p text:style-name="P2756"/>
      <text:p text:style-name="P2757"><text:span text:style-name="T2758">Статья 90. Отмена убежища</text:span></text:p>
      <text:p text:style-name="P2759"><text:span text:style-name="T2760">1. Предоставленный иностранному лицу статус беженца отменяется, если оно:</text:span></text:p>
      <text:p text:style-name="P2761"><text:span text:style-name="T2762">1) по собственной воле снова пользуется защитой государства, гражданином которого оно является;</text:span></text:p>
      <text:p text:style-name="P2763"><text:span text:style-name="T2764">2) по собственному желанию возвращает утраченное гражданство;</text:span></text:p>
      <text:p text:style-name="P2765"><text:span text:style-name="T2766">2</text:span><text:span text:style-name="T2767">1</text:span><text:span text:style-name="T2768">) отказывается от статуса беженца в Литовской Республике;</text:span><text:s/></text:p>
      <text:p text:style-name="P2769"><text:span text:style-name="T2770">3) получило гражданство другого государства и пользуется защитой того государства, гражданином которого оно стало;</text:span></text:p>
      <text:p text:style-name="P2771"><text:span text:style-name="T2772">4) по собственной воле снова поселяется в государстве, которое оно покинул или за границами которого оно находилось, опасаясь преследований;</text:span></text:p>
      <text:p text:style-name="P2773"><text:span text:style-name="T2774">5) не может отказаться от использования защиты государства, гражданином которого оно является, поскольку уже отсутствуют обстоятельства, с учетом которых ему был предоставлен статус беженца;</text:span></text:p>
      <text:p text:style-name="P2775"><text:span text:style-name="T2776">6) как лицо без гражданства может вернуться в государство, в котором находится его место жительства, поскольку уже отсутствуют обстоятельства, с учетом которых ему был предоставлен статус беженца;</text:span></text:p>
      <text:p text:style-name="P2777"><text:span text:style-name="T2778">7) статус беженца оно получило обманным способом, за исключением случаев, когда представленная им информация о себе не имела существенного влияния на принятие решения о предоставлении ему статуса беженца;</text:span></text:p>
      <text:p text:style-name="P2779"><text:span text:style-name="T2780">8) получил статус беженца, несмотря на то, что такой статус не должен был быть ему предоставлен по обстоятельствам, предусмотренным в пунктах 1–4 части 2 статьи 88 настоящего Закона;<text:s/></text:span></text:p>
      <text:p text:style-name="P2781"><text:span text:style-name="T2782">9) есть серьезное основание полагать, что его нахождение в Литовской Республике представляет опасность для государственной безопасности, или оно признано вступившим в законную силу решением суда виновным в совершении тяжкого преступления и представляет угрозу обществу.</text:span><text:s/></text:p>
      <text:p text:style-name="P2783"><text:span text:style-name="T2784">2. Предоставленная иностранному лицу дополнительная защита отменяется, если:</text:span></text:p>
      <text:p text:style-name="P2785"><text:span text:style-name="T2786">1) оно может вернуться в страну происхождения, поскольку уже отсутствуют обстоятельства, с учетом которых ему была предоставлена дополнительная защита;</text:span></text:p>
      <text:p text:style-name="P2787"><text:span text:style-name="T2788">2) оно получило дополнительную защиту обманным способом, за исключением случаев, когда представленная им информация о себе не имела существенного влияния на принятие решения о предоставлении ему такой защиты;</text:span></text:p>
      <text:p text:style-name="P2789"><text:span text:style-name="T2790">3) оно получило дополнительную защиту, несмотря на то, что она не должна была быть ему предоставлена по обстоятельствам, предусмотренным в части 3 статьи 88 настоящего Закона;</text:span></text:p>
      <text:p text:style-name="P2791"><text:span text:style-name="T2792">4) имеется серьезное основание полагать, что его нахождение в Литовской Республике представляет угрозу для безопасности государства или общества.<text:s/></text:span></text:p>
      <text:p text:style-name="P2793"><text:span text:style-name="T2794">3. При выяснении указанных в частях 1 и 2 настоящей статьи обстоятельств, Департамент миграции начинает процедуру отмены статуса беженца или дополнительной защиты. Решение об отмене статуса беженца или дополнительной защиты принимает Департамент миграции.<text:s/></text:span></text:p>
      <text:p text:style-name="P2795"><text:span text:style-name="T2796">4.</text:span><text:span text:style-name="T2797"><text:s/>Утратила силу с 01-09-2015.</text:span></text:p>
      <text:p text:style-name="P2798"><text:span text:style-name="T2799">5. Если в отношении иностранного лица отменяется статус беженца или дополнительная защита, оно также вправе пользоваться гарантируемой государством правовой помощью, если законы Литовской Республики не предусматривают иначе.</text:span></text:p>
      <text:p text:style-name="P2800"><text:span text:style-name="T2801">6. При решении вопроса об отмене статуса беженца или дополнительной защиты на установленных в пунктах 5, 6 части 1 и пункте 1 части 2 настоящей статьи основаниях учитывается то, насколько изменение обстоятельств носят важный и долговременный характер, что опасение подвергаться преследованиям не может больше считаться полностью оправданным, или что угроза указанных в части 1 статьи 87 настоящего Закона действий более не является реальной.<text:s/></text:span></text:p>
      <text:p text:style-name="P2802"><text:span text:style-name="T2803">7. Пункты 5, 6 части 1 настоящей статьи не применяются в отношении беженца, а пункт 1 части 2 настоящей статьи – в отношении иностранного лица, которому предоставлена дополнительная защита, если оно могут указать убедительные причины, возникающие вследствие ранее испытанного преследования или ранее испытанных <text:s/>указанных в части 1 статьи 87 настоящего Закона действий, по причине которых они отказываются пользоваться защитой своего государства происхождения.</text:span></text:p>
      <text:p text:style-name="P2804"><text:span text:style-name="T2805">8. Порядок отмены предоставленного иностранному лицу статуса беженца или дополнительной защиты устанавливает министр внутренних дел.</text:span></text:p>
      <text:p text:style-name="P2806"/>
      <text:p text:style-name="P2807"><text:span text:style-name="T2808">Статья 91. Сотрудничество с международными организациями</text:span></text:p>
      <text:p text:style-name="P2809"><text:span text:style-name="T2810">1. Государственные органы и учреждения Литовской Республики в решении проблем просителей убежища и иностранных лиц, получивших убежище, сотрудничают с управлением Верховного комиссара ООН по делам беженцев, создают условия этому управлению для выполнения обязательства по наблюдению за тем, как в Литовской Республике соблюдаются требования Конвенции о статусе беженцев 1951 г. и Протокола о статусе беженцев 1967 г., предоставляют необходимую информацию и статистические данные о просителях убежища и иностранных лицах, получивших убежище, об осуществлении Конвенции и Протокола, а также действующих или вступающих в силу нормативных правовых актов относительно убежища.</text:span></text:p>
      <text:p text:style-name="P2811"><text:span text:style-name="T2812">2. Представителям управления Верховного комиссара ООН по делам беженцев разрешается незамедлительно связываться с просителями убежища. Управление Верховного комиссара ООН по делам беженцев вправе получить информацию, связанную с ходатайствами иностранных лиц о предоставлении убежища, если эти иностранные лица дают письменное согласие на раскрытие такое информации.</text:span></text:p>
      <text:p text:style-name="P2813"><text:span text:style-name="T2814">3. Представителям управления Верховного комиссара ООН по делам беженцев должно быть позволено встретиться с просителями убежища, которые находятся в местах задержания, на пунктах пограничного контроля или в транзитных зонах.</text:span></text:p>
      <text:p text:style-name="P2815"><text:span text:style-name="T2816">4. Во время рассмотрения ходатайства о предоставлении убежища представители управления Верховного комиссара ООН по делам беженцев могут представлять свое мнение по определенному ходатайству о предоставлении убежища в компетентные органы и учреждения, а также в суды Литовской Республики.</text:span></text:p>
      <text:p text:style-name="P2817"><text:span text:style-name="T2818">5. Части 2–4 настоящей статьи применяются и в том случае, когда в установленном настоящим Законом порядке принимается решение об отмене предоставленного иностранному лицу убежища.</text:span></text:p>
      <text:p text:style-name="P2819"/>
      <text:p text:style-name="P2820"><text:span text:style-name="T2821">ГЛАВА ЧЕТВЕРТАЯ</text:span></text:p>
      <text:p text:style-name="P2822"><text:span text:style-name="T2823">ПРЕДОСТАВЛЕНИЕ ВРЕМЕННОЙ ЗАЩИТЫ</text:span></text:p>
      <text:p text:style-name="P2824"/>
      <text:p text:style-name="P2825"><text:span text:style-name="T2826">Статья 92. Принятие решения о предоставлении временной защиты иностранным лицам, прибытие иностранных лиц, имеющих право на получение временной защиты, и продолжительность временной защиты</text:span></text:p>
      <text:p text:style-name="P2827"><text:span text:style-name="T2828">1. Если Совет Европейского Союза принимает решение о наличии наплыва иностранных лиц в Европейский Союз или возникает опасность такого наплыва, Правительство Литовской Республики выносит постановление о предоставлении временной защиты.</text:span></text:p>
      <text:p text:style-name="P2829"><text:span text:style-name="T2830">2. В случае вынесения Правительством Литовской Республики постановления о предоставлении временной защиты иностранные лица, которые имеют право на получение временной защиты, на территорию Литовской Республики допускаются без применения требований иметь действующий дорожный документ, медицинскую страховку и другие документы, дающие им право прибыть в Литовскую Республику и находиться в Литовской Республике, а также могут не применяться условия выдачи национальных виз или разрешений на проживание, если эти требования иностранное лицо не может (не могло) выполнить по объективным причинам.</text:span></text:p>
      <text:p text:style-name="P2831"><text:span text:style-name="T2832">3. Временная защита предоставляется сроком на один год со дня вступления в силу указанного в части 1 настоящей статьи решения Совета Европейского Союза.<text:s/></text:span><text:span text:style-name="T2833">Если Совет Европейского Союза не принял решение об отмене временной защиты,</text:span><text:span text:style-name="T2834"><text:s/>постановлением Правительства Литовской Республики временная защита может быть продлена дважды по 6 месяцев.<text:s/></text:span></text:p>
      <text:p text:style-name="P2835"><text:span text:style-name="T2836">4. По истечении указанного в части 3 настоящей статьи срока временной защиты Правительство Литовской Республики может продлить срок предоставления временной защиты, но не более чем на один год, если решение о продлении периода временной защиты принимается Советом Европейского Союза.</text:span></text:p>
      <text:p text:style-name="P2837"><text:span text:style-name="T2838">5.<text:s/></text:span><text:span text:style-name="T2839">Срок временной защиты истекает по истечении установленного в части 3 или 4 настоящей статьи срока временной защиты или после принятия Советом Европейского Союза решения об отмене временной защиты.</text:span></text:p>
      <text:p text:style-name="P2840"><text:span text:style-name="T2841">6.<text:s/></text:span><text:span text:style-name="T2842">Правительство Литовской Республики при принятии указанного в части 1 настоящей статьи постановления назначает государственные органы и учреждения, ответственные за управление процессом предоставления и осуществления временной защиты, и предоставляет им полномочия.<text:s/></text:span></text:p>
      <text:p text:style-name="P2843"/>
      <text:p text:style-name="P2844"><text:span text:style-name="T2845">Статья 93. Причины непредоставления временной защиты</text:span></text:p>
      <text:p text:style-name="P2846"><text:span text:style-name="T2847">1. Если иностранное лицо имеет право на получение временной защиты, однако существует серьезное основание полагать, что могут существовать причины, по которым временная защита не предоставляется, Департамент миграции проводит расследование для установления этих причин.</text:span></text:p>
      <text:p text:style-name="P2848"><text:span text:style-name="T2849">2. Временная защита иностранному лицу не предоставляется при наличии серьезного основания полагать, что:</text:span></text:p>
      <text:p text:style-name="P2850"><text:span text:style-name="T2851">1) иностранное лицо совершило преступление против мира, преступление против человечности или военное преступление, как они определены в законодательстве Литовской Республики, международных договорах или других источниках международного права, либо подстрекало или иным способом принимало участие в совершении таких преступлений;</text:span></text:p>
      <text:p text:style-name="P2852"><text:span text:style-name="T2853">2) иностранное лицо совершило тяжкое не политическое преступление за пределами Литовской Республики до его приема в Литовской Республике как лица, пользующегося временной защитой;</text:span></text:p>
      <text:p text:style-name="P2854"><text:span text:style-name="T2855">3) иностранное лицо обвиняется в деянии, которое противоречит целям и принципам Организации Объединенных Наций;</text:span></text:p>
      <text:p text:style-name="P2856"><text:span text:style-name="T2857">4) его нахождение в Литовской Республике представляет угрозу для государственной безопасности или оно вступившим в законную силу приговором суда было признано виновным в совершении особо тяжкого преступления и представляет угрозу для общества.</text:span></text:p>
      <text:p text:style-name="P2858"><text:span text:style-name="T2859">3. Решение о непредоставлении иностранному лицу временной защиты принимает Департамент миграции. Такое иностранное лицо в Литовскую Республику не допускается, а если оно уже находится на территории Литовской Республики, высылается из Литовской Республики.</text:span></text:p>
      <text:p text:style-name="P2860"/>
      <text:p text:style-name="P2861"><text:span text:style-name="T2862">Статья 94. Права и обязанности иностранных лиц, имеющих право на получение временной защиты или которым <text:s/>предоставлена временная защита</text:span></text:p>
      <text:p text:style-name="P2863"><text:span text:style-name="T2864">1. Иностранные лица, имеющие право на получение временной защиты, до принятия решения о предоставлении (непредоставлении) временной защиты, однако не более чем на период временной защиты, обладают следующими правами:</text:span></text:p>
      <text:p text:style-name="P2865"><text:span text:style-name="T2866">1) на подачу ходатайства о предоставлении им убежища в Литовской Республике <text:s/>в установленном в настоящем Законе порядке;</text:span></text:p>
      <text:p text:style-name="P2867"><text:span text:style-name="T2868">2) на бесплатное проживание в местах размещения государственных и муниципальных органов, учреждений, организаций, управляемых государством и самоуправлениями обществ или предприятий, публичных учреждений, учредителем или пайщиком которых, <text:s/>имеющим половину и более голосов на общем собрании пайщиков, является государство или самоуправление, (далее – государственные учреждения или учреждения самоуправлений) (включая и управляемое самоуправлениями на праве безвозмездного пользования <text:s/>государственное недвижимое имущество), а также в добровольно предложенных физическими или юридическими лицами (за исключением государственных учреждений или учреждений самоуправлений) местах размещения;<text:s/></text:span></text:p>
      <text:p text:style-name="P2869"><text:span text:style-name="T2870">3) на получение всей необходимой информации о своем правовом положении в Литовской Республике на родном или понятном для их языке;</text:span></text:p>
      <text:p text:style-name="P2871"><text:span text:style-name="T2872">4) на работу и освобождаются от обязанности получать разрешение на работу, а также право на осуществление самостоятельной деятельности;<text:s/></text:span></text:p>
      <text:p text:style-name="P2873"><text:span text:style-name="T2874">5) после подачи ходатайства о выдаче или замене разрешения на временное проживание на указанном в пункте 4 или 10 части 1 статьи 40 настоящего Закона основании – работать (также и по договору о временной работе) и освобождаются от обязанности получать разрешение на работу, получать решение Службы занятости о соответствии работы иностранного лица потребностям рынка труда Литовской Республики, а также осуществлять самостоятельную деятельностью;<text:s/></text:span></text:p>
      <text:p text:style-name="P2875"><text:span text:style-name="T2876">6) после подачи ходатайства о предоставлении убежища в Литовской Республике – работать или осуществлять самостоятельную деятельность со дня регистрации ходатайства о предоставлении убежища в Литовской информационной системе миграционного учета;<text:s/></text:span></text:p>
      <text:p text:style-name="P2877"><text:span text:style-name="T2878">7) получать указанный в Законе о системе здравоохранения гарантируемый государством (бесплатный) надзор за здоровьем, а также с учетом возможностей государственного бюджета получать рецептурные лекарства в установленных министром здравоохранения случаях, условиях и порядке;</text:span></text:p>
      <text:p text:style-name="P2879"><text:span text:style-name="T2880">8) получать социальные услуги, условия назначения и порядок финансирования которых устанавливаются министром социальной защиты и труда;</text:span></text:p>
      <text:p text:style-name="P2881"><text:span text:style-name="T2882">9) пользоваться установленными в Законе о занятости услугами рынка труда и средствами поддержки занятости;</text:span></text:p>
      <text:p text:style-name="P2883"><text:span text:style-name="T2884">10) другие права, которые им гарантируются в соответствии с международными договорами, законами и другими правовыми актами Литовской Республики.</text:span></text:p>
      <text:p text:style-name="P2885"><text:span text:style-name="T2886">2. Несовершеннолетние иностранные лица, имеющие право на получение временной защиты, имеет право учиться по общеобразовательной программе или программе (программам) формального профессионального обучения <text:s/>в установленном министром образования, науки и спорта порядке.</text:span></text:p>
      <text:p text:style-name="P2887"><text:span text:style-name="T2888">3. Иностранные лица, которым предоставлена временная защита, на период временной защиты обладают следующими правами:</text:span></text:p>
      <text:p text:style-name="P2889"><text:span text:style-name="T2890">1) предусмотренные в частях 1 и 2 настоящей статьи;</text:span></text:p>
      <text:p text:style-name="P2891"><text:span text:style-name="T2892">2) получать денежную социальную помощь малоимущим, выплаты на детей, пособие на погребение, целевую компенсацию расходов по уходу и надзору (помощи), выплату социального пособия после подачи ходатайства о назначении и выплате указанной социальной помощи в установленном правовыми актами порядке;<text:s/></text:span></text:p>
      <text:p text:style-name="P2893"><text:span text:style-name="T2894">3) получать указанные в пунктах 2 и 5 части 1 статьи 108 настоящего Закона выплату и компенсацию, порядок назначения и финансирования которых устанавливается министром социальной защиты и труда. Указанная в пункте 5 части 1 статьи 108 настоящего Закона компенсация выплачивается не более чем за 6 месяцев с начала дошкольного и (или) предшкольного образования<text:s/></text:span><text:span text:style-name="T2895">по программе дошкольного или предшкольного образования</text:span><text:span text:style-name="T2896"><text:s/>и не влияет на другие положенные иностранным лицам выплачиваемые в соответствии с законодательством Литовской Республики ежемесячные выплаты и (или) компенсации, а также выделяемую денежную социальную помощь, помощь в приобретении или аренде жилья, либо оплате социальных услуг;</text:span></text:p>
      <text:p text:style-name="P2897"><text:span text:style-name="T2898">4) обращаться в Службу по установлению недуга и трудоспособности при Министерстве социальной защиты и труда относительно приравнивания установленной в их государстве <text:s/>происхождения степени недуга к установленной в правовых актах Литовской Республики степени недуга в установленном министром социальной защиты и труда порядке;</text:span></text:p>
      <text:p text:style-name="P2899"><text:span text:style-name="T2900">5) получать помощь в приобретении или аренде жилья в установленном Законом Литовской Республики о поддержке в приобретении или аренде жилья порядке. Для получения компенсации части арендной платы за жилье не применяются установленные в пункте 1 статьи 10 настоящего Закона требования, а также требование относительно срока договора об аренде жилья, а размер компенсации части арендной платы за жилье устанавливается в соответствии с указанным в договоре аренды жилья числом проживающих совместно иностранных лиц, которым предоставлена временная защита, без применения норматива надлежащей минимальной полезной площади жилья;<text:s/></text:span></text:p>
      <text:p text:style-name="P2901"><text:span text:style-name="T2902">6) быть включенными в учет лиц, не декларировавших место жительства, в установленном уполномоченным Правительством Литовской Республики органом порядке, если по объективным причинам они не могут декларировать место жительства;</text:span></text:p>
      <text:p text:style-name="P2903"><text:span text:style-name="T2904">7) другие права, которые им гарантируются в соответствии с международными договорами, законами и другими правовыми актами Литовской Республики.</text:span></text:p>
      <text:p text:style-name="P2905"><text:span text:style-name="T2906">4. Указанное в пункте 1 части 1 настоящей статьи право может быть осуществлено и по истечении срока временной защиты.</text:span></text:p>
      <text:p text:style-name="P2907"><text:span text:style-name="T2908">5. В целях бесплатного размещения иностранных лиц, имеющих право на получение временной защиты или которым предоставлена временная защита, государственное недвижимое имущество на основе безвозмездного пользования может быть передано администрациям самоуправлений, координирующим размещение на территории самоуправления иностранных лиц, имеющих право на получение временной защиты или которым предоставлена временная защита. Расходы, связанные с бесплатным размещением иностранных лиц, которые имеют право на получение временной защиты или которым предоставлена временная защита, в предложенных государственными и муниципальными учреждениями местах размещения компенсируются за счет средств государственного бюджета. Условия представления информации о предлагаемом государственными или муниципальными учреждениями недвижимом имуществе иностранным лицам, которые имеют право на получение временной защиты или которым предоставлена временная защита, для размещения и передачи этого имущества на на основе безвозмездного использования, а также условия и порядок компенсации расходов владельцам или пользователям государственного и (или) муниципального имущества устанавливаются Правительством Литовской Республики или уполномоченным им органом. За предложенное физическими или юридическими лицами (за исключением государственных учреждений или учреждений самоуправлений) размещение в местах размещения могут назначаться компенсации, размеры, условия и порядок назначения которых устанавливаются Правительством Литовской Республики или уполномоченным им органом. Указанная в настоящей части компенсация не влияет на другие положенные <text:s/>физическому лицу в соответствии с законами ежемесячные выплачиваемые пособия и (или) компенсации, а также выделяемую денежную социальную помощь, помощь в приобретении или аренде жилья или оплату социальных услуг.</text:span></text:p>
      <text:p text:style-name="P2909"><text:span text:style-name="T2910">6.<text:s/></text:span><text:span text:style-name="T2911">Государственные органы и учреждения, а также органы и учреждения самоуправлений назначают и выплачивают указанную в пунктах 2 и 5 части 3 настоящей статьи социальную помощь в установленном правовыми актами, регламентирующими ее назначение и выплату, порядке иностранным лицам, не требуя от них и (или) институций иностранных государств представить информацию, данные и (или) другие документы, необходимые для установления права иностранного лица на получение</text:span><text:span text:style-name="T2912"><text:s/></text:span><text:span text:style-name="T2913">указанной в пунктах 2 и 5 части 3 настоящей статьи социальной помощи, если иностранное лицо не может представить их. </text:span></text:p>
      <text:p text:style-name="P2914"><text:span text:style-name="T2915">7. Единовременная выплата на ребенка и (или) выплата на ребенка выделяется, если одному из родителей (приемных родителей) ребенка, опекуну (попечителю) или ребенку предоставлена временная защита.</text:span></text:p>
      <text:p text:style-name="P2916"><text:span text:style-name="T2917">8. Члены семьи иностранного лица, которому предоставлена временная защита, имеют право на временную защиту. Это право реализуется только в том случае, если устанавливается, что члены семьи были разлучены вследствие событий, после которых иностранному лицу была предоставлена временная защита. При осуществлении этих положений принимаются во внимание наилучшие интересы ребенка.</text:span></text:p>
      <text:p text:style-name="P2918"><text:span text:style-name="T2919">9. Иностранные лица, имеющие право на получение временной защиты или которым предоставлена временная защита, имеют следующие обязанности:</text:span></text:p>
      <text:p text:style-name="P2920"><text:span text:style-name="T2921">1) соблюдать требования Конституции Литовской Республики, законов и других правовых актов;</text:span></text:p>
      <text:p text:style-name="P2922"><text:span text:style-name="T2923">2) разрешить врачу провести медицинский осмотр;</text:span></text:p>
      <text:p text:style-name="P2924"><text:span text:style-name="T2925">3) представить все имеющиеся документы и соответствующую действительности информацию о своей личности;</text:span></text:p>
      <text:p text:style-name="P2926"><text:span text:style-name="T2927">4) представить в Департамент миграции информацию об имеющихся средствах и имеющимся в Литовской Республике имуществе при осуществлении действий, связанных с предоставлением временной защиты.</text:span></text:p>
      <text:p text:style-name="P2928"><text:span text:style-name="T2929">5) информировать Департамент миграции об отъезде на проживание в иностранном государстве.</text:span></text:p>
      <text:p text:style-name="P2930"><text:span text:style-name="T2931">10. Для реализации установленных в частях 1, 2 и 3 настоящей статьи прав иностранных лиц выделяются государственные средства Литовской Республики, а также могут быть использованы средства международных организаций, фондов Европейского Союза, структурных фондов Европейского Союза, фондов гуманитарной помощи, учрежденных физическими и юридическими лицами Литовской Республики, негосударственных организаций в том объеме, в каком иностранное лицо, которому предоставлена временная защита, не может их реализовать за счет имеющихся средств и имущества.</text:span></text:p>
      <text:p text:style-name="P2932"><text:span text:style-name="T2933">11. При выяснении, что иностранное лицо, которому предоставлена временная защита, располагало средствами для реализации установленных в частях 1 и 3 настоящей статьи прав, если его основные потребности удовлетворялись безвозмездно, оно обязано оплатить понесенные государством расходы.</text:span></text:p>
      <text:p text:style-name="P2934"/>
      <text:p text:style-name="P2935"><text:span text:style-name="T2936">Статья 95. Выдача личных документов иностранным лицам, которым предоставлена временная защита</text:span></text:p>
      <text:p text:style-name="P2937"><text:span text:style-name="T2938">1. Иностранным лицам, которым предоставлена временная защита, Департамент миграции выдает или заменяет разрешения на временное проживание на условиях, установленных в постановлении Правительства Литовской Республики, указанном в части 1 статьи 92 настоящего Закона, выдает или заменяет цифровой документ, предоставляющий иностранному лицу право на временное проживание в Литовской Республике и подтверждающий предоставленную временную защиту, порядок выдачи которого устанавливается министром внутренних дел. Этот цифровой документ<text:s/></text:span><text:span text:style-name="T2939">приравнивается к разрешению на временное проживание.</text:span></text:p>
      <text:p text:style-name="P2940"><text:span text:style-name="T2941">2. Иностранным лицам, которым предоставлена временная защиты, однако, все еще находящимся на территории иностранного государства, Департамент миграции выдает дорожный документ установленной министром внутренних дел формы для въезда в Литовскую Республику</text:span></text:p>
      <text:p text:style-name="P2942"/>
      <text:p text:style-name="P2943"><text:span text:style-name="T2944">Статья 96. Отмена временной защиты</text:span></text:p>
      <text:p text:style-name="P2945"><text:span text:style-name="T2946">1. Предоставленная иностранному лицу временная защита отменяется, если:</text:span></text:p>
      <text:p text:style-name="P2947"><text:span text:style-name="T2948">1) иностранное лицо выезжает для проживания в иностранное государство;</text:span></text:p>
      <text:p text:style-name="P2949"><text:span text:style-name="T2950">2) выясняются указанные в части 2 статьи 93 настоящего Закона причины.</text:span></text:p>
      <text:p text:style-name="P2951"><text:span text:style-name="T2952">2. Решение об отмене временной защиты в отношении иностранного лица принимает Департамент миграции.</text:span></text:p>
      <text:p text:style-name="P2953">РАЗДЕЛ V</text:p>
      <text:p text:style-name="P2954">ПРАВОВОЕ ПОЛОЖЕНИЕ ГРАЖДАН ГОСУДАРСТВ-ЧЛЕНОВ ЕВРОПЕЙСКОГО СОЮЗА<text:s/></text:p>
      <text:p text:style-name="P2955">В ЛИТОВСКОЙ РЕСПУБЛИКЕ</text:p>
      <text:p text:style-name="P2956"/>
      <text:p text:style-name="P2957"><text:span text:style-name="T2958">Статья 97. Прибытие в Литовскую Республику</text:span></text:p>
      <text:p text:style-name="P2959">1. Иностранное лицо, которое является гражданином одного из государств-членов Европейского Союза, может прибыть в Литовскую Республику и находиться в ней до 3 месяцев с расчетом с первого дня прибытия в Литовскую Республику.</text:p>
      <text:p text:style-name="P2960">2. Члены семьи гражданина государства-члена Европейского Союза могут прибыть в Литовскую Республику вместе с гражданином государства-члена Европейского Союза или прибыть к нему и находиться в Литовской Республике в течение указанного в части 1 настоящей статьи срока.</text:p>
      <text:p text:style-name="P2961"><text:span text:style-name="T2962">3. Положения Раздела V настоящего Закона относительно членов семьи гражданина государства-члена Европейского Союза, за исключением статей 101</text:span><text:span text:style-name="T2963">1</text:span><text:span text:style-name="T2964"><text:s/>и 105 настоящего Закона, применяются и в отношении других лиц, которые в соответствии с правовыми актами Европейского Союза пользуются правом на свободу передвижения лиц.</text:span></text:p>
      <text:p text:style-name="P2965"/>
      <text:p text:style-name="P2966"><text:span text:style-name="T2967">Статья 98. Причины, по которым гражданин государства-члена Европейского Союза и члены его семьи не допускаются на территорию Литовской Республики</text:span></text:p>
      <text:p text:style-name="P2968"><text:span text:style-name="T2969">Гражданин государства-члена Европейского Союза и члены его семьи не допускаются в Литовскую Республику, если:</text:span></text:p>
      <text:p text:style-name="P2970"><text:span text:style-name="T2971">1) не имеют действующего дорожного документа и не могут его получить или представить в течение обоснованного периода, подтвердить или иными средствами доказать, что является гражданином государства-члена Европейского Союза или членом его семьи, если международными договорами Литовской Республики или правовыми актами Европейского Союза не установлено иначе;</text:span></text:p>
      <text:p text:style-name="P2972"><text:span text:style-name="T2973">2) их нахождение в Литовской Республике может вызывать угрозу для государственной безопасности и общественного порядка;</text:span></text:p>
      <text:p text:style-name="P2974"><text:span text:style-name="T2975">3) они болеют имеющими эпидемический потенциал болезнями, которые определены в документах Всемирной организации здоровья, или другими заразными для людей (инфекционными или паразитическими) болезнями, в отношении которых применяются требования по контролю в соответствии с законами Литовской Республики.</text:span></text:p>
      <text:p text:style-name="P2976"/>
      <text:p text:style-name="P2977"><text:span text:style-name="T2978">Статья 98</text:span><text:span text:style-name="T2979">1</text:span><text:span text:style-name="T2980">.</text:span><text:span text:style-name="T2981"><text:s/></text:span><text:span text:style-name="T2982">Оценка угрозы государственной безопасности и общественному порядку, которую представляет гражданин государства-члена Европейского Союза или член его семьи</text:span><text:span text:style-name="T2983"><text:s/></text:span></text:p>
      <text:p text:style-name="P2984"><text:span text:style-name="T2985">1. Оценка угрозы государственной безопасности и общественному порядку, которую представляет гражданин государства-члена Европейского Союза или член его семьи в каждом конкретном случае должна основываться на соответствующем поведении лица. Поведение лица должно представлять реальную, очевидную и достаточно серьезную угрозу. Оценка не может основываться на обстоятельствах, не связанных с конкретным случаем, общей превенцией или только на совершении преступного деяния.</text:span></text:p>
      <text:p text:style-name="P2986"><text:span text:style-name="T2987">2. Решение, которым гражданин государства-члена Европейского Союза или член его семьи не допускаются в Литовскую Республику в связи с угрозой государственной безопасности и общественному порядку, или в отношении него отменяется право на проживание в Литовской Республике, должно быть основано на объективных данных (фактах) и быть пропорциональным.</text:span></text:p>
      <text:p text:style-name="P2988"/>
      <text:p text:style-name="P2989"><text:span text:style-name="T2990">Статья 99. Проживание в Литовской Республике</text:span></text:p>
      <text:p text:style-name="P2991"><text:span text:style-name="T2992">1. Гражданину государства-члена Европейского Союза, который прибыл в Литовскую Республику для проживания на срок более 3 месяцев в течение полугода, и соответствует, как минимум одному из предусмотренных в части 1 статьи 101 настоящего Закона основанию, для подтверждения его права на проживание в Литовской Республике выдается удостоверение о праве на временное проживание в Литовской Республике.<text:s/></text:span>В удостоверении о праве на временное проживание в Литовской Республике электронным способом фиксируются биометрические данные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text:s/><text:a xlink:href="http://eur-lex.europa.eu/legal-content/LIT/TXT/?uri=CELEX:32002R1030&amp;locale=lt" office:target-frame-name="_blank" xlink:show="new"><text:span text:style-name="T2993">(ЕС) № 1030/2002</text:span></text:a><text:s/>случаев.</text:p>
      <text:p text:style-name="P2994"><text:span text:style-name="T2995">2. Члены семьи гражданина государства-члена Европейского Союза, которые не являются гражданами <text:s/>государства-члена Европейского Союза, прибывшие для проживания в Литовскую Республику на срок более 3 месяцев в течение полугода совместно с гражданином государства-члена Европейского Союза или к нему, обязаны получить карточку-разрешение на проживание в стране.<text:s/></text:span>В карточке-разрешении на проживание электронным способом фиксируются биометрические данные члена семьи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text:s/><text:a xlink:href="http://eur-lex.europa.eu/legal-content/LIT/TXT/?uri=CELEX:32002R1030&amp;locale=lt" office:target-frame-name="_blank" xlink:show="new"><text:span text:style-name="T2996">(ЕС) № 1030/2002</text:span></text:a><text:s/>случаев.</text:p>
      <text:p text:style-name="P2997"><text:span text:style-name="T2998">3. Порядок, устанавливающий выдачу, замену и отмену удостоверения о праве на временное проживание в Литовской Республике и карточки-разрешения на проживание в стране, отмены права гражданина государства-члена Европейского Союза и (или) члена его семьи на временное проживание в Литовской Республике, устанавливает министр внутренних дел.</text:span></text:p>
      <text:p text:style-name="P2999"><text:span text:style-name="T3000">4. Решения о выдаче, замене и отмене удостоверения о праве на временное проживание в Литовской Республике, карточки-разрешения на проживание в стране принимает и удостоверение о праве на временное проживание в Литовской Республике, карточку-разрешение на проживание в стране выдает, заменяет и отменяет Департамент миграции.</text:span></text:p>
      <text:p text:style-name="P3001"/>
      <text:p text:style-name="P3002"><text:span text:style-name="T3003">Статья 99</text:span><text:span text:style-name="T3004">1</text:span><text:span text:style-name="T3005">.</text:span><text:span text:style-name="T3006"><text:s/>Выдача и замена удостоверения о праве на временное проживание в Литовской Республике</text:span></text:p>
      <text:p text:style-name="P3007"><text:span text:style-name="T3008">Ходатайство о выдаче или замене удостоверения о праве на временное проживание в Литовской Республик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s/></text:p>
      <text:p text:style-name="P3009"/>
      <text:p text:style-name="P3010"><text:span text:style-name="T3011">Статья 100. Выдача и замена карточки-разрешения на проживание в стране</text:span></text:p>
      <text:p text:style-name="P3012"><text:span text:style-name="T3013">1. Ходатайство о выдаче или замене карточки-разрешения на проживание в стран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p>
      <text:p text:style-name="P3014"><text:span text:style-name="T3015">2. В случае возникновения обоснованных подозрений относительно представляемой <text:s/>членом семьи гражданина государства-члена Европейского Союза, который не является гражданином государства-члена Европейского Союза, угрозы для безопасности государства, Департамент миграции при рассмотрении ходатайства о выдаче или замене карточки-разрешения на проживание в стране может обратиться в Департамент государственной безопасности относительно оценки государственной безопасности. В таком случае Департамент миграции приостанавливает срок принятия решения о выдаче или замене карточки-разрешения на проживание в стране до получения заключения Департамента государственной безопасности об угрозе для государственной безопасности, но не более чем на 2 месяца. О приостановлении срока принятия решения иностранное лицо информируется в письменной форме не позднее чем в течение 2 рабочих дней со дня приостановления срока принятия решения.</text:span></text:p>
      <text:p text:style-name="P3016"/>
      <text:p text:style-name="P3017"><text:span text:style-name="T3018">Статья 101. Основания для права гражданина государства-члена Европейского Союза и члена его семьи на временное проживание в Литовской Республике</text:span></text:p>
      <text:p text:style-name="P3019"><text:span text:style-name="T3020">1. Гражданин государства-члена Европейского Союза имеет право на временное проживание в Литовской Республике, если он:</text:span></text:p>
      <text:p text:style-name="P3021"><text:span text:style-name="T3022">1) является работником или самостоятельно работающим лицом. Гражданин государства-члена Европейского Союза также сохраняет статус работника или самостоятельно работающего лица, когда расторгается его трудовой договор (истек его срок действия) или прекращается деятельность, и он временно не работает или не осуществляет деятельность по причине отпуска по беременности, родам, отпуска по отцовству и (или) по уходу за ребенком, по случаю болезни или несчастного случая; если после работы, продолжительностью не менее одного года, он расторгнул трудовой договор или прекратил деятельность по независящим от него причинам и зарегистрировался в Службе занятости; если он работал по срочному трудовому договору менее одного года или в течение первых 12 рабочих месяцев расторгнул трудовой договор или прекратил деятельность по независящим от него причинам и зарегистрировался в Службе занятости (в таком случае он такой статус сохраняет в течение 6 месяцев с начала периода безработицы); или если он расторгает трудовой договор (истек его срок действия) или прекращает деятельность, зарегистрировался в Службе занятости и начал обучаться профессии (если трудовой договор расторгнут (истек его срок действия) по зависящим от него причинам, он должен обучаться профессии, которая связана с имевшейся работой);</text:span></text:p>
      <text:p text:style-name="P3023"><text:span text:style-name="T3024">2) располагает достаточными средствами для проживания в Литовской Республике для себя и для членов своей семьи, если они прибывают вместе с ним или к нему, и имеет действующий подтверждающий страхование здоровья документ;</text:span></text:p>
      <text:p text:style-name="P3025"><text:span text:style-name="T3026">3) принят для обучения в образовательное учреждение по общеобразовательной программе или программе (программам) профессионального обучения, для получения образования в научно-образовательном учреждении по образовательной программе (программам) или в докторантуру, приглашен для стажировки, повышения квалификации, располагает достаточным количеством ресурсов для себя и членов своей семьи, если они прибывают вместе с ним или к нему, для проживания в Литовской Республике и имеет действующий документ, удостоверяющий медицинскую страховку;</text:span></text:p>
      <text:p text:style-name="P3027"><text:span text:style-name="T3028">4) является членом семьи имеющего право на проживание в Литовской Республике в соответствии с пунктами 1, 2 и 3 настоящей статьи гражданина государства-члена Европейского Союза, который прибывает вместе с ним или к нему.</text:span></text:p>
      <text:p text:style-name="P3029"><text:span text:style-name="T3030">2. Члены семьи гражданина Литовской Республики, которые не являются гражданами государства-члена Европейского Союза, имеют право на получение карточки-разрешения на проживание в стране, когда прибывают для проживания в Литовскую Республику вместе с гражданином Литовской Республики, использовавшим право на свободу передвижения в Европейском Союзе, или к нему.</text:span></text:p>
      <text:p text:style-name="P3031"><text:span text:style-name="T3032">3. Члены семьи гражданина государства-члена Европейского Союза, которые не являются гражданами государства-члена Европейского Союза, вправе получить карточку-разрешение на проживание в стране, когда прибывают для проживания в Литовской Республике более чем на 3 месяца в течение полугода совместно с гражданином государства-члена Европейского Союза, имеющим право на проживание в Литовской Республике в соответствии с пунктами 1, 2 и 3 части 1 настоящей статьи, или к нему.</text:span></text:p>
      <text:p text:style-name="P3033"><text:span text:style-name="T3034">4. Указанному в части 2 или 3 настоящей статьи члену семьи гражданина Литовской Республики или другого государства-члена Европейского Союза карточка-разрешение на проживание в стране выдается как:</text:span></text:p>
      <text:p text:style-name="P3035"><text:span text:style-name="T3036">1) супругу или лицу, с которым заключен договор о зарегистрированном партнерстве;</text:span></text:p>
      <text:p text:style-name="P3037"><text:span text:style-name="T3038">2) прямому наследнику, которому не исполнился 21 год, или он является иждивенцем, в том числе прямому наследнику супруга или лица, с которым заключен договор о зарегистрированном партнерстве, которому не исполнился 21 год, или он является иждивенцем;</text:span></text:p>
      <text:p text:style-name="P3039"><text:span text:style-name="T3040">3) находящемуся на иждивении близкому родственнику по прямой восходящей линии, в том числе находящемуся на иждивении близкому родственнику по прямой восходящей линии супруга или лица, с которым заключен договор о зарегистрированном партнерстве;</text:span></text:p>
      <text:p text:style-name="P3041"><text:span text:style-name="T3042">4) другому лицу, которое в соответствии с правовыми актами Европейского Союза пользуется правом на свободу передвижения лиц.</text:span></text:p>
      <text:p text:style-name="P3043">5. В указанном в пункте 3 части 1 настоящей статьи случае как члены семьи гражданина государства-члена Европейского Союза, которые не являются гражданами государства-члена Европейского Союза, имеют право поселиться только супруг, лицо, с которым заключен договор о зарегистрированном партнерстве, дети на иждивении и находящиеся на иждивении близкие родственники по прямой восходящей линии гражданина государства-члена Европейского Союза, его супруга или лица, с которым заключен договор регистрированном партнерстве.</text:p>
      <text:p text:style-name="P3044"/>
      <text:p text:style-name="P3045"><text:span text:style-name="T3046">Статья 101</text:span><text:span text:style-name="T3047">(1)</text:span><text:span text:style-name="T3048">. Сохранение права на проживание в Литовской Республике за членами семьи гражданина государства-члена Европейского Союза</text:span></text:p>
      <text:p text:style-name="P3049">1. Право на проживание в Литовской Республике за членами семьи гражданина государства-члена Европейского Союза сохраняется в следующих случаях:</text:p>
      <text:p text:style-name="P3050">1) в случае смерти гражданина государства-члена Европейского Союза или его отбытия из Литовской Республики, когда члены семьи имеют гражданство государства-члена Европейского Союза и соответствуют установленным в части 1 статьи 101 настоящего Закона основаниям;</text:p>
      <text:p text:style-name="P3051">2) в случае смерти гражданина государства-члена Европейского Союза, когда члены семьи не являются гражданами государства-члена Европейского Союза, если они, в качестве членов семьи, прожили в Литовской Республике как минимум в течение одного года до момента смерти <text:s/>гражданина государства-члена Европейского Союза;</text:p>
      <text:p text:style-name="P3052">3) в случае признания брака недействительным, расторжения брака или договора о зарегистрированном партнерстве, когда члены семьи имеет гражданство государства-члена Европейского Союза, и соответствуют установленным в части 1 статьи 101 настоящего Закона основаниям;</text:p>
      <text:p text:style-name="P3053">4) в случае признания брака недействительным, расторжения брака или договора о зарегистрированном партнерстве, когда член семьи не является гражданином государства-члена Европейского Союза, если брак или зарегистрированное партнерство длились не менее 3 лет, из них один год – в Литовской Республике, или если член семьи осуществляет опеку или попечительство в отношении детей гражданина государства-члена Европейского Союза, либо расторжение брака произошло по вине другого супруга (гражданина государства-члена Европейского Союза);</text:p>
      <text:p text:style-name="P3054">5) в случае смерти гражданина государства-члена Европейского Союза, или его отбытия из Литовской Республики – за его детьми, без учета их гражданства, и за одним из родителей, которые осуществляют опеку над ними, до завершения детьми начатой соответствующей программы формального обучения.</text:p>
      <text:p text:style-name="P3055">2. Указанные в пунктах 2 и 4 части 1 настоящей статьи члены семьи при обращении относительно приобретения права на постоянное проживание в Литовской Республике должны представить документы, подтверждающие установленные в пунктах 1 и 2 <text:s/>части 1 статьи 101 настоящего Закона основания.</text:p>
      <text:p text:style-name="P3056"/>
      <text:p text:style-name="P3057"><text:span text:style-name="T3058">Статья 102. Действие удостоверения права на временное проживание в Литовской Республике и карточки-разрешения на проживание в стране<text:s/></text:span></text:p>
      <text:p text:style-name="P3059">Удостоверение права на временное проживание в Литовской Республике и карточка-разрешение на проживание в стране выдаются и заменяются сроком на 5 лет или на предполагаемый период проживания гражданина государства-члена Европейского Союза в Литовской Республике, если этот период короче 5 лет.</text:p>
      <text:p text:style-name="P3060"/>
      <text:p text:style-name="P3061"><text:span text:style-name="T3062">Статья 103. Освобождение от обязанности получать разрешение на работу<text:s/></text:span></text:p>
      <text:p text:style-name="P3063"><text:span text:style-name="T3064">1. Гражданам государства-члена Европейского Союза и членам их семей, которые намерены работать в Литовской Республике, не нужно получать разрешение на работу.<text:s/></text:span></text:p>
      <text:p text:style-name="P3065">2. Работодатель или предприятие, на которое гражданин государства-члена Европейского Союза или член семьи гражданина государства-члена Европейского Союза командирован для временной работы, или физическое лицо, к которому гражданин государства-члена Европейского Союза или член семьи гражданина государства-члена Европейского Союза командирован для временной работы, представляет информацию о трудоустроенном или командированном для временной работы гражданине государства-члена Европейского Союза или члене семьи гражданина государства-члена Европейского Союза в Государственную инспекцию по труду при Министерстве социальной защиты и труда и в Службу занятости в установленном в части 8 статьи 62 настоящего Закона порядке.</text:p>
      <text:p text:style-name="P3066"/>
      <text:p text:style-name="P3067"><text:span text:style-name="T3068">Статья 103</text:span><text:span text:style-name="T3069">1</text:span><text:span text:style-name="T3070">.</text:span><text:span text:style-name="T3071"><text:s/>Недействительность удостоверения права на временное проживание в Литовской Республике и карточки-разрешения на проживание в стране</text:span></text:p>
      <text:p text:style-name="P3072"><text:span text:style-name="T3073">Удостоверение права на временное проживание в Литовской Республике и карточка-разрешение на проживание в стране не действуют, если:</text:span></text:p>
      <text:p text:style-name="P3074"><text:span text:style-name="T3075">1) документ в течение года не был забран;</text:span></text:p>
      <text:p text:style-name="P3076"><text:span text:style-name="T3077">2) истек срок действия документа;</text:span></text:p>
      <text:p text:style-name="P3078"><text:span text:style-name="T3079">3) документ фальсифицирован;</text:span></text:p>
      <text:p text:style-name="P3080"><text:span text:style-name="T3081">4) документ уничтожен;</text:span></text:p>
      <text:p text:style-name="P3082"><text:span text:style-name="T3083">5) документ утрачен;</text:span></text:p>
      <text:p text:style-name="P3084"><text:span text:style-name="T3085">6) документ заменен;</text:span></text:p>
      <text:p text:style-name="P3086"><text:span text:style-name="T3087">7) гражданин государства-члена Европейского Союза или член его семьи, декларировавшие в установленном Законом Литовской Республики о декларировании места жительства порядке свой отъезд из Литовской Республики;</text:span></text:p>
      <text:p text:style-name="P3088"><text:span text:style-name="T3089">8) или <text:s/>гражданин государства-члена Европейского Союза, или член его семьи получают право на постоянное проживание в Литовской Республике;</text:span></text:p>
      <text:p text:style-name="P3090"><text:span text:style-name="T3091">9) или гражданин государства-члена Европейского Союза, или член его семьи приобретает гражданство Литовской Республики или член семьи гражданина государства-члена Европейского Союза приобретает гражданство другого государства-члена Европейского Союза;</text:span></text:p>
      <text:p text:style-name="P3092">10) или гражданин государства-члена Европейского Союза либо член его семьи умирает.</text:p>
      <text:p text:style-name="P3093"/>
      <text:p text:style-name="P3094"><text:span text:style-name="T3095">Статья 104. Основания для постоянного проживания в Литовской Республике</text:span></text:p>
      <text:p text:style-name="P3096"><text:span text:style-name="T3097">1. Гражданин государства-члена Европейского Союза, который на законном основании проживал в Литовской Республике последние 5 лет или который имеет право на восстановление гражданства Литовской Республики в установленном Законом Литовской Республики о гражданстве порядке, либо который является лицом литовского происхождения, или прибыл для проживания в Литовскую Республику вместе с гражданином Литовской Республики в качестве члена его семьи, приобретает право на постоянное проживание в Литовской Республике.</text:span></text:p>
      <text:p text:style-name="P3098"><text:span text:style-name="T3099">2. Члены семьи указанного в части 1 настоящей статьи гражданина государства-члена Европейского Союза также приобретают право на постоянное проживание в Литовской Республике, если они на законном основании проживали в Литовской Республике в течение последних 5 лет с гражданином государства-члена Европейского Союза или они являются членами семьи гражданина государства-члена Европейского Союза, имеющего право на восстановление в гражданстве Литовской Республики в установленном Законом Литовской Республики о гражданстве порядке, или члены семьи лица литовского происхождения. Право на постоянное проживание в Литовской Республике также приобретают указанные в части 1 статьи 101</text:span><text:span text:style-name="T3100">1</text:span><text:span text:style-name="T3101"><text:s/>настоящего Закона члены семьи гражданина государства-члена Европейского Союза, которые на законном основании проживали в Литовской Республике в течение последних 5 лет.</text:span></text:p>
      <text:p text:style-name="P3102"><text:span text:style-name="T3103">3. Для подтверждения права гражданина государства-члена Европейского Союза на постоянное проживание в Литовской Республике выдается удостоверение о праве на постоянное проживание в Литовской Республике, которое действительно в течение 10 лет со дня его выдачи. В удостоверении о праве на постоянное проживание в Литовской Республике электронным способом фиксируются биометрические данные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 (ЕС) № 1030/2002 случаев.</text:span><text:s/></text:p>
      <text:p text:style-name="P3104"><text:span text:style-name="T3105">4. Члену семьи гражданина государства-члена Европейского Союза, который не является гражданином <text:s/>государства-члена Европейского Союза, для подтверждения <text:s text:c="2"/>его права на постоянное проживание в Литовской Республике выдается карточка-разрешение на постоянное проживание в стране, которая является действительной в течение 10 лет.<text:s/></text:span>В карточке-разрешении на постоянное проживание в стране электронным способом фиксируются биометрические данные члена семьи гражданина государства-члена Европейского Союза для идентификации личности – изображение лица и отпечатки двух пальцев, за исключением предусмотренных в Регламенте<text:s/><text:a xlink:href="http://eur-lex.europa.eu/legal-content/LIT/TXT/?uri=CELEX:32002R1030&amp;locale=lt" office:target-frame-name="_blank" xlink:show="new"><text:span text:style-name="T3106">(ЕС) № 1030/2002</text:span></text:a><text:s/>случаев.<text:span text:style-name="T3107"><text:s/></text:span></text:p>
      <text:p text:style-name="P3108"><text:span text:style-name="T3109">5. Период отсутствия в Литовской Республике, превышающий 6 месяцев в год, может быть основанием не предоставить право на постоянное проживание в Литовской Республике, за исключением случаев, когда отсутствие в Литовской Республике связано с важными причинами (в связи с беременностью, родами, тяжелой болезнью, получением образования, профессиональным обучением или назначением в другое государство-член Европейского Союза или третье государство либо в других установленных в соответствии с частью 6 настоящей статьи случаях).</text:span></text:p>
      <text:p text:style-name="P3110"><text:span text:style-name="T3111">6. Порядок, устанавливающий выдачу, замену и отмену удостоверения о праве на постоянное проживание в Литовской Республике и карточки-разрешения на постоянное проживание в стране, отмены права гражданина государства-члена Европейского Союза и (или) члена его семьи на постоянное проживание в Литовской Республике, устанавливает министр внутренних дел.<text:s/></text:span></text:p>
      <text:p text:style-name="P3112">7. Решения о выдаче, замене и отмене удостоверения о праве на постоянное <text:s/>проживание в Литовской Республике, карточки-разрешения на постоянное проживание в стране принимает и удостоверение о праве на постоянное <text:s/>проживание в Литовской Республике, карточку-разрешение Европейского Союза на постоянное проживание выдает, заменяет и отменяет Департамент миграции.</text:p>
      <text:p text:style-name="P3113">8. Указанный в частях 1 и 2 настоящей статьи 5-летний срок прерывает время назначенного судом наказания в виде лишения свободы.</text:p>
      <text:p text:style-name="P3114"/>
      <text:p text:style-name="P3115"><text:span text:style-name="T3116">Статья 105. Предоставление права на постоянное проживание до истечения 5-летнего периода</text:span><text:span text:style-name="T3117"><text:s/></text:span></text:p>
      <text:p text:style-name="P3118"><text:span text:style-name="T3119">1. Право на постоянное проживание в Литовской Республике предоставляется гражданину государства-члена Европейского Союза или члену его семьи, который проживает на законных основаниях в Литовской Республике менее 5 лет, если он:</text:span></text:p>
      <text:p text:style-name="P3120"><text:span text:style-name="T3121">1) без перерыва не менее 3 лет проживал в Литовской Республике и не менее одного последнего года был работником или самозанятым лицом, достигшим возраста пенсии по старости, установленного в Законе Литовской Республики о пенсиях социального страхования, и получившим право на получение пенсии социального страхования <text:s/>по старости или социальной пенсии по старости, расторгнул договор (истек срок трудового договора) или прекратил деятельность;</text:span></text:p>
      <text:p text:style-name="P3122"><text:span text:style-name="T3123">2) был работником или самозанятым лицом, прожившим в Литовской Республике не менее 2 лет, и был признан нетрудоспособным и в связи с этим расторгнул трудовой договор (он был расторгнут) или прекратил свою деятельность;</text:span></text:p>
      <text:p text:style-name="P3124"><text:span text:style-name="T3125">3) прожил в Литовской Республике без перерыва 3 года в качестве работника или самостоятельно работающего лица, работает по трудовому договору или осуществляет деятельность в другом государстве-члене Европейского Союза, однако сохраняет свое место жительства в Литовской Республике и, как правило, возвращается в него, <text:s/>по меньшей мере, один раз в неделю;</text:span></text:p>
      <text:p text:style-name="P3126"><text:span text:style-name="T3127">4) без перерыва не менее 3 лет проживал в Литовской Республике и в течение последнего одного года являлся работником или самозанятым лицом, который воспользовался своим правом на досрочную пенсию по старости.</text:span><text:s/></text:p>
      <text:p text:style-name="P3128"><text:span text:style-name="T3129">2. Указанными в части 1 настоящей статьи трудовыми периодами считаются и периоды, когда гражданин государства-члена Европейского Союза или член его семьи расторгнул трудовой договор (он был расторгнут) или прекратил деятельность по независящим от него обстоятельствам и <text:s/>зарегистрировался в Службе занятости; расторгнул трудовой договор (он был расторгнут) или прекратил деятельность по независящим от него обстоятельствам; не работал или расторгнул трудовой договор (он был расторгнут) или прекратил деятельность по причине отпуска по беременности, родам, отпуска по отцовству и (или) по уходу за ребенком, по случаю болезни или несчастного случая.</text:span><text:s/></text:p>
      <text:p text:style-name="P3130"><text:span text:style-name="T3131">3. Указанные в пунктах 1 и 4 части 1 настоящей статьи требования прожить и отработать соответствующий период и указанное в пункте 2 части 1 настоящей статьи требование прожить не менее 2 лет не применяются, если супруг (-а) указанного в части 1 настоящей статьи лица является гражданином (гражданской) Литовской Республики.</text:span></text:p>
      <text:p text:style-name="P3132"><text:span text:style-name="T3133">4. С получением указанным в части 1 настоящей статьи лицом права на постоянное проживание в Литовской Республике, это право получают и проживающие с ним в Литовской Республике члены семьи.</text:span></text:p>
      <text:p text:style-name="P3134"><text:span text:style-name="T3135">5. Если гражданин государства-члена Европейского Союза умирает, будучи работником или самостоятельно работающим лицом, и не успевает получить право на постоянное проживание в Литовской Республике в соответствии с частью 1 настоящей статьи, проживавшие вместе с ним в Литовской Республике члены семьи, получают право на постоянное проживание в Литовской Республике, если:</text:span></text:p>
      <text:p text:style-name="P3136"><text:span text:style-name="T3137">1) он до момента смерти прожил в Литовской Республике без перерыва 2 года или</text:span></text:p>
      <text:p text:style-name="P3138"><text:span text:style-name="T3139">2) он умер вследствие несчастного случая на работе или профессионального заболевания.</text:span></text:p>
      <text:p text:style-name="P3140"/>
      <text:p text:style-name="P3141"><text:span text:style-name="T3142">Статья 105</text:span><text:span text:style-name="T3143">2</text:span><text:span text:style-name="T3144">.</text:span><text:span text:style-name="T3145"><text:s/>Выдача и замена карточки-разрешения на постоянное проживание в стране</text:span></text:p>
      <text:p text:style-name="P3146"><text:span text:style-name="T3147">1. Ходатайство о выдаче или замене удостоверения о разрешении на постоянное <text:s/>проживание в Литовской Республик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p>
      <text:p text:style-name="P3148"><text:span text:style-name="T3149">2. В случае возникновения обоснованных подозрений относительно представляемой <text:s/>членом семьи гражданина государства-члена Европейского Союза, который не является гражданином государства-члена Европейского Союза, угрозы для безопасности государства, Департамент миграции при рассмотрении ходатайства о выдаче или замене карточки-разрешения на постоянное проживание в стране может обратиться в Департамент государственной безопасности относительно оценки угрозы для государственной безопасности. В таком случае Департамент миграции приостанавливает срок принятия решения о выдаче или замене карточки-разрешения на постоянное проживание в стране до получения заключения Департамента государственной безопасности об угрозе для государственной безопасности, но не более чем на 2 месяца. О приостановлении срока принятия решения иностранное лицо информируется в письменной форме не позднее чем в течение 2 рабочих дней со дня приостановления срока принятия решения.</text:span></text:p>
      <text:p text:style-name="P3150"/>
      <text:p text:style-name="P3151"><text:span text:style-name="T3152">Статья 105</text:span><text:span text:style-name="T3153">2</text:span><text:span text:style-name="T3154">.</text:span><text:span text:style-name="T3155"><text:s/>Выдача и замена карточки-разрешения на постоянное проживание в стране</text:span></text:p>
      <text:p text:style-name="P3156"><text:span text:style-name="T3157">Ходатайство о выдаче или замене удостоверения о разрешении на постоянное <text:s/>проживание в Литовской Республике должно быть рассмотрено и этот документ должен быть выдан, заменен или отказ в его выдаче или замене представлен не позднее, чем в течение одного месяца со дня подачи ходатайства в Департамент миграции.</text:span></text:p>
      <text:p text:style-name="P3158"/>
      <text:p text:style-name="P3159"><text:span text:style-name="T3160">Статья 105</text:span><text:span text:style-name="T3161">3</text:span><text:span text:style-name="T3162">.</text:span><text:span text:style-name="T3163"><text:s/>Основания для замены удостоверения права на проживание в Литовской Республике, карточки-разрешения на проживание в стране или карточки-разрешения на постоянное проживание в стране</text:span></text:p>
      <text:p text:style-name="P3164"><text:span text:style-name="T3165">Удостоверение права на проживание в Литовской Республике, карточка-разрешение на проживание в стране или карточка-разрешение на постоянное проживание в стране заменяются, если:</text:span></text:p>
      <text:p text:style-name="P3166"><text:span text:style-name="T3167">1) изменяются персональные данные;</text:span></text:p>
      <text:p text:style-name="P3168"><text:span text:style-name="T3169">2) документ стал непригодным к использованию;</text:span></text:p>
      <text:p text:style-name="P3170"><text:span text:style-name="T3171">3) истек срок действия документа;</text:span></text:p>
      <text:p text:style-name="P3172"><text:span text:style-name="T3173">4) в документе содержаться неточные записи;</text:span></text:p>
      <text:p text:style-name="P3174"><text:span text:style-name="T3175">5) документ утрачен.</text:span></text:p>
      <text:p text:style-name="P3176"/>
      <text:p text:style-name="P3177"><text:span text:style-name="T3178">Статья 105</text:span><text:span text:style-name="T3179">4</text:span><text:span text:style-name="T3180">.</text:span><text:span text:style-name="T3181"><text:s/>Выдача удостоверения права на проживание в Литовской Республике, карточки-разрешения на постоянное проживание в стране родившемуся ребенку гражданина государства-члена Европейского Союза</text:span></text:p>
      <text:p text:style-name="P3182"><text:span text:style-name="T3183">1. Гражданин государства-члена Европейского Союза, умеющий удостоверение права на проживание в Литовской Республике, и у которого во время проживание в Литовской Республике родился ребенок, независимо от места его рождения, не позднее чем в течение 6 месяцев со дня рождения его ребенка должен обратиться в Департамент миграции относительно выдачи его ребенку удостоверения права на проживание в Литовской Республике, карточки-разрешения на проживание в стране или карточки-разрешения на постоянное проживание в стране.</text:span></text:p>
      <text:p text:style-name="P3184"><text:span text:style-name="T3185">2. Ребенку, который родился в период проживания гражданина государства-члена Европейского Союза в Литовской Республике, выдается такой же документ, какой <text:s/>имеется у обоих или у одного из родителей. Этот документ действителен в течение того же срока, как и выданный одному из родителей ребенка документ.</text:span></text:p>
      <text:p text:style-name="P3186"/>
      <text:p text:style-name="P3187"><text:span text:style-name="T3188">Статья 106. Отмена права на проживание в Литовской Республике</text:span></text:p>
      <text:p text:style-name="P3189"><text:span text:style-name="T3190">1. Право гражданина государства-члена Европейского Союза и (или) членов его семьи на временное проживание в Литовской Республике отменяется, если:</text:span></text:p>
      <text:p text:style-name="P3191"><text:span text:style-name="T3192">1) нахождение этого гражданина и (или) членов его семьи в Литовской Республике может вызывать угрозу государственной безопасности или общественному порядку;</text:span></text:p>
      <text:p text:style-name="P3193"><text:span text:style-name="T3194">2) право на временное проживание в Литовской Республике получено обманным путем;</text:span></text:p>
      <text:p text:style-name="P3195"><text:span text:style-name="T3196">3) гражданин государства-члена Европейского Союза не соответствует установленным в части 1 статьи 101 настоящего Закона основаниям. Это положение не применяется в отношении гражданина государства-члена Европейского Союза и (или) членов его семьи, если гражданин государства-члена Европейского Союза заключил трудовой договор с работодателем и начнет работать или представит соответствующие документы, свидетельствующие о том, что он начнет осуществлять деятельность как самостоятельно работающее лицо, либо зарегистрировался в Службе занятости в качестве безработного, ищет работу и имеет реальную возможность трудоустроиться;<text:s/></text:span></text:p>
      <text:p text:style-name="P3197"><text:span text:style-name="T3198">4) имеется серьезное основание полагать, что был заключен фиктивный брак, фиктивное зарегистрированное партнерство или фиктивное усыновление;</text:span></text:p>
      <text:p text:style-name="P3199"><text:span text:style-name="T3200">5) член семьи, который не является гражданином государства-члена Европейского Союза, расторгает семейные отношения с гражданином государства-члена Европейского Союза или отношений больше не существует, за исключением предусмотренных в статье 101</text:span><text:span text:style-name="T3201">1</text:span><text:span text:style-name="T3202"><text:s/>настоящего Закона случаев;</text:span></text:p>
      <text:p text:style-name="P3203"><text:span text:style-name="T3204">6) уезжает из Литовской Республики для проживания на срок более 6 месяцев, за исключением случаев, когда отсутствие в Литовской Республике связано с важными причинами (например, по причине беременности, тяжелой болезни, получения образования).</text:span><text:span text:style-name="T3205"><text:s/></text:span></text:p>
      <text:p text:style-name="P3206"><text:span text:style-name="T3207">2. Право гражданина государства-члена Европейского Союза и (или) членов его семьи на постоянное проживание в Литовской Республике отменяется, если:</text:span></text:p>
      <text:p text:style-name="P3208"><text:span text:style-name="T3209">1) нахождение этого гражданина и (или) членов его семьи в Литовской Республике может вызывать угрозу государственной безопасности или общественному порядку;</text:span></text:p>
      <text:p text:style-name="P3210"><text:span text:style-name="T3211">2) право на постоянное проживание в Литовской Республике получено обманным путем;</text:span></text:p>
      <text:p text:style-name="P3212"><text:span text:style-name="T3213">3) он покидает Литовскую Республику на срок более 2 лет подряд.</text:span></text:p>
      <text:p text:style-name="P3214"><text:span text:style-name="T3215">3. Право на проживание в Литовской Республике несовершеннолетнего гражданина государства-члена Европейского Союза, если это наилучшим образом отвечает его интересам, или гражданина государства-члена Европейского Союза, прожившего в Литовской Республике без перерыва в течение последних 10 лет, отменяется только в том случае, если такой гражданин государства-члена Европейского Союза представляет очень серьезную угрозу безопасности государства и общества. Указанный в настоящей части 10-летний срок может прервать время назначенного судом наказания в виде лишения свободы. При решении вопроса о прерывании этого срока принимаются во внимание семейные связи с лицами, проживающими в Литовской Республике, имеющиеся социальные, экономические и другие связи с Литовской Республикой, характер и масштаб опасности совершенного преступления.</text:span></text:p>
      <text:p text:style-name="P3216"><text:span text:style-name="T3217">4. Если отменяется право гражданина государства-члена Европейского Союза на проживание в Литовской Республике, такого права лишаются и члены его семьи, за исключением случаев, когда они имеют право на проживание в Литовской Республике на другом установленном настоящим Законом основании.</text:span></text:p>
      <text:p text:style-name="P3218"><text:span text:style-name="T3219">5. Решение относительно отмены права на проживание в Литовской Республике принимает Департамент миграции.</text:span></text:p>
      <text:p text:style-name="P3220"><text:span text:style-name="T3221">6. После утраты права на проживание в Литовской Республике, гражданин государства-члена Европейского Союза и (или) члены его семьи обязаны покинуть Литовскую Республику, а в случае неисполнения этого обязательства или в предусмотренных в пункте 1 части 1, пункте 1 части 2 и в части 3 настоящей статьи случаях они высылаются в установленном настоящим Законом порядке.</text:span></text:p>
      <text:p text:style-name="P3222"/>
      <text:p text:style-name="P3223"><text:span text:style-name="T3224">Статья 106</text:span><text:span text:style-name="T3225">1</text:span><text:span text:style-name="T3226">.</text:span><text:span text:style-name="T3227"><text:s/>Недействительность удостоверения права на постоянное проживание в Литовской Республике и карточки-разрешения на постоянное проживание в стране<text:s/></text:span></text:p>
      <text:p text:style-name="P3228"><text:span text:style-name="T3229">Удостоверение права на постоянное проживание в Литовской Республике и карточка-разрешение на постоянное проживание в стране недействительны при наличии хотя бы одного из <text:s/>установленных в пунктах 1–7, 9 и 10 статьи 103</text:span><text:span text:style-name="T3230">1</text:span><text:span text:style-name="T3231"><text:s/>настоящего Закона оснований.</text:span></text:p>
      <text:p text:style-name="P3232"/>
      <text:p text:style-name="P3233">РАЗДЕЛ VI<text:s/></text:p>
      <text:p text:style-name="P3234">ИНТЕГРАЦИЯ ИНОСТРАННЫХ ЛИЦ<text:s/></text:p>
      <text:p text:style-name="P3235"/>
      <text:p text:style-name="P3236">Статья 107. Интеграция иностранных лиц</text:p>
      <text:p text:style-name="P3237"><text:span text:style-name="T3238">1.</text:span><text:span text:style-name="T3239"><text:s/></text:span><text:span text:style-name="T3240">Литовская Республика создает условия иностранным лицам, которые имеют разрешение на проживание, для интеграции в политическую, социальную, экономическую и культурную жизнь государства в установленном законодательством порядке.</text:span></text:p>
      <text:p text:style-name="P3241">2. Для реализации положений политики Литовского государства в области интеграции иностранных лиц выделяются государственные средства Литовской Республики, а также могут использоваться средства международных организаций, структурных фондов Европейского Союза, учрежденных физическими и юридическими лицами Литовской Республики фондов гуманитарной помощи, неправительственных организаций.</text:p>
      <text:p text:style-name="P3242"/>
      <text:p text:style-name="P3243"><text:span text:style-name="T3244">Статья 108. Помощь Литовского государства в интеграции иностранных лиц</text:span></text:p>
      <text:p text:style-name="P3245"><text:span text:style-name="T3246">1. Иностранные лица, получившие убежище в Литовской Республике, за счет средств, выделяемых на осуществление интеграции в период помощи Литовского государства в интеграции, вправе:<text:s/></text:span></text:p>
      <text:p text:style-name="P3247"><text:span text:style-name="T3248">1) проживая в Центре приема беженцев, получать ежемесячное пособие на питание и мелкие расходы;</text:span></text:p>
      <text:p text:style-name="P3249"><text:span text:style-name="T3250">2) получить единовременную выплату для обустройства по месту жительства на территории самоуправления (для приобретения необходимой мебели и домашней утвари, на покрытие расходов на переезд и (или) перевозку багажа до места жительства);<text:s/></text:span></text:p>
      <text:p text:style-name="P3251"><text:span text:style-name="T3252">3) проживая по месту жительства на территории самоуправления получать ежемесячную выплату на необходимые расходы (на оплату питания, одежды, гигиенических принадлежностей, общественного транспорта, аренду жилья и коммунальных услуг);</text:span></text:p>
      <text:p text:style-name="P3253"><text:span text:style-name="T3254">4) проживая в Центре приема беженцев и по месту жительства на территории самоуправления получать единовременное пособие на приобретение необходимых учебных принадлежностей для ребенка, который обучается по программе дошкольного, предшкольного образования и общеобразовательной программе;</text:span></text:p>
      <text:p text:style-name="P3255"><text:span text:style-name="T3256">5) проживая в Центре приема беженцев и по месту жительства на территории самоуправления получать ежемесячную компенсацию для оплаты вознаграждения поставщику образовательных услуг за содержание ребенка, обучаемого по программе дошкольного и предшкольного образования;</text:span><text:span text:style-name="T3257"><text:s/></text:span></text:p>
      <text:p text:style-name="P3258"><text:span text:style-name="T3259">6) пользоваться другими услугами в Центре приема беженцев и по месту жительства на территории самоуправления, которые в период помощи Литовского государства в интеграции предоставляются в сферах помощи в интеграции в соответствии с договором о предоставлении помощи Литовского государства в интеграции, заключенным между <text:s/>указанным в части 3 статьи 109 настоящего Закона органам или учреждением, осуществляющим предоставление помощи Литовского государства в интеграции, и иностранным лицом, получившим убежище в Литовской Республике.</text:span></text:p>
      <text:p text:style-name="P3260"><text:span text:style-name="T3261">2. Иностранные лица, которым предоставляется помощь Литовского государства в интеграции, обязаны выполнять обязательства, указанные в договоре о предоставлении помощи Литовского государства в интеграции, заключенном между указанным в части 3 статьи 109 настоящего Закона органам или учреждением, осуществляющим предоставление помощи Литовского государства в интеграции, и иностранным лицом.</text:span></text:p>
      <text:p text:style-name="P3262"><text:span text:style-name="T3263">3. Предоставление помощи Литовского государства в интеграции прекращается, если иностранное лицо, которому предоставляется помощь Литовского государства в интеграции:</text:span></text:p>
      <text:p text:style-name="P3264"><text:span text:style-name="T3265">1) не выполняет обязательства, указанные в договоре о предоставлении помощи Литовского государства в интеграции, заключенном между указанным в части 3 статьи 109 настоящего Закона органом или учреждением, осуществляющим предоставление помощи Литовского государства в интеграции, и этим иностранным лицом;</text:span></text:p>
      <text:p text:style-name="P3266"><text:span text:style-name="T3267">2) покидает Литовскую Республику более, чем на один месяц;</text:span></text:p>
      <text:p text:style-name="P3268"><text:span text:style-name="T3269">3) за административное правонарушение оштрафован третий раз в течение последних 6 месяцев или в отношении него вступил в законную силу обвинительный приговор суда.</text:span></text:p>
      <text:p text:style-name="P3270"><text:span text:style-name="T3271">4. В отношении иностранных лиц, перемещенных на территорию Литовской Республики в рамках сотрудничества с другими государствами-членами Европейского Союза, третьими государствами, органами Европейского Союза или международными организациями, и в отношении несовершеннолетних иностранных лиц без сопровождения применяются положения настоящей статьи о помощи Литовского государства в интеграции.</text:span></text:p>
      <text:p text:style-name="P3272"><text:span text:style-name="T3273">5.</text:span><text:span text:style-name="T3274"><text:s/>Утратила силу с 15-07-2022.</text:span></text:p>
      <text:p text:style-name="P3275"><text:span text:style-name="T3276">6. Указанные в настоящей статье условия и порядок предоставления помощи Литовского государства в интеграции указанных в настоящей статье иностранных лиц, а также размеры выплат и компенсаций устанавливает Правительство Литовской Республики.</text:span></text:p>
      <text:p text:style-name="P3277"/>
      <text:p text:style-name="P3278">Статья 109. Организация интеграции иностранных лиц</text:p>
      <text:p text:style-name="P3279"><text:span text:style-name="T3280">1.<text:s/></text:span><text:span text:style-name="T3281">Интеграцию иностранных лиц в рамках компетенции осуществляют государственные органы и учреждения совместно с самоуправлениями, международными и неправительственными организациями. Осуществление интеграции иностранных лиц координирует Правительственная комиссия Литовской Республики</text:span></text:p>
      <text:p text:style-name="P3282">2. Предоставление Литовским государством помощи иностранным лицам, получившим убежище в Литовской Республике, для интеграции координирует, а также надзор за ней осуществляет Министерство социальной защиты и труда.</text:p>
      <text:p text:style-name="P3283"><text:span text:style-name="T3284">3. Уполномоченный министром социальной защиты и труда орган или учреждение совместно с самоуправлениями, международными и неправительственными организациями организуют и осуществляют предоставление Литовским государством помощи в интеграции иностранных лиц, получивших убежище в Литовской Республике.</text:span></text:p>
      <text:p text:style-name="P3285">4. Самоуправления или другие юридические лица, заключившие договор с уполномоченным министром социальной защиты и труда учреждением несут ответственность за администрирование предоставляемой Литовским государством помощи в интеграции иностранных лиц, получивших убежище в Литовской Республике.</text:p>
      <text:p text:style-name="P3286"/>
      <text:p text:style-name="P3287">Статья 110. Сферы помощи Литовского государства в интеграции иностранных лиц, получивших убежище в Литовской Республике</text:p>
      <text:p text:style-name="P3288">Сферы государственной помощи Литовской Республики в интеграции в установленном законами и другими правовыми актами порядке иностранных лиц, получивших убежище в Литовской Республике:<text:s/></text:p>
      <text:p text:style-name="P3289">1) обучение государственному языку;</text:p>
      <text:p text:style-name="P3290">2) образование;<text:s/></text:p>
      <text:p text:style-name="P3291">3) занятость;</text:p>
      <text:p text:style-name="P3292">4) обеспечение жилым помещением;</text:p>
      <text:p text:style-name="P3293">5) социальная защита;</text:p>
      <text:p text:style-name="P3294">6) здравоохранение;</text:p>
      <text:p text:style-name="P3295">7) информирование общественности об интеграции иностранных лиц.<text:s/></text:p>
      <text:p text:style-name="P3296"/>
      <text:p text:style-name="P3297"><text:span text:style-name="T3298">Статья 111.</text:span><text:span text:style-name="T3299"><text:s/></text:span><text:span text:style-name="T3300">Утратила силу с 01-03-2015</text:span><text:span text:style-name="T3301">.</text:span></text:p>
      <text:p text:style-name="P3302"/>
      <text:p text:style-name="P3303">РАЗДЕЛ VII</text:p>
      <text:p text:style-name="P3304">СВОБОДА ПЕРЕДВИЖЕНИЯ ИНОСТРАННЫХ ЛИЦ</text:p>
      <text:p text:style-name="P3305">В ЛИТОВСКОЙ РЕСПУБЛИКЕ</text:p>
      <text:p text:style-name="P3306"/>
      <text:p text:style-name="P3307">Статья 112. Ограничение свободы передвижения иностранного лица в Литовской Республике</text:p>
      <text:p text:style-name="P3308">Свобода передвижения иностранного лица в Литовской Республике может быть ограничена, если это необходимо для обеспечения государственной безопасности, общественного порядка, защиты здоровья или благополучия людей, превенции преступности или защиты прав и свобод других лиц.<text:s/></text:p>
      <text:p text:style-name="P3309"/>
      <text:p text:style-name="P3310"><text:span text:style-name="T3311">Статья 113. Основания для задержания иностранного лица</text:span></text:p>
      <text:p text:style-name="P3312"><text:span text:style-name="T3313">1. Иностранное лицо, которое не является гражданином государства-члена Европейского Союза, член его семьи или другое лицо, которое в соответствии с правовыми актами Европейского Союза пользуется правом на свободное передвижение лиц, может быть задержано на следующих основаниях:</text:span></text:p>
      <text:p text:style-name="P3314"><text:span text:style-name="T3315">1) для того чтобы иностранное лицо не смогло без разрешения прибыть в Литовскую Республику;<text:s/></text:span></text:p>
      <text:p text:style-name="P3316"><text:span text:style-name="T3317">2) если иностранное лицо незаконно прибыло в Литовскую Республику или незаконно находится в ней;</text:span></text:p>
      <text:p text:style-name="P3318"><text:span text:style-name="T3319">3) с целью возврата иностранного лица, которое не допускается в Литовскую Республику, в государство из которого оно прибыло;<text:s/></text:span></text:p>
      <text:p text:style-name="P3320"><text:span text:style-name="T3321">4) если существует подозрение, что иностранное лицо использует поддельные документы;</text:span></text:p>
      <text:p text:style-name="P3322"><text:span text:style-name="T3323">5) если принимается решение о депортации иностранного лица из Литовской Республики или из того государства, в отношении которого применяется Директива Совета 2001/40/ЕС от 28 мая 2001 г. о взаимном признании решений о депортации граждан третьих стран;</text:span></text:p>
      <text:p text:style-name="P3324"><text:span text:style-name="T3325">6) для пресечения распространения опасных и особо опасных заразных болезней;</text:span></text:p>
      <text:p text:style-name="P3326"><text:span text:style-name="T3327">7) когда нахождение иностранного лица в Литовской Республике представляет угрозу для государственной безопасности, общественного порядка или здоровья людей.<text:s/></text:span></text:p>
      <text:p text:style-name="P3328"><text:span text:style-name="T3329">2. Когда решается вопрос о возвращении иностранного лица в иностранное государство, депортации его из Литовской Республики, вменении в обязанность иностранному лицу покинуть Литовскую Республику или о передаче просителя убежища другому государству-члену Европейского Союза, ответственному за рассмотрение ходатайства о предоставлении убежища, иностранное лицо может быть задержано только в том случае, если задержание является необходимым для вынесения и (или) исполнения соответствующего решения (если иностранное лицо препятствует вынесению и (или) исполнению решения, может скрыться во избежание возврата, высылки или передачи).<text:s/></text:span></text:p>
      <text:p text:style-name="P3330"><text:span text:style-name="T3331">3. Иностранное лицо, которое является гражданином государства-члена Европейского Союза, и (или) член его семьи либо другое лицо, которое в соответствии с правовыми актами Европейского Союза пользуется правом на свободу передвижения лиц, может быть задержано на следующих основаниях:</text:span></text:p>
      <text:p text:style-name="P3332"><text:span text:style-name="T3333">1) оно болеет имеющими эпидемиологический потенциал заболеваниями, которые определены в документах Всемирной организации здравоохранения, или другими заразными (инфекционными или паразитическими) болезнями, в отношении которых в соответствии с законами Литовской Республики применяются требования контроля;</text:span></text:p>
      <text:p text:style-name="P3334"><text:span text:style-name="T3335">2) с целью его высылки из Литовской Республики.</text:span></text:p>
      <text:p text:style-name="P3336"><text:span text:style-name="T3337">4. Проситель убежища может быть задержан только в следующих случаях:<text:s/></text:span></text:p>
      <text:p text:style-name="P3338"><text:span text:style-name="T3339">1) с целью установления и (или) уточнения его личности и (или) гражданства;<text:s/></text:span></text:p>
      <text:p text:style-name="P3340"><text:span text:style-name="T3341">1</text:span><text:span text:style-name="T3342">1</text:span><text:span text:style-name="T3343">)</text:span><text:span text:style-name="T3344"><text:s/>утратил силу с 01-01-2022;</text:span></text:p>
      <text:p text:style-name="P3345"><text:span text:style-name="T3346">2) с целью выяснения мотивов, на которых основывается его ходатайство о предоставлении убежища (если информация о мотивах не может быть получена без задержания просителя убежища), и после оценки указанных в пунктах 1, 6–11 части 5 настоящей статьи обстоятельств есть основание полагать, что иностранное лицо может скрыться, пытаясь избежать возвращения в иностранное государство или депортации из Литовской Республики;<text:s/></text:span></text:p>
      <text:p text:style-name="P3347"><text:span text:style-name="T3348">3) если иностранное лицо, задержанное на указанном в части 2 настоящей статьи основании, во время решения вопроса о его возвращении в иностранное государство подает ходатайство о предоставлении убежища, и имеется серьезное основание полагать, что это ходатайство подано только с целью отложить или препятствовать выполнению решения о возврате в иностранное государство, и иностранное лицо уже имело возможность прибегнуть к процедуре предоставления убежища;</text:span></text:p>
      <text:p text:style-name="P3349"><text:span text:style-name="T3350">4) в соответствии со статьей 28 Регламента (ЕС) № 604/2013;</text:span></text:p>
      <text:p text:style-name="P3351"><text:span text:style-name="T3352">5) если проситель убежища представляет угрозу для государственной безопасности или общественного порядка.</text:span><text:s/></text:p>
      <text:p text:style-name="P3353"><text:span text:style-name="T3354">5. При принятии решения о том, может ли иностранное лицо скрыться, оцениваются следующие обстоятельства:</text:span></text:p>
      <text:p text:style-name="P3355"><text:span text:style-name="T3356">1) иностранное лицо не имеет удостоверяющего личность документа и не сотрудничает с целью установления его личности и (или) гражданства (отказывается давать о себе сведения, представляет недостоверную информацию, с намерением ввести в заблуждение служащих и работников компетентных органов или учреждений Литовской Республики, представляет подложные документы и т.п.);</text:span></text:p>
      <text:p text:style-name="P3357"><text:span text:style-name="T3358">2) не имеет местожительства в Литовской Республике или не находится (не проживает) по указанному адресу местожительства;</text:span></text:p>
      <text:p text:style-name="P3359"><text:span text:style-name="T3360">3) не имеет семейных связей с лицами, проживающими в Литовской Республике, или социальных, экономических или других связей с Литовской Республикой;</text:span></text:p>
      <text:p text:style-name="P3361"><text:span text:style-name="T3362">4) не располагает средствами для проживания в Литовской Республике;</text:span></text:p>
      <text:p text:style-name="P3363"><text:span text:style-name="T3364">5) в течение установленного срока не выполнил обязательства покинуть Литовскую Республику, добровольно не покинул Литовскую Республику в течение срока, установленного в решении о возврате его в иностранное государство, или в течение срока, <text:s/>продленного на указанном в части 3</text:span><text:span text:style-name="T3365">2</text:span><text:span text:style-name="T3366"><text:s/>статьи 127 настоящего Закона основании;</text:span></text:p>
      <text:p text:style-name="P3367"><text:span text:style-name="T3368">6) не придерживается назначенной решением суда меры, альтернативной задержанию;</text:span></text:p>
      <text:p text:style-name="P3369"><text:span text:style-name="T3370">7) иностранное лицо, размещенное в Службе охраны государственной границы, нарушило порядок временного отбытия из Службы охраны государственной границы;</text:span></text:p>
      <text:p text:style-name="P3371"><text:span text:style-name="T3372">8) с целью избежать уголовной ответственности за незаконное пересечение государственной границы, подало ходатайство о предоставлении убежища в период начатого в отношении него досудебного расследования;</text:span></text:p>
      <text:p text:style-name="P3373"><text:span text:style-name="T3374">9) нахождение иностранного лица в Литовской Республике может представлять угрозу для общественного порядка;</text:span></text:p>
      <text:p text:style-name="P3375"><text:span text:style-name="T3376">10) в ходе рассмотрения ходатайства о предоставлении убежища или при решении вопроса о возврате иностранного лица в иностранное государство иностранное лицо не сотрудничает с государственными служащими или работниками компетентных органов или учреждений Литовской Республики;</text:span></text:p>
      <text:p text:style-name="P3377"><text:span text:style-name="T3378">11) во время рассмотрения ходатайства о предоставлении убежища незаконно покинуло или пыталось покинуть Литовскую Республику;</text:span></text:p>
      <text:p text:style-name="P3379"><text:span text:style-name="T3380">12) пыталось незаконно пересекать или пересекло Литовскую Республику транзитом;</text:span></text:p>
      <text:p text:style-name="P3381"><text:span text:style-name="T3382">13) другое государство-член Европейского Союза приняло решение о возврате или высылке иностранного лица;</text:span></text:p>
      <text:p text:style-name="P3383"><text:span text:style-name="T3384">14) в отношении иностранного лица применяется запрет на въезд в государство-член Европейского Союза (государства-члены).</text:span><text:s/></text:p>
      <text:p text:style-name="P3385"/>
      <text:p text:style-name="P3386"><text:span text:style-name="T3387">Статья 114. Задержание иностранного лица</text:span></text:p>
      <text:p text:style-name="P3388"><text:span text:style-name="T3389">1. По письменному решению должностного лица правоохранительного органа иностранное лицо может быть задержано не более чем на 48 часов. Правоохранительные органы, задержавшие иностранное лицо установившие, что имеется основание для его задержания более чем на 48 часов, в течение 5 часов с момента задержания иностранного лица передает его должностным лицам Службы охраны государственной границы.</text:span></text:p>
      <text:p text:style-name="P3390"><text:span text:style-name="T3391">2. На срок более 48 часов иностранное лицо задерживается по решению суда в Службе охраны государственной границы.</text:span></text:p>
      <text:p text:style-name="P3392"><text:span text:style-name="T3393">3. Задержанный проситель убежища об основаниях задержания, порядке обжалования решения о задержании и возможности бесплатно получить правовую помощь информируется незамедлительно в письменной форме на понятном ему языке.</text:span></text:p>
      <text:p text:style-name="P3394"><text:span text:style-name="T3395">4. Уязвимые лица и члены семьи, в которых имеются несовершеннолетние иностранные лица, могут быть задержаны только в особом случае, с учетом наилучших интересов ребенка и уязвимых лиц.<text:s/></text:span></text:p>
      <text:p text:style-name="P3396"><text:span text:style-name="T3397">5. Задержание просителей убежища должно длиться как можно меньше и не дольше, чем необходимо в соответствии с установленным в части 4 статьи 113 настоящего Закона основанием для задержания, но не более чем 6 месяцев, за исключением случаев, когда проситель убежища, задержан на указанном в пункте 2 или 5 части 4 статьи 113 настоящего Закона основании. В таких случаях период задержания может быть продлен на дополнительный срок, не превышающий 6 месяцев. <text:s/></text:span></text:p>
      <text:p text:style-name="P3398"><text:span text:style-name="T3399">6. Задержание иностранного лица должно длиться как можно короче, но не более 6 месяцев, за исключением случаев, когда оно не сотрудничает по вопросу его возврата в иностранное государство или выдворения из Литовской Республики (отказывается представить данные о себе, представляет недостоверную информацию и т. п.) или когда не получены необходимые документы для возврата иностранного лица в иностранное государство или выдворения из Литовской Республики. В таких случаях период задержания может быть продлен на дополнительный срок, не превышающий 12 месяцев. В установленный в настоящей части срок задержания не включается продолжительность задержания на установленном в части 4 статьи 113 настоящего Закона основании, если иностранное лицо было задержано в ходе рассмотрения ходатайства о предоставлении убежища.<text:s/></text:span></text:p>
      <text:p text:style-name="P3400">7. Служба охраны государственной границы периодически, но не реже одного раза в 3 месяца, в установленном в статье 118 настоящего Закона порядке обращается в суд с ходатайством о повторном рассмотрении решения о задержании иностранного лица или просителя убежища.</text:p>
      <text:p text:style-name="P3401"/>
      <text:p text:style-name="P3402"><text:span text:style-name="T3403">Статья 115. Альтернативные задержанию меры</text:span></text:p>
      <text:p text:style-name="P3404"><text:span text:style-name="T3405">1.<text:s/></text:span><text:span text:style-name="T3406">Суд с учетом того, что личность иностранного лица установлена, оно не представляет угрозы для государственной безопасности и общественного порядка, оказывает помощь суду, Службе охраны государственной границы и Департаменту миграции при определении его правового положения в Литовской Республике и других обстоятельствах, может назначить иностранному лицу альтернативную задержанию меру.</text:span></text:p>
      <text:p text:style-name="P3407"><text:span text:style-name="T3408">2. Альтернативные задержанию меры:</text:span></text:p>
      <text:p text:style-name="P3409"><text:span text:style-name="T3410">1) иностранное лицо в установленный срок <text:s/>должно периодически прибывать в Департамент миграции или Службу охраны государственной границы;</text:span></text:p>
      <text:p text:style-name="P3411"><text:span text:style-name="T3412">2) иностранное лицо в установленный срок с помощью средств электронной связи должно сообщить в Департамент миграции или Службу охраны государственной границы о своем местонахождении;</text:span></text:p>
      <text:p text:style-name="P3413"><text:span text:style-name="T3414">3) поручить осуществление надзора за иностранным лицом гражданину Литовской Республики или иностранному лицу, проживающему в Литовской Республике на законном основании, если это лицо взяло на себя обязательство о нем заботиться и его содержать;</text:span></text:p>
      <text:p text:style-name="P3415"><text:span text:style-name="T3416">4) разместить иностранное лицо в Службе охраны государственной границы без применения ограничения свободы передвижения;</text:span></text:p>
      <text:p text:style-name="P3417"><text:span text:style-name="T3418">5) разместить иностранное лицо в Службе охраны государственной границы, установив <text:s/>обязанность не покидать принадлежащую месту размещения территорию без разрешения руководителя места размещения</text:span><text:span text:style-name="T3419"><text:s/>или уполномоченного им лица</text:span><text:span text:style-name="T3420">.<text:s/></text:span></text:p>
      <text:p text:style-name="P3421"><text:span text:style-name="T3422">3. В случае неисполнения перечисленных в части 2 настоящей статьи назначенных решением суда альтернативных задержанию мер, Служба охраны государственной границы обращается в суд с представлением о задержании иностранного лица.</text:span></text:p>
      <text:p text:style-name="P3423"><text:span text:style-name="T3424">4. При вынесении решения о назначении альтернативной задержанию меры должен быть установлен срок ее применения.</text:span></text:p>
      <text:p text:style-name="P3425"><text:span text:style-name="T3426">5. Указанная в пункте 4 или 5 части 2 настоящей статьи альтернативная задержанию мера может быть назначена только просителям убежища и иностранным лицам, по ходатайствам о предоставлении убежища которых принято окончательное решение, и которые возвращаются в иностранное государство.</text:span><text:s/></text:p>
      <text:p text:style-name="P3427"><text:span text:style-name="T3428">6. Если к иностранному лицу применена <text:s/>указанная в пункте 5 части 2 настоящей статьи альтернативная задержанию мера, ему с разрешения руководителя места размещения или уполномоченного им лица может быть разрешено временно покинуть место размещения в случае, если контролируется риск самовольной отлучки из места временного размещения.</text:span></text:p>
      <text:p text:style-name="P3429"/>
      <text:p text:style-name="P3430"><text:span text:style-name="T3431">Статья 115</text:span><text:span text:style-name="T3432">1</text:span><text:span text:style-name="T3433">.</text:span><text:span text:style-name="T3434"><text:s/>Временное размещение задержанных иностранных лиц или иностранных лиц, <text:s/>в отношении которых применена альтернативная задержанию мера</text:span><text:span text:style-name="T3435"><text:s/></text:span></text:p>
      <text:p text:style-name="P3436"><text:span text:style-name="T3437">Условия и порядок временного размещения в Службе охраны государственной границы иностранных лиц, задержанных более чем на 48 часов, или иностранных лиц, в отношении которых применена альтернативная задержанию мера, устанавливается</text:span><text:span text:style-name="T3438"><text:s/>министром внутренних дел.</text:span><text:s/></text:p>
      <text:p text:style-name="P3439"/>
      <text:p text:style-name="P3440">Статья 116. Обращение в суд с представлением о задержании иностранного лица или назначении в отношении него альтернативной задержанию меры<text:s/></text:p>
      <text:p text:style-name="P3441"><text:span text:style-name="T3442">1. В случае наличия установленного настоящим Законом основания для задержания иностранного лица с представлением о задержании иностранного лица более чем на 48 часов или применения в отношении него альтернативной задержанию меры в участковый суд по месту нахождения иностранного лица на территории Литовской Республики обращается должностное лицо Службы охраны государственной границы в течение 48 часов с момента задержания иностранного лица. Участие иностранного лица в судебном заседании является обязательным. Во время рассмотрения представления о задержании иностранного лица или назначении в отношении него альтернативной задержанию меры оно имеет право на гарантируемую Литовским государством правовую помощь.</text:span><text:s/></text:p>
      <text:p text:style-name="P3443">2. Суд указанное в части 1 настоящей статьи представление рассматривает в установленном Законом о производстве по административным делам и настоящим Законом порядке.<text:s/></text:p>
      <text:p text:style-name="P3444">3. Решение суда о задержании иностранного лица или назначении в отношении него меры, альтернативной задержанию, должно быть незамедлительно оглашено иностранному лицу на понятном ему языке, с указанием причин по которым он задерживается или ему назначается мера, альтернативная задержанию. Решение суда о задержании иностранного лица или применение в отношении него меры, альтернативной задержанию, вступает в силу с момента оглашения.<text:s/></text:p>
      <text:p text:style-name="P3445">4. В решении суда о задержании иностранного лица должно быть указано основание задержания, а также срок задержания, указанный точной календарной датой, и место задержания.<text:s/></text:p>
      <text:p text:style-name="P3446"/>
      <text:p text:style-name="P3447">Статья 117. Обжалование решения о задержании иностранного лица</text:p>
      <text:p text:style-name="P3448"><text:span text:style-name="T3449">1. Иностранное лицо решение участкового суда о его задержании или продлении срока его задержания либо применении в отношении него меры, альтернативной задержанию, вправе обжаловать в Высший административный суд в установленном Законом о производстве по административным делам порядке. Жалоба может быть подана через Службу охраны государственной границы, которая передает жалобу иностранного лица в Верховный административный суд Литвы.</text:span></text:p>
      <text:p text:style-name="P3450">2. Верховный административный суд Литвы в установленном Законом о производстве по административным делам порядке рассматривает жалобу иностранного лица и принимает решение не позднее чем в течение 10 дней со дня приема жалобы.<text:s/></text:p>
      <text:p text:style-name="P3451"/>
      <text:p text:style-name="P3452"><text:span text:style-name="T3453">Статья 118. Повторное рассмотрение решения о задержании иностранного лица</text:span><text:span text:style-name="T3454"><text:s/></text:span></text:p>
      <text:p text:style-name="P3455"><text:span text:style-name="T3456">1. При исчезновении оснований для задержания иностранного лица иностранное лицо вправе, а Служба охраны государственной границы незамедлительно обязана обратиться в участковый суд по месту нахождения иностранного лица с ходатайством о повторном рассмотрении решения о задержании иностранного лица, за исключением случаев, когда иностранное лицо из места задержания освобождается на указанном в части 5 настоящей статьи основании. Если иностранное лицо, которое задержано на указанных в частях 1 и 2 статьи 113 настоящего Закона основаниях, подает ходатайство о предоставлении убежища, Служба охраны государственной границы незамедлительно обязана обратиться в участковый суд с просьбой повторно рассмотреть решение о задержании просителя убежища.</text:span></text:p>
      <text:p text:style-name="P3457"><text:span text:style-name="T3458">2. Суд после получения ходатайства иностранного лица или Службы охраны государственной границы о повторном рассмотрении решения о задержании иностранного лица, не позднее чем в течение 10 дней со дня принятия ходатайства повторно рассматривает решение о задержании иностранного лица и принимает одно из следующих решений:<text:s/></text:span></text:p>
      <text:p text:style-name="P3459"><text:span text:style-name="T3460">1) оставить в силе решение о задержании иностранного лица;<text:s/></text:span></text:p>
      <text:p text:style-name="P3461"><text:span text:style-name="T3462">2) изменить решение о задержании иностранного лица;<text:s/></text:span></text:p>
      <text:p text:style-name="P3463"><text:span text:style-name="T3464">3) отменить решение о задержании иностранного лица.<text:s/></text:span></text:p>
      <text:p text:style-name="P3465"><text:span text:style-name="T3466">3. Указанные в части 3 настоящей статьи решения участкового суда вступают в силу в день их принятия.<text:s/></text:span></text:p>
      <text:p text:style-name="P3467"><text:span text:style-name="T3468">4. Решение суда может быть обжаловано в установленном в части 1 статьи 117 настоящего Закона порядке.</text:span></text:p>
      <text:p text:style-name="P3469">5. Если по причине правовых или других объективных причин нет обоснованной вероятности депортации иностранного лица из Литовской Республики, Служба охраны государственной границы незамедлительно принимает решение об освобождении иностранного лица из места задержания и информирует об этом решение суд, вынесший решение о задержании иностранного лица.<text:s/></text:p>
      <text:p text:style-name="P3470"/>
      <text:p text:style-name="P3471">Статья 119. Окончание задержания</text:p>
      <text:p text:style-name="P3472"><text:span text:style-name="T3473">1. На основании вступившего в силу решения суда об отмене решения о задержании иностранного лица иностранное лицо освобождается из места задержания незамедлительно.<text:s/></text:span></text:p>
      <text:p text:style-name="P3474">2. В случае истечения срока задержания иностранного лица иностранное лицо должно быть освобождено из места задержания незамедлительно.<text:s/></text:p>
      <text:p text:style-name="P3475"/>
      <text:p text:style-name="P3476">РАЗДЕЛ VIII</text:p>
      <text:p text:style-name="P3477">ИДЕНТИФИКАЦИЯ ЛИЧНОСТИ<text:s/></text:p>
      <text:p text:style-name="P3478"/>
      <text:p text:style-name="P3479"><text:span text:style-name="T3480">Статья 120. Идентификация личности задержанного иностранного лица</text:span></text:p>
      <text:p text:style-name="P3481"><text:span text:style-name="T3482">1. Для идентификации личности иностранного лица должностное лицо правоохранительного органа вправе временно изъять дорожный документ иностранного лица, проездные билеты, другие документы (если они есть у иностранного лица), до установления личности иностранного лица и подлинности документов.</text:span></text:p>
      <text:p text:style-name="P3483"><text:span text:style-name="T3484">2. При идентификации иностранного лица должностное лицо правоохранительного органа вправе произвести личный досмотр и проверить личные вещи.</text:span></text:p>
      <text:p text:style-name="P3485"><text:span text:style-name="T3486">3. Данные задержанного иностранного лица могут быть переданы в иностранное государство с целью идентификации личности на основании законов Литовской Республики и международных правовых актов.</text:span><text:s/></text:p>
      <text:p text:style-name="P3487"/>
      <text:p text:style-name="P3488">Статья 121. Фотографирование и дактилоскопирование иностранного лица</text:p>
      <text:p text:style-name="P3489">1. Для идентификации личности иностранное лицо фотографируется, у него берутся отпечатки пальцев, если оно:</text:p>
      <text:p text:style-name="P3490">1) подает ходатайство о предоставлении убежища в Литовской Республике;</text:p>
      <text:p text:style-name="P3491">2) задержано за незаконное прибытие в Литовскую Республику, нахождение в ней, проживание, проезд транзитом или отбытие из Литовской Республики;</text:p>
      <text:p text:style-name="P3492">3) депортируется из Литовской Республики или возвращается в иностранное государство.</text:p>
      <text:p text:style-name="P3493"><text:span text:style-name="T3494">2. Отпечатки пальцев иностранных лиц регистрируются уполномоченным министром внутренних дел органом.</text:span></text:p>
      <text:p text:style-name="P3495"/>
      <text:h text:style-name="P3496" text:outline-level="4"><text:span text:style-name="T3497">Статья 122. Тест дезоксирибонуклеиновой кислоты (ДНК)</text:span></text:h>
      <text:p text:style-name="P3498">1. Если иностранное лицо ходатайствует о выдаче разрешения на проживание, для проживания с семьей или ходатайствует о предоставлении убежища, Департамент миграции может обязать иностранное лицо и лицо, с которым иностранное лицо связывают родственные связи, сдать тест ДНК, для подтверждения родственных связей.</text:p>
      <text:p text:style-name="P3499">2. Проведение теста ДНК возможно только в том случае, если иностранное лицо не может доказать родственные связи иначе.</text:p>
      <text:p text:style-name="P3500">3. Расходы на проведение теста ДНК покрывает иностранное лицо, за исключением просителей убежища, расходы на проведение теста ДНК которых покрывает Литовская Республика.</text:p>
      <text:p text:style-name="P3501"/>
      <text:p text:style-name="P3502"><text:span text:style-name="T3503">Статья 123. Экспертиза по установлению возраста</text:span></text:p>
      <text:p text:style-name="P3504"><text:span text:style-name="T3505">1. Экспертиза по установлению возраста проводится в случае обоснованных сомнений относительно указанного иностранным лицом возраста. Экспертиза по установлению возраста несовершеннолетних иностранных лиц без сопровождения проводится в установленном министром внутренних дел и министром здравоохранения порядке, а просителя убежища – в установленном министром внутренних дел порядке.</text:span></text:p>
      <text:p text:style-name="P3506"><text:span text:style-name="T3507">2. Экспертиза по установлению возраста должна проводиться с согласия иностранного лица, возраст которого устанавливается. Экспертиза по установлению возраста несовершеннолетнего лица проводиться только с согласия его законного представителя или представителя.<text:s/></text:span></text:p>
      <text:p text:style-name="P3508"><text:span text:style-name="T3509">3. Если иностранное лицо не дает согласие на проведение экспертизы, и для этого нет уважительных причин, в отношении него не применяется пункт 1 части 1 статьи 22</text:span><text:span text:style-name="T3510">1</text:span><text:span text:style-name="T3511"><text:s/>настоящего Закона и считается, что оно не соответствует выдвигаемым в части 1 статьи 26 настоящего Закона условиям.<text:s/></text:span></text:p>
      <text:p text:style-name="P3512"><text:span text:style-name="T3513">4. Экспертиза по установлению возраста проводится после предоставления иностранному лицу, возраст которого устанавливается, информации на понятном ему языке о процедуре проверки и возможных последствиях результатов, а также с уважением к человеческому достоинству и с применением наименьшего количества инвазивных обследований.<text:s/></text:span></text:p>
      <text:p text:style-name="P3514"><text:span text:style-name="T3515">5. Если проситель убежища отказывается от прохождения экспертизы по установлению возраста и для этого нет уважительных причин, он считается совершеннолетним, а другие данные, которые не могут быть подтверждены письменными доказательствами, оцениваются в соответствии с частью 5 статьи 83 настоящего Закона.</text:span></text:p>
      <text:p text:style-name="P3516">6. Расходы на экспертизу по установлению возраста покрывает Литовская Республика, за исключением случаев, когда иностранное лицо проводит экспертизу по установлению возраста по собственной инициативе.</text:p>
      <text:p text:style-name="P3517"/>
      <text:p text:style-name="P3518">РАЗДЕЛ IX</text:p>
      <text:p text:style-name="P3519">ОТБЫТИЕ ИНОСТРАННЫХ ЛИЦ ИЗ ЛИТОВСКОЙ РЕСПУБЛИКИ</text:p>
      <text:p text:style-name="P3520"/>
      <text:p text:style-name="P3521">Статья 124. Отбытие из Литовской Республики</text:p>
      <text:p text:style-name="P3522">1. Иностранное лицо обязано покинуть Литовскую Республику до окончания срока действия разрешения на поездку, визы или разрешения на временное проживание.</text:p>
      <text:p text:style-name="P3523"><text:span text:style-name="T3524">2. Иностранное лицо обязано покинуть Литовскую Республику до окончания установленного в отношении иностранных лиц в частях 2–9, 11 статьи 11 настоящего Закона срока пребывания, за исключением случаев, когда оно получает документ, подтверждающий его право находиться или жить в Литовской Республике.</text:span><text:s/></text:p>
      <text:p text:style-name="P3525"><text:span text:style-name="T3526">3. Иностранному лицу выезжать из Литовской Республики не разрешается, если в отношении него назначена мера пресечения или применяется мера временной защиты, которые ограничивают его право покинуть Литовскую Республику. В таком случае ответственные органы не принимают решения относительно обязательства иностранного лиц на уехать, его возврате, высылке или передаче просителя убежища другому государству-члену Европейского Союза, ответственному за рассмотрение ходатайства о предоставлении убежища, а если такие решения уже приняты, приостанавливает их исполнение до исчезновения указанных в настоящей части причин.</text:span><text:span text:style-name="T3527"><text:s/></text:span></text:p>
      <text:p text:style-name="P3528"/>
      <text:p text:style-name="P3529"><text:span text:style-name="T3530">Статья 125. Возврат в иностранное государство и обязательство покинуть Литовскую Республику</text:span></text:p>
      <text:p text:style-name="P3531"><text:span text:style-name="T3532">1. Решение о возврате иностранного лица в иностранное государство принимается, если:</text:span></text:p>
      <text:p text:style-name="P3533"><text:span text:style-name="T3534">1) отменено или отозвано его разрешение на поездку или виза;</text:span></text:p>
      <text:p text:style-name="P3535"><text:span text:style-name="T3536">2) отменено его разрешение на временное проживание или разрешение на постоянное проживание;<text:s/></text:span></text:p>
      <text:p text:style-name="P3537"><text:span text:style-name="T3538">3) оно находится в Литовской Республике по окончании срока действия разрешения на поездку или визы;</text:span></text:p>
      <text:p text:style-name="P3539"><text:span text:style-name="T3540">4) оно проживает в Литовской Республике по окончании срока действия разрешения на временное проживание;<text:s/></text:span></text:p>
      <text:p text:style-name="P3541"><text:span text:style-name="T3542">5) оно прибыло в Литовскую Республику на законном основании, однако проживает в Литовской Республике без разрешения на временное проживание или разрешения на постоянное проживание в случае, если оно обязано его иметь;</text:span></text:p>
      <text:p text:style-name="P3543"><text:span text:style-name="T3544">6) оно находится в Литовской Республике в течение периода, превышающего установленное в частях 2-9, 11 статьи 11 настоящего Закона время пребывания иностранных лиц;</text:span><text:s/></text:p>
      <text:p text:style-name="P3545"><text:span text:style-name="T3546">7) оно незаконно прибыло в Литовскую Республику или находится в ней незаконно, ходатайствует о разрешении добровольно вернуться в иностранное государство и сотрудничает с компетентными органами по вопросу возврата в иностранное государство;</text:span><text:s/></text:p>
      <text:p text:style-name="P3547"><text:span text:style-name="T3548">8) оно является указанным в части 6 статьи 5, в части 3 или 4 статьи 140</text:span><text:span text:style-name="T3549">8</text:span><text:span text:style-name="T3550"><text:s/>настоящего Закона иностранным лицом и ходатайствует о разрешении добровольно вернуться в иностранное государство, сотрудничает с компетентными органами по вопросу возврата в иностранное государство.<text:s/></text:span></text:p>
      <text:p text:style-name="P3551"><text:span text:style-name="T3552">2. Если имеется хотя бы одно из установленных в части 1 настоящей статьи оснований для возврата в иностранное государство, однако иностранное лицо имеет действительный документ, выданный другим государством-членом Европейского Союза или Европейской ассоциации свободной торговли, который предоставляет право находиться или проживать в нем, на иностранное лицо налагается обязательство покинуть Литовскую Республику.</text:span></text:p>
      <text:p text:style-name="P3553"><text:span text:style-name="T3554">2</text:span><text:span text:style-name="T3555">1</text:span><text:span text:style-name="T3556">. О возможности подать ходатайство о разрешении на добровольное возвращение в иностранное государство указанное в пунктах 7 и 8 части 1 настоящей статьи иностранное лицо на понятном ему языке информирует установивший такое иностранное лицо орган – Служба охраны государственной границы и (или) Департамент миграции.<text:s/></text:span></text:p>
      <text:p text:style-name="P3557"><text:span text:style-name="T3558">3. Решение о возврате иностранного лица в иностранное государство или обязательстве иностранного лица покинуть Литовскую Республику может не приниматься, если согласно заключенному Литовской Республикой международному договору о возврате (реадмиссии) <text:s/>незаконно находящихся лиц незаконно находящееся в Литовской Республике иностранное лицо принимает обратно:</text:span></text:p>
      <text:p text:style-name="P3559"><text:span text:style-name="T3560">1) государство-член Европейского Союза, если этот договор вступил в силу до 13 января 2009 г.;</text:span></text:p>
      <text:p text:style-name="P3561"><text:span text:style-name="T3562">2) государство, которое не является государством-членом Европейского Союза.<text:s/></text:span></text:p>
      <text:p text:style-name="P3563"><text:span text:style-name="T3564">3</text:span><text:span text:style-name="T3565">1</text:span><text:span text:style-name="T3566">. Решение о возврате иностранного лица в иностранное государство не принимается, если иностранное лицо выезжает из Литовской Республики через внешнюю границу Европейского Союза, и другое Шенгенское государство включило в Шенгенскую информационную систему предупреждение о возврате этого иностранного лица в соответствии</text:span><text:s/><text:span text:style-name="T3567">с положениями</text:span><text:s/>Регламента<text:s/><text:a xlink:href="http://eur-lex.europa.eu/legal-content/LIT/TXT/?uri=CELEX:32018R1860&amp;locale=lt" office:target-frame-name="_blank" xlink:show="new"><text:span text:style-name="T3568">(ЕС) 2018/1860</text:span></text:a>, указанный в предупреждении срок добровольного отбытия не истек и если нет установленного в части 1 статьи 126 настоящего Закона основания для депортации <text:s/>иностранного лица.</text:p>
      <text:p text:style-name="P3569"><text:span text:style-name="T3570">4. Решение о возврате просителя убежища в иностранное государство или обязательстве иностранного лица покинуть Литовскую Республику может не приниматься до тех пор, пока рассматривается представленное им ходатайство о предоставлении убежища в соответствии с разделом IV настоящего Закона.</text:span><text:s/></text:p>
      <text:p text:style-name="P3571"/>
      <text:p text:style-name="P3572"><text:span text:style-name="T3573">Статья 126. Депортация из Литовской Республики<text:s/></text:span></text:p>
      <text:p text:style-name="P3574"><text:span text:style-name="T3575">1. Иностранное лицо депортируют из Литовской Республики, если:<text:s/></text:span></text:p>
      <text:p text:style-name="P3576"><text:span text:style-name="T3577">1) оно в течение установленного срока не выполнило обязательство покинуть Литовскую Республику, добровольно не покинуло Литовскую Республику в течение установленного в решении о возврате его в иностранное государство срока или в течение продленного на указанном в части 3</text:span><text:span text:style-name="T3578">2</text:span><text:span text:style-name="T3579"><text:s/>статьи 127 настоящего Закона основании срока, или, если ему не был установлен срок для добровольного выезда, поскольку есть основания полагать, что иностранное лицо может скрыться;<text:s/></text:span></text:p>
      <text:p text:style-name="P3580"><text:span text:style-name="T3581">2) оно незаконно прибыло в Литовскую Республику или находится в ней на незаконном основании и отсутствуют установленные в статье 125 настоящего Закона основания, в связи с которыми на иностранное лицо возлагается обязательство покинуть Литовскую Республику или принимается решение о его возврате в иностранное государство;</text:span></text:p>
      <text:p text:style-name="P3582"><text:span text:style-name="T3583">3) его нахождение в Литовской Республике представляет угрозу для государственной безопасности или общественного порядка;</text:span></text:p>
      <text:p text:style-name="P3584"><text:span text:style-name="T3585">4) принято решение депортировать его из другого государства, в отношении которого применяется Директива Совета 2001/40/ЕС от 28 мая 2001 г. о взаимном признании решений о депортации граждан третьих стран.</text:span></text:p>
      <text:p text:style-name="P3586"><text:span text:style-name="T3587">2. Министерство внутренних дел Литовской Республики совместно с международными и неправительственными организациями осуществляет наблюдение за депортацией иностранных лиц из Литовской Республики в установленном министром внутренних дел и министром социальной защиты и труда порядке.<text:s/></text:span></text:p>
      <text:p text:style-name="P3588"/>
      <text:p text:style-name="P3589"><text:span text:style-name="T3590">Статья 127. Сроки и порядок исполнения решений об обязательстве покинуть Литовскую Республику, о депортации, возврате и пересечении транзитом территории Литовской Республики</text:span></text:p>
      <text:p text:style-name="P3591"><text:span text:style-name="T3592">1. В решении о возврате иностранного лица в иностранное государство, после оценки возможностей иностранного лица уехать в максимально короткие сроки и если оно сотрудничает с компетентными органами по вопросу возврата в иностранное государство, устанавливается срок продолжительностью от 7 до 30 дней, который исчисляется со дня вручения иностранному лицу решения и в течение которого иностранное лицо обязуется добровольно покинуть Литовскую Республику.</text:span><text:s/></text:p>
      <text:p text:style-name="P3593"><text:span text:style-name="T3594">2. Решение о депортации иностранного лица из Литовской Республики должно быть исполнено незамедлительно, если нет обстоятельств, в связи с которыми исполнение решения о депортации иностранного лица из Литовской Республики может быть приостановлено.<text:s/></text:span></text:p>
      <text:p text:style-name="P3595"><text:span text:style-name="T3596">3. В обязательстве покинуть Литовскую Республику устанавливается срок продолжительностью не более 30 дней, в течение которого иностранное лицо обязано покинуть Литовскую Республику.</text:span></text:p>
      <text:p text:style-name="P3597"><text:span text:style-name="T3598">3</text:span><text:span text:style-name="T3599">1</text:span><text:span text:style-name="T3600">. Если есть основание полагать, что иностранное лицо может скрыться с целью избежать возврата в иностранное государство или обязательства покинуть Литовскую Республику, в решении о возврате иностранного лица в иностранное государство или обязательстве покинуть Литовскую Республику может быть установлен срок менее 7 дней, в течение которого иностранное лицо обязуется добровольно покинуть Литовскую Республику, или срок для добровольного отъезда не предоставляется.<text:s/></text:span></text:p>
      <text:p text:style-name="P3601"><text:span text:style-name="T3602">3</text:span><text:span text:style-name="T3603">2</text:span><text:span text:style-name="T3604">. Указанный в частях 1, 3 настоящей статьи срок, в течение которого иностранное лицо обязуется добровольно покинуть Литовскую Республику, может быть продлен в связи с указанными в пунктах 1–3 части 1 и пунктах 3, 4 части 2 статьи 128 настоящего Закона обстоятельствами.<text:s/></text:span></text:p>
      <text:p text:style-name="P3605"><text:span text:style-name="T3606">4. Решение об обязательстве иностранного лица покинуть Литовскую Республику принимает орган, установивший основание для обязательства иностранного лица покинуть Литовскую Республику, – Департамент миграции или Служба охраны государственной границы, а его исполнение контролирует Служба охраны государственной границы.</text:span><text:s/></text:p>
      <text:p text:style-name="P3607"><text:span text:style-name="T3608">5. Решение о депортации иностранного лица на основаниях, установленных в пунктах 1, 2 и 3 части 1 статьи 126 настоящего Закона, и решение о возможности исполнения на установленном в пункте 4 части 1 статьи 126 настоящего Закона основании принимает орган, установивший основание для депортации иностранного лица – Департамент миграции или Служба охраны государственной границы, а выполняет их Служба охраны государственной границы. До принятия решения на основании, установленном в пункте 4 части 1 статьи 126 настоящего Закона, указанные в этой части органы консультируются относительно выполнения решения с государством, принявшим решение о депортации иностранного лица.</text:span><text:s/></text:p>
      <text:p text:style-name="P3609"><text:span text:style-name="T3610">6. Решение о возврате иностранного лица в иностранное государство или его передвижении транзитом через территорию Литовской Республики принимает и его исполнение контролирует орган, установивший основание для возврата иностранного лица в иностранное государство, – Департамент миграции или Служба охраны государственной границы.</text:span><text:s/></text:p>
      <text:p text:style-name="P3611"><text:span text:style-name="T3612">6</text:span><text:span text:style-name="T3613">1</text:span><text:span text:style-name="T3614">. Если незаконное нахождение иностранного лица в Литовской Республике устанавливается при его отъезде через внешнюю границу Европейского Союза и решение о возврате не может быть принято до отбытия транспортного средства международного маршрута, Служба охраны государственной границы может принять решение о возврате без участия иностранного лица, информировав об этом иностранное лицо и получив его письменное согласие. Такое решение должно быть принято не позднее чем на следующий рабочий день со дня выезда иностранного лица из Литовской Республики.</text:span></text:p>
      <text:p text:style-name="P3615"><text:span text:style-name="T3616">7.</text:span><text:span text:style-name="T3617"><text:s/></text:span><text:span text:style-name="T3618">Порядок, регламентирующий принятие решений о вменении в обязанность иностранному лицу покинуть территорию Литовской Республики, о депортации из Литовской Республики, возврате в иностранное государство и пересечении транзитом территории Литовской Республики и их выполнение, устанавливается министром внутренних дел.</text:span></text:p>
      <text:p text:style-name="P3619"/>
      <text:p text:style-name="P3620"><text:span text:style-name="T3621">Статья 128.<text:s/></text:span><text:span text:style-name="T3622">Обстоятельства, которые учитываются при наложении обязательства покинуть Литовскую Республику, принятии решения о возврате иностранного лица в иностранное государство или о депортации иностранного лица из Литовской Республики, либо по которым выполнение решения о депортации иностранного лица из Литовской Республики приостанавливается</text:span></text:p>
      <text:p text:style-name="P3623"><text:span text:style-name="T3624">1. При наложении обязательства покинуть Литовскую Республику, принятии решения о возврате иностранного лица в иностранное государство или о депортации иностранного лица из Литовской Республики принимается во внимание:</text:span></text:p>
      <text:p text:style-name="P3625"><text:span text:style-name="T3626">1) время пребывания в Литовской Республике;</text:span><text:span text:style-name="T3627"><text:s/></text:span></text:p>
      <text:p text:style-name="P3628"><text:span text:style-name="T3629">2) семейные связи с лицами, проживающими в Литовской Республике;</text:span></text:p>
      <text:p text:style-name="P3630"><text:span text:style-name="T3631">3) имеющиеся социальные, экономические и другие связи с Литовской Республикой, а также то, есть ли у него несовершеннолетние дети, которые обучаются в Литовской Республике по программе (-ам) формального образования;<text:s/></text:span></text:p>
      <text:p text:style-name="P3632"><text:span text:style-name="T3633">4) характер и масштаб опасности совершенного правонарушения.</text:span></text:p>
      <text:p text:style-name="P3634">2. Исполнение решения о депортации иностранного лица из Литовской Республики приостанавливается, если:<text:s/></text:p>
      <text:p text:style-name="P3635">1) Регионального административный суд вынес определение относительно применения мер по обеспечению требования, если решение о депортации иностранного лица из Литовской Республики обжалует в суд, за исключением случаев, когда иностранное лицо должно быть выслано вследствие вызванной им угрозы для государственной безопасности или общественного порядка, а гражданин государства-члена Европейского Союза, член его семьи или другое лицо, которое в соответствии с правовыми актами Европейского Союза пользуется правом на свободу передвижения лиц – по причине представляемой им серьезной опасности для безопасности государства;</text:p>
      <text:p text:style-name="P3636">2) иностранное лицо отказывается принять иностранное государство, в которое оно может быть выслано;</text:p>
      <text:p text:style-name="P3637">3) иностранному лицу следует оказать медицинскую помощь, необходимость оказания которой подтверждает консультационная комиссия врачей учреждения по надзору за здоровьем;</text:p>
      <text:p text:style-name="P3638"><text:span text:style-name="T3639">4) оно не может быть выслано по объективным обстоятельствам (у иностранного лица отсутствует действующий дорожный документ, отсутствует <text:s/>возможность получить проездные билеты и другое);<text:s/></text:span></text:p>
      <text:p text:style-name="P3640"><text:span text:style-name="T3641">5) получено указание Европейского Суда по правам человека применить временную меру защиты в соответствии с правилом 39 Регламента данного суда о неприменении экстрадиции иностранного лица.</text:span></text:p>
      <text:p text:style-name="P3642">3. С исчезновением причин, указанных в части 2 настоящей статьи решение о депортации иностранного лица из Литовской Республики должно быть выполнено незамедлительно.</text:p>
      <text:p text:style-name="P3643"/>
      <text:p text:style-name="P3644"><text:span text:style-name="T3645">Статья 129. Возврат в иностранное государство иностранных несовершеннолетних лиц без сопровождения<text:s/></text:span></text:p>
      <text:p text:style-name="P3646"><text:span text:style-name="T3647">1. Иностранное несовершеннолетнее лицо, которое находится на территории Литовской Республики незаконно или незаконно проживает в ней, возвращается только в том случае, если в иностранном государстве, в которое оно возвращается, оно будет находиться под надлежащей опекой с учетом его потребностей, возраста и уровня самостоятельности.<text:s/></text:span></text:p>
      <text:p text:style-name="P3648"><text:span text:style-name="T3649">2. В случае если несовершеннолетнее иностранное лицо без сопровождения не возвращается в иностранное государство, ему выдается разрешение на временное проживание на срок не более одного года.</text:span></text:p>
      <text:p text:style-name="P3650"><text:span text:style-name="T3651">3. При решении вопроса о возвращении иностранного лица осуществляется сотрудничество с иностранными государствами и международными организациями в соответствии с заключенными международными договорами.</text:span></text:p>
      <text:p text:style-name="P3652"/>
      <text:p text:style-name="P3653">Статья 130. Запрет на депортацию или возвращение иностранного лица<text:s/></text:p>
      <text:p text:style-name="P3654">1. Запрещается депортировать или возвращать иностранное лицо в государство, в котором его жизни или свободе угрожает опасность либо оно может подвергаться преследованиям по расовому, религиозному, национальному признаку в связи с принадлежностью к определенной социальной группе или по политическим убеждениям, или в государство, из которого оно позднее может быть выслано в такое государство.<text:s/></text:p>
      <text:p text:style-name="P3655">2. Иностранное лицо не депортируют из Литовской Республики или не возвращают в государство, при наличии серьезного основания полагать, что в нем иностранное лицо подвергнется пыткам, жестокому, бесчеловечному обращению или будет унижаться его достоинство либо оно будет подвергаться наказанию таким образом.<text:s/></text:p>
      <text:p text:style-name="P3656"><text:span text:style-name="T3657">3. Положения части 1 настоящей статьи не применяются в отношении иностранного лица, которое по серьезным причинам представляет угрозу для безопасности Литовской Республики или вступившим в законную силу приговором суда признано виновным в совершении особо тяжкого преступления и представляет угрозу для общества.<text:s/></text:span></text:p>
      <text:p text:style-name="P3658"><text:span text:style-name="T3659">4. Иностранное лицо не депортируют из Литовской Республики или не возвращают в иностранное государство, если ему в установленном Правительством Литовской Республики порядке предоставлен период для принятия решения, в течение которого оно, как настоящая или бывшая жертва преступлений, связанных с торговлей людьми, должно принять решение, сотрудничать ли с учреждением досудебного расследования или судом.</text:span></text:p>
      <text:p text:style-name="P3660"><text:span text:style-name="T3661">5. Иностранному лицу, которое не высылается из Литовской Республики или не возвращается в иностранное государство в указанных в частях 1, 2, 4 настоящей статьи случаях, выдается на установленном в пункте 8 части 1 статьи 40 настоящего Закона основании разрешение на временное проживание на срок не более одного года, во время действия которого иностранное лицо имеет право на трудоустройство.</text:span></text:p>
      <text:p text:style-name="P3662"/>
      <text:p text:style-name="P3663"/>
      <text:p text:style-name="P3664"><text:span text:style-name="T3665">Статья 130</text:span><text:span text:style-name="T3666">1</text:span><text:span text:style-name="T3667">.</text:span><text:span text:style-name="T3668"><text:s/></text:span><text:span text:style-name="T3669">Выдача разрешения на временное проживание иностранному лицу, которое не может покинуть Литовскую Республику по гуманитарным причинам или не может вернуться в государство происхождения <text:s/></text:span></text:p>
      <text:p text:style-name="P3670"><text:span text:style-name="T3671">1. Если иностранное лицо не может покинуть Литовскую Республику по гуманитарным причинам, ему выдается на установленном в пункте 8 части 1 статьи 40 настоящего Закона основании разрешение на временное проживание.</text:span></text:p>
      <text:p text:style-name="P3672"><text:span text:style-name="T3673">2. Если относительно прибытия в Литовскую Республику иностранного лица, которое преследуется недемократическим режимом и (или) пострадало или может пострадать от проводимых этим режимом репрессий, посредником выступило Министерство иностранных дел, и это иностранное лицо по этим причинам не может вернуться в государство происхождения, ему на установленном в пункте 8 части 1 статьи 40 настоящего Закона основании может быть выдано разрешение на временное проживание.</text:span></text:p>
      <text:p text:style-name="P3674"><text:span text:style-name="T3675">3. В указанном в части 1 настоящей статьи случае выдается разрешение на временное проживание на срок не более одного года, во время действия которого иностранное лицо имеет право на трудоустройство.</text:span></text:p>
      <text:p text:style-name="P3676">4. В указанном в части 2 настоящей статьи случае выдается разрешение на временное проживание на срок не более 3 лет, во время действия которого иностранное лицо имеет право на трудоустройство.</text:p>
      <text:p text:style-name="P3677"/>
      <text:p text:style-name="P3678"><text:span text:style-name="T3679">Статья 131. Средства на депортацию, обязательство покинуть Литовскую Республику или возврат</text:span></text:p>
      <text:p text:style-name="P3680"><text:span text:style-name="T3681">1. Иностранное лицо депортируют <text:s/>из Литовской Республики, на него возлагается обязательство покинуть Литовскую Республику или оно возвращается в иностранное государство, в которое оно имеет право отбыть:</text:span></text:p>
      <text:p text:style-name="P3682"><text:span text:style-name="T3683">1) за счет собственных средств;</text:span></text:p>
      <text:p text:style-name="P3684"><text:span text:style-name="T3685">2) за счет средств физических или юридических лиц, которые его пригласили в Литовскую Республику;</text:span></text:p>
      <text:p text:style-name="P3686"><text:span text:style-name="T3687">3) за счет средств перевозчиков в установленных законами Литовской Республики случаях;</text:span></text:p>
      <text:p text:style-name="P3688"><text:span text:style-name="T3689">4) за счет средств работодателя, у которого нелегально работало иностранное лицо.</text:span></text:p>
      <text:p text:style-name="P3690"><text:span text:style-name="T3691">2. При отсутствии средств, указанных в части 1 настоящей статьи, депортация иностранного лица из Литовской Республики или его возврат производятся за государственный счет.<text:s/></text:span></text:p>
      <text:p text:style-name="P3692"><text:span text:style-name="T3693">3.<text:s/></text:span><text:span text:style-name="T3694">Расходы государства, понесенные в связи с депортацией иностранного лица из Литовской Республики, обязательством покинуть Литовскую Республику или возвратом в иностранное государство (включая проживание и содержание), в установленном гражданским процессуальным кодексом порядке взыскиваются с физических или юридических лиц, которые пригласили иностранное лицо в Литовскую Республику, с работодателя, у которого нелегально работало иностранное лицо, или с перевозчиков, которые привезли иностранное лицо в Литовскую Республику, либо о возврате средств производится обращение в принявшее решение о депортации иностранного лица другое государство, в отношении которого применяется Директива Совета 2001/40/ЕС от 28 мая 2001 г. о взаимном признании решений о депортации граждан третьих стран, на основании решения Совета 2004/191/ЕС от 23 февраля 2004 г., которое устанавливает критерии и практические меры компенсации финансовых различий, возникающих вследствие применения Директивы 2001/40/ЕС о взаимном признании решений о депортации граждан третьих стран.</text:span></text:p>
      <text:p text:style-name="P3695"><text:span text:style-name="T3696">4. Добровольно возвращающемуся в иностранное государство иностранному лицу может быть предоставлена единовременная помощь для возврата в иностранное государство по программам добровольного возврата и реинтеграции, осуществляемым за счет государственных средств Литовской Республики, средств фондов Европейского Союза, международных организаций, фондов гуманитарной помощи, учрежденных физическими и юридическими лицами Литовской Республики, неправительственных организаций. <text:s text:c="13"/></text:span><text:span text:style-name="T3697"><text:s/>Служба охраны государственной границы или Департамент миграции в установленном министром внутренних дел порядке могут оказывать иностранным лицам помощь в добровольном возвращении и реинтеграции в государстве происхождения.<text:s/></text:span></text:p>
      <text:p text:style-name="P3698"/>
      <text:p text:style-name="P3699"><text:span text:style-name="T3700">Статья 132. Выдача разрешения на временное проживание иностранному лицу в случае приостановления исполнения решения о его <text:s/>депортации из Литовской Республики</text:span></text:p>
      <text:p text:style-name="P3701"><text:span text:style-name="T3702">1. Если выполнение решения о депортации иностранного лица из Литовской Республики приостанавливается по установленным в пунктах 2, 3 и 4 части 2 статьи 128 настоящего Закона обстоятельствам, и эти обстоятельства в течение одного года с момента приостановления выполнения решения о депортации иностранного лица из Литовской Республики не исчезли и иностранное лицо не задержано, ему выдается разрешение на временное проживание.<text:s/></text:span></text:p>
      <text:p text:style-name="P3703"><text:span text:style-name="T3704">2. В указанном в части 1 настоящей статьи случае иностранному лицу на установленном в пункте 8 части 1 статьи 40 настоящего Закона основании выдается разрешение на временное проживание на срок не более одного года, во время действия которого иностранное лицо имеет право на трудоустройство.</text:span></text:p>
      <text:p text:style-name="P3705"/>
      <text:p text:style-name="P3706"><text:span text:style-name="T3707">Статья 133. Запрет на въезд в Литовскую Республику</text:span></text:p>
      <text:p text:style-name="P3708"><text:span text:style-name="T3709">1.<text:s/></text:span>Иностранному лицу, которому было отказано в выдаче разрешения на поездку или оно было отменено или отозвано по одной или нескольким причинам, установленным в пунктах а–е части 1 статьи 37 Регламента (ЕС) 2018/1240, либо которому было отказано в выдаче визы или она была аннулирована, либо отозвана Шенгенская виза, или которому было отказано в выдаче разрешения на проживание или оно было отменено, иностранному лицу, которое не было допущено в Литовскую Республику, которому было вменено в обязанность покинуть Литовскую Республику, которое было возвращено в иностранное государство, передано иностранному государству по заключенному Литовской Республикой международному договору о возврате (реадмиссии) незаконно находящихся лиц или совершило попытку незаконно покинуть Литовскую Республику или покинуло ее, либо иностранному лицу, которое не имеет права на проживание в Литовской Республике и не исполняет обязательства перед таможней, не уплатило в установленном законами Литовской Республики порядке назначенного (-ых) штрафа (-ов) или не представило хотя бы одну из обязательных к представлению налоговых деклараций может быть запрещен въезд в Литовскую Республику на срок не более 5 лет.</text:p>
      <text:p text:style-name="P3710"><text:span text:style-name="T3711">1</text:span><text:span text:style-name="T3712">1</text:span><text:span text:style-name="T3713">.<text:s/></text:span><text:span text:style-name="T3714">Иностранному лицу, которому было отказано в выдаче визы или она была аннулирована, или которому было отказано в выдаче разрешения на проживание или оно было отменено, после установления того, что заключенный иностранным лицом брак, зарегистрированное партнерство или усыновление были фиктивными или что предприятие,</text:span><text:span text:style-name="T3715"><text:s/>участник или руководитель которого является иностранным лицом, принимающее предприятие, <text:s/>учрежденное в Литовской Республике, на которое иностранное лицо перемещено внутри предприятия, или принимающий субъект являются фиктивными, запрещается въезжать в Литовскую Республику на срок не более пяти лет.</text:span><text:s/></text:p>
      <text:p text:style-name="P3716"><text:span text:style-name="T3717">2. Иностранному лицу, которое было депортировано из Литовской Республики, запрещается въезд в Литовскую Республику на срок не более 5 лет.</text:span></text:p>
      <text:p text:style-name="P3718"><text:span text:style-name="T3719">3. Запрет на въезд в Литовскую Республику не применяется в отношении иностранного лица, которое было депортировано из Литовской Республики в следствие того, что в течение установленного срока не выполнило обязательства покинуть Литовскую Республику или добровольно не покинуло Литовскую Республику в течение установленного в решении о его возврате в иностранное государства срока, если ему было выдано разрешение на временное проживание на установленном в пункте 12 части 1 статьи 40 настоящего Закона основании как жертве торговли людьми, и если оно не представляет угрозы для безопасности государства или общества.</text:span></text:p>
      <text:p text:style-name="P3720"><text:span text:style-name="T3721">4.<text:s/></text:span><text:span text:style-name="T3722">Иностранному лицу запрещается прибывать в Литовскую Республику на срок не более 5 лет, если есть серьезное основание полагать, что в иностранном государстве иностранное лицо совершило тяжкое или особо тяжкое преступление против личности и вследствие этого были нарушены общепризнанные права и свободы человека, преступное деяние коррупционного характера или преступное деяние, соответствующее признакам отмывания денег, как это определено в законах Литовской Республики или международных договорах, или подстрекало или другим образом принимало участие в таких преступных деяниях, или которое публично и (или) активно поддерживало и (или) принимало участие в проводимой иностранным государством деятельности, нарушающей принципы и нормы международного права, и (или) по этим причинам иностранное лицо включено в национальный список иностранных лиц другого государства-члена Европейского Союза, Европейской ассоциации свободной торговли или Организации Североатлантического договора, которым запрещен въезд.</text:span></text:p>
      <text:p text:style-name="P3723"><text:span text:style-name="T3724">5. Иностранному лицу запрещается въезд в Литовскую Республику, если оно может представлять угрозу для государственной безопасности или общественного порядка. Срок запрета на въезд в Литовскую Республику может составлять более пяти лет.</text:span><text:s/></text:p>
      <text:p text:style-name="P3725"><text:span text:style-name="T3726">6. Гражданину государства-члена Европейского Союза и (или) члену его семьи или другому лицу, которое в соответствии с правовыми актами Европейского Союза пользуется правом на свободу передвижения лиц, может быть запрещен въезд в Литовскую Республику на срок не более 5 лет только в том случае, если его прибытие в Литовскую Республику и нахождение в ней может представлять угрозу государственной безопасности или общественному порядку.<text:s/></text:span></text:p>
      <text:p text:style-name="P3727"><text:span text:style-name="T3728">7. Национальный список иностранных лиц, которым запрещен въезд в Литовскую Республику, составляет, ведет и данные из этого списка обнародует и в Шенгенскую информационную систему представляет Департамент миграции в установленном Правительством Литовской Республики порядке.</text:span></text:p>
      <text:p text:style-name="P3729"><text:span text:style-name="T3730">8. Решение о запрете (не запрете) на въезд иностранному лицу в Литовскую Республику принимает Служба охраны государственной границы, если она приняла указанное в части 5 статьи 127 настоящего Закона решение, или Департамент миграции. Решение запретить иностранному лицу въезд в Литовскую Республику на указанных в части 4 настоящей статьи основаниях по представлению министра иностранных дел принимает министр внутренних дел. Продолжительность запрета на въезд в Литовскую Республику устанавливается в каждом случае отдельно с учетом всех связанных с конкретным случаем обстоятельств.</text:span><text:s/></text:p>
      <text:p text:style-name="P3731"><text:span text:style-name="T3732">9. Иностранное лицо в установленном Правительством Литовской Республики порядке в письменной форме информируется о принятом решении о запрете на въезд в Литовскую Республику, если известно место жительства иностранного лица или контактные данные и если отсутствуют указанные в стати 10 настоящей статьи причины, по которым информация иностранному лицу не предоставляется.<text:s/></text:span></text:p>
      <text:p text:style-name="P3733"><text:span text:style-name="T3734">10. Иностранному лицу не предоставляется информация о принятом решении запретить въезд в Литовскую Республику, если представление этой информации нанесло бы ущерб интересам государственной безопасности, обороны, общественной безопасности, превенции преступных деяний, следствия, установления и уголовного преследования. Гражданину государства-члена Европейского Союза и (или) члену его семьи, или другому лицу, которое в соответствии с правовыми актами Европейского Союза пользуется правом на свободу передвижения, информация о фактических обстоятельствах принятого решения о запрете на въезд в Литовскую Республику не предоставляется, если представление данной информации нанесло бы ущерб интересам государственной безопасности.<text:s/></text:span></text:p>
      <text:p text:style-name="P3735"/>
      <text:p text:style-name="P3736">Статья 134. Передача иностранного лица транзитом по территории Литовской Республики</text:p>
      <text:p text:style-name="P3737">1. Иностранное лицо в соответствии с международным договором Литовской Республики или правовыми актами Европейского Союза может быть передано из одного иностранного государства транзитом через территорию Литовской Республики другому иностранному государству, если представляются доказательства того, что оно имеет право на прибытие в иностранное государство, и данные о необходимости транзита через территорию Литовской Республики.<text:s/></text:p>
      <text:p text:style-name="P3738"><text:span text:style-name="T3739">2. Передача иностранного лица через территорию Литовской Республики запрещается, если:</text:span></text:p>
      <text:p text:style-name="P3740">1) в государстве, в которое передается иностранное лицо, установлены указанные в частях 1 и 2 статьи 130 настоящего Закона причины;</text:p>
      <text:p text:style-name="P3741">2) иностранное лицо в соответствии с законами Литовской Республики является подозреваемым, обвиняемым или осужденным;</text:p>
      <text:p text:style-name="P3742">3) транзит через другие государства или допуск в государство назначения является невозможным;</text:p>
      <text:p text:style-name="P3743">4) в Литовской Республике есть необходимость переменить аэропорт;</text:p>
      <text:p text:style-name="P3744">5) по практическим причинам в определенный момент запрашиваемую помощь предоставить невозможно;</text:p>
      <text:p text:style-name="P3745">6) его передача представляла бы угрозу для государственной безопасности Литовской Республики, общественного порядка, здоровья людей или международных отношений Литовской Республики.</text:p>
      <text:p text:style-name="P3746"/>
      <text:p text:style-name="P3747"><text:span text:style-name="T3748">Статья 135. Незаконное отбытие из Литовской Республики</text:span></text:p>
      <text:p text:style-name="P3749"><text:span text:style-name="T3750">Отбытие иностранного лица из Литовской Республики считается незаконным, если оно:</text:span></text:p>
      <text:p text:style-name="P3751"><text:span text:style-name="T3752">1) покидает Литовскую Республику не через пункт пограничного контроля;</text:span></text:p>
      <text:p text:style-name="P3753"><text:span text:style-name="T3754">2) при отбытии из Литовской Республики предъявляет документы другого лица или поддельные документы;</text:span></text:p>
      <text:p text:style-name="P3755"><text:span text:style-name="T3756">3) покидает Литовскую Республику, несмотря на примененные в отношении него ограничения свободы передвижения в Литовской Республике;</text:span></text:p>
      <text:p text:style-name="P3757">4) без действующего дорожного документа осуществляет попытку покинуть Литовскую Республику.</text:p>
      <text:p text:style-name="P3758"/>
      <text:p text:style-name="P3759"><text:span text:style-name="T3760">РАЗДЕЛ 9</text:span><text:span text:style-name="T3761">1</text:span><text:span text:style-name="T3762"><text:s/>Утратил силу с 01-01-2022.</text:span></text:p>
      <text:p text:style-name="P3763"/>
      <text:p text:style-name="P3764"><text:span text:style-name="T3765">РАЗДЕЛ Х</text:span></text:p>
      <text:p text:style-name="P3766"><text:span text:style-name="T3767">ОБЖАЛОВАНИЕ РЕШЕНИЙ О ПРАВОВОМ ПОЛОЖЕНИИ ИНОСТРАННЫХ ЛИЦ В СУД<text:s/></text:span></text:p>
      <text:p text:style-name="P3768"/>
      <text:p text:style-name="P3769"><text:span text:style-name="T3770">Статья 136. Право на обжалование решения</text:span></text:p>
      <text:p text:style-name="P3771"><text:span text:style-name="T3772">Решения, принятые в соответствии с настоящим Законом, могут быть обжалованы в установленном настоящим Законом и Законом о производстве по административным делам <text:s/>порядке.</text:span><text:s/></text:p>
      <text:p text:style-name="P3773"/>
      <text:p text:style-name="P3774">Статья 137. Подача жалобы</text:p>
      <text:p text:style-name="P3775">1. Жалоба относительно решения, принятого в соответствии с настоящим Законом, может быть подана в Региональный административный суд в установленном Законом о производстве по административным делам порядке и на установленных условиях, за исключением предусмотренных в настоящем Законе случаев.</text:p>
      <text:p text:style-name="P3776"><text:span text:style-name="T3777">2. Жалобу относительно решения, принятого в соответствии с настоящим Законом, если решение было принято при рассмотрении ходатайства в соответствии с частью 2 статьи 67 настоящего Закона, может подать иностранное лицо, подавшее ходатайство от своего имени и от имени других членов семьи, или любой совершеннолетний член этой семьи.</text:span></text:p>
      <text:p text:style-name="P3778"/>
      <text:p text:style-name="P3779"><text:span text:style-name="T3780">Статья 138. Срок подачи жалобы</text:span></text:p>
      <text:p text:style-name="P3781"><text:span text:style-name="T3782">1.<text:s/></text:span><text:span text:style-name="T3783">Иностранное лицо жалобу относительно принятого в соответствии с настоящим Законом решения, за исключением указанных в части 2 настоящей статьи случаев, может подать в Региональный административный суд в течение 14 дней со дня представления решения.</text:span></text:p>
      <text:p text:style-name="P3784"><text:span text:style-name="T3785">2. Проситель убежища жалобу на решение не предоставлять убежище, принятое после рассмотрения в срочном порядке по существу ходатайства о предоставлении убежища, и на решение, принятое в соответствии с частью 2 статьи 77 настоящего Закона, может подать в Региональный административный суд в течение 7 дней со дня вручения соответствующего решения.</text:span></text:p>
      <text:p text:style-name="P3786">3. До истечения срока обжалования решения об отмене разрешения на временное проживание и определения об обеспечении требования относительно приостановления исполнения обжалованного решения, а в случае подачи жалобы до решения вопроса о принятии жалобы в суде, исполнение решения приостанавливается, за исключением случаев принятия решения о представляемой иностранным лицом угрозе для безопасности государства.<text:s/></text:p>
      <text:p text:style-name="P3787"/>
      <text:p text:style-name="P3788"><text:span text:style-name="T3789">Статья 139. Приостановление исполнения обжалованного решения</text:span></text:p>
      <text:p text:style-name="P3790"><text:span text:style-name="T3791">1. Исполнение обжалованного решения приостанавливается, если:</text:span></text:p>
      <text:p text:style-name="P3792"><text:span text:style-name="T3793">1)<text:s/></text:span><text:span text:style-name="T3794">утратил силу с 01-07-2024;</text:span></text:p>
      <text:p text:style-name="P3795"><text:span text:style-name="T3796">2) ходатайство иностранного лица, прибывшего в Литовскую Республику из безопасного третьего государства, о предоставлении убежища не рассматривается, и его возвращают или депортируют из Литовской Республики в безопасное третье государство;</text:span></text:p>
      <text:p text:style-name="P3797"><text:span text:style-name="T3798">3) обжалованным решением иностранному лицу отказано в предоставлении убежища, за исключением случая, когда решение принято после рассмотрения по существу в срочном порядке ходатайства о предоставлении убежища;<text:s/></text:span></text:p>
      <text:p text:style-name="P3799"><text:span text:style-name="T3800">4) прекращается рассмотрение ходатайства о предоставлении убежища, и иностранное лицо высылается из Литовской Республики или возвращается в иностранное государство;</text:span></text:p>
      <text:p text:style-name="P3801"><text:span text:style-name="T3802">5) предоставленное убежище отменяется и иностранное лицо высылается из Литовской Республики или возвращается в иностранное государство.</text:span><text:s/></text:p>
      <text:p text:style-name="P3803"><text:span text:style-name="T3804">2. В не установленных в части 1 настоящей статьи случаях исполнение обжалованного решения может приостанавливаться определением Регионального административного суда относительно мер по обеспечению требования. Суд определение об обеспечении требования в случае представления жалобы в установленных в части 2 статьи 138 настоящего Закона случаях принимает не позднее чем в течение 2 дней со дня получения ходатайства о применении таких мер, а в случае представления такого ходатайства вместе с жалобой – со дня получения жалобы.</text:span></text:p>
      <text:p text:style-name="P3805"/>
      <text:p text:style-name="P3806"><text:span text:style-name="T3807">Статья 140. Рассмотрение жалоб, принятие решения и его обжалование</text:span></text:p>
      <text:p text:style-name="P3808"><text:span text:style-name="T3809">1. Суды жалобы рассматривают в установленном Законом о производстве по административным делам и настоящим Законом порядке.</text:span></text:p>
      <text:p text:style-name="P3810"><text:span text:style-name="T3811">2. Суд обязан рассмотреть жалобу не позднее, чем в течение 2 месяцев со дня постановления суда о принятии к рассмотрению жалобы.</text:span></text:p>
      <text:p text:style-name="P3812"><text:span text:style-name="T3813">3. После рассмотрения дела суд принимает одно из следующих решений:</text:span></text:p>
      <text:p text:style-name="P3814"><text:span text:style-name="T3815">1) отклонить жалобу как необоснованную;</text:span></text:p>
      <text:p text:style-name="P3816"><text:span text:style-name="T3817">2) удовлетворить жалобу.</text:span></text:p>
      <text:p text:style-name="P3818"><text:span text:style-name="T3819">4. Принятое решение может быть обжаловано в Высший административный суд Литвы в течение 14 дней со дня обнародования решения.</text:span><text:s/></text:p>
      <text:p text:style-name="P3820"><text:span text:style-name="T3821">4</text:span><text:span text:style-name="T3822">1</text:span><text:span text:style-name="T3823">.</text:span><text:span text:style-name="T3824"><text:s/>Утратила силу с 01-01-2022.</text:span></text:p>
      <text:p text:style-name="P3825"><text:span text:style-name="T3826">5. Административные дела по жалобам относительно решений, которые приняты в связи с представляемой иностранным лицом угрозой для безопасности государства, общественного порядка или общества, могут рассматриваться с использованием фактических данных, составляющих государственную или служебную тайну, и при участии Департамента государственной безопасности, уполномоченного генеральным комиссаром органа полиции и (или) Службы охраны государственной границы. В отношении этих данных не применяются предусмотренные Законом о производстве по административным делам положения о засекречивании.</text:span><text:s/></text:p>
      <text:p text:style-name="P3827"/>
      <text:p text:style-name="P3828"/>
      <text:p text:style-name="P3829"><text:span text:style-name="T3830">Статья 140</text:span><text:span text:style-name="T3831">1</text:span><text:span text:style-name="T3832">.</text:span><text:span text:style-name="T3833"><text:s/>Рассмотрение жалоб относительно отмены выданного иностранному лицу разрешения на проживание или права на проживание в Литовской Республике, статуса беженца, дополнительной или временной защиты в связи с представляемой иностранным лицом угрозой государственной безопасности, общественному порядку или обществу</text:span></text:p>
      <text:p text:style-name="P3834"><text:span text:style-name="T3835">1. Иностранное лицо, получившее указанное в части 6, 7 или 8 статьи 4 настоящего Закона решение об отмене выданного ему разрешения на проживание или его права на проживание в Литовской Республике либо об отмене предоставленного ему статуса беженца, дополнительной или временной защите, вправе обжаловать его в Региональный административный суд в течение 14 календарных дней со дня вручения решения.</text:span><text:s/></text:p>
      <text:p text:style-name="P3836"><text:span text:style-name="T3837">2. Рассмотрение дела об отмене разрешения на проживание или права на проживание в Литовской Республике, статуса беженца, дополнительной или временной защиты в Региональном административном суде должно быть завершено и решение должно быть принято не позднее, чем в течение 2 месяцев со дня принятия жалобы.</text:span></text:p>
      <text:p text:style-name="P3838"><text:span text:style-name="T3839">3. Указанное в части 2 настоящей статьи решение суда может быть обжаловано в апелляционном порядке в Высший административный суд Литвы в течение 14 календарных дней со дня обнародования решения.</text:span></text:p>
      <text:p text:style-name="P3840"><text:span text:style-name="T3841">4. Рассмотрение дела относительно указанного в части 2 настоящей статьи решения суда в Верховном административном суде Литвы должно быть закончено и решение (определение) принято не позднее, чем в течение 2 месяцев со дня приема апелляционной жалобы.</text:span></text:p>
      <text:p text:style-name="P3842"><text:span text:style-name="T3843">5. Жалоба об отмене решения должна соответствовать требованиям Закона о производстве по административным делам.</text:span></text:p>
      <text:p text:style-name="P3844"/>
      <text:p text:style-name="P3845"><text:span text:style-name="T3846">РАЗДЕЛ X</text:span><text:span text:style-name="T3847">1</text:span></text:p>
      <text:p text:style-name="P3848"><text:span text:style-name="T3849">Э-РЕЗИДЕНТ</text:span></text:p>
      <text:p text:style-name="P3850"/>
      <text:p text:style-name="P3851"><text:span text:style-name="T3852">Статья 140</text:span><text:span text:style-name="T3853">2</text:span><text:span text:style-name="T3854">.</text:span><text:span text:style-name="T3855"><text:s/>Подача и рассмотрение ходатайства о предоставлении статуса э-резидента</text:span></text:p>
      <text:p text:style-name="P3856"><text:span text:style-name="T3857">1. Иностранное лицо, находящееся вне Литовской Республики, ходатайство о предоставлении статуса э-резидента в Департамент миграции может подать через внешнего поставщика услуг, а иностранное лицо, находящееся на территории Литовской Республики на законных основаниях, – в Департамент миграции.<text:s/></text:span></text:p>
      <text:p text:style-name="P3858"><text:span text:style-name="T3859">1</text:span><text:span text:style-name="T3860">1</text:span><text:span text:style-name="T3861">. Критерии, в соответствии с которыми <text:s/>отбираются иностранные государства, в которых иностранное лицо может подать ходатайство о предоставлении статуса э-резидента через внешнего поставщика услуг, и перечень иностранных государств, в которых иностранное лицо может подать ходатайство о предоставления статуса э-резидента через внешнего поставщика услуг, утверждает министр внутренних дел. Внешнего поставщика услуг, действующего в указанных в перечне иностранных государствах, выбирает Департамент миграции. Перечень иностранных государств, в которых иностранное лицо может подать ходатайство о предоставления статуса э-резидента через внешнего поставщика услуг, утверждается или изменяется по мотивированному предложению Департамента миграции, которое представляется в соответствии с утвержденными министром внутренних дел критериями, и после консультаций с указанными в части 4 статьи 4 настоящего Закона органами.</text:span></text:p>
      <text:p text:style-name="P3862"><text:span text:style-name="T3863">2. Иностранное лицо, которое желает приобрести статус э-резидента, обязан представить свои биометрические данные для удостоверения личности (изображение лица и отпечатки двух пальцев), за исключением случаев, предусмотренных Регламентом (ЕС) № 1030/2002, в установленном министром внутренних дел порядке.</text:span></text:p>
      <text:p text:style-name="P3864"/>
      <text:p text:style-name="P3865"><text:span text:style-name="T3866">Статья 140</text:span><text:span text:style-name="T3867">3</text:span><text:span text:style-name="T3868">.</text:span><text:span text:style-name="T3869"><text:s/>Основания для непредоставления статуса э-резидента</text:span></text:p>
      <text:p text:style-name="P3870"><text:span text:style-name="T3871">Статус э-резидента иностранному лицу не предоставляется в случае:</text:span></text:p>
      <text:p text:style-name="P3872"><text:span text:style-name="T3873">1) в отношении него другое Шенгенское государство включило в Шенгенскую информационную систему предупреждение о недопуске, предупреждение о запрете иностранному лицу прибывать и поселяться в соответствии с положениями Регламента (ЕС) 2018/1861 или предупреждение о возврате иностранного лица в соответствии с положениями Регламента (ЕС) 2018/1860 вместе с запретом на въезд;</text:span></text:p>
      <text:p text:style-name="P3874"><text:span text:style-name="T3875">2) оно включено в национальный список иностранных лиц, которым запрещен въезд в Литовскую Республику;</text:span></text:p>
      <text:p text:style-name="P3876"/>
      <text:p text:style-name="P3877"><text:span text:style-name="T3878">Статья 140</text:span><text:span text:style-name="T3879">4</text:span><text:span text:style-name="T3880">. Предоставление статуса э-резидента иностранному лицу</text:span></text:p>
      <text:p text:style-name="P3881"><text:span text:style-name="T3882">1. Статус э-резидента иностранному лицу предоставляется после его регистрации в Регистре иностранных лиц.</text:span></text:p>
      <text:p text:style-name="P3883"><text:span text:style-name="T3884">2. Иностранному лицу, которому предоставлен статус э-резидента, выдается средство электронного распознавания и электронной подписи с записанными в ней сертификатом распознавания э-резидента в электронном пространстве и квалифицированным сертификатом электронной подписи э-резидента.</text:span></text:p>
      <text:p text:style-name="P3885"><text:span text:style-name="T3886">3. Выдаваемое иностранному лицу средство электронного распознавания и электронной подписи дает ему возможность пользоваться предоставляемыми в Литовской Республике электронным (дистанционным) способом административными, публичными или коммерческими услугами.</text:span></text:p>
      <text:p text:style-name="P3887"><text:span text:style-name="T3888">4. Средство электронного распознавания и электронной подписи подготавливает уполномоченный министром внутренних дел орган, иностранному лицу его выдают указанные в части 1 статьи 140</text:span><text:span text:style-name="T3889">2</text:span><text:span text:style-name="T3890"><text:s text:c="2"/>настоящего Закона субъекты.</text:span></text:p>
      <text:p text:style-name="P3891"><text:span text:style-name="T3892">5. Форма средства электронного распознавания и электронной подписи устанавливается министром внутренних дел.</text:span></text:p>
      <text:p text:style-name="P3893"/>
      <text:p text:style-name="P3894"><text:span text:style-name="T3895">Статья 140</text:span><text:span text:style-name="T3896">5</text:span><text:span text:style-name="T3897">.</text:span><text:span text:style-name="T3898"><text:s/>Отмена статуса э-резидента</text:span></text:p>
      <text:p text:style-name="P3899"><text:span text:style-name="T3900">1. Предоставленный иностранному лицу статус э-резидента отменяется в случае:</text:span></text:p>
      <text:p text:style-name="P3901"><text:span text:style-name="T3902">1) иностранное лицо подает ходатайство об отмене статуса э-резидента;</text:span></text:p>
      <text:p text:style-name="P3903"><text:span text:style-name="T3904">2) появляются данные о смерти иностранного лица;</text:span></text:p>
      <text:p text:style-name="P3905"><text:span text:style-name="T3906">3) выясняется наличие установленных в стать 140</text:span><text:span text:style-name="T3907">3</text:span><text:span text:style-name="T3908"><text:s/>настоящего Закона оснований;</text:span></text:p>
      <text:p text:style-name="P3909"><text:span text:style-name="T3910">4) статус приобретен обманным путем с представлением не соответствующих действительности данных, подложных или незаконно приобретенных документов;</text:span></text:p>
      <text:p text:style-name="P3911"><text:span text:style-name="T3912">5) вступившим в законную силу приговором суда Литовской Республики иностранное лицо признано виновным в тяжком или особо тяжком преступлении;</text:span></text:p>
      <text:p text:style-name="P3913"><text:span text:style-name="T3914">6) выясняется, что оно признано виновным в совершении преступления против мира, преступление против человечности или военное преступление, как они определяются в законах Литовской Республики, международных договорах или других источниках международного права, либо призывал или иным способом принимал участие в совершении таких преступлений;</text:span></text:p>
      <text:p text:style-name="P3915"><text:span text:style-name="T3916">7) существует серьезное основание полагать, что иностранное лицо связано с незаконными финансовыми операциями,<text:s/></text:span><text:span text:style-name="T3917">преступным деянием коррупционного характера или <text:s/>преступным деянием, соответствующим признакам отмывания денег, как это определено в законах Литовской Республики, международных договорах или других источниках международного права</text:span><text:span text:style-name="T3918">;</text:span></text:p>
      <text:p text:style-name="P3919"><text:span text:style-name="T3920">8) у иностранного лица имеется недоплата по налогу в размере одной базовой социальной выплаты в государственный бюджет Литовской Республики, в бюджеты самоуправлений или фонды, в которые уплачиваемые налоги администрирует Государственная налоговая инспекция, или в бюджеты государственных социальных фондов, (за исключением случаев, когда уплата налогов, пени, штрафов для иностранного лица разделена на части или отложена в установленном правовыми актами Литовской Республики порядке, или относительно этих налогов, пени, штрафов идет налоговый спор), оно не исполняет обязательств перед таможней или не уплатило штраф (штрафы), назначенный в установленном законами Литовской Республики порядке, размер (сумма) которого (которых) больше, чем размер одной базовой социальной выплаты (за исключением случаев, когда уплата штрафов разделена на части или отложена в установленном правовыми актами Литовской Республики порядке или относительно штрафов идет спор);</text:span></text:p>
      <text:p text:style-name="P3921"><text:span text:style-name="T3922">2. Статус э-резидента отменяется после отмены регистрации иностранного лица в Регистре иностранных лиц. Решение об отмене статуса э-резидента принимает Департамент миграции.</text:span></text:p>
      <text:p text:style-name="P3923"/>
      <text:p text:style-name="P3924"><text:span text:style-name="T3925">Статья 140</text:span><text:span text:style-name="T3926">6</text:span><text:span text:style-name="T3927">.</text:span><text:span text:style-name="T3928"><text:s/>Порядок предоставления, отмены статуса э-резидента, выдачи средства электронного распознавания и электронной подписи, выбора поставщика внешних услуг</text:span></text:p>
      <text:p text:style-name="P3929"><text:span text:style-name="T3930">Порядок, регламентирующий подачу ходатайства иностранного лица о предоставлении статуса э-резидента, рассмотрения, предоставления и отмены статуса э-резидента, выдачи и замены средства электронного распознавания и электронной подписи, устанавливает министр внутренних дел.</text:span></text:p>
      <text:p text:style-name="P3931"/>
      <text:p text:style-name="P3932"><text:span text:style-name="T3933">РАЗДЕЛ X</text:span><text:span text:style-name="T3934">2</text:span></text:p>
      <text:p text:style-name="P3935"><text:span text:style-name="T3936">ПРИМЕНЕНИЕ НАСТОЯЩЕГО ЗАКОНА В СЛУЧАЕ ВВЕДЕНИЯ ВОЕННОГО ПОЛОЖЕНИЯ, ЧРЕЗВЫЧАЙНОГО ПОЛОЖЕНИЯ, А ТАКЖЕ ОБЪЯВЛЕНИЯ ЭКСТРЕМАЛЬНОЙ СИТУАЦИИ В СВЯЗИ С МАССОВЫМ НАПЛЫВОМ <text:s/>ИНОСТРАННЫХ ЛИЦ</text:span></text:p>
      <text:p text:style-name="P3937"/>
      <text:p text:style-name="P3938"><text:span text:style-name="T3939">ГЛАВА ПЕРВАЯ</text:span></text:p>
      <text:p text:style-name="P3940"><text:span text:style-name="T3941">ПРИМЕНЕНИЕ ПОЛОЖЕНИЙ РАЗДЕЛА Х</text:span><text:span text:style-name="T3942">2</text:span></text:p>
      <text:p text:style-name="P3943"/>
      <text:p text:style-name="P3944"><text:span text:style-name="T3945">Статья 140</text:span><text:span text:style-name="T3946">7</text:span><text:span text:style-name="T3947">.</text:span><text:span text:style-name="T3948"><text:s/>Применение положений раздела Х</text:span><text:span text:style-name="T3949">2</text:span></text:p>
      <text:p text:style-name="P3950"><text:span text:style-name="T3951">1. Положения настоящего раздела применяются при введении военного положения, чрезвычайного положения, а также объявления экстремальной ситуации в связи с массовым наплывом иностранных лиц.</text:span></text:p>
      <text:p text:style-name="P3952"><text:span text:style-name="T3953">2. Если законами, регламентирующими введенное военное положение или чрезвычайное положение, устанавливаются иные положения, чем установленные в настоящем разделе, применяются положения законов, регламентирующих введенное военное <text:s/>положение или чрезвычайное положение.</text:span></text:p>
      <text:p text:style-name="P3954"><text:span text:style-name="T3955">3. Другие положения настоящего Закона при наличии введенного военного положения, чрезвычайного положения, а также объявленной экстремальной ситуации в связи с массовым наплывом иностранных лиц, применяются в той мере, в какой они не регламентируются положениями настоящего раздела.</text:span></text:p>
      <text:p text:style-name="P3956"/>
      <text:p text:style-name="P3957"><text:span text:style-name="T3958">ГЛАВА ВТОРАЯ</text:span></text:p>
      <text:p text:style-name="P3959"><text:span text:style-name="T3960">ПРИБЫТИЕ ИНОСТРАННЫХ ЛИЦ И ПРЕДОСТАВЛЕНИЕ УБЕЖИЩА В ЛИТОВСКОЙ РЕСПУБЛИКЕ</text:span></text:p>
      <text:p text:style-name="P3961"/>
      <text:p text:style-name="P3962"><text:span text:style-name="T3963">Статья 140</text:span><text:span text:style-name="T3964">8</text:span><text:span text:style-name="T3965">.</text:span><text:span text:style-name="T3966"><text:s/>Прибытие иностранных лиц в Литовскую Республику и временное их размещение</text:span></text:p>
      <text:p text:style-name="P3967"><text:span text:style-name="T3968">1. Нахождение иностранных лиц в транзитных зонах не считается прибытием на территорию Литовской Республики. Нахождение иностранных лиц, подавших ходатайство о предоставлении убежища в пунктах пограничного контроля, транзитных зонах или на территории Литовской Республики, если они проникли на нее в результате незаконного пересечение государственной границы Литовской Республики, до принятия решения впустить их в Литовскую Республику, а также иностранных лиц, которые проникли на территорию Литовской Республики в результате незаконного пересечение государственной границы Литовской Республики и не являются просителями убежища, в течение 5 месяцев со дня их регистрации в Литовской информационной системе миграционного учета, в указанных в части 3 настоящей статьи местах временного размещения не считается прибытием на территорию Литовской Республики.</text:span></text:p>
      <text:p text:style-name="P3969"><text:span text:style-name="T3970">2. Если иностранное лицо, находясь в пункте пограничного контроля, в транзитной зоне или на территории Литовской Республики, если оно <text:s/>проникло на нее в результате незаконного пересечение государственной границы Литовской Республики, подает ходатайство о предоставлении убежища, Департамент миграции в течение 48 часов с момента подачи такого ходатайства принимает решение о допуске просителя убежища в Литовскую Республику и и его размещении в установленном в статьях 79 и 140</text:span><text:span text:style-name="T3971">16</text:span><text:span text:style-name="T3972"><text:s/>настоящего Закона порядке без ограничения его права на свободное передвижение по территории Литовской Республики, за исключением указанных в части 3 настоящей статьи случаев.</text:span></text:p>
      <text:p text:style-name="P3973"><text:span text:style-name="T3974">3. Департамент миграции, установив наличие указанных в части 4 статьи 76 или в части 1 статьи 77 настоящего Закона обстоятельств и отсутствие индивидуальных обстоятельств, связанных с возрастом просителя убежища, состоянием здоровья, семейным положением или другими индивидуальными обстоятельствами, в силу которых не может ограничиваться право просителя убежища на свободное передвижение по территории Литовской Республики, принимает решение временно поселить просителя убежища, подавшего ходатайство о предоставлении убежища в пункте пограничного контроля, в зоне транзита или вскоре после незаконного пересечения государственной границы Литовской Республики, в пункте пограничного контроля, в зоне транзита, Службе охраны государственной границы, в Центре приема беженцев или в другом месте размещения, помещении, временной квартире или другом приспособленном для этого месте, без предоставления ему права свободно передвигаться по территории Литовской Республики до принятия решения о его допуске в Литовскую Республику. Данное ограничение права на свободное передвижение по территории Литовской Республики не может применяться более 5 месяцев, а в отношении несовершеннолетнего просителя убежища без сопровождения, если имеются обоснованные сомнения относительно указанного иностранным лицом возраста, – до установления его возраста, но не дольше чем в течение 28 дней со дня регистрации просителя убежища в Литовской информационной системе миграционного учета. Если изменились обстоятельства, связанные с просителем убежища, и Департамент миграции, оценив их устанавливает, что отсутствуют указанные в части 4 статьи 76 или в части 1 статьи 77 настоящего Закона обстоятельства и (или) возникли индивидуальные обстоятельства, в силу которых не может быть ограничено право просителя убежища на свободное перемещение по территории Литовской Республики, Департамент миграции принимает указанное в части 2 настоящей статьи решение.</text:span></text:p>
      <text:p text:style-name="P3975"><text:span text:style-name="T3976">4. В случае установления службой охраны государственной границы, что имеются указанные в части 5 статьи 113 настоящего Закона обстоятельства, по решению Службы охраны государственной границы иностранное лицо, которое на территорию Литовской Республики проникло в результате незаконного пересечение государственной границы Литовской Республики и не является просителем убежища, до выполнения окончательного решения о возврате или высылке иностранного лица либо выдаче <text:s/>регистрационного удостоверения иностранного лица, размещается в указанных в части 3 настоящей статьи местах временного размещения, не предоставляя ему права свободного передвижения по территории Литовской Республики. Это ограничение права свободно передвигаться по территории Литовской Республики не может применяться дольше 5 месяцев со дня регистрации иностранца в Литовской информационной системе миграционного учета. Если Служба охраны государственной границы не установила указанные в части 5 статьи 113 настоящего Закона обстоятельства и не приняла решение о размещении иностранного лица в указанных в части 3 настоящей статьи местах временного размещения без предоставления ему права свободного передвижения по территории Литовской Республики, однако имеются указанные в части 1 статьи 113 настоящего Закона основания для задержания, Служба охраны государственной границы обращается в суд относительно задержания иностранного лица или назначения альтернативной задержанию меры. Эта часть не применяется к иностранным несовершеннолетним лицам без сопровождения, они размещаются в установленном в части 8 статьи 32 настоящего Закона порядке.</text:span></text:p>
      <text:p text:style-name="P3977"><text:span text:style-name="T3978">5. Жалоба на указанные в частях 3 и 4 настоящей статьи решения о размещении в указанных Иностранное в части 3 настоящей статьи местах временного размещения без предоставления ему права свободного передвижения по территории Литовской Республики может быть подана в участковый суд по месту нахождения иностранного лица или в другой ближайший к месту нахождения иностранного лица участковый суд в течение 14 дней со дня вручения решения. Принятое решение участкового суда может быть обжаловано и жалоба рассматривается в порядке, установленном статьей 117 настоящего Закона.</text:span></text:p>
      <text:p text:style-name="P3979"><text:span text:style-name="T3980">6. В Центре приема беженцев в первую очередь размещаются указанные в частях 3 и4 настоящей статьи просители убежища и иностранные лица, которые являются уязвимыми лицами. Если указанным в частях 3 и 4 настоящей статьи просителям убежища и иностранным лицам в местах временного размещения не предоставляются медицинские, социальные, образовательные услуги, услуги по питанию и (или) другие услуги, психологическая помощь, просителям убежища и иностранным лицам с разрешения руководителя места временного размещения или уполномоченного им лица может быть разрешено временно покинуть места временного размещения для получения этих услуг или приобретения продуктов питания, если контролируется риск самовольной отлучки из мест временного размещения. При предоставлении указанных в настоящей части указанных услуг несовершеннолетним приоритетным является предоставление услуг за пределами места временного размещения, если контролируется риск самовольной <text:s/>отлучки из мест временного размещения.</text:span></text:p>
      <text:p text:style-name="P3981"><text:span text:style-name="T3982">7. Условия и порядок 3 временного размещения просителей убежища и иностранных лиц в указанных в части 3 настоящей статьи местах временного размещения, за исключением Центра приема беженцев, а также порядок временного отбытия из мест временного размещения устанавливаются министром внутренних дел. Условия и порядок временного размещения указанных в частях 3 и 4 настоящей статьи просителей убежища и временного размещения иностранных лиц в Центре приема беженцев, а также порядок временного отбытия устанавливаются министром социальной защиты и труда.</text:span></text:p>
      <text:p text:style-name="P3983"><text:span text:style-name="T3984">8. Если в период введенного военного положения, чрезвычайного положения, а также объявленной экстремальной ситуации в связи с массовым наплывом иностранных лиц и в течение 28 дней после его окончания, однако не более чем в течение 5 месяцев со дня регистрации иностранного лица в Литовской информационной системе миграционного учета, не было принято окончательное решение относительно правового положения просителя убежища, временно размещенного в указанных в части 3 настоящей статьи местах временного размещения, Департамент миграции принимает решение о допуске такого просителя убежища в Литовскую Республику и размещении его в установленном в статьях 79 и 140</text:span><text:span text:style-name="T3985">16</text:span><text:span text:style-name="T3986"><text:s/>настоящего Закона порядке в указанных в части 3 настоящей статьи местах временного проживания, за исключением пунктов пограничного контроля и транзитных зон, не ограничивая его права на свободное передвижение по территории Литовской Республики. <text:s text:c="3"/>По представлении просителем убежища ходатайства, по решению Департамента миграции ему может быть разрешено поселиться по выбранному им месту жительства.<text:s/></text:span></text:p>
      <text:p text:style-name="P3987"><text:span text:style-name="T3988">9. Если в соответствии с частью 2 или 8 настоящей статьи принимается решения о допуске просителя убежища в Литовскую Республику, и имеется хотя бы одно указанное в части 4 статьи 113 настоящего Закона основание для задержания иностранного лица, Служба охраны государственной границы обращается в суд относительно задержания просители убежища или назначения альтернативной задержанию меры.</text:span><text:span text:style-name="T3989"><text:s/>Если в период введенного военного положения, чрезвычайного положения, а также объявленной экстремальной ситуации в связи с массовым наплывом иностранных лиц и в течение 28 дней после его окончания, однако не более чем в течение 5 месяцев со дня регистрации иностранного лица, которое незаконно пересекло государственную границу Литовской Республики и которое не является просителем убежища, в Литовской информационной системе миграционного учета, не выполняется <text:s/>окончательное решение Департамента миграции или Службы охраны государственной границы о возврате или высылке иностранного лица, Служба охраны государственной границы, установив, что имеются указанные в части 1 статьи 113 настоящего Закона обстоятельства, обращается в суд относительно задержания иностранного лица или применения альтернативной задержанию меры.<text:s/></text:span></text:p>
      <text:p text:style-name="P3990"><text:span text:style-name="T3991">10. Положения частей 2, 3, 3</text:span><text:span text:style-name="T3992">1</text:span><text:span text:style-name="T3993">, 3</text:span><text:span text:style-name="T3994">2</text:span><text:span text:style-name="T3995">, 4, 6, 7, 8 и 9 статьи 5 настоящего Закона о прибытии иностранных лиц в Литовскую Республику и временном их размещении не применяются.</text:span></text:p>
      <text:p text:style-name="P3996"/>
      <text:p text:style-name="P3997"><text:span text:style-name="T3998">Статья 140</text:span><text:span text:style-name="T3999">9</text:span><text:span text:style-name="T4000">.</text:span><text:span text:style-name="T4001"><text:s/>Право оставаться на территории Литовской Республики<text:s/></text:span></text:p>
      <text:p text:style-name="P4002"><text:span text:style-name="T4003">1. Просители убежища, несовершеннолетние иностранные лица без сопровождения и иностранные лица, которые незаконно пересекли государственную границу Литовской Республики и которые не являются просителями убежища, имеют право находиться на территории Литовской Республики до принятия на основании настоящего Закона решения об их правовом положении или до выполнения решения Департамента миграции или Службы охраны государственной границы о возврате или высылке иностранного лица. В тех случаях, когда решается вопрос об установлении другого государства-члена Европейского Союза, ответственного за рассмотрение ходатайства о предоставлении убежища, просители убежища обладают правом оставаться на территории Литовской Республики до передачи их ходатайств о предоставлении убежища другому государству-члену Европейского Союза, ответственного за рассмотрение ходатайства о предоставлении убежища. Право нахождения на территории Литовской Республики не приобретается, если иностранное лицо подает новое следующее ходатайство о предоставлении убежища, если в связи с предыдущим следующим ходатайством о предоставлении убежища принято окончательное решение, и нет указанных в частях 1 и 2 статьи 130 настоящего Закона причин, в силу которых невозможно выслать его из Литовской Республики.</text:span></text:p>
      <text:p text:style-name="P4004"><text:span text:style-name="T4005">2. Право оставаться на территории Литовской Республики не препятствует принятию и выполнению решений относительно возврата иностранных лиц в иностранное государство и депортации из Литовской Республики на указанных в статьях 125 и 126 настоящего Закона основаниях.</text:span></text:p>
      <text:p text:style-name="P4006"><text:span text:style-name="T4007">3. Положения статьи 22</text:span><text:span text:style-name="T4008">1</text:span><text:span text:style-name="T4009"><text:s/>настоящего Закона о праве оставаться на территории Литовской Республики не применяются.</text:span></text:p>
      <text:p text:style-name="P4010"/>
      <text:p text:style-name="P4011"><text:span text:style-name="T4012">Статья 140</text:span><text:span text:style-name="T4013">10</text:span><text:span text:style-name="T4014">.</text:span><text:span text:style-name="T4015"><text:s/>Регистрационное удостоверение иностранного лица</text:span></text:p>
      <text:p text:style-name="P4016"><text:span text:style-name="T4017">1. Регистрационное удостоверение иностранного лица Департамент миграции выдает:</text:span></text:p>
      <text:p text:style-name="P4018"><text:span text:style-name="T4019">1) просителю убежища, за исключением просителей убежища, указанных в пункте 2 настоящей части, не позднее чем в течение 3 дней со дня подачи ходатайства о предоставлении убежища;</text:span></text:p>
      <text:p text:style-name="P4020"><text:span text:style-name="T4021">2) просителю убежища,<text:s/></text:span><text:span text:style-name="T4022">который незаконно пересек государственную границу Литовской Республики,</text:span><text:span text:style-name="T4023"><text:s/>не позднее чем в течение 3 дней, а несовершеннолетнему просителю убежища без сопровождения не позднее чем в течение 2 дней со<text:s/></text:span><text:span text:style-name="T4024">дня принятия решения о допуске просителя убежища в Литовскую Республику;</text:span></text:p>
      <text:p text:style-name="P4025"><text:span text:style-name="T4026">3) иностранному лицу, которое незаконно пересекло государственную границу Литовской Республики и которое не является просителем убежища, по истечении 5 месяцев со дня его регистрации в Литовской информационной системе миграционного учета, не позднее чем в течение 3 дней, а иностранному несовершеннолетнему лицу без сопровождения <text:s/>не позднее чем в течение 2 дней.</text:span></text:p>
      <text:p text:style-name="P4027"><text:span text:style-name="T4028">2. Форму и порядок выдачи регистрационного <text:s/>удостоверения иностранного лица устанавливает министр внутренних дел.</text:span></text:p>
      <text:p text:style-name="P4029"><text:span text:style-name="T4030">3. Регистрационное удостоверение иностранного лица выдается указанному в части 1 настоящей статьи иностранному лицу любого возраста.</text:span></text:p>
      <text:p text:style-name="P4031"><text:span text:style-name="T4032">4. Регистрационное удостоверение иностранного лица выдается или заменяется не более чем на 6 месяцев.</text:span></text:p>
      <text:p text:style-name="P4033"><text:span text:style-name="T4034">5. Положения статьи 78 настоящего Закона о регистрационном удостоверении иностранного лица не применяются.</text:span></text:p>
      <text:p text:style-name="P4035"/>
      <text:p text:style-name="P4036"><text:span text:style-name="T4037">Статья 140</text:span><text:span text:style-name="T4038">11</text:span><text:span text:style-name="T4039">.</text:span><text:span text:style-name="T4040"><text:s/>Утратила силу с 03-05-2023.</text:span></text:p>
      <text:p text:style-name="P4041"/>
      <text:p text:style-name="P4042"><text:span text:style-name="T4043">Статья 140</text:span><text:span text:style-name="T4044">12</text:span><text:span text:style-name="T4045">.</text:span><text:span text:style-name="T4046"><text:s/>Подача ходатайства о предоставлении убежища в Литовской Республике</text:span></text:p>
      <text:p text:style-name="P4047"><text:span text:style-name="T4048">1. Ходатайство иностранного лица о предоставлении убежища в Литовской Республике может быть подано:</text:span></text:p>
      <text:p text:style-name="P4049"><text:span text:style-name="T4050">1) в пунктах пограничного контроля или в зонах транзита – в Службу охраны государственной границы;</text:span></text:p>
      <text:p text:style-name="P4051"><text:span text:style-name="T4052">2) На территории Литовской Республики – в Департамент миграции или Службу охраны государственной границы;<text:s/></text:span></text:p>
      <text:p text:style-name="P4053"><text:span text:style-name="T4054">3) в иностранном государстве – в указанных министром иностранных дел дипломатических представительствах или консульских учреждениях Литовской Республики.</text:span></text:p>
      <text:p text:style-name="P4055"><text:span text:style-name="T4056">2.</text:span><text:span text:style-name="T4057"><text:s/>Утратила силу с 03-05-2023.</text:span></text:p>
      <text:p text:style-name="P4058"><text:span text:style-name="T4059">3. Порядок, регламентирующий подачу ходатайств иностранных лиц о предоставлении убежища в указанном в пункте 3 части 1 настоящей статьи случае, устанавливается министром иностранных дел по согласованию с министром внутренних дел.</text:span></text:p>
      <text:p text:style-name="P4060"><text:span text:style-name="T4061">4. Положения части 1 статьи 67 настоящего Закона<text:s/></text:span><text:span text:style-name="T4062">о</text:span><text:span text:style-name="T4063"><text:s/></text:span><text:span text:style-name="T4064">подаче</text:span><text:span text:style-name="T4065"><text:s/>ходатайства о предоставлении убежища не применяются.</text:span></text:p>
      <text:p text:style-name="P4066"/>
      <text:p text:style-name="P4067"><text:span text:style-name="T4068">Статья 140</text:span><text:span text:style-name="T4069">13</text:span><text:span text:style-name="T4070">.</text:span><text:span text:style-name="T4071"><text:s/>Права иностранных лиц</text:span></text:p>
      <text:p text:style-name="P4072"><text:span text:style-name="T4073">1. Указанные в части 3 статьи 140</text:span><text:span text:style-name="T4074">8</text:span><text:span text:style-name="T4075"><text:s/>настоящего Закона просители убежища имеют:</text:span></text:p>
      <text:p text:style-name="P4076"><text:span text:style-name="T4077">1) права, указанные в части 1, 2 и 2</text:span><text:span text:style-name="T4078">1</text:span><text:span text:style-name="T4079"><text:s/>статьи 71 Закона, за исключением права на получение денежного пособия;</text:span></text:p>
      <text:p text:style-name="P4080"><text:span text:style-name="T4081">2) право на работу или осуществление самостоятельной деятельности спустя 12 месяцев со дня регистрации иностранного лица в Литовской информационной системе миграционного учета, если оно не было приобретено в указанном в пункте 10 части 1 статьи 71 настоящего Закона случае.<text:s/></text:span></text:p>
      <text:p text:style-name="P4082"><text:span text:style-name="T4083">2. Указанные в частях 1, 2 и 3 статьи 71 настоящего Закона права просителя убежища могут быть временно и пропорционально ограничены, если их нельзя обеспечить по объективным и обоснованным причинам, за исключением прав, указанных в пунктах 1, 2, 4, 7, 8 и 9 части 1 статьи 71 настоящего Закона. После исчезновения указанных в настоящей статье причин права просителей убежища, указанные в частях 1, 2 и 3 статьи 71 настоящего Закона, восстанавливаются незамедлительно. Если в связи с изменениями указанных в настоящей статье причин все указанные в частях 1, 2 и 3 статьи 71 настоящего Закона права просителей убежища для всех просителей убежища восстановить незамедлительно невозможно, они в первую очередь восстанавливаются в отношении уязвимых лиц.</text:span></text:p>
      <text:p text:style-name="P4084"><text:span text:style-name="T4085">3. Указанные в части 4 статьи 140</text:span><text:span text:style-name="T4086">8</text:span><text:span text:style-name="T4087"><text:s/>настоящего Закона иностранные лица, которые незаконно пересекли государственную границу Литовской Республики и не являются просителями убежища, имеют:</text:span><text:s/></text:p>
      <text:p text:style-name="P4088"><text:span text:style-name="T4089">1) права, указанные в части 5 статьи 3 настоящего Закона;</text:span></text:p>
      <text:p text:style-name="P4090"><text:span text:style-name="T4091">2) право на работу или осуществление самостоятельной деятельности спустя 12 месяцев со дня регистрации иностранного лица в Литовской информационной системе миграционного учета;<text:s/></text:span></text:p>
      <text:p text:style-name="P4092"><text:span text:style-name="T4093">3) право, по истечении 12 месяцев со дня регистрации иностранного лица в Литовской информационной системе миграционного учета, пользоваться предоставляемыми Службой занятости услугами по вопросам информирования, консультирования, посредничества при трудоустройстве, участвовать в осуществляемых международными и неправительственными организациями программах приобретения или совершенствования профессиональной квалификации, программах поощрения занятости, которые помогают подготовиться к рынку труда.</text:span></text:p>
      <text:p text:style-name="P4094"><text:span text:style-name="T4095">4. Проситель убежища или иностранное лицо, получившие право на работу или <text:s/>осуществление самостоятельной деятельности, намеревающиеся работать или осуществлять самостоятельную деятельность, обязаны иметь регистрационное удостоверение иностранного лица, подтверждающее их право на работу или самостоятельную деятельность. Департамент миграции после получения ходатайства просителя убежища или ходатайства иностранного лица об указании его права на работу или самостоятельную деятельность в регистрационном удостоверении иностранного лица и, установив, что проситель убежища или иностранное лицо такое право приобрели, в выданном ему регистрационном удостоверении иностранного лица указывает приобретенное право на работу или осуществление самостоятельной деятельности.</text:span></text:p>
      <text:p text:style-name="P4096"><text:span text:style-name="T4097">5. Если указанные в частях 3 и 4 статьи 140</text:span><text:span text:style-name="T4098">8</text:span><text:span text:style-name="T4099"><text:s/>настоящего Закона просители убежища и иностранные лица, приобретшие право на работу, по объективным причинам не имеют расчетного счета, им заработная плата и другие связанные с трудовыми отношениями выплаты, а также суточные и компенсации командировочных расходов могут выплачиваться наличными деньгами.</text:span></text:p>
      <text:p text:style-name="P4100"><text:span text:style-name="T4101">6. Указанный в пункте 2 части 1 и пункте 2 части 3 настоящей статьи срок исчисляется и по окончании введенного военного положения, чрезвычайного положения, а также объявленной экстремальной ситуации в связи с массовым наплывом иностранных лиц.</text:span></text:p>
      <text:p text:style-name="P4102"/>
      <text:p text:style-name="P4103"><text:span text:style-name="T4104">Статья 140</text:span><text:span text:style-name="T4105">14</text:span><text:span text:style-name="T4106">.</text:span><text:span text:style-name="T4107"><text:s/>Рассмотрение ходатайства о предоставлении убежища</text:span></text:p>
      <text:p text:style-name="P4108"><text:span text:style-name="T4109">1. Ходатайства несовершеннолетних просителей убежища без сопровождения и просителей убежища, которые стали жертвами пыток, изнасилования или иного тяжкого психологического, физического или сексуализированного насилия, о предоставлении убежища рассматриваются в приоритетном порядке.<text:s/></text:span></text:p>
      <text:p text:style-name="P4110"><text:span text:style-name="T4111">2. Положения части 4 статья 76 настоящего Закона применяются в отношении просителей убежища, которые подвергались пыткам, изнасилованию или испытали другое тяжкое психологическое, физическое или сексуализированное насилие.<text:s/></text:span><text:span text:style-name="T4112">Положения части 4 статьи 76 настоящего Закона не применяются в</text:span><text:span text:style-name="T4113"><text:s/>отношении несовершеннолетних просителей убежища без сопровождения, за исключением случаев, когда возникают обоснованные сомнения относительно возраста несовершеннолетнего просителя убежища без сопровождения, – до установления его возраста, или если устанавливаются указанные в пункте 8 части 4 статьи 76 настоящего Закона обстоятельства.</text:span></text:p>
      <text:p text:style-name="P4114"><text:span text:style-name="T4115">3. При рассмотрении ходатайств о предоставлении убежища положения частей 5 и 6 статьи 76 настоящего Закона не применяются.</text:span></text:p>
      <text:p text:style-name="P4116"/>
      <text:p text:style-name="P4117"><text:span text:style-name="T4118">Статья 140</text:span><text:span text:style-name="T4119">15</text:span><text:span text:style-name="T4120">.</text:span><text:span text:style-name="T4121"><text:s/>Обстоятельства, в связи с которыми ходатайство о предоставлении убежища уязвимым лицам не рассматривается</text:span></text:p>
      <text:p text:style-name="P4122"><text:span text:style-name="T4123">При оценке обстоятельств, по которым ходатайство о предоставлении убежища не рассматривается, положения части 1 статьи 77 настоящего Закона применяются и в отношении уязвимых лиц.</text:span></text:p>
      <text:p text:style-name="P4124"/>
      <text:p text:style-name="P4125"><text:span text:style-name="T4126">Статья 140</text:span><text:span text:style-name="T4127">16</text:span><text:span text:style-name="T4128">.</text:span><text:span text:style-name="T4129"><text:s/>Размещение просителя убежища в Литовской Республике</text:span></text:p>
      <text:p text:style-name="P4130"><text:span text:style-name="T4131">Несовершеннолетнее иностранное лицо без сопровождения размещается в указанных в части 4 статьи 79 настоящего Закона или в других пригодных для проживания <text:s/>несовершеннолетних лиц местах размещения, если его представитель не возражает.</text:span></text:p>
      <text:p text:style-name="P4132"/>
      <text:p text:style-name="P4133"><text:span text:style-name="T4134">Статья 140</text:span><text:span text:style-name="T4135">17</text:span><text:span text:style-name="T4136">.</text:span><text:span text:style-name="T4137"><text:s/>Утратила силу с 03-05-2023.</text:span></text:p>
      <text:p text:style-name="P4138"/>
      <text:p text:style-name="P4139"><text:span text:style-name="T4140">Статья 140</text:span><text:span text:style-name="T4141">18</text:span><text:span text:style-name="T4142">.</text:span><text:span text:style-name="T4143"><text:s/>Задержание иностранного лица</text:span></text:p>
      <text:p text:style-name="P4144"><text:span text:style-name="T4145">1. Служба охраны государственной границы периодически, не реже одного раза в 3 месяца, проверяет обстоятельства, которые имеют значение для обоснованности задержания иностранного лица, и в установленных в части 1 статьи 140</text:span><text:span text:style-name="T4146">21</text:span><text:span text:style-name="T4147"><text:s/>настоящего Закона случаях и в установленном порядке обращается в суд с ходатайством о повторном рассмотрении решения о задержании иностранного лица.</text:span></text:p>
      <text:p text:style-name="P4148"><text:span text:style-name="T4149">2. Положения части 7 статьи 114 настоящего Закона относительно пересмотра решения о задержании иностранного лица не применяются.</text:span></text:p>
      <text:p text:style-name="P4150"/>
      <text:p text:style-name="P4151"><text:span text:style-name="T4152">Статья 140</text:span><text:span text:style-name="T4153">19</text:span><text:span text:style-name="T4154">.</text:span><text:span text:style-name="T4155"><text:s/>Альтернативные задержанию меры</text:span></text:p>
      <text:p text:style-name="P4156"><text:span text:style-name="T4157">1. Альтернативные задержанию меры:</text:span></text:p>
      <text:p text:style-name="P4158"><text:span text:style-name="T4159">1) указанные в пунктах 1, 2 и 3 статьи 115 настоящего Закона;</text:span></text:p>
      <text:p text:style-name="P4160"><text:span text:style-name="T4161">2) размещение иностранного лица в Службе охраны государственной границы или в другом приспособленном для этого месте без применения ограничений свободы передвижения;<text:s/></text:span></text:p>
      <text:p text:style-name="P4162"><text:span text:style-name="T4163">3) размещение иностранного лица в Службе охраны государственной границы или в другом приспособленном для этого месте при установлении обязанности не покидать принадлежащую месту размещения территорию без разрешения руководителя места размещения или уполномоченного им лица.<text:s/></text:span></text:p>
      <text:p text:style-name="P4164"><text:span text:style-name="T4165">2. Указанная в пункте 2 части 1 настоящей статьи альтернативная задержанию мера может быть назначена только просителям убежища и иностранным лицам, по ходатайствам о предоставлении убежища которых принято окончательное решение, и которые возвращаются в иностранное государство.</text:span></text:p>
      <text:p text:style-name="P4166"><text:span text:style-name="T4167">2</text:span><text:span text:style-name="T4168">1</text:span><text:span text:style-name="T4169">. Если к иностранному лицу применена <text:s/>указанная в пункте 3 части 1 настоящей статьи альтернативная задержанию мера, ему с разрешения руководителя места размещения или уполномоченного им лица может быть разрешено временно покинуть место размещения в случае, если контролируется риск самовольной отлучки из места временного размещения.</text:span></text:p>
      <text:p text:style-name="P4170"><text:span text:style-name="T4171">3. Положения части 5 статьи 115 настоящего Закона относительно назначения альтернативной задержанию меры не применяются.</text:span></text:p>
      <text:p text:style-name="P4172"/>
      <text:p text:style-name="P4173"><text:span text:style-name="T4174">Статья 140</text:span><text:span text:style-name="T4175">20</text:span><text:span text:style-name="T4176">.</text:span><text:span text:style-name="T4177"><text:s/>Обращение в суд с представлением о задержании иностранного лица или назначении в отношении него альтернативной задержанию меры</text:span></text:p>
      <text:p text:style-name="P4178"><text:span text:style-name="T4179">1. В случае наличия установленного настоящим Законом основания для задержания иностранного лица с представлением о задержании иностранного лица более чем на 48 часов или применении в отношении него альтернативной задержанию меры в участковый суд по месту нахождения иностранного лица или в другой ближайший к месту нахождения <text:s/>иностранного лица участковый суд обращается должностное лицо Службы охраны государственной границы в течение 48 часов с момента задержания иностранного лица. Участие иностранного лица в судебном заседании является обязательным. Во время рассмотрения представления о задержании иностранного лица или назначении в отношении него альтернативной задержанию меры оно имеет право на гарантируемую государством правовую помощь.</text:span></text:p>
      <text:p text:style-name="P4180"><text:span text:style-name="T4181">2. Положения части 1 статьи 116 настоящего Закона относительно обращения в суд с представлением о задержании иностранного лица или назначении ему альтернативной задержанию меры не применяются.<text:s/></text:span></text:p>
      <text:p text:style-name="P4182"/>
      <text:p text:style-name="P4183"><text:span text:style-name="T4184">Статья 140</text:span><text:span text:style-name="T4185">21</text:span><text:span text:style-name="T4186">.</text:span><text:span text:style-name="T4187"><text:s/>Повторное рассмотрение решения о задержании иностранного лица</text:span></text:p>
      <text:p text:style-name="P4188"><text:span text:style-name="T4189">1. При исчезновении оснований для задержания иностранного лица иностранное лицо вправе, а Служба охраны государственной границы незамедлительно обязана обратиться в участковый суд по месту нахождения иностранного лица или в другой ближайший к месту нахождения иностранного лица участковый суд с ходатайством о повторном рассмотрении решения о задержании иностранного лица, за исключением случаев, когда иностранное лицо из места задержания освобождается на указанном в части 2 настоящей статьи основании. Если иностранное лицо, которое задержано в участковый суд по месту нахождения иностранного на указанных в частях 1 и 2 статьи 113 настоящего Закона основаниях, подает ходатайство о предоставлении убежища, Служба охраны государственной границы обязана незамедлительно обратиться в участковый суд по месту нахождения иностранного лица или в другой ближайший к месту нахождения <text:s/>иностранного лица участковый суд с ходатайством о повторном рассмотрении решения о задержании просителя убежища.</text:span></text:p>
      <text:p text:style-name="P4190"><text:span text:style-name="T4191">2. Положения части 1 статьи 118 настоящего Закона относительно повторного рассмотрения решения о задержании иностранного лица не применяются.</text:span></text:p>
      <text:p text:style-name="P4192"/>
      <text:p text:style-name="P4193"><text:span text:style-name="T4194">Статья 140</text:span><text:span text:style-name="T4195">22</text:span><text:span text:style-name="T4196">.</text:span><text:span text:style-name="T4197"><text:s/>Выдача разрешения на временное проживание иностранному лицу</text:span></text:p>
      <text:p text:style-name="P4198"><text:span text:style-name="T4199">1. Если решение о депортации иностранного лица, прибывшего в Литовскую Республику в период введенного военного положения, чрезвычайного положения, а также объявленной экстремальной ситуации в связи с массовым наплывом иностранных лиц, не осуществляется в течение 5 лет со дня вынесения такого решения, иностранному лицу выдается разрешение на временное проживание.</text:span></text:p>
      <text:p text:style-name="P4200"><text:span text:style-name="T4201">2. В указанном в части 1 настоящей статьи случае иностранному лицу на установленном в пункте 8 части 1 статьи 40 настоящего Закона основании выдается разрешение на временное проживание на срок не более одного года, во время действия которого иностранное лицо имеет право на трудоустройство.</text:span></text:p>
      <text:p text:style-name="P4202"><text:span text:style-name="T4203">3. Указанный в части 1 настоящей статьи срок исчисляется и по окончании введенного военного положения, чрезвычайного положения, а также объявленной экстремальной ситуации в связи с массовым наплывом иностранных лиц.</text:span></text:p>
      <text:p text:style-name="P4204"><text:span text:style-name="T4205">4. Положения статьи 132 настоящего Закона относительно выдачи разрешения на временное проживание иностранному лицу не применяются.<text:s/></text:span></text:p>
      <text:p text:style-name="P4206"/>
      <text:p text:style-name="P4207"><text:span text:style-name="T4208">Статья 140</text:span><text:span text:style-name="T4209">23</text:span><text:span text:style-name="T4210">.</text:span><text:span text:style-name="T4211"><text:s/>Предоставление гуманитарной помощи</text:span></text:p>
      <text:p text:style-name="P4212"><text:span text:style-name="T4213">1. В случае введения военного положения, чрезвычайного положения, а также объявленной экстремальной ситуации в связи с массовым наплывом иностранных лиц, гуманитарную помощь иностранным лицам на территории Литовской Республики предоставляют государственные органы и учреждения, а также органы и учреждения самоуправлений Литовской Республики, и неправительственные организации, в соответствии с заключенным с Правительством или уполномоченным им органом договором или соглашением об оказании гуманитарной помощи, и международные организации. При заключении договоров или соглашений с неправительственными организациями об оказании гуманитарной помощи оценивается опыт неправительственной организации в оказании гуманитарной помощи иностранным лицам и установленная Правительством или уполномоченным им органом потребность в оказании гуманитарной помощи.<text:s/></text:span></text:p>
      <text:p text:style-name="P4214"><text:span text:style-name="T4215">2. Оказание гуманитарной помощи неправительственными организациями и международными организациями на территории Литовской Республики координируется Министерством социальной защиты и труда.</text:span></text:p>
      <text:p text:style-name="P4216"/>
      <text:p text:style-name="P4217"><text:span text:style-name="T4218">Статья 140</text:span><text:span text:style-name="T4219">24</text:span><text:span text:style-name="T4220">.</text:span><text:span text:style-name="T4221"><text:s/>Работа или другая деятельность, осуществляемая в Литовской Республике на незаконном основании</text:span></text:p>
      <text:p text:style-name="P4222"><text:span text:style-name="T4223">1. Работа или занятие другой деятельностью иностранного лица в Литовской Республике считаются незаконными, независимо от того имеются ли доходы или нет, если оно:</text:span></text:p>
      <text:p text:style-name="P4224"><text:span text:style-name="T4225">1) соответствует установленным в пунктах 1–3 статьи 64 настоящего Закона случаям;</text:span></text:p>
      <text:p text:style-name="P4226"><text:span text:style-name="T4227">2) является просителем убежища или иностранным лицом, которое незаконно пересекло государственную границу Литовской Республики и не является просителем убежища, которое работает без регистрационного удостоверения <text:s/>иностранного лица, подтверждающего его право на работу, и (или) без трудового договора.</text:span></text:p>
      <text:p text:style-name="P4228"><text:span text:style-name="T4229">2. Положение пункта 4 статьи 64 настоящего Закона о незаконной работе или незаконном осуществлении другой деятельности в Литовской Республике не применяется.</text:span></text:p>
      <text:p text:style-name="P4230"/>
      <text:p text:style-name="P4231"><text:span text:style-name="T4232">ГЛАВА ТРЕТЬЯ</text:span></text:p>
      <text:p text:style-name="P4233"><text:span text:style-name="T4234">ОБЖАЛОВАНИЕ РЕШЕНИЙ ПО <text:s/>ХОДАТАЙСТВАМ О ПРЕДОСТАВЛЕНИИ УБЕЖИЩА, ВОЗВРАТЕ, ДЕПОРТАЦИИ И ЗАПРЕТЕ НА ВЪЕЗД</text:span></text:p>
      <text:p text:style-name="P4235"/>
      <text:p text:style-name="P4236"><text:span text:style-name="T4237">Статья 140</text:span><text:span text:style-name="T4238">25</text:span><text:span text:style-name="T4239">.</text:span><text:span text:style-name="T4240"><text:s/>Подача жалобы и срок подачи жалобы</text:span><text:span text:style-name="T4241"><text:s/></text:span></text:p>
      <text:p text:style-name="P4242"><text:span text:style-name="T4243">1. Жалоба на решения, указанные в части 1 статьи 77, в части 3 статьи 86, в части 3 статьи 87, в статьях 125, 126 и 133, может быть подана в Региональный административный суд в течение 7 дней со дня вручения решения.</text:span></text:p>
      <text:p text:style-name="P4244"><text:span text:style-name="T4245">2. Решение суда, принятое по указанному в части 1 настоящей статьи решению, может быть обжаловано в Главный административный суд Литвы в течение 14 дней со дня опубликования решения в порядке, установленном Законом о производстве по административным делам.</text:span></text:p>
      <text:p text:style-name="P4246"/>
      <text:p text:style-name="P4247"><text:span text:style-name="T4248">Статья 140</text:span><text:span text:style-name="T4249">26</text:span><text:span text:style-name="T4250">.</text:span><text:span text:style-name="T4251"><text:s/>Приостановление исполнения обжалованного решения</text:span></text:p>
      <text:p text:style-name="P4252"><text:span text:style-name="T4253">1. Исполнение обжалованного решения приостанавливается в случаях, указанных в пунктах 4 и 5 части 1 статьи 139 настоящего Закона.</text:span><text:s/></text:p>
      <text:p text:style-name="P4254"><text:span text:style-name="T4255">2. В не установленном в части 1 настоящей статьи случае исполнение обжалованного решения может приостанавливаться определением Регионального административного суда относительно мер по обеспечению требования. Суд определение о мерах по обеспечению <text:s/>требования принимает не позднее чем в течение 2 дней со дня получения ходатайства о применении таких мер, а в случае представления такого ходатайства вместе с жалобой – со дня получения жалобы.</text:span></text:p>
      <text:p text:style-name="P4256"><text:span text:style-name="T4257">Статья 140</text:span><text:span text:style-name="T4258">27</text:span><text:span text:style-name="T4259">.</text:span><text:span text:style-name="T4260"><text:s/>Рассмотрение жалоб</text:span></text:p>
      <text:p text:style-name="P4261"><text:span text:style-name="T4262">Регионального административный суд обязан рассмотреть жалобу и принять решение в течение 2 месяцев со дня принятия жалобы, а Высший административный суд Литвы – в течение одного месяца со дня принятия апелляционной жалобы.</text:span></text:p>
      <text:p text:style-name="P4263"/>
      <text:p text:style-name="P4264"><text:span text:style-name="T4265">ГЛАВА ЧЕТВЕРТАЯ</text:span></text:p>
      <text:p text:style-name="P4266"><text:span text:style-name="T4267">НАЗНАЧЕНИЕ ПРЕДСТАВИТЕЛЕЙ НЕСОВЕРШЕННОЛЕТНИХ ИНОСТРАННЫХ ЛИЦ БЕЗ СОПРОВОЖДЕНИЯ</text:span></text:p>
      <text:p text:style-name="P4268"/>
      <text:p text:style-name="P4269"><text:span text:style-name="T4270">Статья 140</text:span><text:span text:style-name="T4271">28</text:span><text:span text:style-name="T4272">.</text:span><text:span text:style-name="T4273"><text:s/></text:span><text:span text:style-name="T4274">Назначение представителей несовершеннолетних иностранных лиц без сопровождения</text:span></text:p>
      <text:p text:style-name="P4275"><text:span text:style-name="T4276">1. В случае введения военного положения, чрезвычайного положения, объявления экстремальной ситуации в связи с массовым наплывом иностранных лиц представителем несовершеннолетнего иностранного лица без сопровождения назначается физическое лицо, которое является:</text:span></text:p>
      <text:p text:style-name="P4277"><text:span text:style-name="T4278">1) гражданином иностранного государства или лицом без гражданства, независимо от правомочности его нахождения на территории Литовской Республики, за исключением граждан государства-члена Европейского Союза, имеющих удостоверение о праве на временное или постоянное проживание в Литовской Республике, членов семьи граждан государства-члена Европейского Союза, имеющих карточку-разрешение на временное или постоянное проживание в стране, не применяются в отношении него требования, установленные в части 2 статьи 3.268 и в статье 3.269 Гражданского кодекса Литовской Республики;</text:span></text:p>
      <text:p text:style-name="P4279"><text:span text:style-name="T4280">2) гражданином Литовской Республики, гражданином государства-члена Европейского Союза, имеющим удостоверение о праве на временное или постоянное проживание в Литовской Республике, членом семьи гражданина государства-члена Европейского Союза, имеющим карточку-разрешение на временное или постоянное проживание в стране, в отношении него не применяются требования, установленные в пункте 2 части 2 статьи 3.268 Гражданского кодекса.</text:span></text:p>
      <text:p text:style-name="P4281"><text:span text:style-name="T4282">2</text:span><text:span text:style-name="T4283">. Физическое лицо, указанное в пункте 2 части 1 настоящей статьи, может быть назначено представителем несовершеннолетнего иностранного лица без сопровождения до проверки в порядке, установленном в утвержденном Правительством Положении об организации опеки над детьми, его готовности стать опекуном (попечителем) несовершеннолетнего иностранного лица без сопровождения, если это не противоречит интересам ребенка.</text:span></text:p>
      <text:p text:style-name="P4284"/>
      <text:p text:style-name="P4285">РАЗДЕЛ XI<text:s/></text:p>
      <text:p text:style-name="P4286">ЗАКЛЮЧИТЕЛЬНЫЕ ПОЛОЖЕНИЯ</text:p>
      <text:p text:style-name="P4287"/>
      <text:p text:style-name="P4288"><text:span text:style-name="T4289">Статья 141. Право на получение данных и полномочия государственных служащих Департамента миграции</text:span></text:p>
      <text:p text:style-name="P4290"><text:span text:style-name="T4291">1. Департамент миграции, Служба охраны государственной границы вправе получать безвозмездно из государственных органов и органов самоуправлений, учреждений и предприятий <text:s/>Литовской Республики данные, которые необходимы для выполнения функций, связанных с определением правового положения иностранных лиц в Литовской Республике.</text:span></text:p>
      <text:p text:style-name="P4292"><text:span text:style-name="T4293">2. В целях установления правового положения иностранных лиц в Литовской Республике или при принятии решений относительно правового положения иностранных лиц в Литовской Республике, государственные служащие Департамента миграции:</text:span></text:p>
      <text:p text:style-name="P4294"><text:span text:style-name="T4295">1) вправе без предварительного предупреждения посещать помещения предприятия либо филиала или представительства предприятия, учрежденного в иностранном государстве, и проводить их осмотр при наличии подозрений в том, что в них могут находиться или проживать находящиеся незаконно в Литовской Республике иностранные лица, или при наличии подозрений, что предприятие, участником или руководителем которого является иностранное лицо, или принимающее предприятие, учрежденное в Литовской Республике, в которое иностранное лицо переводится внутри предприятия, является фиктивным;</text:span></text:p>
      <text:p text:style-name="P4296"><text:span text:style-name="T4297">2) вправе требовать и получать от иностранного лица, его супруга (-и), предприятия или других лиц данные, документы (их копии, выписки), пояснения, доказательства, приглашать для разговора иностранное лицо, представителя предприятия, супруга (-у) иностранного лица или другое лиц в служебные помещения Департамента миграции, фотографировать, делать видео и аудиозаписи, а также распоряжаться этими данными;</text:span></text:p>
      <text:p text:style-name="P4298"><text:span text:style-name="T4299">3) имеет право на доступ в жилые помещения физического лица только в случае согласия этого физического лица;</text:span></text:p>
      <text:p text:style-name="P4300"><text:span text:style-name="T4301">4) обладает другими установленными настоящим Законом правами.</text:span><text:s/></text:p>
      <text:p text:style-name="P4302"/>
      <text:p text:style-name="P4303"><text:span text:style-name="T4304">Статья 141</text:span><text:span text:style-name="T4305">1</text:span><text:span text:style-name="T4306">.<text:s/></text:span><text:span text:style-name="T4307">Утратила силу с 01-11-2014.</text:span></text:p>
      <text:h text:style-name="P4308" text:outline-level="4"/>
      <text:h text:style-name="P4309" text:outline-level="4"><text:span text:style-name="T4310">Статья 142. Регистр иностранных лиц</text:span></text:h>
      <text:p text:style-name="P4311"><text:span text:style-name="T4312">1. Объектами Регистра иностранных лиц являются</text:span><text:span text:style-name="T4313"><text:s/></text:span><text:span text:style-name="T4314">лица, данные которых ведутся в Регистре иностранных лиц:</text:span></text:p>
      <text:p text:style-name="P4315"><text:span text:style-name="T4316">1) иностранные лица, правовое положение которых в Литовской Республике устанавливается в соответствии с настоящим и другими законами Литовской Республики, правовыми актами Европейского Союза и международными договорами;</text:span></text:p>
      <text:p text:style-name="P4317"><text:span text:style-name="T4318">2) э-резиденты;</text:span></text:p>
      <text:p text:style-name="P4319"><text:span text:style-name="T4320">3) другие иностранные лица, не указанные в пунктах 1 и 2 настоящей части,</text:span><text:span text:style-name="T4321"><text:s/>имеющие экономические и (или) социальные интересы, и (или) обязательства в Литовской Республике.</text:span><text:s/></text:p>
      <text:p text:style-name="P4322"><text:span text:style-name="T4323">1</text:span><text:span text:style-name="T4324">1</text:span><text:span text:style-name="T4325">. Регистр иностранных лиц является государственным регистром.</text:span><text:s/></text:p>
      <text:p text:style-name="P4326"><text:span text:style-name="T4327">2. Регистр иностранных лиц учреждается и положение о нем утверждается Правительством Литовской Республики. Управляющим Регистра иностранных лиц является Министерство иностранных дел Литовской Республики, распорядителей этого регистра назначает Правительство Литовской Республики.</text:span></text:p>
      <text:p text:style-name="P4328"><text:span text:style-name="T4329">3. Данные Регистра иностранных лиц упорядочиваются на основании настоящего Закона, Закона о правовой охране личных данных и других правовых актов, правовых актов Европейского Союза и международных договоров.<text:s/></text:span></text:p>
      <text:p text:style-name="P4330"/>
      <text:p text:style-name="P4331"><text:span text:style-name="T4332">Статья 142</text:span><text:span text:style-name="T4333">1</text:span><text:span text:style-name="T4334">.</text:span><text:span text:style-name="T4335"><text:s/>Литовская информационная система миграционного учета</text:span></text:p>
      <text:p text:style-name="P4336"><text:span text:style-name="T4337">Литовская информационная система миграционного учета является государственной информационной системой, предназначенной для ведения посредством информационных технологий для <text:s/>информационных технологий данных, необходимых для принятия решений о правовом положении иностранных лиц в Литовской Республике, а также для других связанных с миграцией услуг, предоставляемых лицам, и процедур, которые регламентируются законами Литовской Республики, правовыми актами Европейского Союза и международными договорами, централизованного управления и накопления, а также предоставления всех связанных данных.<text:s/></text:span></text:p>
      <text:h text:style-name="P4338" text:outline-level="3"/>
      <text:h text:style-name="P4339" text:outline-level="3"><text:span text:style-name="T4340">Статья 143. Ответственность иностранных лиц</text:span></text:h>
      <text:p text:style-name="P4341">Иностранные лица несут ответственность в соответствии с законодательством Литовской Республики, если международными договорами Литовской Республики, правовыми актами Европейского Союза или настоящим Законом не установлено иначе.<text:s/></text:p>
      <text:p text:style-name="P4342"/>
      <text:p text:style-name="P4343">Статья 144. Применение международных договоров</text:p>
      <text:p text:style-name="P4344">Если в международных договорах Литовской Республики установлены иные положения, нежели положения настоящего Закона, применяются положения международных договоров.</text:p>
      <text:p text:style-name="P4345"/>
      <text:p text:style-name="P4346"><text:span text:style-name="T4347">Статья 144</text:span><text:span text:style-name="T4348">1</text:span><text:span text:style-name="T4349">.</text:span><text:span text:style-name="T4350"><text:s/>Ведение персональных данных</text:span></text:p>
      <text:p text:style-name="P4351"><text:span text:style-name="T4352">При осуществлении настоящего Закона ведение персональных данных иностранных лиц, включая персональные данные специальных категорий, осуществляется в соответствии с Регламентом Европейского Парламента и Совета (ЕС) 2016/679 от 27 апреля 2016 г. о защите физических лиц при обращении с персональными данными и о свободном перемещении таких данных, которым отменяется Директива 95/46/ЕС (Общий регламент защиты данных), и требованиями Закона о правовой защите персональных данных.<text:s/></text:span></text:p>
      <text:p text:style-name="P4353"/>
      <text:p text:style-name="P4354"><text:span text:style-name="T4355">Статья 145.<text:s/></text:span><text:span text:style-name="T4356">Утратила силу с 01-01-2013.</text:span></text:p>
      <text:p text:style-name="P4357"/>
      <text:p text:style-name="P4358"><text:span text:style-name="T4359">Статья 146.</text:span><text:span text:style-name="T4360"><text:s/></text:span><text:span text:style-name="T4361">Введение Закона в действие</text:span></text:p>
      <text:p text:style-name="P4362">1. Порядок введения в действие настоящего Закона устанавливается Законом Литовской Республики о введении в действие «Закона о правовом положении иностранных лиц».</text:p>
      <text:p text:style-name="P4363">2. С введением в действие настоящего Закона утрачивают силу:</text:p>
      <text:p text:style-name="P4364"><text:a xlink:href="http://www3.lrs.lt/cgi-bin/preps2?a=19873&amp;b=" office:target-frame-name="_top" xlink:show="replace"><text:span text:style-name="T4365">1) Закон Литовской Республики «О статусе беженцев в Литовской Республике» (Žin., 1995, №<text:s/></text:span></text:a><text:span text:style-name="T4366">63-1578</text:span>);</text:p>
      <text:p text:style-name="P4367"><text:a xlink:href="http://www3.lrs.lt/cgi-bin/preps2?a=25838&amp;b=" office:target-frame-name="_top" xlink:show="replace"><text:span text:style-name="T4368">2) Закон о внесении дополнений в статью 15 Закона Литовской Республики «О статусе беженцев в Литовской Республике» (Žin., 1996, Nr.<text:s/></text:span></text:a><text:span text:style-name="T4369">65-1879</text:span>);</text:p>
      <text:p text:style-name="P4370"><text:a xlink:href="http://www3.lrs.lt/cgi-bin/preps2?a=46543&amp;b=" office:target-frame-name="_top" xlink:show="replace"><text:span text:style-name="T4371">3) Закон о признании статьи 18 Закона Литовской Республики «О статусе беженцев в Литовской Республике» утратившей силу и внесении изменений в статью 19 (Žin., 1997, № 108-2734);</text:span></text:a>);</text:p>
      <text:p text:style-name="P4372"><text:a xlink:href="http://www3.lrs.lt/cgi-bin/preps2?a=60133&amp;b=" office:target-frame-name="_top" xlink:show="replace"><text:span text:style-name="T4373">4) Закон о внесении дополнений в статью 5 Закона Литовской Республики «О статусе беженцев в Литовской Республике» (Žin., 1998, Nr.<text:s/></text:span></text:a><text:span text:style-name="T4374">65-1879</text:span>);</text:p>
      <text:p text:style-name="P4375"><text:a xlink:href="http://www3.lrs.lt/cgi-bin/preps2?a=69958&amp;b=" office:target-frame-name="_top" xlink:show="replace"><text:span text:style-name="T4376">5) Закон Литовской Республики «О правовом положении иностранных лиц» (Žin., 1998, Nr.<text:s/></text:span></text:a><text:span text:style-name="T4377">115-3236</text:span>);</text:p>
      <text:p text:style-name="P4378"><text:a xlink:href="http://www3.lrs.lt/cgi-bin/preps2?a=88562&amp;b=" office:target-frame-name="_top" xlink:show="replace"><text:span text:style-name="T4379">6) Закон Литовской Республики о внесении изменений и дополнений в статьи 5, 7, 10, 14 Закона «О правовом положении иностранных лиц» (Žin., 1999, Nr.<text:s/></text:span></text:a><text:span text:style-name="T4380">89-2618</text:span>);</text:p>
      <text:p text:style-name="P4381"><text:a xlink:href="http://www3.lrs.lt/cgi-bin/preps2?a=94199&amp;b=" office:target-frame-name="_top" xlink:show="replace"><text:span text:style-name="T4382">7) Закон о внесении изменений и дополнений в статьи 19 и 26 Закона Литовской Республики «О правовом положении иностранных лиц» (Žin., 2000, Nr.<text:s/></text:span></text:a><text:span text:style-name="T4383">5-125</text:span>);</text:p>
      <text:p text:style-name="P4384"><text:a xlink:href="http://www3.lrs.lt/cgi-bin/preps2?a=104679&amp;b=" office:target-frame-name="_top" xlink:show="replace"><text:span text:style-name="T4385">8) Закон о внесении изменений в Закон Литовской Республики «О статусе беженцев в Литовской Республике» (Žin., 2000, Nr.<text:s/></text:span></text:a><text:span text:style-name="T4386">56-1651</text:span>);</text:p>
      <text:p text:style-name="P4387"><text:a xlink:href="http://www3.lrs.lt/cgi-bin/preps2?a=111843&amp;b=" office:target-frame-name="_top" xlink:show="replace"><text:span text:style-name="T4388">9) Закон о внесении изменений в статью 7 Закона Литовской Республики «О правовом положении иностранных лиц» (Žin., 2000, Nr.<text:s/></text:span></text:a><text:span text:style-name="T4389">92-2865</text:span>);</text:p>
      <text:p text:style-name="P4390"><text:a xlink:href="http://www3.lrs.lt/cgi-bin/preps2?a=104679&amp;b=" office:target-frame-name="_top" xlink:show="replace"><text:span text:style-name="T4391">10) Закон о внесении изменений в Закон Литовской Республики «О статусе беженцев в Литовской Республике» (Žin., 2000, Nr.<text:s/></text:span></text:a><text:span text:style-name="T4392">56-1651</text:span>);</text:p>
      <text:p text:style-name="P4393"><text:a xlink:href="http://www3.lrs.lt/cgi-bin/preps2?a=111837&amp;b=" office:target-frame-name="_top" xlink:show="replace"><text:span text:style-name="T4394">11) Закон Литовской Республики о внесенении изменений в статьи 8, 9 и 11 Закона «О статусе беженцев в Литовской Республике» (Žin., 2000, Nr.<text:s/></text:span></text:a><text:span text:style-name="T4395">92-2859</text:span>);</text:p>
      <text:p text:style-name="P4396"><text:a xlink:href="http://www3.lrs.lt/cgi-bin/preps2?a=139415&amp;b=" office:target-frame-name="_top" xlink:show="replace"><text:span text:style-name="T4397">12) Закон о внесении изменений и дополнений в Закон Литовской Республики «О правовом положении иностранных лиц» (Žin., 2001, Nr.<text:s/></text:span></text:a><text:span text:style-name="T4398">55-1944</text:span>);</text:p>
      <text:p text:style-name="P4399"><text:a xlink:href="http://www3.lrs.lt/cgi-bin/preps2?a=159541&amp;b=" office:target-frame-name="_top" xlink:show="replace"><text:span text:style-name="T4400">13) Закон о внесении изменений и дополнений в статьи 2, 4, 5, 6, 8, 9, 10, 11, 13, 14, 17, 18, 22, 26 Закона Литовской Республики «О статусе беженца» и дополнении Закона статьями 12</text:span><text:span text:style-name="T4401">(1)</text:span><text:span text:style-name="T4402">, 12</text:span><text:span text:style-name="T4403">(2)</text:span><text:span text:style-name="T4404">, 12</text:span><text:span text:style-name="T4405">(3)</text:span><text:span text:style-name="T4406">, 12</text:span><text:span text:style-name="T4407">(4)</text:span><text:span text:style-name="T4408">, 12</text:span><text:span text:style-name="T4409">(5)</text:span><text:span text:style-name="T4410">, 12</text:span><text:span text:style-name="T4411">(6)</text:span><text:span text:style-name="T4412"><text:s/>(Žin., 2002, Nr.<text:s/></text:span></text:a><text:span text:style-name="T4413">13-466</text:span>);</text:p>
      <text:p text:style-name="P4414"><text:a xlink:href="http://www3.lrs.lt/cgi-bin/preps2?a=209640&amp;b=" office:target-frame-name="_top" xlink:show="replace"><text:span text:style-name="T4415">14) Закон о внесении изменений в статьи 4 и 7 Закона Литосвской Республики «О статусе беженца» <text:s/>(Žin., 2003, Nr.<text:s/></text:span></text:a><text:span text:style-name="T4416">38-1688</text:span>).</text:p>
      <text:p text:style-name="P4417"/>
      <text:p text:style-name="P4418"/>
      <text:p text:style-name="P4419"><text:span text:style-name="T4420">Обнародую настоящий Закон, принятый Сеймом Литовской Республики.</text:span><text:span text:style-name="T4421"><text:s/></text:span></text:p>
      <text:p text:style-name="P4422"/>
      <text:p text:style-name="P4423"/>
      <text:p text:style-name="P4424">ВРЕМЕННО ИСПОЛНЯЮЩИЙ<text:s/></text:p>
      <text:p text:style-name="P4425">ОБЯЗАННОСТИ ПРЕЗИДЕНТА РЕСПУБЛИКИ<text:s/><text:tab/>АРТУРАС ПАУЛАУСКАС<text:s/></text:p>
      <text:p text:style-name="P4426"/>
      <text:p text:style-name="P4427"><text:span text:style-name="T4428">Приложение к Закону</text:span></text:p>
      <text:p text:style-name="P4429"><text:span text:style-name="T4430">Литовской Республики</text:span></text:p>
      <text:p text:style-name="P4431"><text:span text:style-name="T4432">о</text:span><text:span text:style-name="T4433"><text:s/>правовом положении</text:span></text:p>
      <text:p text:style-name="P4434"><text:span text:style-name="T4435">и</text:span><text:span text:style-name="T4436">ностранных лиц</text:span></text:p>
      <text:p text:style-name="P4437"/>
      <text:p text:style-name="P4438"><text:span text:style-name="T4439">ОСУЩЕСТВЛЯЕМЫЕ ПРАВОВЫЕ АКТЫ ЕВРОПЕЙСКОГО СОЮЗА</text:span></text:p>
      <text:p text:style-name="P4440"/>
      <text:p text:style-name="P4441"><text:span text:style-name="T4442">1. Шенгенский договор от 14 июня 1985 г., заключенный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text:span></text:p>
      <text:p text:style-name="P4443"><text:span text:style-name="T4444">2. Конвенция от 19 июня 1990 г. об осуществлении Шенгенского соглашения от 14 июня 1985 г., заключенного между Правительствами государств экономического союза Бенилюкса, Федеративной Республики Германия и Французской Республики о постепенной отмене контроля за их общими границами с последними изменениями, внесенными Регламентом Европейского парламента и Совета (ЕС) 2018/1861 от 28 ноября 2018 г.</text:span></text:p>
      <text:p text:style-name="P4445"><text:span text:style-name="T4446">3. Директива Совета 2001/40/ЕС от 28 мая 2001 г. о взаимном признании решений о депортации граждан третьих стран.</text:span></text:p>
      <text:p text:style-name="P4447"><text:span text:style-name="T4448">4. Директива Совета 2001/55/ЕС от 20 июля 2001 г. О минимальных нормах при предоставлении перемещенным лицам временной защиты при наличии их массового потока и о средствах, поощряющих равновесие усилий государств-членов в приеме таких лиц и в ответственности за последствия такого действия.</text:span></text:p>
      <text:p text:style-name="P4449"><text:span text:style-name="T4450">5. Регламент Совета (ЕС) № 1030/2002 от 13 июня 2002 г., определяющий единую форму разрешения на проживание для граждан третьих стран, с последними изменениями, внесенными Регламентом Европейского Парламента и Совета (ЕС) 2017/1954 от 25 октября 2017 г.</text:span></text:p>
      <text:p text:style-name="P4451"><text:span text:style-name="T4452">6. Директива Совета 2003/86/ЕС от 22 сентября 2003 г. о праве на объединение семьи.</text:span></text:p>
      <text:p text:style-name="P4453"><text:span text:style-name="T4454">7. Директива Совета 2003/109/ЕС от 25 ноября 2003 г. о статусе граждан третьих государств, которые являются долгосрочными жителями, с последними изменениями, внесенными Директивой Европейского Парламента и Совета<text:s/></text:span><text:span text:style-name="T4455">2011</text:span><text:span text:style-name="T4456">/51/ЕС от 11 мая 2011 г.</text:span></text:p>
      <text:p text:style-name="P4457"><text:span text:style-name="T4458">8. Директива Совета 2003/110/ЕС от 25 ноября 2003 г. о помощи в случаях транзита, связанного с депортацией воздушным транспортом.</text:span></text:p>
      <text:p text:style-name="P4459"><text:span text:style-name="T4460">9. Решение Совета 2004/191/ЕС от 23 февраля 2004 г., определяющее критерии компенсации финансовых различий, возникающих вследствие применения Директивы 2001/40/ЕС о взаимном признании решений о депортации граждан третьих стран, и практические меры.</text:span></text:p>
      <text:p text:style-name="P4461"><text:span text:style-name="T4462">10. Директива Европейского Парламента и Совета 2004/38/EС от 29 апреля 2004 г. о праве на свободу передвижения и проживания на территории государств-членов граждан Союза и членов их семей, частично изменяющая Регламент (EEB) отменяющая № 1612/68 и Директивы 64/221/EЭС, 68/360/EЭС, 72/194/EЭС, 73/148/EЭС, 75/34/EЭС, 75/35/EЭС, 90/364/EЭС, 90/365/EЭС и 93/96/EЭС.</text:span></text:p>
      <text:p text:style-name="P4463"><text:span text:style-name="T4464">11. Директива Совета 2004/81/EС от 29 апреля 2004 г. о выдаче разрешения на проживание в стране гражданам третьих стран, которые являются жертвой торговли людьми или которые принимали участие в осуществлении действий, поощряющих нелегальную иммиграцию, сотрудничающим с компетентными органами.</text:span></text:p>
      <text:p text:style-name="P4465"><text:span text:style-name="T4466">12. Регламент Совета (ЕС) № 2252/2004 от 13 декабря 2004 г. о стандартах защитных свойств и биометрики выдаваемых государствами-членами паспортов и дорожных документов с последними изменениями, внесенными Регламентом Европейского Парламента и Совета (ЕС) № 444/2009 от 28 мая 2009 г.</text:span></text:p>
      <text:p text:style-name="P4467"><text:span text:style-name="T4468">13. Регламент Европейского Парламента и Совета (ЕС) № 1987/2006 от 20 декабря 2006 г. о создании, действии и эксплуатации Шенгенской информационной системы (SIS II), с последними изменениями, внесенными Регламентом Европейского Парламента и Совета (ЕС) № 2018/1861.</text:span></text:p>
      <text:p text:style-name="P4469"><text:span text:style-name="T4470">14. Регламент Европейского Парламента и Совета (ЕС) № 767/2008 от 9 июля 2008 г. об Информационной визовой системе (VIS) и обмене данными о краткосрочных визах между государствами-членами (Регламент VIS), с последними изменениями, внесенными Регламентом Европейского Парламента и Совета (ЕС) 2019/ 817 от 20 мая 2019 г.</text:span></text:p>
      <text:p text:style-name="P4471"><text:span text:style-name="T4472">15. Директива Европейского Парламента и Совета 2008/115/ЕС от 16 декабря 2008 г. об общих стандартах и порядке возврата незаконно находящихся в государствах-членах граждан третьих.</text:span></text:p>
      <text:p text:style-name="P4473"><text:span text:style-name="T4474">16.</text:span><text:span text:style-name="T4475"><text:s/>Утратил силу с 01-08-2022.</text:span></text:p>
      <text:p text:style-name="P4476"><text:span text:style-name="T4477">17. Директива Европейского Парламента и Совета 2009/52/ЕС от 18 июня 2009 г., предусматривающая минимальные стандарты для санкций и иных мер по отношению к работодателям незаконно пребывающих в ЕС граждан третьих стран.</text:span></text:p>
      <text:p text:style-name="P4478"><text:span text:style-name="T4479">18. Регламент Европейского Парламента и Совета (ЕС) № 810/2009 от 13 июля 2009 г., определяющий Визовый кодекс Сообщества (Визовый кодекс), с последними изменениями, внесенными 20 июня 2019 г. Регламентом Европейского Парламента и Совета (ЕС) 2019/1155.</text:span></text:p>
      <text:p text:style-name="P4480"><text:span text:style-name="T4481">19. Директива Европейского Парламента и Совета 2011/95/EС от 13 декабря 2011 г. о причислении граждан третьих стран или лиц без гражданства к получателям международной защиты, о требованиях единого статуса в отношении беженцев или лиц, которые могут получить дополнительную защиту, и о характере предоставляемой защиты.</text:span></text:p>
      <text:p text:style-name="P4482"><text:span text:style-name="T4483">20. Директива Европейского Парламента и Совета 2011/98/EС от 13 декабря 2011 г. о единой процедуре подачи ходатайств о выдаче единого разрешения гражданам третьих стран на проживание и работу на территории государства-члена, и об общих правах работников третьих стран, законно проживающих в государстве-члене.</text:span></text:p>
      <text:p text:style-name="P4484"><text:span text:style-name="T4485">21. Регламент Европейского Парламента и Совета (ЕС) № 603/2013 от 26 июня 2013 г. о создании системы<text:s/></text:span><text:span text:style-name="T4486">Eurodac</text:span><text:span text:style-name="T4487"><text:s/>для сравнения отпечатков пальцев в целях эффективного применения Регламента (ЕС) № 604/2013, <text:s/>в котором излагаются критерии и механизмы определения государства-члена, ответственного за рассмотрение ходатайства о предоставлении международной защиты, поданного гражданином третьей страны или лицом без гражданства в одном из государств-членов, и для сравнения в правоохранительных целях данных по просьбе правоохранительных органов государств-членов и Европола с данными системы<text:s/></text:span><text:span text:style-name="T4488">Eurodac</text:span><text:span text:style-name="T4489">, и который частично изменяет Регламент (ЕС) № 1077/2011, которым учреждается Европейское агентство по оперативному управлению крупномасштабными IT-системами в области свободы, безопасности и правосудия (новая редакция).</text:span></text:p>
      <text:p text:style-name="P4490"><text:span text:style-name="T4491">22. Регламент Европейского Парламента и Совета (ЕС) № 604/2013 от 26 июня 2013 г., в котором излагаются критерии и механизмы определения государства-члена, ответственного за рассмотрение ходатайства о предоставлении международной защиты, поданного гражданином третьей страны или лицом без гражданства в одном из государств-членов (новая редакция).</text:span></text:p>
      <text:p text:style-name="P4492"><text:span text:style-name="T4493">23. Директива Европейского Парламента и Совета 2013/32/ЕС от 26 июня 2013 г. об общем порядке предоставления и отмены международной защиты (новая редакция).</text:span></text:p>
      <text:p text:style-name="P4494"><text:span text:style-name="T4495">24. Директива Европейского Парламента и Совета 2013/33/ЕС от 26 июня 2013 г., которая устанавливает стандарты приема лиц, ходатайствующих о предоставлении международной защиты (новая редакция).</text:span></text:p>
      <text:p text:style-name="P4496"><text:span text:style-name="T4497">25. Директива Европейского Парламента и Совета 2014/36/ЕС от 26 февраля 2014 г. Об условиях прибытия граждан третьих стран и их нахождения в качестве сезонных работников.</text:span></text:p>
      <text:p text:style-name="P4498"><text:span text:style-name="T4499">26. Регламент Европейского Парламента и Совета (ЕС) № 516/2014 от 16 апреля 2014 г., которым учреждается Фонд «Убежище, миграция и интеграция», а также частично изменяется решение Совета 2008/381/ЕС и отменяются решения Европейского Парламента и Совета № 573/2007/ЕС и № 575/2007/ЕС, а также решение Совета 2007/435/ЕС с последними изменениями, внесенными делегированным регламентом Комиссии (ES) 2020/ 445.</text:span></text:p>
      <text:p text:style-name="P4500"><text:span text:style-name="T4501">27. Директива Европейского Парламента и Совета 2014/66/ЕС от 15 мая 2014 г. об условиях прибытия и размещения граждан третьих стран, перемещаемых внутри предприятия.</text:span></text:p>
      <text:p text:style-name="P4502"><text:span text:style-name="T4503">28.<text:s/></text:span><text:span text:style-name="T4504">Регламент Европейского Парламента и Совета (ЕС) 2016/399 от 9 марта 2016 г. о правилах, регламентирующих передвижение лиц через границу, Кодексом Союза (Шенгенский кодекс о границах) с последними изменениями, внесенными Регламентом Европейского Парламента и Совета (ЕС) 2019/817</text:span><text:span text:style-name="T4505"><text:s/>от 20 мая 2019 г.</text:span></text:p>
      <text:p text:style-name="P4506"><text:span text:style-name="T4507">29.<text:s/></text:span><text:span text:style-name="T4508">Директива Европейского Парламента и Совета (ЕС) 2016/801 от 11 мая 2016 г. Об условиях прибытия и размещения граждан третьих стран с целью участия в научных исследованиях, получения образования, прохождения стажировки, добровольной службы, участия в обмене учениками или в образовательных проектах и программе<text:s/></text:span><text:span text:style-name="T4509">Au pair</text:span><text:span text:style-name="T4510"><text:s/>(новая редакция)</text:span><text:span text:style-name="T4511">.</text:span></text:p>
      <text:p text:style-name="P4512"><text:span text:style-name="T4513">30. Регламент Европейского Парламента и Совета (ЕС) 2018/1240 от 12 сентября 2018 г., которым создается Европейская система информации и авторизации для путешествий (ЕTIAS) и частично изменяются регламенты (ЕС) № 1077/2011, (ES) № 515/2014, (ЕС) № 2016/399, (ЕС) 2016/1624 и (ЕС) 2017/2226, с последними изменениями, сделанными 7 июля 2021 г. Регламентом Европейского Парламента и Совета (ЕС) 2021/1152.</text:span><text:s/></text:p>
      <text:p text:style-name="P4514"><text:span text:style-name="T4515">31. Регламент Европейского Парламента и Совета (ЕС) 2018/1806 от 14 ноября 2018 г., устанавливающий списки третьих стран, граждане которых, пересекая внешние границы, обязаны иметь визы, и третьих стран, к гражданам которых это требование не применяется.</text:span></text:p>
      <text:p text:style-name="P4516"><text:span text:style-name="T4517">32. Регламент Европейского Парламента и Совета (ЕС) 2018/1860 от 28 ноября 2018 г. О незаконном использовании Шенгенской информационной системы при возврате граждан третьих стран с последними изменениями, внесенными Регламентом Европейского Парламента и Совета (ЕС) 2021/1152 от 07 июля 2021 г.</text:span></text:p>
      <text:p text:style-name="P4518"><text:span text:style-name="T4519">33. Регламент Европейского Парламента и Совета (ЕС) 2018/1861 от 28 ноября 2018 г. о создании, эксплуатации и использовании Шенгенской информационной системы (SIS) для проверок при пересечении границы, которым частично изменяется Конвенция об осуществлении Шенгенского соглашения и частично изменяется и отменяется Регламент (ЕС) № 1987/2006, с последними изменениями, внесенными Регламентом Европейского Парламента и Совета (ЕС) 2021/1152 от 7 июля 2021 г.</text:span></text:p>
      <text:p text:style-name="P4520"><text:span text:style-name="T4521">34.<text:s/></text:span>Регламент Европейского Парламента и Совета (ЕС) № 2019/1157 от 20 июня 2019 г. О повышении безопасности идентификационных карточек граждан Союза и выданных гражданам Союза, а также членам их семьи, которые пользуются правом на свободу передвижения, документов, подтверждающих право на проживание в стране.<text:span text:style-name="T4522"><text:s/></text:span></text:p>
      <text:p text:style-name="P4523"><text:span text:style-name="T4524">35. Директива Европейского Парламента и Совета (ЕС) 2021/1883 от 20 октября 2021 г. Об условиях прибытия и проживания граждан третьих стран с целью работы на высококвалифицированной работе, которой отменяется директива Совета 2009/50/ЕС.</text:span></text:p>
      <text:p text:style-name="P4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language="ru" fo:country="RU"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mani</meta:initial-creator>
    <dc:creator>adlibuser</dc:creator>
    <meta:creation-date>2024-09-11T06:48:00Z</meta:creation-date>
    <dc:date>2024-09-11T06:48:00Z</dc:date>
    <meta:print-date>2004-04-30T09:02:00Z</meta:print-date>
    <meta:template xlink:href="Normal.dotm" xlink:type="simple"/>
    <meta:editing-cycles>2</meta:editing-cycles>
    <meta:editing-duration>PT0S</meta:editing-duration>
    <meta:document-statistic meta:page-count="3" meta:paragraph-count="2839" meta:word-count="59105" meta:character-count="445772" meta:row-count="8655" meta:non-whitespace-character-count="389506"/>
  </office:meta>
</office:document-meta>
</file>