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493in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LEIDIMO APMOKĖTI IŠ ILGALAIKĖS PASKOLOS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14 m. gegužės 22 d. Nr. A1-901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Normal"/>
        <text:p text:style-name="P37"><text:span text:style-name="T38">Vadovaudamasis Lietuvos Respublikos vietos savivaldos įstatymo 29 straipsnio 8 dalies 5 punktu, Telšių rajono savivaldybės tarybos <text:s/>2014 m. sausio 30 d. sprendimu Nr. T1-5 patvirtintu Telšių rajono savivaldybės strateginiu veiklos planu 2014-2016 m., Telši</text:span><text:span text:style-name="T39">ų rajono savivaldybės administracijos buhalterinės apskaitos skyriaus 2014-05-22 raštu Nr. B7-1509 ,,Dėl lėšų poreikio“, Telšių rajono savivaldybės administracijos buhalterinės apskaitos skyriaus 2014-05-20 raštu Nr. B7-1484 ,,Dėl lėšų poreikio“, Telšių ra</text:span><text:span text:style-name="T40">jono savivaldybės administracijos buhalterinės apskaitos skyriaus 2014-05-20 raštu Nr. B7-1477 ,,Dėl lėšų poreikio“, Telšių rajono savivaldybės administracijos buhalterinės apskaitos skyriaus 2014-05-20 raštu Nr. B7-1478 ,,Dėl lėšų poreikio“,<text:s/></text:span></text:p>
        <text:p text:style-name="P41"><text:span text:style-name="T42">leidžiu<text:s/></text:span><text:span text:style-name="T43">apmokėti 14911,39 lito iš 1900 000,00 EUR ilgalaikės paskolos (2014 m. gegužės 6 d. kreditavimo sutartis Nr. 180878299-K2), iš jų:</text:span></text:p>
        <text:p text:style-name="P44"><text:span text:style-name="T45">1</text:span><text:span text:style-name="T46">. už 02 programos „Saugios aplinkos užtikrinimas“ 01 tikslo 04 uždavinio 21 priemonės įgyvendinimą – už dviračių stovų mon</text:span><text:span text:style-name="T47">tavimo darbus <text:s/>– 4100,00 lito;</text:span></text:p>
        <text:p text:style-name="P48"><text:span text:style-name="T49">2</text:span><text:span text:style-name="T50">. už 02 programos „Saugios aplinkos užtikrinimas“ 02 tikslo 02 uždavinio 03 priemonės <text:s/>– UAB „Telšių vandenys“ įgyvendinamo projekto „Vandens tiekimo ir nuotekų tvarkymo infrastruktūros plėtra Telšiuose ir Telšių rajone<text:s/></text:span><text:span text:style-name="T51">(Nevarėnuose, Ryškėnuose ir Degaičiuose)“ įgyvendinimą – 7997,71 lito;</text:span></text:p>
        <text:p text:style-name="P52"><text:span text:style-name="T53">3</text:span><text:span text:style-name="T54">. už 06 programos „Kultūros ir sporto politikos įgyvendinimas“ 01 tikslo 06 uždavinio 11 priemonės projekto ,,Žarėnų miestelio dalies kultūros centro ir viešosios aplinkos pritaiky</text:span><text:span text:style-name="T55">mas bendruomenės poreikiams“ <text:s/>įgyvendinimą – 1565,87 lito;</text:span></text:p>
        <text:p text:style-name="P56"><text:span text:style-name="T57">4</text:span><text:span text:style-name="T58">. už 01 programos „Savivaldybės valdymas“ 01 tikslo 04 uždavinio 30 priemonės <text:s/>– projekto „Teritorijos tarp Respublikos g. , Žemaitės g., Žemaitės g. 21A, Ežero g. 21C, Ežero g. 5, Respublikos</text:span><text:span text:style-name="T59"><text:s/>g. 49A detaliojo plano parengimas“ – įgyvendinimą – 1247,81 lito.</text:span></text:p>
        <text:p text:style-name="P60"/>
        <text:p text:style-name="P61"/>
        <text:p text:style-name="P62"/>
        <text:p text:style-name="Normal"/>
        <text:p text:style-name="Normal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Saulius Urbonas</text:span></text:p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Parengė</text:p>
        <text:p text:style-name="P80"/>
        <text:p text:style-name="P81">Danguolė Nebeskienė</text:p>
        <text:soft-page-break/>
        <text:p text:style-name="Normal">2014-05-2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>2014-05-12_Dėl leidimo <text:s/>apmokėti iš Ilgalaikės paskol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5-23T11:35:00Z</meta:creation-date>
    <dc:date>2014-05-23T11:35:00Z</dc:date>
    <meta:print-date>2014-05-12T09:54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75" meta:character-count="2142" meta:row-count="75" meta:non-whitespace-character-count="1886"/>
  </office:meta>
</office:document-meta>
</file>