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25in"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5in"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5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25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5in" fo:text-indent="0.787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0.25in" fo:text-indent="0.787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5in" fo:text-indent="0.787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25in" fo:text-indent="0.7875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5in"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8 M. GRUODŽIO 27 D. ĮSAKYMO NR. A1-759 „DĖL ŠALPOS IŠMOKŲ SKYRIMO IR MOKĖJIMO NUOSTATŲ PATVIRTINIMO“ PAKEITIMO</text:p>
      <text:p text:style-name="P15"/>
      <text:p text:style-name="P16">2019 m. gruodžio 19 d. Nr. A1-787</text:p>
      <text:p text:style-name="P17">Vilnius</text:p>
      <text:p text:style-name="P18"/>
      <text:p text:style-name="P19"/>
      <text:p text:style-name="P20"><text:span text:style-name="T21">1</text:span><text:span text:style-name="T22">. P a k e i č i u <text:s/>Lietuvos Respublikos socialinės apsaugos ir darbo ministro 2018 m. gruodžio 27 d. įsakymu Nr. A1-759 „Dėl Šalpos išmokų skyrimo ir mokėjimo nuostatų patvirtinimo“ patvirtintus Šalpos išmokų skyrimo ir mokėjimo nuostatus:<text:s/></text:span></text:p>
      <text:p text:style-name="P23"><text:span text:style-name="T24">1.1</text:span><text:span text:style-name="T25">. Pakeičiu 5.2 punktą ir jį išdėstau taip:</text:span></text:p>
      <text:p text:style-name="P26"><text:span text:style-name="T27">„</text:span><text:span text:style-name="T28">5.2</text:span><text:span text:style-name="T29">. Neįgalumo ir darbingumo nustatymo tarnybos ar GKK išduotos pažymos, patvirtinančios laikotarpius, kuriais namuose slaugytam asmeniui buvo nustatytas specialusis nuolatinės slaugos ar nuolatinės priežiūros (pagalbos) poreikis (iki 2005 m. liepos 1 d. pripažintam vaiku invalidu, I ar II grupės invalidu nuo vaikystės arba I ar II grupės invalidu, juo tapusiu iki 18 metų, arba visiškos negalios invalidu) (skiriant šalpos neįgalumo pensiją Šalpos pensijų įstatymo 5 straipsnio 3 punkte nurodytiems asmenims);“.</text:span></text:p>
      <text:p text:style-name="P30"><text:span text:style-name="T31">1.2</text:span><text:span text:style-name="T32">. Papildau 5</text:span><text:span text:style-name="T33">1<text:s/></text:span><text:span text:style-name="T34">punktu ir jį išdėstau taip:</text:span></text:p>
      <text:p text:style-name="P35"><text:span text:style-name="T36">„</text:span><text:span text:style-name="T37">5</text:span><text:span text:style-name="T38">1</text:span><text:span text:style-name="T39">. Priimant sprendimą dėl šalpos senatvės pensijos skyrimo, kartu su Nuostatų 4 punkte nurodytais dokumentais papildomai vertinami šie dokumentai:</text:span></text:p>
      <text:p text:style-name="P40"><text:span text:style-name="T41">5</text:span><text:span text:style-name="T42">1</text:span><text:span text:style-name="T43">.1</text:span><text:span text:style-name="T44">. Nuostatų 5.2 papunktyje nurodyti dokumentai (skiriant šalpos senatvės pensiją Šalpos pensijų įstatymo 8 straipsnio 5 dalies 1 punkte nurodytiems asmenims);</text:span></text:p>
      <text:p text:style-name="P45"><text:span text:style-name="T46">5</text:span><text:span text:style-name="T47">1</text:span><text:span text:style-name="T48">.2</text:span><text:span text:style-name="T49">. Nuostatų 5.3 papunktyje nurodyti dokumentai (skiriant šalpos senatvės pensiją Šalpos pensijų įstatymo 8 straipsnio 5 dalies 1–2 punktuose nurodytiems asmenims);</text:span></text:p>
      <text:p text:style-name="P50"><text:span text:style-name="T51">5</text:span><text:span text:style-name="T52">1</text:span><text:span text:style-name="T53">.3</text:span><text:span text:style-name="T54">. palaikomojo gydymo ir slaugos ligoninės išduota pažyma, patvirtinanti, kad asmeniui buvo teikiamos slaugos, palaikomojo gydymo, socialinės paslaugos bei patarnavimai, už kuriuos mokama iš Privalomojo sveikatos draudimo fondo biudžeto lėšų (skiriant šalpos senatvės pensiją Šalpos pensijų įstatymo 8 straipsnio 5 dalies 1 punkte nurodytiems asmenims);</text:span></text:p>
      <text:p text:style-name="P55"><text:span text:style-name="T56">5</text:span><text:span text:style-name="T57">1</text:span><text:span text:style-name="T58">.4</text:span><text:span text:style-name="T59">. Nuostatų 5.5 papunktyje nurodytas dokumentas (skiriant šalpos senatvės pensiją Šalpos pensijų įstatymo 8 straipsnio 5 dalies 2 punkte nurodytiems asmenims).“</text:span></text:p>
      <text:p text:style-name="P60"><text:span text:style-name="T61">2</text:span><text:span text:style-name="T62">. N u s t a t a u, kad šis įsakymas įsigalioja 2020 m. sausio 1 d.</text:span></text:p>
      <text:p text:style-name="P63"/>
      <text:p text:style-name="P64"/>
      <text:p text:style-name="P65"/>
      <text:soft-page-break/>
      <text:p text:style-name="P66"><text:span text:style-name="T67">Socialinės apsaugos ir darbo ministras</text:span><text:span text:style-name="T68"><text:tab/></text:span><text:span text:style-name="T69"><text:tab/></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23:35:00Z</meta:creation-date>
    <dc:date>2019-12-31T23:35:00Z</dc:date>
    <meta:print-date>2018-11-07T13:08: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2" meta:paragraph-count="20" meta:word-count="288" meta:character-count="2300" meta:row-count="75" meta:non-whitespace-character-count="2032"/>
  </office:meta>
</office:document-meta>
</file>