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style:line-height-at-least="0.25in"/>
    </style:style>
    <style:style style:name="T44" style:parent-style-name="DefaultParagraphFont" style:family="text">
      <style:text-properties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30 D. SPRENDIMO NR. SV-S-1059 „DĖL SEIMO NARIŲ DALYVAVIMO SUSITIKIMUOSE SU UKRAINOS AUKŠČIAUSIOSIOS RADOS VALSTYBĖS VALDŽIOS, VIETOS SAVIVALDOS, REGIONŲ PLĖTROS IR MIESTŲ PLANAVIMO KOMITETO NARIAIS IR KITAIS VALSTYBĖS IR VIETOS VALDŽIOS ATSTOVAIS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30 d. sprendimą<text:s/><text:line-break/>Nr. SV-S-1059 „<text:span text:style-name="T39">Dėl Seimo narių dalyvavimo susitikimuose su<text:s/></text:span><text:span text:style-name="T40">Ukrainos Aukščiausiosios Rados Valstybės valdžios, vietos savivaldo</text:span><text:span text:style-name="T41">s, regionų plėtros ir miestų planavimo komiteto nariais ir kitais valstybės ir vietos valdžios atstovais</text:span>“<text:span text:style-name="T42"><text:s/>ir jį išdėstyti nauja redakcija</text:span>:</text:p>
        <text:p text:style-name="P43"><text:span text:style-name="T44">„</text:span><text:span text:style-name="T45">LIETU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VALENTINO BUKAUSKO, RIČARDO JUŠKOS, KĘSTUČIO MASIULIO IR ALGIO ST</text:span><text:span text:style-name="T51">RELČIŪNO DALYVAVIMO SUSITIKIMUOSE SU<text:s/></text:span><text:span text:style-name="T52">UKRAINOS AUKŠČIAUSIOSIOS RADOS VALSTYBĖS VALDŽIOS, VIETOS SAVIVALDOS, REGIONŲ PLĖTROS IR MIESTŲ PLANAVIMO KOMITETO NARIAIS IR KITAIS VALSTYBĖS IR VIETOS VALDŽIOS ATSTOVAIS</text:span></text:p>
        <text:p text:style-name="P53"/>
        <text:p text:style-name="P54"><text:span text:style-name="T55">Lietuvos Respublikos Seimo valdyba<text:s/></text:span><text:span text:style-name="T56">nusprendži</text:span><text:span text:style-name="T57">a</text:span><text:span text:style-name="T58">:</text:span></text:p>
        <text:p text:style-name="P59"><text:span text:style-name="T60">1</text:span><text:span text:style-name="T61">. Komandiruoti Lietuvos Respublikos Seimo</text:span><text:s/>Valstybės valdymo ir savivaldybių komiteto pirmininką Ričardą Jušką, Seimo narius Valentiną Bukauską, Kęstutį Masiulį ir Algį Strelčiūną<text:s/><text:span text:style-name="T62">2023 m. rugsėjo 12–14 d. dalyvauti</text:span><text:span text:style-name="T63"><text:s/></text:span><text:span text:style-name="T64">susitikimuose su<text:s/></text:span><text:span text:style-name="T65">Ukrainos Aukščiaus</text:span><text:span text:style-name="T66">iosios Rados Valstybės valdžios, vietos savivaldos, regionų plėtros ir miestų planavimo komiteto nariais ir kitais valstybės ir vietos valdžios atstovais</text:span><text:span text:style-name="T67"><text:s/>Lvive (Ukraina).</text:span></text:p>
        <text:p text:style-name="P68"><text:span text:style-name="T69">Kartu vyksta Lietuvos Respublikos Seimo kanceliarijos V</text:span>alstybės valdymo ir savivaldybių komiteto<text:s/><text:span text:style-name="T70">biuro vedėja Lina Milonaitė ir Vertimų skyriaus vertėja Marta Žadeikaitė.</text:span></text:p>
        <text:p text:style-name="P71"><text:span text:style-name="T72">2</text:span><text:span text:style-name="T73">.</text:span><text:s/>Pavesti Seimo kanceliarijai apmokėti kelionės, kompleksinio kelionės draudimo išlaidas ir išmokėti dienpinigius iš<text:s/><text:span text:style-name="T74">Seimo parlamentinei diplomatijai skirtų<text:s/></text:span>lėšų bei skirti transportą.<text:span text:style-name="T75">“</text:span></text:p>
        <text:p text:style-name="P76"/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6:00Z</meta:creation-date>
    <dc:date>2023-09-13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6" meta:character-count="2000" meta:row-count="48" meta:non-whitespace-character-count="1745"/>
  </office:meta>
</office:document-meta>
</file>