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margin-left="2in" fo:text-indent="0.5in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6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7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8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4.6479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8" style:family="table">
      <style:table-properties style:width="6.225in" fo:margin-left="0.465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right="-0.0041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245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041in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458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right="-0.0041in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0041in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</text:span><text:span text:style-name="T9">9</text:span><text:span text:style-name="T10"><text:s/>M.<text:s/></text:span><text:span text:style-name="T11">RUGPJŪČIO</text:span><text:span text:style-name="T12"><text:s text:c="2"/>2</text:span><text:span text:style-name="T13">9</text:span><text:span text:style-name="T14"><text:s/>D. SPRENDIMO NR. T-</text:span><text:span text:style-name="T15">201</text:span><text:span text:style-name="T16"><text:s/>„DĖL <text:s/>ILGALAIKĖS <text:s/>PASKOLOS ĖMIMO “ PAKEITIMO</text:span></text:p>
      <text:p text:style-name="P17"/>
      <text:p text:style-name="P18">2020<text:s text:c="2"/>m.<text:s/>sausio<text:s/>30<text:s/>d. Nr. T-14</text:p>
      <text:p text:style-name="P19">Pakruojis</text:p>
      <text:p text:style-name="P20"/>
      <text:p text:style-name="P21"><text:s text:c="12"/>Vadovaudamasi Lietuvos Respublikos vietos savivaldos įstatymo 18 straipsnio 1 dalimi, Pakruojo rajono savivaldybės taryba n u s p r e n d ž i a:</text:p>
      <text:p text:style-name="P22"><text:s text:c="12"/>Pakeisti<text:s/>Pakruojo rajono savivaldybės tarybos 2019<text:s/>m.<text:s/>rugpjūčio<text:s/>29<text:s/>d. sprendimo<text:s/>Nr. T-201<text:s/>„Dėl ilgalaikės paskolos ėmimo“ priedą<text:s/>„Projektų, finansuojamų <text:s/>iš paskolos lėšų, sąrašas“<text:s/>ir jį išdėstyti nauja redakcija (pridedama).</text:p>
      <text:p text:style-name="P23">Šis sprendimas gali būti skundžiamas Lietuvos Respublikos administracinių bylų teisenos įstatymo nustatyta tvarka.</text:p>
      <text:p text:style-name="P24"/>
      <text:h text:style-name="P25" text:outline-level="2">Savivaldybės meras <text:s text:c="5"/><text:s text:c="97"/>Saulius Margis</text:h>
      <text:h text:style-name="P26" text:outline-level="2"/>
      <text:h text:style-name="P27" text:outline-level="2"/>
      <text:h text:style-name="P28" text:outline-level="2"><text:s text:c="93"/></text:h>
      <text:p text:style-name="Normal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89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34"/></text:p>
      <text:p text:style-name="P48"><text:s text:c="53"/></text:p>
      <text:p text:style-name="P49"/>
      <text:p text:style-name="P50"><text:s text:c="82"/>Pakruojo rajono savivaldybės tarybos</text:p>
      <text:p text:style-name="P51"><text:s text:c="82"/>2019 m. rugpjūčio 29 d. sprendimo Nr. T-201</text:p>
      <text:p text:style-name="P52"><text:s text:c="82"/>priedas</text:p>
      <text:p text:style-name="P53"/>
      <text:p text:style-name="P54"/>
      <text:p text:style-name="P55"><text:s text:c="3"/>PROJEKTŲ, FINANSUOJAMŲ<text:s/>IŠ PASKOLOS LĖŠŲ, SĄRAŠAS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rojekto<text:s/>pavadinimas</text:p>
          </table:table-cell>
          <table:table-cell table:style-name="TableCell67">
            <text:p text:style-name="P68">Suma, <text:s/>Eur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Pakruojo „Atžalyno“ gimnazijos pastato adresas:<text:s/>P. Mašioto g. 1, Pakruojis, modernizavimas</text:p>
          </table:table-cell>
          <table:table-cell table:style-name="TableCell74">
            <text:p text:style-name="P75">8 000,74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Pakruojo miesto <text:s/>J. Basanavičiaus gatvės modernizavimas</text:p>
          </table:table-cell>
          <table:table-cell table:style-name="TableCell81">
            <text:p text:style-name="P82">34 420,00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Lėšos,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88">
            <text:p text:style-name="P89">32 576,29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Pakruojo m. P. Cvirkos gatvės rekonstravimas</text:p>
          </table:table-cell>
          <table:table-cell table:style-name="TableCell95">
            <text:p text:style-name="P96">12 402,97</text:p>
          </table:table-cell>
        </table:table-row>
        <table:table-row table:style-name="TableRow97">
          <table:table-cell table:style-name="TableCell98" table:number-columns-spanned="2">
            <text:p text:style-name="P99">Iš viso:</text:p>
          </table:table-cell>
          <table:covered-table-cell/>
          <table:table-cell table:style-name="TableCell100">
            <text:p text:style-name="P101">87 400,00</text:p>
          </table:table-cell>
        </table:table-row>
      </table:table>
      <text:p text:style-name="P102">_______________________________________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" style:display-name="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02-12T23:26:00Z</meta:creation-date>
    <dc:date>2020-02-12T23:26:00Z</dc:date>
    <meta:print-date>2019-10-23T05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74" meta:character-count="2126" meta:row-count="62" meta:non-whitespace-character-count="1888"/>
  </office:meta>
</office:document-meta>
</file>