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tab-stops>
          <style:tab-stop style:type="center" style:position="3.134in"/>
          <style:tab-stop style:type="right" style:position="6.2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center"/>
      <style:text-properties style:font-weight-complex="bold"/>
    </style:style>
    <style:style style:name="P19" style:parent-style-name="Normal" style:family="paragraph">
      <style:paragraph-properties style:punctuation-wrap="simple" fo:text-align="center"/>
      <style:text-properties style:font-weight-complex="bold"/>
    </style:style>
    <style:style style:name="P20" style:parent-style-name="Normal" style:family="paragraph">
      <style:paragraph-properties style:punctuation-wrap="simple" fo:text-align="center"/>
      <style:text-properties style:font-weight-complex="bold"/>
    </style:style>
    <style:style style:name="P21" style:parent-style-name="Normal" style:family="paragraph">
      <style:paragraph-properties style:punctuation-wrap="simple" fo:text-align="center"/>
      <style:text-properties style:font-weight-complex="bold"/>
    </style:style>
    <style:style style:name="P22" style:parent-style-name="Normal" style:family="paragraph">
      <style:paragraph-properties fo:text-align="justify" fo:line-height="115%" fo:text-indent="0.3937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fo:line-height="115%">
        <style:tab-stops>
          <style:tab-stop style:type="left" style:position="5.3159in"/>
        </style:tab-stops>
      </style:paragraph-properties>
    </style:style>
    <style:style style:name="P28" style:parent-style-name="Normal" style:family="paragraph">
      <style:paragraph-properties style:punctuation-wrap="simple" fo:line-height="115%">
        <style:tab-stops>
          <style:tab-stop style:type="left" style:position="5.3159in"/>
        </style:tab-stops>
      </style:paragraph-properties>
    </style:style>
    <style:style style:name="P29" style:parent-style-name="Normal" style:family="paragraph">
      <style:paragraph-properties style:punctuation-wrap="simple" fo:line-height="115%">
        <style:tab-stops>
          <style:tab-stop style:type="left" style:position="5.3159in"/>
        </style:tab-stops>
      </style:paragraph-properties>
    </style:style>
    <style:style style:name="P30" style:parent-style-name="Normal" style:family="paragraph">
      <style:paragraph-properties style:punctuation-wrap="simple" fo:line-height="115%">
        <style:tab-stops>
          <style:tab-stop style:type="left" style:position="5.3159in"/>
        </style:tab-stops>
      </style:paragraph-properties>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line-height="115%" fo:margin-left="3.7409in" style:page-number="1">
        <style:tab-stops/>
      </style:paragraph-properties>
    </style:style>
    <style:style style:name="T39" style:parent-style-name="DefaultParagraphFont" style:family="text">
      <style:text-properties style:font-weight-complex="bold" fo:color="#000000" fo:font-size="11pt" style:font-size-asian="11pt" style:font-size-complex="11pt"/>
    </style:style>
    <style:style style:name="P40" style:parent-style-name="Normal" style:family="paragraph">
      <style:paragraph-properties fo:text-align="justify" fo:line-height="115%" fo:margin-left="3.7409in" fo:background-color="#FFFFFF">
        <style:tab-stops/>
      </style:paragraph-properties>
      <style:text-properties fo:color="#000000" style:font-size-complex="12pt"/>
    </style:style>
    <style:style style:name="P41" style:parent-style-name="Normal" style:family="paragraph">
      <style:paragraph-properties fo:text-align="justify" fo:line-height="115%" fo:margin-left="3.7409in" fo:background-color="#FFFFFF">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style:style>
    <style:style style:name="P46" style:parent-style-name="Normal" style:family="paragraph">
      <style:paragraph-properties fo:text-align="justify" fo:line-height="115%" fo:background-color="#FFFFFF"/>
      <style:text-properties fo:font-weight="bold" style:font-weight-asian="bold" style:font-weight-complex="bold" fo:color="#000000" style:font-size-complex="12pt"/>
    </style:style>
    <style:style style:name="P47" style:parent-style-name="Normal" style:family="paragraph">
      <style:paragraph-properties fo:line-height="115%" fo:background-color="#FFFFFF"/>
      <style:text-properties fo:font-weight="bold" style:font-weight-asian="bold" style:font-weight-complex="bold" fo:color="#000000" style:font-size-complex="12pt"/>
    </style:style>
    <style:style style:name="P48" style:parent-style-name="Normal" style:family="paragraph">
      <style:paragraph-properties fo:text-align="center" fo:line-height="115%" fo:background-color="#FFFFFF"/>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line-height="115%" fo:background-color="#FFFFFF"/>
      <style:text-properties style:font-size-complex="12pt"/>
    </style:style>
    <style:style style:name="P51" style:parent-style-name="Normal" style:family="paragraph">
      <style:paragraph-properties fo:line-height="115%" fo:background-color="#FFFFFF"/>
      <style:text-properties style:font-size-complex="12pt"/>
    </style:style>
    <style:style style:name="P52" style:parent-style-name="Normal" style:family="paragraph">
      <style:paragraph-properties fo:text-align="center" fo:line-height="115%" fo:background-color="#FFFFFF"/>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line-height="115%" fo:background-color="#FFFFFF"/>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line-height="115%" fo:background-color="#FFFFFF"/>
      <style:text-properties style:font-size-complex="12pt"/>
    </style:style>
    <style:style style:name="P58" style:parent-style-name="Normal" style:family="paragraph">
      <style:paragraph-properties fo:text-align="justify" fo:line-height="115%" fo:text-indent="0.3937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937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15%" fo:text-indent="0.3937in" fo:background-color="#FFFFFF"/>
      <style:text-properties style:font-size-complex="12pt"/>
    </style:style>
    <style:style style:name="P84" style:parent-style-name="Normal" style:family="paragraph">
      <style:paragraph-properties fo:line-height="115%" fo:background-color="#FFFFFF"/>
    </style:style>
    <style:style style:name="P85" style:parent-style-name="Normal" style:family="paragraph">
      <style:paragraph-properties fo:text-align="center" fo:line-height="115%" fo:background-color="#FFFFFF"/>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fo:line-height="115%" fo:background-color="#FFFFFF"/>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P92" style:parent-style-name="Normal" style:family="paragraph">
      <style:paragraph-properties fo:text-align="justify" fo:line-height="115%" fo:text-indent="0.3937in" fo:background-color="#FFFFFF"/>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font-style="italic" style:font-style-asian="italic"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font-style="italic" style:font-style-asian="italic" fo:color="#000000" style:font-size-complex="12pt"/>
    </style:style>
    <style:style style:name="T98" style:parent-style-name="DefaultParagraphFont" style:family="text">
      <style:text-properties style:font-weight-complex="bold" fo:color="#000000" style:font-size-complex="12pt"/>
    </style:style>
    <style:style style:name="P99" style:parent-style-name="Normal" style:family="paragraph">
      <style:paragraph-properties fo:text-align="justify" fo:line-height="115%" fo:text-indent="0.3937in" fo:background-color="#FFFFFF"/>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15%" fo:text-indent="0.3937in" fo:background-color="#FFFFFF"/>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line-height="115%" fo:text-indent="0.3937in" fo:background-color="#FFFFFF"/>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15%" fo:text-indent="0.3937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3937in" fo:background-color="#FFFFFF"/>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fo:background-color="#FFFFFF"/>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3937in"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font-style="italic" style:font-style-asian="italic"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3937in"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3937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3937in" fo:background-color="#FFFFFF"/>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3937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fo:background-color="#FFFFFF"/>
    </style:style>
    <style:style style:name="P176" style:parent-style-name="Normal" style:family="paragraph">
      <style:paragraph-properties fo:text-align="center" fo:line-height="115%" fo:background-color="#FFFFFF"/>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P179" style:parent-style-name="Normal" style:family="paragraph">
      <style:paragraph-properties fo:text-align="center" fo:line-height="115%" fo:background-color="#FFFFFF"/>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justify" fo:line-height="115%" fo:text-indent="0.3937in" fo:background-color="#FFFFFF"/>
      <style:text-properties style:font-weight-complex="bold" fo:color="#000000" style:font-size-complex="12pt"/>
    </style:style>
    <style:style style:name="P182" style:parent-style-name="Normal" style:family="paragraph">
      <style:paragraph-properties fo:text-align="justify" fo:line-height="115%" fo:text-indent="0.3937in"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3937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3937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3937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fo:background-color="#FFFFFF"/>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15%" fo:text-indent="0.3937in" fo:background-color="#FFFFFF"/>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15%" fo:text-indent="0.3937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15%" fo:text-indent="0.3937in" fo:background-color="#FFFFFF"/>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15%" fo:text-indent="0.3937in" fo:background-color="#FFFFFF"/>
    </style:style>
    <style:style style:name="P266" style:parent-style-name="Normal" style:family="paragraph">
      <style:paragraph-properties fo:text-align="justify" fo:line-height="115%" fo:text-indent="0.3937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margin-right="-0.0597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3937in"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15%" fo:text-indent="0.3937in" fo:background-color="#FFFFFF"/>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15%" fo:text-indent="0.3937in" fo:background-color="#FFFFFF"/>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15%" fo:text-indent="0.3937in" fo:background-color="#FFFFFF"/>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15%" fo:text-indent="0.3937in" fo:background-color="#FFFFFF"/>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15%" fo:text-indent="0.3937in" fo:background-color="#FFFFFF"/>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15%" fo:text-indent="0.3937in" fo:background-color="#FFFFFF"/>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15%" fo:text-indent="0.3937in" fo:background-color="#FFFFFF"/>
    </style:style>
    <style:style style:name="P306" style:parent-style-name="Normal" style:family="paragraph">
      <style:paragraph-properties fo:text-align="center" fo:line-height="115%" fo:background-color="#FFFFFF"/>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P309" style:parent-style-name="Normal" style:family="paragraph">
      <style:paragraph-properties fo:text-align="center" fo:line-height="115%" fo:background-color="#FFFFFF"/>
    </style:style>
    <style:style style:name="T310" style:parent-style-name="DefaultParagraphFont" style:family="text">
      <style:text-properties fo:font-weight="bold" style:font-weight-asian="bold" style:font-weight-complex="bold" fo:color="#000000" style:font-size-complex="12pt"/>
    </style:style>
    <style:style style:name="P311" style:parent-style-name="Normal" style:family="paragraph">
      <style:paragraph-properties fo:text-align="justify" fo:line-height="115%" fo:text-indent="0.3937in" fo:background-color="#FFFFFF"/>
      <style:text-properties fo:color="#000000" style:font-size-complex="12pt"/>
    </style:style>
    <style:style style:name="P312" style:parent-style-name="Normal" style:family="paragraph">
      <style:paragraph-properties fo:text-align="justify" fo:line-height="115%"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3937in"/>
    </style:style>
    <style:style style:name="P319" style:parent-style-name="Normal" style:family="paragraph">
      <style:paragraph-properties fo:widows="0" fo:orphans="0" fo:text-align="center" fo:line-height="115%"/>
      <style:text-properties fo:hyphenate="false"/>
    </style:style>
    <style:style style:name="T320"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MOKSLO TARYBOS PIRMININKAS</text:p>
      <text:p text:style-name="P11"/>
      <text:p text:style-name="P12">ĮSAKYMAS</text:p>
      <text:p text:style-name="P13"><text:span text:style-name="T14">DĖL<text:s/></text:span><text:span text:style-name="T15">LIETUVOS MOKSLO TARYBOS DOKTORANTŪROS vertinimo apeliaciJŲ NAGRINĖJIMO tvarkos APRAŠO<text:s/></text:span><text:span text:style-name="T16">PATVIRTINIMO</text:span></text:p>
      <text:p text:style-name="P17"/>
      <text:p text:style-name="P18">2022 m. spalio 14 d. Nr.<text:s/>V-605</text:p>
      <text:p text:style-name="P19">Vilnius</text:p>
      <text:p text:style-name="P20"/>
      <text:p text:style-name="P21"/>
      <text:p text:style-name="P22"><text:span text:style-name="T23">Vadovaudamasis<text:s/></text:span>Mokslo doktorantūros vertinimo tvarkos aprašo<text:span text:style-name="T24">, patvirtinto Lietuvos mokslo tarybos pirmininko 2020 m. kovo 31 d. įsakymu Nr. V-192 „Dėl mokslo doktorantūros vertinimo tvarkos aprašo patvirtinimo“, 36 punktu,</text:span></text:p>
      <text:p text:style-name="P25"><text:span text:style-name="T26">t v i r t i n u <text:s/>pridedamą Doktorantūros vertinimo apeliacijų nagrinėjimo tvarkos aprašą.</text:span></text:p>
      <text:p text:style-name="P27"/>
      <text:p text:style-name="P28"/>
      <text:p text:style-name="P29"/>
      <text:p text:style-name="P30"><text:span text:style-name="T31">Pirmininkas</text:span><text:tab/><text:tab/>Romas Baronas</text:p>
      <text:soft-page-break/>
      <text:p text:style-name="P32"><text:span text:style-name="T39">PATVIRTINTA</text:span></text:p>
      <text:p text:style-name="P40">Lietuvos mokslo tarybos pirmininko</text:p>
      <text:p text:style-name="P41"><text:span text:style-name="T42">2022 m. spalio<text:s/></text:span><text:span text:style-name="T43">14</text:span><text:span text:style-name="T44"><text:s/>d. įsakymu Nr. V-</text:span><text:span text:style-name="T45">605</text:span></text:p>
      <text:p text:style-name="P46"/>
      <text:p text:style-name="P47"/>
      <text:p text:style-name="P48"><text:span text:style-name="T49">DOKTORANTŪROS VERTINIMO APELIACIJŲ NAGRINĖJI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mokslo tarybos doktorantūros vertinimo apeliacijų nagrinėjimo tvarkos aprašas (toliau – Tvarkos aprašas) nustato apeliacijų, gautų<text:s/></text:span>Mokslo doktorantūros vertinimo tvarkos aprašo<text:span text:style-name="T61">, patvirtinto Lietuvos mokslo tarybos (toliau – Taryba) pirmininko 2020 m. kovo 31 d. įsakymu Nr. V-192 „Dėl mokslo doktorantūros vertinimo tvarkos aprašo patvirtinimo“ (toliau – Vertinimo aprašas), V skyriuje nustatytais pagrindais ir terminais</text:span><text:span text:style-name="T62">,</text:span><text:span text:style-name="T63"><text:s/></text:span><text:span text:style-name="T64">nagrinėjimo tvarką.</text:span></text:p>
      <text:p text:style-name="P65"><text:span text:style-name="T66">2</text:span><text:span text:style-name="T67">. Tvarkos apraše vartojamos sąvokos:</text:span></text:p>
      <text:p text:style-name="P68"><text:span text:style-name="T69">2.1</text:span><text:span text:style-name="T70">. </text:span><text:span text:style-name="T71">Apeliacija<text:s/></text:span><text:span text:style-name="T72">– apelianto argumentuotas rašytinis kreipimasis į Tarybą dėl apelianto vykdomos mokslo doktorantūros Tarybos<text:s/></text:span><text:span text:style-name="T73">apibendrinamųjų ekspertinio įvertinimo išvadų ir</text:span><text:span text:style-name="T74"><text:s/>siūlymo Vertinimo aprašo V skyriuje nustatytais pagrindais ir terminais;</text:span></text:p>
      <text:p text:style-name="P75"><text:span text:style-name="T76">2.2</text:span><text:span text:style-name="T77">. </text:span><text:span text:style-name="T78">Apeliantas<text:s/></text:span><text:span text:style-name="T79">– mokslo ir studijų institucija, vykdanti mokslo doktorantūrą, dėl kurios<text:s/></text:span><text:span text:style-name="T80">Tarybos<text:s/></text:span><text:span text:style-name="T81">apibendrinamųjų ekspertinio įvertinimo išvadų ir<text:s/></text:span><text:span text:style-name="T82">siūlymo teikiama apeliacija.</text:span></text:p>
      <text:soft-page-break/>
      <text:p text:style-name="P83">Kitos Tvarkos apraše vartojamos sąvokos atitinka Lietuvos Respublikos mokslo ir studijų įstatyme, Mokslo doktorantūros nuostatuose, patvirtintuose Lietuvos Respublikos švietimo, mokslo ir sporto ministro 2020 m. gegužės 18 d. įsakymu Nr. V-739 „Dėl mokslo doktorantūros nuostatų patvirtinimo“, ir Vertinimo apraše vartojamas sąvokas. <text:s/></text:p>
      <text:p text:style-name="P84"/>
      <text:p text:style-name="P85"><text:span text:style-name="T86">II</text:span><text:span text:style-name="T87"><text:s/>SKYRIUS</text:span></text:p>
      <text:p text:style-name="P88"><text:span text:style-name="T89">APELIACIJOS NAGRINĖJIMO GRUPĖS<text:s/></text:span><text:span text:style-name="T90">SUDARYMAS IR DARBO ORGANIZAVIMAS</text:span></text:p>
      <text:p text:style-name="P91"/>
      <text:p text:style-name="P92"><text:span text:style-name="T93">3</text:span><text:span text:style-name="T94">. Apeliacijai išnagrinėti sudaroma specialioji (</text:span><text:span text:style-name="T95">ad hoc</text:span><text:span text:style-name="T96">) apeliacijos nagrinėjimo grupė (toliau –</text:span><text:span text:style-name="T97"><text:s/></text:span><text:span text:style-name="T98">Grupė).</text:span></text:p>
      <text:p text:style-name="P99"><text:span text:style-name="T100">4</text:span><text:span text:style-name="T101">. Tarybos pirmininkas tvirtina Grupės sudėtį, jos vadovą, paveda Grupei išnagrinėti apeliaciją Vertinimo apraše ir Tvarkos apraše nustatyta tvarka ir terminais ir priimti teisėtą bei pagrįstą sprendimą. Grupei gali būti pavedama išnagrinėti kelias apeliacijas.</text:span></text:p>
      <text:p text:style-name="P102"><text:span text:style-name="T103">5</text:span><text:span text:style-name="T104">. Grupę sudaro ne mažiau kaip 5 (penki) nariai: 4 (keturi) Tarybos ekspertai ir 1 (vienas) Tarybos administracijos atstovas. Tarybos ekspertų kandidatus pasiūlo<text:s/></text:span><text:span text:style-name="T105">Tarybos<text:s/></text:span><text:span text:style-name="T106">Gamtos ir technikos mokslų ekspertų komitetas ir (arba) Humanitarinių ir socialinių mokslų ekspertų komitetas pagal kompetenciją.</text:span><text:span text:style-name="T107"><text:s/>Bent vienas<text:s/></text:span><text:span text:style-name="T108">G</text:span><text:span text:style-name="T109">rupės narys turi būti vykdomos mokslo doktorantūros, dėl kurios vertinimo yra gauta apeliacija, mokslo<text:s/></text:span>krypties atstovas. Į<text:s/><text:span text:style-name="T110">G</text:span>rupę skiriamas bent vienas narys, turintis vykdomų mokslo doktorantūrų vertinimo patirties.<text:span text:style-name="T111"><text:s/>Tarybos administracijos atstovas skiriamas įvertinus apeliacijos išnagrinėjimui reikalingas kompetencijas.</text:span></text:p>
      <text:p text:style-name="P112">6. <text:span text:style-name="T113">Grupė sudaroma taip, kad jos nariai<text:s/></text:span><text:span text:style-name="T114">neturėtų interesų konflikto, galinčio kilti nagrinėjant gautą apeliaciją.<text:s/></text:span><text:span text:style-name="T115">Grupės nariais negali būti skiriami apelianto institucijos atstovai. Kai apeliacija gauta dėl kelių mokslo ir studijų institucijų bendrai vykdomos doktorantūros – Grupės nariais negali būti skiriami atstovai nei iš vienos bendrai doktorantūrą vykdančios institucijos.</text:span></text:p>
      <text:p text:style-name="P116"><text:span text:style-name="T117">7</text:span><text:span text:style-name="T118">. Jei apeliacija pateikta dėl vykdomos doktorantūros, kurią siūloma naikinti, vertinimo, papildomai<text:s/></text:span><text:span text:style-name="T119">Grupės<text:s/></text:span><text:span text:style-name="T120">nariu skiriamas vienas Tarybos Mokslo ir studijų politikos ekspertų komiteto narys šio komiteto siūlymu.</text:span></text:p>
      <text:p text:style-name="P121"><text:span text:style-name="T122">8</text:span><text:span text:style-name="T123">. Apeliacijos nagrinėjimą koordinuoja Tarybos skyrius, organizuojantis vykdomų mokslo doktorantūrų vertinimą.<text:s/></text:span><text:span text:style-name="T124">Tarybos pirmininko įsakymu skiriamas<text:s/></text:span><text:span text:style-name="T125">Grupės<text:s/></text:span><text:span text:style-name="T126">sekretorius (toliau – sekretorius), kuris nėra<text:s/></text:span><text:span text:style-name="T127">Grupės<text:s/></text:span><text:span text:style-name="T128">narys ir neturi balsavimo teisės.</text:span></text:p>
      <text:p text:style-name="P129"><text:span text:style-name="T130">9</text:span><text:span text:style-name="T131">. </text:span><text:span text:style-name="T132">Sekretorius:</text:span></text:p>
      <text:p text:style-name="P133"><text:span text:style-name="T134">9.1</text:span><text:span text:style-name="T135">. surenka visus apeliacijos nagrinėjimo</text:span><text:span text:style-name="T136"><text:s/></text:span><text:span text:style-name="T137">Grupėje</text:span><text:span text:style-name="T138"><text:s/>būtinus dokumentus, kuriuos pateikia<text:s/></text:span><text:span text:style-name="T139">Grupės vadovui<text:s/></text:span><text:span text:style-name="T140">(jam nesant – pavaduojančiam nariui) ne vėliau kaip prieš 5 darbo dienas iki posėdžio;</text:span></text:p>
      <text:p text:style-name="P141"><text:span text:style-name="T142">9.2</text:span><text:span text:style-name="T143">. suderinęs su<text:s/></text:span><text:span text:style-name="T144">Grupės vadovu<text:s/></text:span><text:span text:style-name="T145">(jam nesant – pavaduojančiu nariu), nustato posėdžio organizavimo būdą, datą ir laiką, parengia jo darbotvarkės projektą;<text:s/></text:span></text:p>
      <text:p text:style-name="P146"><text:span text:style-name="T147">9.3</text:span><text:span text:style-name="T148">. organizuoja posėdį bei sukviečia<text:s/></text:span><text:span text:style-name="T149">Grupės<text:s/></text:span><text:span text:style-name="T150">narius;</text:span></text:p>
      <text:p text:style-name="P151"><text:span text:style-name="T152">9.4</text:span><text:span text:style-name="T153">. ne vėliau kaip prieš 3 darbo dienas iki posėdžio<text:s/></text:span><text:span text:style-name="T154">Grupės</text:span><text:span text:style-name="T155"><text:s/>nariams pateikia posėdžio darbotvarkės projektą ir posėdyje svarstytiną medžiagą;</text:span></text:p>
      <text:p text:style-name="P156"><text:span text:style-name="T157">9.5</text:span><text:span text:style-name="T158">. </text:span><text:span text:style-name="T159">Grupės</text:span><text:span text:style-name="T160"><text:s/>vadovo pavedimu į posėdį gali būti kviečiami</text:span><text:span text:style-name="T161"><text:s/>susijusio Tarybos padalinio darbuotojai ir (ar)</text:span><text:span text:style-name="T162"> apelianto atstovas (-ai)<text:s/></text:span><text:span text:style-name="T163">ir (ar) ekspertų komisijos, vertinusios vykdomą doktorantūrą, vadovas ar jo paskirtas ekspertų komisijos narys;</text:span></text:p>
      <text:p text:style-name="P164"><text:span text:style-name="T165">9.6</text:span><text:span text:style-name="T166">. </text:span><text:span text:style-name="T167">Grupės</text:span><text:span text:style-name="T168"><text:s/>vadovui (jam nesant – pavaduojančiam nariui) pavedus, jo paskirtiems<text:s/></text:span><text:span text:style-name="T169">Grupės</text:span><text:span text:style-name="T170"><text:s/>nariams suteikia laikiną prieigą prie Tarybos išorinio mokslinės (meninės) veiklos vertinimo sistemos<text:s/></text:span><text:span text:style-name="T171">(toliau – vertinimo sistema);</text:span></text:p>
      <text:p text:style-name="P172"><text:span text:style-name="T173">9.7</text:span><text:span text:style-name="T174">. ne vėliau kaip per penkias darbo dienas po Tarybos pirmininko priimto vieno iš 19.1–19.2 <text:s/>papunkčiuose nurodyto sprendimo informuoja apeliantą apie Tarybos pirmininko priimtą sprendimą.</text:span></text:p>
      <text:p text:style-name="P175"/>
      <text:p text:style-name="P176"><text:span text:style-name="T177">II</text:span><text:span text:style-name="T178"><text:s/>SKYRIUS</text:span></text:p>
      <text:p text:style-name="P179"><text:span text:style-name="T180">APELIACIJOS NAGRINĖJIMAS IR SPRENDIMO PRIĖMIMAS</text:span></text:p>
      <text:p text:style-name="P181"/>
      <text:p text:style-name="P182"><text:span text:style-name="T183">10</text:span><text:span text:style-name="T184">. </text:span><text:span text:style-name="T185">Grupė<text:s/></text:span><text:span text:style-name="T186">nagrinėja ir nustato, ar:</text:span></text:p>
      <text:p text:style-name="P187"><text:span text:style-name="T188">10.1</text:span><text:span text:style-name="T189">. vykdomos mokslo doktorantūros apibendrinamosiose ekspertinio įvertinimo išvadose<text:s/></text:span><text:span text:style-name="T190">(toliau – apibendrinamosios išvados)</text:span><text:span text:style-name="T191"><text:s/>padaryta faktinių klaidų;</text:span></text:p>
      <text:p text:style-name="P192"><text:span text:style-name="T193">10.2</text:span><text:span text:style-name="T194">. vykdomos mokslo doktorantūros vertinimo metu padaryta procedūrinių pažeidimų, kurie galėjo turėti lemiamą įtaką doktorantūros kokybės ir efektyvumo įvertinimui.</text:span></text:p>
      <text:p text:style-name="P195"><text:span text:style-name="T196">11</text:span><text:span text:style-name="T197">. </text:span><text:span text:style-name="T198">Grupės p</text:span><text:span text:style-name="T199">osėdis yra teisėtas, jei jame dalyvauja<text:s/></text:span><text:span text:style-name="T200">ne mažiau kaip du trečdaliai<text:s/></text:span><text:span text:style-name="T201">Grupės<text:s/></text:span><text:span text:style-name="T202">narių (įskaitant vadovą).</text:span></text:p>
      <text:p text:style-name="P203"><text:span text:style-name="T204">12</text:span><text:span text:style-name="T205">. Sprendimas priimamas bendru sutarimu, o nepavykus jo pasiekti – paprasta posėdyje dalyvaujančių<text:s/></text:span><text:span text:style-name="T206">Grupės<text:s/></text:span><text:span text:style-name="T207">narių balsų dauguma (įskaitant ir dalyvaujančius nuotoliniu būdu). Balsuojant kiekvienas<text:s/></text:span><text:span text:style-name="T208">Grupės<text:s/></text:span><text:span text:style-name="T209">narys turi po vieną balsą. Balsams pasiskirsčius po lygiai, lemia<text:s/></text:span><text:span text:style-name="T210">Grupės vadov</text:span><text:span text:style-name="T211">o (jam<text:s/></text:span><text:span text:style-name="T212">nesant – pavaduojančio nario) balsas. Balsavimas vykdomas atviru būdu.</text:span></text:p>
      <text:p text:style-name="P213"><text:span text:style-name="T214">13</text:span><text:span text:style-name="T215">. </text:span><text:span text:style-name="T216">Grupė<text:s/></text:span><text:span text:style-name="T217">gali balsuoti ir elektroniniu būdu. Šiuo atveju reikiamus dokumentus<text:s/></text:span><text:span text:style-name="T218">Grupės<text:s/></text:span><text:span text:style-name="T219">nariams pateikia<text:s/></text:span><text:span text:style-name="T220">Grupės vadovas</text:span><text:span text:style-name="T221"><text:s/>(jam nesant – pavaduotojas), nurodo tokio balsavimo priežastis ir paaiškina teikiamą sprendimo projektą. Sprendimas yra teisėtas, jeigu per balsuoti skirtą laikotarpį (ne trumpesnį kaip 3 (trys) darbo dienos) už sprendimą balsavo daugiau kaip pusė<text:s/></text:span><text:span text:style-name="T222">Grupės<text:s/></text:span><text:span text:style-name="T223">narių ir nebuvo balsavusiųjų prieš. Kitu atveju organizuojamas grupės posėdis.</text:span></text:p>
      <text:p text:style-name="P224"><text:span text:style-name="T225">14</text:span><text:span text:style-name="T226">. </text:span><text:span text:style-name="T227">Grupės p</text:span><text:span text:style-name="T228">osėdžiai protokoluojami. Protokolą rengia sekretorius. Protokole turi būti nurodoma: posėdžio organizavimo būdas, posėdžio data ir laikas, posėdžio dalyviai, svarstomi darbotvarkės klausimai ir priimti sprendimai. Protokolas turi būti parengtas ir pasirašytas<text:s/></text:span><text:span text:style-name="T229">ne vėliau kaip per 5 darbo dienas<text:s/></text:span><text:span text:style-name="T230">po posėdžio dienos. Protokolą pasirašo<text:s/></text:span><text:span text:style-name="T231">Grupės<text:s/></text:span><text:span text:style-name="T232">vadovas arba pavaduojantis narys, jei jis pirmininkavo posėdžiui, ir sekretorius.</text:span></text:p>
      <text:p text:style-name="P233"><text:span text:style-name="T234">15</text:span><text:span text:style-name="T235">. </text:span><text:span text:style-name="T236">Grupės p</text:span><text:span text:style-name="T237">osėdžio metu, siekiant priimti motyvuotą<text:s/></text:span><text:span text:style-name="T238">Grupės<text:s/></text:span><text:span text:style-name="T239">sprendimą, kolegialiai aptariama posėdžiui pateikta medžiaga, nagrinėjami argumentai, išklausomos<text:s/></text:span><text:span text:style-name="T240">Grupės<text:s/></text:span><text:span text:style-name="T241">narių, taip pat, jei buvo kviesti – susijusio Tarybos skyriaus darbuotojų ir (ar) apelianto atstovo<text:s/></text:span><text:span text:style-name="T242">ir (ar) ekspertų komisijos, vertinusios vykdomą doktorantūrą, narių</text:span><text:span text:style-name="T243"><text:s/>nuomonės.</text:span></text:p>
      <text:p text:style-name="P244"><text:span text:style-name="T245">16</text:span><text:span text:style-name="T246">. </text:span><text:span text:style-name="T247">Grupė</text:span><text:span text:style-name="T248">:</text:span></text:p>
      <text:p text:style-name="P249"><text:span text:style-name="T250">16.1</text:span><text:span text:style-name="T251">. Tvarkos aprašo 10.1 papunktyje numatytu atveju nustačiusi,<text:s/></text:span><text:span text:style-name="T252">kad apibendrinamosiose išvadose padaryta faktinių klaidų,<text:s/></text:span>paveda ekspertų komisijai, kuri vertino vykdomą mokslo doktorantūrą,<text:span text:style-name="T253"><text:s/>dėl kurios<text:s/></text:span><text:span text:style-name="T254">Tarybos apibendrinamųjų išvadų ir siūlymo teikiama apeliacija,</text:span><text:s/>per ne ilgiau kaip 7 darbo dienas<text:s/><text:span text:style-name="T255">peržiūrėti ir pataisyti apibendrinamąsias išvadas, atsižvelgiant į apeliaciją, ir priima sprendimą apeliaciją tenkinti (pilna apimtimi ar iš dalies);</text:span></text:p>
      <text:p text:style-name="P256"><text:span text:style-name="T257">16.2</text:span><text:span text:style-name="T258">. Tvarkos aprašo 10.2 papunktyje numatytu atveju nustačiusi, kad vykdomos mokslo doktorantūros vertinimo metu galimai padaryta procedūrinių pažeidimų, kurie galėjo turėti lemiamą įtaką mokslo doktorantūros kokybės ir efektyvumo vertimui,<text:s/></text:span>atsižvelgdama į nustatytą procedūrinį (-ius) neatitikimą (-us):</text:p>
      <text:p text:style-name="P259">16.2.1. paveda ekspertų komisijai, kuri vertino vykdomą mokslo doktorantūrą,<text:span text:style-name="T260"><text:s/>dėl kurios<text:s/></text:span><text:span text:style-name="T261">Tarybos apibendrinamųjų išvadų ir siūlymo teikiama apeliacija,</text:span><text:s/>per pagrįstą terminą atlikti reikiamas procedūras, dėl kurių nustatyti neatitikimai, ir<text:span text:style-name="T262">, jei reikia, pataisyti apibendrinamąsias išvadas, ir priima sprendimą apeliaciją tenkinti (pilna apimtimi ar iš dalies)</text:span>;</text:p>
      <text:p text:style-name="P263">16.2.2. nurodo kitiems atsakingiems Tarybos padaliniams ir (ar) paprašo apelianto per pagrįstą terminą atlikti reikiamas procedūras, dėl kurių nustatyti neatitikimai, ir,<text:s/><text:span text:style-name="T264">jei reikia, paveda ekspertų komisijai pataisyti apibendrinamąsias išvadas ir priima sprendimą apeliaciją tenkinti (pilna apimtimi ar iš dalies);</text:span></text:p>
      <text:p text:style-name="P265">16.2.3. teikia motyvuotą siūlymą Tarybos pirmininkui atlikti mokslo doktorantūros pakartotinį vertinimą;</text:p>
      <text:p text:style-name="P266"><text:span text:style-name="T267">16.3</text:span><text:span text:style-name="T268">. priima sprendimą apeliacijos netenkinti. Sprendime konstatuojama, kad faktinių klaidų ir, procedūrinių neatitikimų, kurie turėjo lemiamos įtakos apibendrinamosioms išvadoms ir siūlymui, nebuvo, pateikiami argumentai, kodėl apeliacijos teiginiai laikytini nepagrįstais.</text:span></text:p>
      <text:p text:style-name="P269"><text:span text:style-name="T270">17</text:span><text:span text:style-name="T271">. </text:span><text:span text:style-name="T272">Grupės<text:s/></text:span><text:span text:style-name="T273">priimtame sprendime turi būti išdėstyti sprendimo motyvai ir (ar) argumentai.</text:span></text:p>
      <text:p text:style-name="P274"><text:span text:style-name="T275">18</text:span><text:span text:style-name="T276">. Apeliacija paprastai turi būti išnagrinėta per 15 darbo dienų, nuo<text:s/></text:span><text:span text:style-name="T277">Grupei</text:span><text:span text:style-name="T278"><text:s/>užduoties pateikimo dienos.</text:span></text:p>
      <text:p text:style-name="P279"><text:span text:style-name="T280">19</text:span><text:span text:style-name="T281">. </text:span><text:span text:style-name="T282">Grupės priimtas sprendimas Tarybos pirmininkui turi būti pateiktas ne vėliau kaip per 5 (penkias) darbo dienas nuo jo priėmimo dienos. Tarybos pirmininkas priima sprendimą:</text:span></text:p>
      <text:p text:style-name="P283"><text:span text:style-name="T284">19.1</text:span><text:span text:style-name="T285">. pakeisti įsakymą<text:s/></text:span><text:span text:style-name="T286">dėl mokslo doktorantūros vertinimo rezultatų patvirtinimo</text:span><text:span text:style-name="T287">;</text:span></text:p>
      <text:p text:style-name="P288"><text:span text:style-name="T289">19.2</text:span><text:span text:style-name="T290">. inicijuoti vykdomos mokslo doktorantūros pakartotinį vertinimą;</text:span></text:p>
      <text:p text:style-name="P291"><text:span text:style-name="T292">19.3</text:span><text:span text:style-name="T293">. grąžinti Grupei apeliaciją svarstyti pakartotinai, nurodant grąžinimo priežastis.</text:span></text:p>
      <text:p text:style-name="P294"><text:span text:style-name="T295">20</text:span><text:span text:style-name="T296">. Apeliacijos svarstymas Grupėje laikomas baigtu, kai Grupėje priima vieną iš 16.1–16.3 papunkčiuose nurodytų sprendimų arba apsvarsto apeliaciją pagal 19.3 papunktį ir priima vieną iš 16.1–16.3 papunkčiuose nurodytų sprendimų.</text:span></text:p>
      <text:p text:style-name="P297"><text:span text:style-name="T298">21</text:span><text:span text:style-name="T299">. Siekiant užtikrinti ekspertinio vertinimo kokybę, sekretorius su apeliacija ir priimtu sprendimu supažindina<text:s/></text:span><text:span text:style-name="T300">Tarybos ekspertų komitetų pagal kompetenciją pirmininkus</text:span><text:span text:style-name="T301">.</text:span></text:p>
      <text:p text:style-name="P302"><text:span text:style-name="T303">22</text:span><text:span text:style-name="T304">. Apeliacijos dėl pakartotinai įvertintos vykdomos mokslo doktorantūros neteikiamos ir nenagrinėjamos.</text:span></text:p>
      <text:p text:style-name="P305"/>
      <text:p text:style-name="P306"><text:span text:style-name="T307">III</text:span><text:span text:style-name="T308"><text:s/>SKYRIUS</text:span></text:p>
      <text:p text:style-name="P309"><text:span text:style-name="T310">BAIGIAMOSIOS NUOSTATOS</text:span></text:p>
      <text:p text:style-name="P311"/>
      <text:p text:style-name="P312"><text:span text:style-name="T313">23</text:span><text:span text:style-name="T314">.</text:span> <text:span text:style-name="T315">Grupė<text:s/></text:span><text:span text:style-name="T316">turi teisę<text:s/></text:span><text:span text:style-name="T317">teikti pasiūlymus Tarybos pirmininkui, susijusius su vykdomų mokslo doktorantūrų kokybės ir efektyvumo vertinimo tobulinimu.</text:span></text:p>
      <text:p text:style-name="P318">24. Tvarkos aprašas gali būti keičiamas Tarybos pirmininko, padalinių, ekspertų iniciatyva.</text:p>
      <text:p text:style-name="P319"><text:span text:style-name="T3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33"><text:span text:style-name="T34"><text:page-number text:fixed="false">4</text:page-number></text:span></text:p>
      </style:header>
      <style:footer>
        <text:p text:style-name="P35"/>
      </style:footer>
    </style:master-page>
    <style:master-page style:next-style-name="MP1" style:name="MPF1" style:page-layout-name="PL1">
      <style:header>
        <text:p text:style-name="P36"/>
      </style:header>
      <style:footer>
        <text:p text:style-name="P37"/>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odinskienė</meta:initial-creator>
    <dc:creator>adlibuser</dc:creator>
    <meta:creation-date>2024-03-06T08:31:00Z</meta:creation-date>
    <dc:date>2024-03-06T08:31:00Z</dc:date>
    <meta:print-date>2022-10-07T09:08:00Z</meta:print-date>
    <meta:template xlink:href="Normal.dotm" xlink:type="simple"/>
    <meta:editing-cycles>2</meta:editing-cycles>
    <meta:editing-duration>PT0S</meta:editing-duration>
    <meta:document-statistic meta:page-count="3" meta:paragraph-count="156" meta:word-count="1285" meta:character-count="10511" meta:row-count="493" meta:non-whitespace-character-count="9382"/>
  </office:meta>
</office:document-meta>
</file>