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fo:font-weight="bold" style:font-weight-asian="bold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1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5 dalį ir ją išdėstyti taip:</text:span></text:p>
        <text:p text:style-name="P38"><text:span text:style-name="T39">„</text:span><text:span text:style-name="T40">5</text:span><text:span text:style-name="T41">. Jeigu LNSS nepriklausančios įstaigos įstatymų nustatyta tvarka gauna lėšų iš valstybės arba savivaldybių biudžetų,<text:s/></text:span><text:span text:style-name="T42">Sveikatos apsaugos ministerija bei įgalioti Valstybės kontrolės pareigūnai, savivaldybių kontrolės ir audito tarnybos</text:span><text:span text:style-name="T43"><text:s/></text:span><text:span text:style-name="T44">turi teisę tikrinti, kaip tos lėšos naudojamo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19 m. sausio</text:span><text:span text:style-name="T52"><text:s/>2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5T11:1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37" meta:row-count="24" meta:non-whitespace-character-count="649"/>
  </office:meta>
</office:document-meta>
</file>