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ARIAUS MATIJOŠAIČIO IR DOVILĖS ŠAKALIENĖS DALYVAVIMO TARPPARLAMENTINIO ALJANSO DĖL KINIJOS ORGANIZUOJAMAME SUSITIKIME</text:p>
      <text:p text:style-name="P21"/>
      <text:p text:style-name="P22"><text:span text:style-name="T23">2022</text:span><text:span text:style-name="T24"><text:s/>m.<text:s/></text:span><text:span text:style-name="T25">rugpjūčio</text:span><text:span text:style-name="T26"><text:s/></text:span><text:span text:style-name="T27">10</text:span><text:span text:style-name="T28"><text:s/>d. Nr. SV-S-</text:span><text:span text:style-name="T29">62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Seimo<text:s/></text:span><text:span text:style-name="T42">narius Marių Matijošaitį ir Dovilę Šakalienę 2022 m. rugsėjo<text:s/></text:span><text:span text:style-name="T43"><text:line-break/>11–16 d.</text:span><text:span text:style-name="T44"><text:s/></text:span>dalyvauti Tarpparlamentinio aljanso dėl Kinijos organizuojamame susitikime Vašingtone (Jungtinės Amerikos Valstijos)<text:span text:style-name="T45">.</text:span></text:p>
        <text:p text:style-name="P46"><text:span text:style-name="T47">2</text:span><text:span text:style-name="T48">.<text:s/></text:span>Pavesti<text:s/><text:span text:style-name="T49">Lietuvos Respublikos<text:s/></text:span>Seimo kanceliarijai apmokėti<text:span text:style-name="T50"><text:s/>Ma</text:span><text:span text:style-name="T51">riaus Matijošaičio komandiruotės išlaidas, Dovilės Šakalienės nakvynės, kompleksinio kelionės draudimo</text:span><text:s/>ir kitas su komandiruote susijusias būtinas<text:span text:style-name="T52"><text:s/>išlaidas bei išmokėti dienpinigius<text:s/></text:span>iš<text:s/><text:span text:style-name="T53">Seimo parlamentinei diplomatijai skirtų<text:s/></text:span>lėšų<text:span text:style-name="T54">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</text:span><text:span text:style-name="T62">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8-10T19:32:00Z</meta:creation-date>
    <dc:date>2022-08-10T19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30" meta:character-count="802" meta:row-count="44" meta:non-whitespace-character-count="708"/>
  </office:meta>
</office:document-meta>
</file>