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text-indent="0.043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Calibri"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zh" style:country-asian="CN"/>
    </style:style>
    <style:style style:name="T13" style:parent-style-name="DefaultParagraphFont" style:family="text">
      <style:text-properties style:font-size-complex="12pt" style:language-asian="zh" style:country-asian="CN"/>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fo:text-indent="0.3937in">
        <style:tab-stops>
          <style:tab-stop style:type="center" style:position="-5.4166in"/>
          <style:tab-stop style:type="right" style:position="0.4923in"/>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fo:color="#201F1E" style:font-size-complex="12pt" fo:background-color="#FFFFFF"/>
    </style:style>
    <style:style style:name="T49" style:parent-style-name="DefaultParagraphFont" style:family="text">
      <style:text-properties fo:color="#201F1E" style:font-size-complex="12pt" fo:background-color="#FFFFFF"/>
    </style:style>
    <style:style style:name="T50" style:parent-style-name="DefaultParagraphFont" style:family="text">
      <style:text-properties fo:color="#201F1E" style:font-size-complex="12pt" fo:background-color="#FFFFFF"/>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fo:color="#201F1E" style:font-size-complex="12pt" fo:background-color="#FFFFFF"/>
    </style:style>
    <style:style style:name="P53"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5"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6"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7"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8"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fo:color="#333333" style:font-size-complex="12pt"/>
    </style:style>
    <style:style style:name="P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text-transform="uppercase" style:font-size-complex="12pt" fo:hyphenate="false"/>
    </style:style>
    <style:style style:name="P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name-asian="Calibri" fo:font-weight="bold" style:font-weight-asian="bold" style:font-size-complex="12pt" style:language-asian="lt" style:country-asian="LT" fo:hyphenate="false"/>
    </style:style>
    <style:style style:name="P6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zh" style:country-asian="CN"/>
    </style:style>
    <style:style style:name="P67" style:parent-style-name="Normal" style:family="paragraph">
      <style:paragraph-properties fo:text-align="center"/>
      <style:text-properties fo:text-transform="uppercase"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style:font-size-complex="12pt" fo:hyphenate="false"/>
    </style:style>
    <style:style style:name="P74"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5909in"/>
        </style:tab-stops>
      </style:paragraph-properties>
    </style:style>
    <style:style style:name="P100" style:parent-style-name="Normal" style:family="paragraph">
      <style:paragraph-properties fo:text-align="center">
        <style:tab-stops>
          <style:tab-stop style:type="left" style:position="0.7604in"/>
          <style:tab-stop style:type="center" style:position="3.3465in"/>
        </style:tab-stops>
      </style:paragraph-properties>
      <style:text-properties fo:hyphenate="false"/>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size-complex="12pt" fo:hyphenate="false"/>
    </style:style>
    <style:style style:name="P10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SimSun" style:font-size-complex="12pt" style:language-asian="zh" style:country-asian="CN" style:language-complex="hi" style:country-complex="IN"/>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563C1"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center" style:position="-5.4166in"/>
          <style:tab-stop style:type="left" style:position="0.5916in"/>
          <style:tab-stop style:type="left" style:position="4.3312in"/>
          <style:tab-stop style:type="right" style:position="5.7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name="Calibri" style:font-name-complex="Calibri" fo:font-size="11pt" style:font-size-asian="11pt" style:font-size-complex="11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name="Calibri" style:font-name-complex="Calibri" fo:font-size="11pt" style:font-size-asian="11pt" style:font-size-complex="11pt" fo:background-color="#FFFFFF"/>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style:style>
    <style:style style:name="P17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name="Calibri" style:font-name-complex="Calibri" fo:font-size="11pt" style:font-size-asian="11pt" style:font-size-complex="11pt" fo:background-color="#FFFFFF"/>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fo:text-transform="uppercase" style:font-size-complex="12pt"/>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20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59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text-properties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paragraph-properties fo:text-align="center" fo:margin-right="-0.0006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paragraph-properties fo:text-align="center" fo:margin-right="-0.0006in"/>
      <style:text-properties style:font-size-complex="12pt"/>
    </style:style>
    <style:style style:name="P300" style:parent-style-name="Normal" style:family="paragraph">
      <style:paragraph-properties fo:text-align="justify" fo:margin-right="-0.0006in"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006in"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06in"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006in"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006in"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P331"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fo:text-transform="uppercase" style:font-size-complex="12pt"/>
    </style:style>
    <style:style style:name="P336"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337"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style:style>
    <style:style style:name="P346"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center" style:position="-5.4166in"/>
          <style:tab-stop style:type="right" style:position="0.4923in"/>
        </style:tab-stops>
      </style:paragraph-properties>
    </style:style>
    <style:style style:name="P360"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361" style:parent-style-name="DefaultParagraphFont" style:family="text">
      <style:text-properties fo:color="#000000"/>
    </style:style>
    <style:style style:name="P362" style:parent-style-name="Normal" style:master-page-name="MPF2" style:family="paragraph">
      <style:paragraph-properties fo:break-before="page" fo:text-align="justify" fo:margin-left="3.4458in" style:page-number="1">
        <style:tab-stops>
          <style:tab-stop style:type="left" style:position="0.6888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margin-left="3.4458in">
        <style:tab-stops>
          <style:tab-stop style:type="left" style:position="0.6888in"/>
        </style:tab-stops>
      </style:paragraph-properties>
      <style:text-properties style:font-size-complex="12pt" style:language-asian="zh" style:country-asian="CN"/>
    </style:style>
    <style:style style:name="P367" style:parent-style-name="Normal" style:family="paragraph">
      <style:paragraph-properties fo:text-align="justify" fo:margin-left="3.4458in">
        <style:tab-stops>
          <style:tab-stop style:type="left" style:position="0.6888in"/>
        </style:tab-stops>
      </style:paragraph-properties>
      <style:text-properties style:font-size-complex="12pt" style:language-asian="zh" style:country-asian="CN"/>
    </style:style>
    <style:style style:name="P368" style:parent-style-name="Normal" style:family="paragraph">
      <style:paragraph-properties fo:text-align="justify" fo:margin-left="3.4458in">
        <style:tab-stops>
          <style:tab-stop style:type="left" style:position="0.6888in"/>
        </style:tab-stops>
      </style:paragraph-properties>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margin-left="3.4458in">
        <style:tab-stops>
          <style:tab-stop style:type="left" style:position="0.6888in"/>
        </style:tab-stops>
      </style:paragraph-properties>
    </style:style>
    <style:style style:name="P371" style:parent-style-name="Normal" style:family="paragraph">
      <style:paragraph-properties fo:margin-left="3.4458in">
        <style:tab-stops>
          <style:tab-stop style:type="left" style:position="0.6888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fo:text-indent="0.04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fo:text-indent="0.043in"/>
    </style:style>
    <style:style style:name="P378" style:parent-style-name="Normal" style:family="paragraph">
      <style:paragraph-properties fo:text-align="center"/>
    </style:style>
    <style:style style:name="P379" style:parent-style-name="Normal" style:family="paragraph">
      <style:paragraph-properties fo:text-align="center" fo:text-indent="0.0263in"/>
    </style:style>
    <style:style style:name="P380" style:parent-style-name="Normal" style:family="paragraph">
      <style:paragraph-properties fo:text-align="center"/>
    </style:style>
    <style:style style:name="T381" style:parent-style-name="DefaultParagraphFont" style:family="text">
      <style:text-properties fo:font-size="8pt" style:font-size-asian="8pt"/>
    </style:style>
    <style:style style:name="P382" style:parent-style-name="Normal" style:family="paragraph">
      <style:paragraph-properties fo:text-align="center"/>
    </style:style>
    <style:style style:name="T383" style:parent-style-name="DefaultParagraphFont" style:family="text">
      <style:text-properties fo:font-size="8pt" style:font-size-asian="8pt"/>
    </style:style>
    <style:style style:name="P384" style:parent-style-name="Normal" style:family="paragraph">
      <style:paragraph-properties fo:text-indent="0.043in"/>
    </style:style>
    <style:style style:name="TableColumn386" style:family="table-column">
      <style:table-column-properties style:column-width="2.3458in"/>
    </style:style>
    <style:style style:name="TableColumn387" style:family="table-column">
      <style:table-column-properties style:column-width="0.9159in"/>
    </style:style>
    <style:style style:name="TableColumn388" style:family="table-column">
      <style:table-column-properties style:column-width="3.0194in"/>
    </style:style>
    <style:style style:name="Table385" style:family="table">
      <style:table-properties style:width="6.2812in" fo:margin-left="0in" table:align="left"/>
    </style:style>
    <style:style style:name="TableRow389" style:family="table-row">
      <style:table-row-properties/>
    </style:style>
    <style:style style:name="TableCell390" style:family="table-cell">
      <style:table-cell-properties fo:border="0.0138in solid #00000A" fo:background-color="#E7E6E6" style:writing-mode="lr-tb" fo:padding-top="0in" fo:padding-left="0.0784in" fo:padding-bottom="0in" fo:padding-right="0.075in"/>
    </style:style>
    <style:style style:name="TableRow391" style:family="table-row">
      <style:table-row-properties/>
    </style:style>
    <style:style style:name="TableCell39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393"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394" style:family="table-row">
      <style:table-row-properties/>
    </style:style>
    <style:style style:name="TableCell395"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396"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397" style:family="table-row">
      <style:table-row-properties/>
    </style:style>
    <style:style style:name="TableCell39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399"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00" style:family="table-row">
      <style:table-row-properties/>
    </style:style>
    <style:style style:name="TableCell401"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02"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03" style:family="table-row">
      <style:table-row-properties/>
    </style:style>
    <style:style style:name="TableCell40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05"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06" style:family="table-row">
      <style:table-row-properties/>
    </style:style>
    <style:style style:name="TableCell407"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08"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09" style:family="table-row">
      <style:table-row-properties/>
    </style:style>
    <style:style style:name="TableCell410"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411" style:family="table-row">
      <style:table-row-properties style:min-row-height="0.6611in"/>
    </style:style>
    <style:style style:name="TableCell412"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13" style:parent-style-name="Normal" style:family="paragraph">
      <style:paragraph-properties fo:margin-left="0.0201in">
        <style:tab-stops/>
      </style:paragraph-properties>
    </style:style>
    <style:style style:name="P414" style:parent-style-name="Normal" style:family="paragraph">
      <style:paragraph-properties fo:margin-left="0.0201in" fo:text-indent="0.043in">
        <style:tab-stops/>
      </style:paragraph-properties>
    </style:style>
    <style:style style:name="TableRow415" style:family="table-row">
      <style:table-row-properties/>
    </style:style>
    <style:style style:name="TableCell416"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17" style:parent-style-name="Normal" style:family="paragraph">
      <style:paragraph-properties fo:margin-left="0.0201in">
        <style:tab-stops/>
      </style:paragraph-properties>
    </style:style>
    <style:style style:name="P418" style:parent-style-name="Normal" style:family="paragraph">
      <style:paragraph-properties fo:margin-left="0.0201in" fo:text-indent="0.043in">
        <style:tab-stops/>
      </style:paragraph-properties>
    </style:style>
    <style:style style:name="TableRow419" style:family="table-row">
      <style:table-row-properties/>
    </style:style>
    <style:style style:name="TableCell420"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21" style:parent-style-name="Normal" style:family="paragraph">
      <style:paragraph-properties fo:margin-left="0.0201in">
        <style:tab-stops/>
      </style:paragraph-properties>
    </style:style>
    <style:style style:name="P422" style:parent-style-name="Normal" style:family="paragraph">
      <style:paragraph-properties fo:margin-left="0.0201in" fo:text-indent="0.043in">
        <style:tab-stops/>
      </style:paragraph-properties>
    </style:style>
    <style:style style:name="TableRow423" style:family="table-row">
      <style:table-row-properties/>
    </style:style>
    <style:style style:name="TableCell424"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425" style:family="table-row">
      <style:table-row-properties/>
    </style:style>
    <style:style style:name="TableCell426"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27"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28" style:family="table-row">
      <style:table-row-properties/>
    </style:style>
    <style:style style:name="TableCell429"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30"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31" style:family="table-row">
      <style:table-row-properties/>
    </style:style>
    <style:style style:name="TableCell43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33"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34" style:family="table-row">
      <style:table-row-properties/>
    </style:style>
    <style:style style:name="TableCell435"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436" style:parent-style-name="Normal" style:family="paragraph">
      <style:paragraph-properties fo:margin-left="0.0201in">
        <style:tab-stops/>
      </style:paragraph-properties>
    </style:style>
    <style:style style:name="P437" style:parent-style-name="Normal" style:family="paragraph">
      <style:paragraph-properties fo:margin-left="0.0201in" fo:text-indent="0.043in">
        <style:tab-stops/>
      </style:paragraph-properties>
    </style:style>
    <style:style style:name="TableRow438" style:family="table-row">
      <style:table-row-properties/>
    </style:style>
    <style:style style:name="TableCell439"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440" style:parent-style-name="Normal" style:family="paragraph">
      <style:paragraph-properties fo:margin-left="0.0201in">
        <style:tab-stops/>
      </style:paragraph-properties>
    </style:style>
    <style:style style:name="P441" style:parent-style-name="Normal" style:family="paragraph">
      <style:paragraph-properties fo:margin-left="0.0201in" fo:text-indent="0.043in">
        <style:tab-stops/>
      </style:paragraph-properties>
    </style:style>
    <style:style style:name="TableRow442" style:family="table-row">
      <style:table-row-properties/>
    </style:style>
    <style:style style:name="TableCell443"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444" style:family="table-row">
      <style:table-row-properties/>
    </style:style>
    <style:style style:name="TableCell445"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46"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47" style:family="table-row">
      <style:table-row-properties/>
    </style:style>
    <style:style style:name="TableCell44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49"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50" style:family="table-row">
      <style:table-row-properties/>
    </style:style>
    <style:style style:name="TableCell451"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52"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53" style:family="table-row">
      <style:table-row-properties/>
    </style:style>
    <style:style style:name="TableCell45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55"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56" style:family="table-row">
      <style:table-row-properties/>
    </style:style>
    <style:style style:name="TableCell457"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58"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59" style:family="table-row">
      <style:table-row-properties/>
    </style:style>
    <style:style style:name="TableCell460"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61" style:parent-style-name="Normal" style:family="paragraph">
      <style:paragraph-properties fo:margin-left="0.0201in">
        <style:tab-stops/>
      </style:paragraph-properties>
    </style:style>
    <style:style style:name="P462" style:parent-style-name="Normal" style:family="paragraph">
      <style:paragraph-properties fo:margin-left="0.0201in" fo:text-indent="0.043in">
        <style:tab-stops/>
      </style:paragraph-properties>
    </style:style>
    <style:style style:name="P463" style:parent-style-name="Normal" style:family="paragraph">
      <style:paragraph-properties fo:margin-left="0.0201in" fo:text-indent="0.043in">
        <style:tab-stops/>
      </style:paragraph-properties>
    </style:style>
    <style:style style:name="TableRow464" style:family="table-row">
      <style:table-row-properties/>
    </style:style>
    <style:style style:name="TableCell465"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66" style:parent-style-name="Normal" style:family="paragraph">
      <style:paragraph-properties fo:margin-left="0.0201in">
        <style:tab-stops/>
      </style:paragraph-properties>
    </style:style>
    <style:style style:name="P467" style:parent-style-name="Normal" style:family="paragraph">
      <style:paragraph-properties fo:margin-left="0.0201in" fo:text-indent="0.043in">
        <style:tab-stops/>
      </style:paragraph-properties>
    </style:style>
    <style:style style:name="TableRow468" style:family="table-row">
      <style:table-row-properties/>
    </style:style>
    <style:style style:name="TableCell469"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70" style:parent-style-name="Normal" style:family="paragraph">
      <style:paragraph-properties fo:margin-left="0.0201in">
        <style:tab-stops/>
      </style:paragraph-properties>
    </style:style>
    <style:style style:name="P471" style:parent-style-name="Normal" style:family="paragraph">
      <style:paragraph-properties fo:margin-left="0.0201in" fo:text-indent="0.043in">
        <style:tab-stops/>
      </style:paragraph-properties>
    </style:style>
    <style:style style:name="TableRow472" style:family="table-row">
      <style:table-row-properties/>
    </style:style>
    <style:style style:name="TableCell473"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74" style:parent-style-name="Normal" style:family="paragraph">
      <style:paragraph-properties fo:margin-left="0.0201in">
        <style:tab-stops/>
      </style:paragraph-properties>
      <style:text-properties style:font-size-complex="12pt"/>
    </style:style>
    <style:style style:name="P475" style:parent-style-name="Normal" style:family="paragraph">
      <style:paragraph-properties fo:margin-left="0.0201in" fo:text-indent="0.043in">
        <style:tab-stops/>
      </style:paragraph-properties>
      <style:text-properties style:font-size-complex="12pt"/>
    </style:style>
    <style:style style:name="TableRow476" style:family="table-row">
      <style:table-row-properties/>
    </style:style>
    <style:style style:name="TableCell477" style:family="table-cell">
      <style:table-cell-properties fo:border-top="none" fo:border-left="none" fo:border-bottom="0.0138in solid #00000A" fo:border-right="none" fo:background-color="#FFFFFF" style:writing-mode="lr-tb" fo:padding-top="0in" fo:padding-left="0.0784in" fo:padding-bottom="0in" fo:padding-right="0.075in"/>
    </style:style>
    <style:style style:name="P478" style:parent-style-name="Normal" style:family="paragraph">
      <style:paragraph-properties fo:text-indent="0.043in"/>
      <style:text-properties style:font-size-complex="12pt"/>
    </style:style>
    <style:style style:name="P479" style:parent-style-name="Normal" style:family="paragraph">
      <style:paragraph-properties fo:text-align="justify"/>
    </style:style>
    <style:style style:name="T480" style:parent-style-name="DefaultParagraphFont" style:family="text">
      <style:text-properties style:font-name="MS Mincho" style:font-name-asian="MS Mincho" style:font-name-complex="MS Mincho" style:font-size-complex="12pt"/>
    </style:style>
    <style:style style:name="T481" style:parent-style-name="DefaultParagraphFont" style:family="text">
      <style:text-properties style:font-size-complex="12pt"/>
    </style:style>
    <style:style style:name="P482" style:parent-style-name="Normal" style:family="paragraph">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name="MS Mincho" style:font-name-asian="MS Mincho" style:font-name-complex="MS Mincho"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T488" style:parent-style-name="DefaultParagraphFont" style:family="text">
      <style:text-properties style:font-name="MS Mincho" style:font-name-asian="MS Mincho" style:font-name-complex="MS Mincho" style:font-size-complex="12pt"/>
    </style:style>
    <style:style style:name="T489" style:parent-style-name="DefaultParagraphFont" style:family="text">
      <style:text-properties style:font-size-complex="12pt"/>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TableCell493" style:family="table-cell">
      <style:table-cell-properties fo:border-top="none" fo:border-left="none" fo:border-bottom="0.0138in solid #00000A" fo:border-right="0.0138in solid #00000A" fo:background-color="#FFFFFF" style:writing-mode="lr-tb" fo:padding-top="0in" fo:padding-left="0.0784in" fo:padding-bottom="0in" fo:padding-right="0.075in"/>
    </style:style>
    <style:style style:name="P494" style:parent-style-name="Normal" style:family="paragraph">
      <style:paragraph-properties fo:text-indent="0.043in"/>
    </style:style>
    <style:style style:name="TableRow495" style:family="table-row">
      <style:table-row-properties/>
    </style:style>
    <style:style style:name="TableCell496" style:family="table-cell">
      <style:table-cell-properties fo:border="none" style:writing-mode="lr-tb" style:vertical-align="middle" fo:padding-top="0in" fo:padding-left="0in" fo:padding-bottom="0in" fo:padding-right="0in"/>
    </style:style>
    <style:style style:name="TableCell497" style:family="table-cell">
      <style:table-cell-properties fo:border="none" style:writing-mode="lr-tb" style:vertical-align="middle" fo:padding-top="0in" fo:padding-left="0in" fo:padding-bottom="0in" fo:padding-right="0in"/>
    </style:style>
    <style:style style:name="TableCell498" style:family="table-cell">
      <style:table-cell-properties fo:border="none" style:writing-mode="lr-tb" style:vertical-align="middle" fo:padding-top="0in" fo:padding-left="0in" fo:padding-bottom="0in" fo:padding-right="0in"/>
    </style:style>
    <style:style style:name="P499" style:parent-style-name="Normal" style:family="paragraph">
      <style:paragraph-properties>
        <style:tab-stops>
          <style:tab-stop style:type="left" style:position="2.6458in"/>
        </style:tab-stops>
      </style:paragraph-properties>
    </style:style>
    <style:style style:name="P500"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501" style:parent-style-name="DefaultParagraphFont" style:family="text">
      <style:text-properties fo:color="#000000"/>
    </style:style>
    <style:style style:name="P502" style:parent-style-name="Normal" style:master-page-name="MPF3" style:family="paragraph">
      <style:paragraph-properties fo:break-before="page" fo:text-align="justify" fo:margin-left="3.5437in" style:page-number="1">
        <style:tab-stops>
          <style:tab-stop style:type="left" style:position="1.1812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507"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508"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509" style:parent-style-name="Normal" style:family="paragraph">
      <style:paragraph-properties fo:text-align="justify" fo:margin-left="3.5437in">
        <style:tab-stops>
          <style:tab-stop style:type="left" style:position="1.1812in"/>
        </style:tab-stops>
      </style:paragraph-properties>
    </style:style>
    <style:style style:name="P510" style:parent-style-name="Normal" style:family="paragraph">
      <style:paragraph-properties>
        <style:tab-stops>
          <style:tab-stop style:type="left" style:position="3.7187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center" fo:text-indent="0.04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fo:text-indent="0.043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center" fo:text-indent="0.043in"/>
    </style:style>
    <style:style style:name="P526" style:parent-style-name="Normal" style:family="paragraph">
      <style:paragraph-properties fo:text-align="justify" fo:line-height="120%" fo:text-indent="0.5in"/>
    </style:style>
    <style:style style:name="P527" style:parent-style-name="Normal" style:family="paragraph">
      <style:paragraph-properties fo:text-align="justify" fo:line-height="120%" fo:text-indent="0.5in"/>
    </style:style>
    <style:style style:name="P528" style:parent-style-name="Normal" style:family="paragraph">
      <style:paragraph-properties fo:text-align="justify" fo:line-height="120%" fo:text-indent="0.5in"/>
    </style:style>
    <style:style style:name="P529" style:parent-style-name="Normal" style:family="paragraph">
      <style:paragraph-properties fo:text-align="justify" fo:line-height="120%" fo:text-indent="0.5in"/>
    </style:style>
    <style:style style:name="P530" style:parent-style-name="Normal" style:family="paragraph">
      <style:paragraph-properties fo:text-align="justify" fo:line-height="120%" fo:text-indent="0.5in"/>
    </style:style>
    <style:style style:name="P531" style:parent-style-name="Normal" style:family="paragraph">
      <style:paragraph-properties fo:text-align="justify" fo:line-height="120%" fo:text-indent="0.5in"/>
    </style:style>
    <style:style style:name="P532" style:parent-style-name="Normal" style:family="paragraph">
      <style:paragraph-properties fo:text-align="justify" fo:line-height="120%" fo:text-indent="0.043in"/>
    </style:style>
    <style:style style:name="P533" style:parent-style-name="Normal" style:family="paragraph">
      <style:paragraph-properties fo:text-align="justify" fo:line-height="120%"/>
    </style:style>
    <style:style style:name="P534" style:parent-style-name="Normal" style:family="paragraph">
      <style:paragraph-properties fo:text-align="justify" fo:line-height="120%" fo:text-indent="0.3444in"/>
    </style:style>
    <style:style style:name="T535" style:parent-style-name="DefaultParagraphFont" style:family="text">
      <style:text-properties fo:font-style="italic" style:font-style-asian="italic"/>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text:span text:style-name="T5">LIETUVOS RESPUBLIKOS ŠVIETIMO, MOKSLO IR SPORTO MINISTRAS</text:span></text:p>
      <text:p text:style-name="P6"/>
      <text:p text:style-name="P7"/>
      <text:p text:style-name="P8">ĮSAKYMAS</text:p>
      <text:p text:style-name="P9"><text:span text:style-name="T10">DĖL<text:s/></text:span><text:span text:style-name="T11">INFORMACIJOS<text:s/></text:span><text:span text:style-name="T12">VIDINIU INFORMACIJOS APIE PAŽEIDIMUS TEIKIMO KANALU TEIKIMO IR TVARKYMO LIETUVOS RESPUBLIKOS ŠVIETIMO, MOKSLO IR SPORTO MINISTERIJOJE</text:span><text:span text:style-name="T13"><text:s/></text:span><text:span text:style-name="T14">TVARKOS aprašo patvirtinimo<text:s/></text:span></text:p>
      <text:p text:style-name="P15"/>
      <text:p text:style-name="P16"><text:span text:style-name="T17">2020 m. lapkričio 17 d. Nr.<text:s/></text:span><text:span text:style-name="T18">V-1774</text:span></text:p>
      <text:p text:style-name="P19">Vilnius</text:p>
      <text:p text:style-name="P20"/>
      <text:p text:style-name="P21"/>
      <text:p text:style-name="P22"><text:span text:style-name="T23">Vadovaudamasis<text:s/></text:span><text:span text:style-name="T24">Lietuvos Respublikos pranešėjų apsaugos įstatymo 16 straipsnio 1 ir 3 dalimis,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omis:<text:s/></text:span></text:p>
      <text:p text:style-name="P25"><text:span text:style-name="T26">1</text:span><text:span text:style-name="T27">.</text:span><text:span text:style-name="T28"><text:tab/></text:span><text:span text:style-name="T29">T v i r t i n u<text:s/></text:span><text:span text:style-name="T30">Informacijos<text:s/></text:span><text:span text:style-name="T31">vidiniu informacijos apie pažeidimus teikimo kanalu teikimo ir tvarkymo Lietuvos Respublikos švietimo, mokslo ir sporto ministerijoje tvarkos aprašą<text:s/></text:span><text:span text:style-name="T32">(pridedama)</text:span><text:span text:style-name="T33">.</text:span></text:p>
      <text:p text:style-name="P34"><text:span text:style-name="T35">2</text:span><text:span text:style-name="T36">.</text:span><text:span text:style-name="T37"><text:tab/></text:span><text:span text:style-name="T38">S k i r i u Lietuvos Respublikos švietimo, mokslo ir sporto ministerijos vyriausiąjį specialistą Arvydą Vaitiekėną kompetentingu subjektu, atliekančiu Vidinių informacijos apie pažeidimus teikimo kanalų įdiegimo ir jų funkcionavimo užtikrinimo tvarkos apraše,<text:s/></text:span><text:soft-page-break/><text:span text:style-name="T39">patvirtintame Lietuvos Respublikos Vyriausybės 2018 m. lapkričio 14 d. nutarimu Nr. 1133 „Dėl Lietuvos Respublikos pranešėjų apsaugos įstatymo įgyvendinimo“, ir<text:s/></text:span><text:span text:style-name="T40">Informacijos<text:s/></text:span><text:span text:style-name="T41">vidiniu informacijos apie pažeidimus teikimo kanalu teikimo ir tvarkymo Lietuvos Respublikos švietimo, mokslo ir sporto ministerijoje tvarkos apraše<text:s/></text:span><text:span text:style-name="T42">nurodytas funkcijas.</text:span></text:p>
      <text:p text:style-name="P43"><text:span text:style-name="T44">3</text:span><text:span text:style-name="T45">.</text:span><text:span text:style-name="T46"><text:tab/></text:span><text:span text:style-name="T47">P r i p a ž į s t u netekusiu galios Lietuvos Respublikos švietimo ir mokslo ministro 2016 m. gruodžio 1 d. įsakymą Nr. V-1071 „Dėl<text:s/></text:span>Informacijos apie pažeidimus teikimo ir tvarkymo Lietuvos Respublikos švietimo ir mokslo ministerijoje tvarkos aprašo patvirtinimo“.</text:p>
      <text:p text:style-name="Normal"/>
      <text:p text:style-name="Normal"/>
      <text:p text:style-name="Normal"/>
      <text:p text:style-name="Normal"><text:span text:style-name="T48">Laikinai einantis švietimo, mokslo ir sporto</text:span><text:span text:style-name="T49"><text:tab/></text:span><text:span text:style-name="T50"><text:tab/></text:span><text:span text:style-name="T51">Algirdas Monkevičius</text:span></text:p>
      <text:p text:style-name="Normal"><text:span text:style-name="T52">ministro pareigas</text:span></text:p>
      <text:soft-page-break/>
      <text:p text:style-name="P53">PATVIRTINTA</text:p>
      <text:p text:style-name="P55">Lietuvos Respublikos švietimo, mokslo</text:p>
      <text:p text:style-name="P56">ir sporto ministro<text:s/></text:p>
      <text:p text:style-name="P57">2020 m. lapkričio 17 d.<text:s/></text:p>
      <text:p text:style-name="P58"><text:span text:style-name="T59">įsakymu Nr.<text:s/></text:span><text:span text:style-name="T60">V-1774</text:span></text:p>
      <text:p text:style-name="P61"/>
      <text:p text:style-name="P62"/>
      <text:p text:style-name="P63"/>
      <text:p text:style-name="P64"><text:span text:style-name="T65">INFORMACIJOS<text:s/></text:span><text:span text:style-name="T66">VIDINIU INFORMACIJOS APIE PAŽEIDIMUS TEIKIMO KANALU TEIKIMO IR TVARKYMO LIETUVOS RESPUBLIKOS ŠVIETIMO, MOKSLO IR SPORTO MINISTERIJOJ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Informacijos<text:s/></text:span><text:span text:style-name="T78">vidiniu informacijos apie pažeidimus teikimo kanalu teikimo ir tvarkymo Lietuvos Respublikos švietimo, mokslo ir sporto ministerijoje tvarkos aprašas</text:span><text:span text:style-name="T79"><text:s/>(toliau – Aprašas) nustato informacijos apie Lietuvos Respublikos švietimo, mokslo ir sporto ministerijoje (toliau – Ministerija) galimai rengiamus, padarytus ar daromus pažeidimus teikimo, informacijos apie pažeidimus priėmimo Ministerijoje veikiančiu vidiniu informacijos apie pažeidimus teikimo kanalu (toliau – vidinis kanalas), jos vertinimo ir sprendimų priėmimo tvarką.<text:s/></text:span></text:p>
      <text:p text:style-name="P80"><text:span text:style-name="T81">2</text:span><text:span text:style-name="T82">. Informacijos apie pažeidimus teikimo pagrindai, aplinkybės, kurioms esant gali būti teikiama informacija apie pažeidimus, nustatyti Lietuvos Respublikos pranešėjų apsaugos įstatyme (toliau – Įstatymas) ir Vidinių informacijos apie pažeidimus teikimo kanalų įdiegimo ir jų funkcionavimo užtikrinimo tvarkos apraše, patvirtintame Lietuvos Respublikos Vyriausybės 2018 m. lapkričio 14 d. nutarimu Nr. 1133 „Dėl Lietuvos Respublikos pranešėjų apsaugos<text:s/></text:span><text:soft-page-break/><text:span text:style-name="T83">įstatymo įgyvendinimo“ (toliau – Nutarimas).</text:span></text:p>
      <text:p text:style-name="P84"><text:span text:style-name="T85">3</text:span><text:span text:style-name="T86">. Ministerijoje<text:s/></text:span><text:span text:style-name="T87">gauta informacija apie pažeidimus priimama, registruojama, nagrinėjama ir asmenų, teikiančių informaciją apie pažeidimus, apsaugos priemonės užtikrinamos vadovaujantis Įstatymu, Nutarimu, Aprašu</text:span><text:span text:style-name="T88"><text:s/></text:span><text:span text:style-name="T89">ir kitais teisės aktais.<text:s/></text:span><text:span text:style-name="T90">Asmenų prašymų, skundų nagrinėjimo ir asmenų aptarnavimo Ministerijoje tvarka<text:s/></text:span><text:span text:style-name="T91">ir kiti teisės aktai taikomi tiek, kiek neprieštarauja pranešėjų apsaugą reglamentuojančioms nuostatoms.</text:span></text:p>
      <text:p text:style-name="P92"><text:span text:style-name="T93">4</text:span><text:span text:style-name="T94">. Apraše vartojamos sąvokos suprantamos taip, kaip jos apibrėžtos Įstatyme ir Nutarime.</text:span></text:p>
      <text:p text:style-name="P95"><text:span text:style-name="T96">5</text:span><text:span text:style-name="T97">. Ministerijoje paskiriamas kompetentingas subjektas (</text:span>asmuo, asmenų grupė), kuris <text:s/>administruoja vidinį informacijos apie pažeidimus teikimo kanalą, nagrinėja jais gautą informaciją apie pažeidimus, užtikrina asmens, pateikusio informaciją apie pažeidimus, konfidencialumą.<text:s/><text:span text:style-name="T98">Ministerijoje valstybės tarnautojai ir darbuotojai, dirbantys pagal darbo sutartis (toliau – darbuotojai), kurie gauna, vertina, nagrinėja informaciją, privalo užtikrinti asmens, kuris vidiniu kanalu pateikia pranešimą ir kurį su Ministerija sieja ar siejo tarnybos ar darbo santykiai arba sutartiniai santykiai (konsultavimo, rangos, stažuotės, praktikos, savanorystės ir pan.), ir jo teikiamos informacijos konfidencialumą, išskyrus teisės aktuose nustatytus atvejus.</text:span></text:p>
      <text:p text:style-name="P99"/>
      <text:p text:style-name="P100"><text:span text:style-name="T101">II</text:span><text:span text:style-name="T102"><text:s/>SKYRIUS</text:span></text:p>
      <text:p text:style-name="P103"><text:span text:style-name="T104">INFORMACIJOS APIE PAŽEIDIMUS PATEIKIMAS, PRIĖMIMAS,<text:s/></text:span><text:span text:style-name="T105">persiuntimAS ir registravimas</text:span></text:p>
      <text:p text:style-name="P106"/>
      <text:p text:style-name="P107"><text:span text:style-name="T108">6</text:span><text:span text:style-name="T109">. Asmuo pranešimą apie pažeidimą gali pateikti</text:span><text:span text:style-name="T110">:</text:span></text:p>
      <text:p text:style-name="P111"><text:span text:style-name="T112">6.1</text:span><text:span text:style-name="T113">.<text:s/></text:span><text:span text:style-name="T114">užpildydamas ir pasirašydamas Aprašo 1 priede nurodytą Pranešimo apie pažeidimą formą;</text:span></text:p>
      <text:p text:style-name="P115"><text:span text:style-name="T116">6.2</text:span><text:span text:style-name="T117">. pateikdamas laisvos formos pasirašytą pranešimą, kuriame būtų nurodyta, kad jis teikiamas vadovaujantis Įstatymu.<text:s/></text:span></text:p>
      <text:p text:style-name="P118"><text:span text:style-name="T119">7</text:span><text:span text:style-name="T120">.<text:s/></text:span><text:span text:style-name="T121">Asmuo, teikiantis laisvos formos pranešimą apie pažeidimą,</text:span><text:span text:style-name="T122"><text:s/>pranešime turi nurodyti:</text:span></text:p>
      <text:p text:style-name="P123"><text:span text:style-name="T124">7.1</text:span><text:span text:style-name="T125">. savo vardą, pavardę, asmens kodą, darbovietę, kitus kontaktinius duomenis (asmens pasirinkimu elektroninio pašto adresą, telefono ryšio numerį, adresą korespondencijai); <text:s/></text:span></text:p>
      <text:p text:style-name="P126"><text:span text:style-name="T127">7.2</text:span><text:span text:style-name="T128">. žinomą jam informaciją apie tai, kas, kada, kokiu būdu ir kokį pažeidimą padarė, daro ar rengiasi daryti; sužinojimo apie pažeidimą datą ir aplinkybes;<text:s/></text:span><text:span text:style-name="T129">ar apie šį pažeidimą asmuo jau pranešė; jei pranešė, kam buvo pranešta ir ar buvo gautas atsakymas;<text:s/></text:span></text:p>
      <text:p text:style-name="P130"><text:span text:style-name="T131">7.3</text:span><text:span text:style-name="T132">.<text:s/></text:span><text:span text:style-name="T133">kitus turimus dokumentus, duomenis ar informaciją, atskleidžiančią galimo pažeidimo požymius.</text:span></text:p>
      <text:p text:style-name="P134"><text:span text:style-name="T135">8</text:span><text:span text:style-name="T136">.<text:s/></text:span><text:span text:style-name="T137">Pranešimą Ministerijoje<text:s/></text:span><text:span text:style-name="T138">asmuo gali pateikti vidiniu kanalu šiais būdais:</text:span></text:p>
      <text:p text:style-name="P139"><text:span text:style-name="T140">8.1</text:span><text:span text:style-name="T141">. tiesiogiai atvykęs į Ministeriją jos oficialiomis darbo valandomis pas kompetentingą subjektą;</text:span></text:p>
      <text:p text:style-name="P142"><text:span text:style-name="T143">8.2</text:span><text:span text:style-name="T144">. atsiųsti pranešimą Ministerijos elektroninio pašto adresu<text:s/></text:span><text:span text:style-name="T145">skaidrumas@smm.lt</text:span><text:span text:style-name="T146">;</text:span></text:p>
      <text:p text:style-name="P147"><text:span text:style-name="T148">8.3</text:span><text:span text:style-name="T149">. atsiųsti asmens pasirašytą pranešimą paštu Ministerijai adresu<text:s/></text:span><text:span text:style-name="T150">A. Volano g. 2, LT-01124 Vilnius</text:span><text:span text:style-name="T151">. Siunčiant pranešimą paštu, po Ministerijos pavadinimu ant voko turi būti nurodoma žyma „Kompetentingam subjektui asmeniškai“.</text:span></text:p>
      <text:p text:style-name="P152"><text:span text:style-name="T153">9</text:span><text:span text:style-name="T154">. Pranešimą teikiančio asmens duomenys tvarkomi 2016 m. balandžio 27 d. Europos Parlamento ir Tarybos reglamento (ES) 2016/679 dėl fizinių asmenų apsaugos tvarkant asmens duomenis ir dėl laisvo tokių duomenų judėjimo, kuriuo panaikinama Direktyva 95/46/EB, ir kitų teisės aktų, reglamentuojančių asmens duomenų tvarkymą, nustatyta tvarka. Pranešimo formoje prašomi pateikti asmens duomenys, reikalingi identifikuoti asmenį sprendžiant klausimą dėl pranešėjo statuso jam suteikimo ir<text:s/></text:span><text:span text:style-name="T155">yra saugomi trejus metus nuo jų gavimo dienos</text:span><text:span text:style-name="T156">.</text:span></text:p>
      <text:p text:style-name="P157"><text:span text:style-name="T158">10</text:span><text:span text:style-name="T159">.<text:s/></text:span><text:span text:style-name="T160">Pranešimus priima ir<text:s/></text:span><text:span text:style-name="T161">Pranešimų apie pažeidimus, gautų vidiniu ministerijos kanalu,</text:span><text:span text:style-name="T162"><text:s/></text:span><text:span text:style-name="T163">registre užregistruoja kompetentingas subjektas, kuris Ministerijoje administruoja vidinį kanalą ir yra atsakingas už Įstatymo reikalavimų vykdymą. Kompetentingas subjektas per Ministerijos Dokumentų valdymo sistemą (toliau – DVS) perduoda pranešimą Ministerijos kancleriui, kuris priima sprendimą nagrinėti arba atsisakyti nagrinėti vidiniu kanalu pateiktą pranešimą. Priėmęs sprendimą nagrinėti pranešimą Ministerijos kancleris DVS sukuria užduotį, įrašo rezoliuciją dėl<text:s/></text:span><text:soft-page-break/><text:span text:style-name="T164">užduoties vykdymo nurodydamas atsakingą vykdytoją ir vykdytojus. Jei pranešime skundžiama Ministerijos kanclerio veikla,<text:s/></text:span><text:span text:style-name="T165">Pranešimų apie pažeidimus, gautų vidiniu ministerijos kanalu,</text:span><text:span text:style-name="T166"><text:s/></text:span><text:span text:style-name="T167">registre užregistruotas pranešimas perduodamas švietimo, mokslo ir sporto ministrui.<text:s/></text:span></text:p>
      <text:p text:style-name="P168"><text:span text:style-name="T169">11</text:span><text:span text:style-name="T170">. Jei pranešimas apie pažeidimą, atitinkantis<text:s/></text:span><text:span text:style-name="T171">Įstatymo<text:s/></text:span><text:span text:style-name="T172">reikalavimus, Ministerijoje buvo gautas kitu elektroninio pašto adresu, nei nurodyta Aprašo 8.2 papunktyje, ar paštu, jis neregistruojamas ir nedelsiant persiunčiamas Aprašo 8.2 papunktyje nurodytu elektroninio pašto adresu ar perduodamas kompetentingam subjektui, neatskleidžiant gautos informacijos tretiesiems asmenims. Kitu elektroninio pašto adresu gauta ir (ar) persiųsta informacija apie pažeidimą turi būti nedelsiant ištrinta.</text:span><text:span text:style-name="T173"><text:s/></text:span></text:p>
      <text:p text:style-name="P174"><text:span text:style-name="T175">12</text:span><text:span text:style-name="T176">. Atsakingu vykdytoju nagrinėti pranešimus apie pažeidimus, atitinkančius šio Aprašo nuostatas, skiriamas kompetentingas subjektas arba pagal kompetenciją kitas Ministerijos darbuotojas.<text:s/></text:span><text:span text:style-name="T177">Atsakingas vykdytojas ir vykdytojai turi vadovautis<text:s/></text:span><text:span text:style-name="T178">Įstatymo ir Aprašo<text:s/></text:span><text:span text:style-name="T179">nuostatomis.</text:span></text:p>
      <text:p text:style-name="P180"><text:span text:style-name="T181">13</text:span><text:span text:style-name="T182">. Siunčiamus raštus, susijusius su pranešimų nagrinėjimu, kuriems taikomi Įstatymo ir šio Aprašo reikalavimai, parengia atsakingas užduoties vykdytojas, vizuoja tik<text:s/></text:span><text:span text:style-name="T183">Ministerijos kanclerio sukuriant užduotį DVS<text:s/></text:span><text:span text:style-name="T184">nurodyti vykdytojai, pasirašo<text:s/></text:span><text:span text:style-name="T185">Ministerijos kancleris</text:span><text:span text:style-name="T186">.<text:s/></text:span><text:span text:style-name="T187">Siunčiamus raštus<text:s/></text:span><text:span text:style-name="T188">Pranešimų apie pažeidimus, gautų vidiniu ministerijos kanalu,</text:span><text:span text:style-name="T189"><text:s/></text:span><text:span text:style-name="T190">registre užregistruoja kompetentingas subjektas.<text:s/></text:span></text:p>
      <text:p text:style-name="P191"><text:span text:style-name="T192">14</text:span><text:span text:style-name="T193">. Atsakymai siunčiami tokiu būdu, kokiu buvo gautas pranešimas, išskyrus atvejus, kai besikreipiantis asmuo nurodo kitą atsakymo pateikimo būdą.<text:s/></text:span><text:span text:style-name="T194">Informacija apie pranešimo nagrinėjimo eigą ir rezultatus, kita Apraše nurodyta informacija asmenims, pateikusiems pranešimus, teikiama tik tada, jeigu nurodyti jų kontaktiniai duomenys.<text:s/></text:span></text:p>
      <text:p text:style-name="P195"><text:span text:style-name="T196">15</text:span><text:span text:style-name="T197">. E</text:span><text:span text:style-name="T198">lektroniniu paštu siunčiami elektroniniu parašu pasirašyti dokumentai arba pasirašyti skenuoti PDF formato dokumentai. Parengtus raštus siunčiant paštu, kompetentingas subjektas išsiųsti skirtą raštą užklijuotame voke perduoda Ministerijos Informacinių sistemų ir asmenų aptarnavimo skyriaus darbuotojams, kuriems priskirta ši funkcija, arba atitinkamas dokumentų siuntimo paslaugas <text:s/>teikiantiems subjektams.</text:span></text:p>
      <text:p text:style-name="P199"/>
      <text:p text:style-name="P200"><text:span text:style-name="T201">III</text:span><text:span text:style-name="T202"><text:s/>skyrius</text:span></text:p>
      <text:p text:style-name="P203"><text:span text:style-name="T204">INFORMACIJOS APIE PAŽEIDIMUS VERTINIMAS, SPRENDIMŲ PRIĖMIMAS</text:span></text:p>
      <text:p text:style-name="P205"/>
      <text:p text:style-name="P206"><text:span text:style-name="T207">16</text:span><text:span text:style-name="T208">. Kompetentingas subjektas, vidiniu kanalu gavęs informaciją apie pažeidimą,</text:span><text:span text:style-name="T209"><text:s/>nedelsdamas<text:s/></text:span><text:span text:style-name="T210">vertina:</text:span></text:p>
      <text:p text:style-name="P211"><text:span text:style-name="T212">16.1</text:span><text:span text:style-name="T213">.<text:s/></text:span><text:span text:style-name="T214">ar<text:s/></text:span><text:span text:style-name="T215">asmuo, teikiantis informaciją apie pažeidimą,</text:span><text:span text:style-name="T216"><text:s/>nėra anoniminis ir atitinka pranešėjo sąvoką, numatytą Aprašo 4.1 punkte;</text:span></text:p>
      <text:p text:style-name="P217"><text:span text:style-name="T218">16.2</text:span><text:span text:style-name="T219">. ar teikiant pranešimą laikomasi Aprašo 6–7 punktuose nurodytų reikalavimų.<text:s/></text:span></text:p>
      <text:p text:style-name="P220"><text:span text:style-name="T221">17</text:span><text:span text:style-name="T222">. Jeigu pranešimas apie pažeidimą atitinka nustatytus reikalavimus ir asmuo laikytinas pranešėju, kompetentingas subjektas užtikrina asmens, pateikusio pranešimą, konfidencialumą nuo kreipimosi gavimo momento. Reikalavimas užtikrinti konfidencialumą netaikomas, kai to raštu prašo asmuo, pateikiantis arba pateikęs informaciją apie pažeidimą, arba nėra įmanoma identifikuoti asmens tapatybės.<text:s/></text:span></text:p>
      <text:p text:style-name="P223"><text:span text:style-name="T224">18</text:span><text:span text:style-name="T225">. Jei pateiktą pranešimą dėl jo teikimo reikalavimų nesilaikymo reikia patikslinti, taikoma<text:s/></text:span><text:span text:style-name="T226">Prašymų ir skundų nagrinėjimo ir asmenų aptarnavimo viešojo administravimo subjektuose taisyklėse, patvirtintose Lietuvos Respublikos Vyriausybės 2007 m. rugpjūčio 22 d. nutarimu Nr. 875</text:span><text:span text:style-name="T227"><text:s/></text:span><text:span text:style-name="T228">„Dėl Prašymų ir skundų nagrinėjimo ir asmenų aptarnavimo viešojo administravimo subjektuose taisyklių patvirtinimo“</text:span><text:span text:style-name="T229"><text:s/>(toliau – Taisyklės), nustatyta procedūra dėl duomenų patikslinimo (išskyrus atvejus, kai asmuo nėra pateikęs kontaktinių duomenų). Papildoma informacija Ministerijai teikiama vidiniu kanalu.<text:s/></text:span></text:p>
      <text:p text:style-name="P230"><text:span text:style-name="T231">19</text:span><text:span text:style-name="T232">. Jei gauta informacija apie pažeidimą leidžia pagrįstai manyti, kad yra rengiama, daroma ar padaryta nusikalstama veika, administracinis nusižengimas arba kitas pažeidimas, ne vėliau kaip per 2 (dvi) darbo dienas nuo šios informacijos ar patikslinančios informacijos gavimo dienos atsakingas vykdytojas privalo persiųsti gautą informaciją apie pažeidimą institucijai, įgaliotai tirti tokią informaciją, be asmens, pateikusio informaciją apie pažeidimą, sutikimo ir apie tai<text:s/></text:span><text:span text:style-name="T233">raštu<text:s/></text:span><text:soft-page-break/><text:span text:style-name="T234">pranešti šiam asmeniui. Pranešimai taip pat persiunčiami ir Įstatymo 7 straipsnyje nustatytais atvejais.</text:span></text:p>
      <text:p text:style-name="P235"><text:span text:style-name="T236">20</text:span><text:span text:style-name="T237">. Apie sprendimą nagrinėti / atsisakyti nagrinėti vidiniu kanalu pateiktą jo pranešimą asmuo raštu informuojamas ne vėliau kaip per 5 darbo dienas nuo pranešimo ar pranešimą patikslinančių duomenų gavimo (jei informacija ir duomenys buvo tikslinami) ar informacijos, sudarančios pagrindą nenagrinėti pranešimo, paaiškėjimo dienos.<text:s/></text:span></text:p>
      <text:p text:style-name="P238"><text:span text:style-name="T239">21</text:span><text:span text:style-name="T240">. Sprendimas nenagrinėti pranešimo turi būti motyvuotas ir gali būti priimamas:</text:span></text:p>
      <text:p text:style-name="P241"><text:span text:style-name="T242">21.1</text:span><text:span text:style-name="T243">. kai nustatoma, kad pateikta informacija apie pažeidimą neatitinka Aprašo ir Įstatymo nuostatų;</text:span></text:p>
      <text:p text:style-name="P244"><text:span text:style-name="T245">21.2</text:span><text:span text:style-name="T246">. pateikta informacija apie pažeidimą jau yra išnagrinėta arba nagrinėjama;</text:span></text:p>
      <text:p text:style-name="P247"><text:span text:style-name="T248">21.3</text:span><text:span text:style-name="T249">. kitais teisės aktų nustatytais pagrindais.</text:span></text:p>
      <text:p text:style-name="P250"><text:span text:style-name="T251">22</text:span><text:span text:style-name="T252">. Jeigu pranešimas neatitinka Aprašo ir Įstatymo nuostatų, tačiau Ministerija yra įgaliota tirti pranešime nurodytus galimus pažeidimus:</text:span></text:p>
      <text:p text:style-name="P253"><text:span text:style-name="T254">22.1</text:span><text:span text:style-name="T255">. asmeniui per 5 darbo dienas nuo pranešimo gavimo išsiunčiamas raštas, kuriuo prašoma per 5 darbo dienas pateikti informaciją apie sutikimą nagrinėti pranešimą, netaikant pranešėjų apsaugos (išskyrus atvejus, kai asmuo jau išreiškė valią dėl tokio sutikimo pranešime arba jei nėra jokių jo kontaktinių duomenų), informuojant, kad tokio sutikimo nepateikus pranešimas nebus nagrinėjamas;<text:s/></text:span></text:p>
      <text:p text:style-name="P256"><text:span text:style-name="T257">22.2</text:span><text:span text:style-name="T258">. asmeniui per 5 darbo dienas pateikus sutikimą, Ministerijos kancleris DVS sukuria užduotį, pavesdamas kompetentingiems Ministerijos darbuotojams ištirti pranešime nurodytus galimus pažeidimus;<text:s/></text:span></text:p>
      <text:p text:style-name="P259"><text:span text:style-name="T260">22.3</text:span><text:span text:style-name="T261">. jeigu asmens sutikimas per nustatytą terminą nepateikiamas arba asmuo nėra pateikęs jokių kontaktinių duomenų ir sutikimo gauti neįmanoma, arba jei jis yra pateikęs aiškų nesutikimą, pranešimas nenagrinėjamas.</text:span></text:p>
      <text:p text:style-name="P262"><text:span text:style-name="T263">23</text:span><text:span text:style-name="T264">. Atsakingas vykdytojas, išnagrinėjęs pranešimą, atitinkantį Aprašo ir Įstatymo nuostatas</text:span><text:span text:style-name="T265">,</text:span><text:span text:style-name="T266"><text:s/>per Taisyklėse nurodytą terminą pateikia atsakymą ir asmenį, teikusį informaciją apie pažeidimą, informuoja:</text:span></text:p>
      <text:p text:style-name="P267"><text:span text:style-name="T268">23.1</text:span><text:span text:style-name="T269">. koks buvo pateiktos informacijos nagrinėjimo rezultatas;</text:span></text:p>
      <text:p text:style-name="P270"><text:span text:style-name="T271">23.2</text:span><text:span text:style-name="T272">. kokių veiksmų buvo imtasi ar planuojama imtis;</text:span></text:p>
      <text:p text:style-name="P273"><text:span text:style-name="T274">23.3</text:span><text:span text:style-name="T275">. kokį sprendimą priėmė kompetentingas subjektas;</text:span></text:p>
      <text:p text:style-name="P276"><text:span text:style-name="T277">23.4</text:span><text:span text:style-name="T278">. kokia atsakomybė buvo taikyta, nustačius pažeidimo padarymo faktą;</text:span></text:p>
      <text:p text:style-name="P279"><text:span text:style-name="T280">23.5</text:span><text:span text:style-name="T281">. kokia priimto sprendimo apskundimo tvarka</text:span><text:span text:style-name="T282">.</text:span></text:p>
      <text:p text:style-name="P283"><text:span text:style-name="T284">24</text:span><text:span text:style-name="T285">. Jeigu dėl objektyvių priežasčių atsakymo pateikimas<text:s/></text:span><text:span text:style-name="T286">asmeniui gali užtrukti ilgiau, nei nurodyta</text:span><text:span text:style-name="T287"><text:s/>Aprašo 23 punkte</text:span><text:span text:style-name="T288">, pranešimo nagrinėjimo terminas gali būti pratęsiamas Taisyklių nustatyta tvarka.<text:s/></text:span></text:p>
      <text:p text:style-name="P289"><text:span text:style-name="T290">25</text:span><text:span text:style-name="T291">. Jei asmuo, pateikęs pranešimą, negavo atsakymo arba Ministerijoje nebuvo imtasi veiksmų, reaguojant į pateiktą informaciją, bei esant kitiems Įstatymo 4 straipsnio 3 dalyje nustatytiems pagrindams, asmuo turi teisę tiesiogiai kreiptis į kompetentingą instituciją – Lietuvos Respublikos prokuratūrą ir jai pateikti pranešimą apie pažeidimą.</text:span></text:p>
      <text:p text:style-name="P292"/>
      <text:p text:style-name="P293"><text:span text:style-name="T294">Iv</text:span><text:span text:style-name="T295"><text:s/>SKYRIUS</text:span></text:p>
      <text:p text:style-name="P296"><text:span text:style-name="T297">KOMPETENTINGO SUBJEKTO FUNKCIJOS</text:span><text:span text:style-name="T298"> </text:span></text:p>
      <text:p text:style-name="P299"/>
      <text:p text:style-name="P300"><text:span text:style-name="T301">26</text:span><text:span text:style-name="T302">. Kompetentingas subjektas vykdo šias funkcijas:</text:span></text:p>
      <text:p text:style-name="P303"><text:span text:style-name="T304">26.1</text:span><text:span text:style-name="T305">. gavęs Ministerijos kanclerio pavedimą nagrinėja pranešimus;</text:span></text:p>
      <text:p text:style-name="P306"><text:span text:style-name="T307">26.2</text:span><text:span text:style-name="T308">. administruoja vidinį kanalą;</text:span></text:p>
      <text:p text:style-name="P309"><text:span text:style-name="T310">26.3</text:span><text:span text:style-name="T311">. užtikrina asmens, vidiniu kanalu teikusio informaciją apie pažeidimą, konfidencialumą, išskyrus įstatymuose nustatytus atvejus;</text:span></text:p>
      <text:p text:style-name="P312"><text:span text:style-name="T313">26.4</text:span><text:span text:style-name="T314">. bendradarbiauja su Ministerijos darbuotojais, kompetentingomis institucijomis, teikdamas ir (ar) gaudamas reikalingą informaciją;</text:span></text:p>
      <text:p text:style-name="P315"><text:span text:style-name="T316">26.5</text:span><text:span text:style-name="T317">. renka ir kaupia nuasmenintus statistinius duomenis apie gautų pranešimų skaičių ir jų nagrinėjimo rezultatus.</text:span><text:span text:style-name="T318"><text:s/>Einamųjų metų sausio mėnesį<text:s/></text:span><text:span text:style-name="T319">apibendrina praeitų metų informacijos apie pažeidimus, kuriems taikomi Įstatymo reikalavimai, gavimo, tyrimo ir nagrinėjimo duomenis;<text:s/></text:span></text:p>
      <text:p text:style-name="P320"><text:span text:style-name="T321">26.6</text:span><text:span text:style-name="T322">. užtikrina, kad gauta informacija apie pažeidimą ir su tuo susiję duomenys būtų laikomi saugiai ir su jais galėtų susipažinti tik tokią teisę turintys informaciją apie pažeidimą nagrinėjantys asmenys</text:span><text:span text:style-name="T323">;</text:span></text:p>
      <text:p text:style-name="P324"><text:span text:style-name="T325">26.7</text:span><text:span text:style-name="T326">. atlieka kitas Įstatyme ir Apraše nustatytas funkcijas.</text:span></text:p>
      <text:p text:style-name="P327"><text:span text:style-name="T328">27</text:span><text:span text:style-name="T329">. Kompetentingas subjektas, vykdydamas jam priskirtas funkcijas, turi Įstatyme, Nutarime ir Apraše nustatytas teises.</text:span></text:p>
      <text:p text:style-name="P330"/>
      <text:p text:style-name="P331"><text:span text:style-name="T332">V</text:span><text:span text:style-name="T333"><text:s/>SKYRIUS</text:span></text:p>
      <text:p text:style-name="P334"><text:span text:style-name="T335">BAIGIAMOSIOS NUOSTATOS</text:span></text:p>
      <text:p text:style-name="P336"/>
      <text:p text:style-name="P337"><text:span text:style-name="T338">28</text:span><text:span text:style-name="T339">. Dokumentus, susijusius su Aprašo nuostatų įgyvendinimu, saugo kompetentingas</text:span><text:span text:style-name="T340"><text:s/></text:span><text:span text:style-name="T341">subjektas,<text:s/></text:span><text:span text:style-name="T342">vadovaudamasis<text:s/></text:span><text:span text:style-name="T343">Ministerijos<text:s/></text:span><text:span text:style-name="T344">dokumentacijos planu.<text:s/></text:span><text:span text:style-name="T345">Pranešimas ir su jo nagrinėjimu susiję dokumentai bei asmens duomenys saugomi 3 metus nuo paskutinio dokumento gavimo dienos.</text:span></text:p>
      <text:p text:style-name="P346"><text:span text:style-name="T347">29</text:span><text:span text:style-name="T348">.</text:span><text:span text:style-name="T349"><text:s/>A</text:span><text:span text:style-name="T350">smeniui, pateikusiam informaciją apie pažeidimą, nuo šios informacijos pateikimo dienos užtikrinamos Įstatymo nuostatos dėl draudimo tokiems asmenims daryti neigiamą poveikį.</text:span><text:span text:style-name="T351"><text:s/></text:span><text:span text:style-name="T352">Asmuo, pateikęs informaciją apie pažeidimą, dėl jam galimo ar daromo neigiamo poveikio, susijusio su informacijos apie pažeidimą pateikimo faktu, gali konsultuotis su kompetentingu subjektu dėl savo teisių gynimo būdų ar priemonių, taip pat, vadovaudamasis Įstatymo 11 straipsnio 2 dalimi, gali pranešimu kreiptis į kompetentingą instituciją dėl jo pripažinimo pranešėju. </text:span><text:span text:style-name="T353">Ministerijos darbuotojai, kurie pagal atliekamas funkcijas turi prieigą prie informacijos, kuriai pagal Įstatymą taikomas reikalavimas užtikrinti konfidencialumą, yra supažindinami su atsakomybe už Įstatyme ir kituose teisės aktuose nustatytų pranešėjų apsaugos<text:s/></text:span><text:soft-page-break/><text:span text:style-name="T354">reikalavimų pažeidimą, privalo pasirašyti Konfidencialumo pasižadėjimą (Aprašo 2 priedas) ir įsipareigoti neatskleisti tokios informacijos ar duomenų trečiosioms šalims, pranešti kompetentingam subjektui apie bet kokią pastebėtą ar sužinotą situaciją, kuri gali kelti grėsmę tokios informacijos saugumui ir konfidencialumui.<text:s/></text:span></text:p>
      <text:p text:style-name="P355"><text:span text:style-name="T356">30</text:span><text:span text:style-name="T357">.<text:s/></text:span><text:span text:style-name="T358">Asmenys, pažeidę Aprašo nuostatas, atsako teisės aktų nustatyta tvarka.</text:span></text:p>
      <text:p text:style-name="P359"/>
      <text:p text:style-name="P360"><text:span text:style-name="T361">___________________________</text:span></text:p>
      <text:soft-page-break/>
      <text:p text:style-name="P362"><text:span text:style-name="T364">Informacijos<text:s/></text:span><text:span text:style-name="T365">vidiniu informacijos apie<text:s/></text:span></text:p>
      <text:p text:style-name="P366">pažeidimus teikimo kanalu teikimo ir tvarkymo<text:s/></text:p>
      <text:p text:style-name="P367">Lietuvos Respublikos švietimo, mokslo ir sporto<text:s/></text:p>
      <text:p text:style-name="P368"><text:span text:style-name="T369">ministerijoje tvarkos<text:s/></text:span>aprašo<text:s/></text:p>
      <text:p text:style-name="P370">1<text:s/>priedas<text:s/></text:p>
      <text:p text:style-name="P371"/>
      <text:p text:style-name="P372"><text:span text:style-name="T373">(Pranešimo apie pažeidimą forma)</text:span></text:p>
      <text:p text:style-name="P374"/>
      <text:p text:style-name="P375"><text:span text:style-name="T376">PRANEŠIMAS APIE PAŽEIDIMĄ</text:span></text:p>
      <text:p text:style-name="P377"/>
      <text:p text:style-name="P378">20 ___ m. ______________ ___ d.</text:p>
      <text:p text:style-name="P379"/>
      <text:p text:style-name="P380"><text:span text:style-name="T381">____________________________</text:span></text:p>
      <text:p text:style-name="P382"><text:span text:style-name="T383">(vieta)</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columns-spanned="3">
            <text:p text:style-name="Normal">Asmens, pranešančio apie pažeidimą, duomenys</text:p>
          </table:table-cell>
          <table:covered-table-cell/>
          <table:covered-table-cell/>
        </table:table-row>
        <table:table-row table:style-name="TableRow391">
          <table:table-cell table:style-name="TableCell392">
            <text:p text:style-name="Normal">Vardas, pavardė<text:s/></text:p>
          </table:table-cell>
          <table:table-cell table:style-name="TableCell393" table:number-columns-spanned="2">
            <text:p text:style-name="Normal"/>
          </table:table-cell>
          <table:covered-table-cell/>
        </table:table-row>
        <table:table-row table:style-name="TableRow394">
          <table:table-cell table:style-name="TableCell395">
            <text:p text:style-name="Normal">Asmens kodas</text:p>
          </table:table-cell>
          <table:table-cell table:style-name="TableCell396" table:number-columns-spanned="2">
            <text:p text:style-name="Normal"/>
          </table:table-cell>
          <table:covered-table-cell/>
        </table:table-row>
        <table:table-row table:style-name="TableRow397">
          <table:table-cell table:style-name="TableCell398">
            <text:p text:style-name="Normal">Darbovietė (su įstaiga siejantys ar sieję tarnybos, darbo ar sutartiniai santykiai)</text:p>
          </table:table-cell>
          <table:table-cell table:style-name="TableCell399" table:number-columns-spanned="2">
            <text:p text:style-name="Normal"/>
          </table:table-cell>
          <table:covered-table-cell/>
        </table:table-row>
        <table:table-row table:style-name="TableRow400">
          <table:table-cell table:style-name="TableCell401">
            <text:p text:style-name="Normal">Pareigos</text:p>
          </table:table-cell>
          <table:table-cell table:style-name="TableCell402" table:number-columns-spanned="2">
            <text:p text:style-name="Normal"/>
          </table:table-cell>
          <table:covered-table-cell/>
        </table:table-row>
        <table:table-row table:style-name="TableRow403">
          <table:table-cell table:style-name="TableCell404">
            <text:p text:style-name="Normal">Telefono Nr. (pastabos dėl susisiekimo)</text:p>
          </table:table-cell>
          <table:table-cell table:style-name="TableCell405" table:number-columns-spanned="2">
            <text:p text:style-name="Normal"/>
          </table:table-cell>
          <table:covered-table-cell/>
        </table:table-row>
        <table:table-row table:style-name="TableRow406">
          <table:table-cell table:style-name="TableCell407">
            <text:p text:style-name="Normal">Asmeninis el. paštas arba gyvenamosios vietos adresas</text:p>
          </table:table-cell>
          <table:table-cell table:style-name="TableCell408" table:number-columns-spanned="2">
            <text:p text:style-name="Normal"/>
          </table:table-cell>
          <table:covered-table-cell/>
        </table:table-row>
        <table:table-row table:style-name="TableRow409">
          <table:table-cell table:style-name="TableCell410" table:number-columns-spanned="3">
            <text:p text:style-name="Normal">Informacija apie pažeidimą</text:p>
          </table:table-cell>
          <table:covered-table-cell/>
          <table:covered-table-cell/>
        </table:table-row>
        <table:table-row table:style-name="TableRow411">
          <table:table-cell table:style-name="TableCell412" table:number-columns-spanned="3">
            <text:p text:style-name="P413">1.  Apie kokį pažeidimą pranešate? Kokio pobūdžio tai pažeidimas?</text:p>
            <text:p text:style-name="P414"/>
          </table:table-cell>
          <table:covered-table-cell/>
          <table:covered-table-cell/>
        </table:table-row>
        <text:soft-page-break/>
        <table:table-row table:style-name="TableRow415">
          <table:table-cell table:style-name="TableCell416" table:number-columns-spanned="3">
            <text:p text:style-name="P417">2.  Kas padarė šį pažeidimą? Kokie galėjo būti asmens motyvai darant pažeidimą?</text:p>
            <text:p text:style-name="P418"/>
          </table:table-cell>
          <table:covered-table-cell/>
          <table:covered-table-cell/>
        </table:table-row>
        <table:table-row table:style-name="TableRow419">
          <table:table-cell table:style-name="TableCell420" table:number-columns-spanned="3">
            <text:p text:style-name="P421">3.  Pažeidimo padarymo vieta, laikas.</text:p>
            <text:p text:style-name="P422"/>
          </table:table-cell>
          <table:covered-table-cell/>
          <table:covered-table-cell/>
        </table:table-row>
        <table:table-row table:style-name="TableRow423">
          <table:table-cell table:style-name="TableCell424" table:number-columns-spanned="3">
            <text:p text:style-name="Normal">Duomenys apie pažeidimą padariusį asmenį ar asmenis</text:p>
          </table:table-cell>
          <table:covered-table-cell/>
          <table:covered-table-cell/>
        </table:table-row>
        <table:table-row table:style-name="TableRow425">
          <table:table-cell table:style-name="TableCell426">
            <text:p text:style-name="Normal">Vardas, pavardė</text:p>
          </table:table-cell>
          <table:table-cell table:style-name="TableCell427" table:number-columns-spanned="2">
            <text:p text:style-name="Normal"/>
          </table:table-cell>
          <table:covered-table-cell/>
        </table:table-row>
        <table:table-row table:style-name="TableRow428">
          <table:table-cell table:style-name="TableCell429">
            <text:p text:style-name="Normal">Darbovietė</text:p>
          </table:table-cell>
          <table:table-cell table:style-name="TableCell430" table:number-columns-spanned="2">
            <text:p text:style-name="Normal"/>
          </table:table-cell>
          <table:covered-table-cell/>
        </table:table-row>
        <table:table-row table:style-name="TableRow431">
          <table:table-cell table:style-name="TableCell432">
            <text:p text:style-name="Normal">Pareigos</text:p>
          </table:table-cell>
          <table:table-cell table:style-name="TableCell433" table:number-columns-spanned="2">
            <text:p text:style-name="Normal"/>
          </table:table-cell>
          <table:covered-table-cell/>
        </table:table-row>
        <table:table-row table:style-name="TableRow434">
          <table:table-cell table:style-name="TableCell435" table:number-columns-spanned="3">
            <text:p text:style-name="P436">4.  Ar yra kitų asmenų, kurie dalyvavo ar galėjo dalyvauti darant pažeidimą? Jei taip, nurodykite, kas jie.</text:p>
            <text:p text:style-name="P437"/>
          </table:table-cell>
          <table:covered-table-cell/>
          <table:covered-table-cell/>
        </table:table-row>
        <table:table-row table:style-name="TableRow438">
          <table:table-cell table:style-name="TableCell439" table:number-columns-spanned="3">
            <text:p text:style-name="P440">5.  Ar yra kitų pažeidimo liudininkų? Jei taip, pateikite jų kontaktinius duomenis.</text:p>
            <text:p text:style-name="P441"/>
          </table:table-cell>
          <table:covered-table-cell/>
          <table:covered-table-cell/>
        </table:table-row>
        <table:table-row table:style-name="TableRow442">
          <table:table-cell table:style-name="TableCell443" table:number-columns-spanned="3">
            <text:p text:style-name="Normal">Duomenys apie pažeidimo liudininką ar liudininkus</text:p>
          </table:table-cell>
          <table:covered-table-cell/>
          <table:covered-table-cell/>
        </table:table-row>
        <table:table-row table:style-name="TableRow444">
          <table:table-cell table:style-name="TableCell445">
            <text:p text:style-name="Normal">Vardas, pavardė</text:p>
          </table:table-cell>
          <table:table-cell table:style-name="TableCell446" table:number-columns-spanned="2">
            <text:p text:style-name="Normal"/>
          </table:table-cell>
          <table:covered-table-cell/>
        </table:table-row>
        <table:table-row table:style-name="TableRow447">
          <table:table-cell table:style-name="TableCell448">
            <text:p text:style-name="Normal">Pareigos</text:p>
          </table:table-cell>
          <table:table-cell table:style-name="TableCell449" table:number-columns-spanned="2">
            <text:p text:style-name="Normal"/>
          </table:table-cell>
          <table:covered-table-cell/>
        </table:table-row>
        <table:table-row table:style-name="TableRow450">
          <table:table-cell table:style-name="TableCell451">
            <text:p text:style-name="Normal">Darbovietė</text:p>
          </table:table-cell>
          <table:table-cell table:style-name="TableCell452" table:number-columns-spanned="2">
            <text:p text:style-name="Normal"/>
          </table:table-cell>
          <table:covered-table-cell/>
        </table:table-row>
        <table:table-row table:style-name="TableRow453">
          <table:table-cell table:style-name="TableCell454">
            <text:p text:style-name="Normal">Telefono Nr.</text:p>
          </table:table-cell>
          <table:table-cell table:style-name="TableCell455" table:number-columns-spanned="2">
            <text:p text:style-name="Normal"/>
          </table:table-cell>
          <table:covered-table-cell/>
        </table:table-row>
        <table:table-row table:style-name="TableRow456">
          <table:table-cell table:style-name="TableCell457">
            <text:p text:style-name="Normal">El. paštas</text:p>
          </table:table-cell>
          <table:table-cell table:style-name="TableCell458" table:number-columns-spanned="2">
            <text:p text:style-name="Normal"/>
          </table:table-cell>
          <table:covered-table-cell/>
        </table:table-row>
        <table:table-row table:style-name="TableRow459">
          <table:table-cell table:style-name="TableCell460" table:number-columns-spanned="3">
            <text:p text:style-name="P461">6.  Kada pažeidimas buvo padarytas ir kada apie jį sužinojote arba jį pastebėjote?</text:p>
            <text:p text:style-name="P462"/>
            <text:p text:style-name="P463"/>
          </table:table-cell>
          <table:covered-table-cell/>
          <table:covered-table-cell/>
        </table:table-row>
        <table:table-row table:style-name="TableRow464">
          <table:table-cell table:style-name="TableCell465" table:number-columns-spanned="3">
            <text:p text:style-name="P466">7.  Kokius pažeidimą pagrindžiančius duomenis, galinčius padėti atlikti pažeidimo tyrimą, galėtumėte pateikti? Nurodykite pridedamus rašytinius ar kitus duomenis apie pažeidimą.</text:p>
            <text:p text:style-name="P467"/>
          </table:table-cell>
          <table:covered-table-cell/>
          <table:covered-table-cell/>
        </table:table-row>
        <table:table-row table:style-name="TableRow468">
          <table:table-cell table:style-name="TableCell469" table:number-columns-spanned="3">
            <text:p text:style-name="P470">8.  Ar apie šį pažeidimą jau esate kam nors pranešęs? Jei pranešėte, kam buvo pranešta ir ar gavote atsakymą? Jei gavote atsakymą, nurodykite jo esmę.</text:p>
            <text:p text:style-name="P471"/>
          </table:table-cell>
          <table:covered-table-cell/>
          <table:covered-table-cell/>
        </table:table-row>
        <table:table-row table:style-name="TableRow472">
          <table:table-cell table:style-name="TableCell473" table:number-columns-spanned="3">
            <text:p text:style-name="P474">9.  Papildomos pastabos ir komentarai.</text:p>
            <text:p text:style-name="P475"/>
          </table:table-cell>
          <table:covered-table-cell/>
          <table:covered-table-cell/>
        </table:table-row>
        <table:table-row table:style-name="TableRow476">
          <table:table-cell table:style-name="TableCell477" table:number-columns-spanned="3">
            <text:p text:style-name="P478"/>
            <text:p text:style-name="P479"><text:span text:style-name="T480">☐</text:span><text:span text:style-name="T481"><text:s/>Patvirtinu, kad esu susipažinęs su teisinėmis pasekmėmis už melagingos informacijos teikimą, o mano teikiama informacija yra teisinga.</text:span></text:p>
            <text:p text:style-name="P482"/>
            <text:soft-page-break/>
            <text:p text:style-name="P483">Jei mano pranešimas nebus pripažintas atitinkančiu Lietuvos Respublikos pranešėjų apsaugos įstatymo reikalavimų, sutinku, kad jis būtų nagrinėjamas pagal bendras teisės aktų nuostatas, netaikant man pranešėjo apsaugos (pasirinkti vieną):</text:p>
            <text:p text:style-name="P484"><text:span text:style-name="T485">☐</text:span><text:span text:style-name="T486"><text:s/>Taip</text:span></text:p>
            <text:p text:style-name="P487"><text:span text:style-name="T488">☐</text:span><text:span text:style-name="T489"><text:s/>Ne</text:span></text:p>
            <text:p text:style-name="P490"/>
          </table:table-cell>
          <table:covered-table-cell/>
          <table:covered-table-cell/>
        </table:table-row>
        <text:soft-page-break/>
        <table:table-row table:style-name="TableRow491">
          <table:table-cell table:style-name="TableCell492" table:number-columns-spanned="2">
            <text:p text:style-name="Normal">Data</text:p>
          </table:table-cell>
          <table:covered-table-cell/>
          <table:table-cell table:style-name="TableCell493">
            <text:p text:style-name="Normal">Parašas</text:p>
            <text:p text:style-name="P494"/>
          </table:table-cell>
        </table:table-row>
        <table:table-row table:style-name="TableRow495">
          <table:table-cell table:style-name="TableCell496">
            <text:p text:style-name="Normal"/>
          </table:table-cell>
          <table:table-cell table:style-name="TableCell497">
            <text:p text:style-name="Normal"/>
          </table:table-cell>
          <table:table-cell table:style-name="TableCell498">
            <text:p text:style-name="Normal"/>
          </table:table-cell>
        </table:table-row>
      </table:table>
      <text:p text:style-name="P499"/>
      <text:p text:style-name="P500"><text:span text:style-name="T501">___________________________</text:span></text:p>
      <text:soft-page-break/>
      <text:p text:style-name="P502"><text:span text:style-name="T504">Informacijos<text:s/></text:span><text:span text:style-name="T505">vidiniu informacijos apie<text:s/></text:span></text:p>
      <text:p text:style-name="P506">pažeidimus teikimo kanalu teikimo ir<text:s/></text:p>
      <text:p text:style-name="P507">tvarkymo Lietuvos Respublikos švietimo,<text:s/></text:p>
      <text:p text:style-name="P508">mokslo ir sporto ministerijoje tvarkos aprašo</text:p>
      <text:p text:style-name="P509">2<text:s/>priedas</text:p>
      <text:p text:style-name="P510"/>
      <text:p text:style-name="Normal"/>
      <text:p text:style-name="P511"><text:span text:style-name="T512">(Konfidencialumo pasižadėjimo forma)</text:span></text:p>
      <text:p text:style-name="P513"/>
      <text:p text:style-name="P514"><text:span text:style-name="T515">LIETUVOS RESPUBLIKOS ŠVIETIMO, MOKSLO IR SPORTO MINISTERIJA</text:span><text:s/>___________________________________________________________________________</text:p>
      <text:p text:style-name="P516"><text:span text:style-name="T517">(administracijos padalinio ir pareigų pavadinimas, vardas ir pavardė)</text:span></text:p>
      <text:p text:style-name="P518"/>
      <text:p text:style-name="P519"><text:span text:style-name="T520">KONFIDENCIALUMO PASIŽADĖJIMAS<text:s/></text:span></text:p>
      <text:p text:style-name="P521"/>
      <text:p text:style-name="P522">20 <text:s text:c="4"/>m. <text:s text:c="9"/>d. Nr.</text:p>
      <text:p text:style-name="P523"/>
      <text:p text:style-name="P524">Vilnius</text:p>
      <text:p text:style-name="P525"/>
      <text:p text:style-name="P526">1. Aš suprantu, kad, vykdydamas savo pareigas Lietuvos Respublikos švietimo, mokslo ir sporto minister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p>
      <text:p text:style-name="P527">2. Aš žinau, kad konfidencialią informaciją sudaro asmens, Lietuvos Respublikos pranešėjų apsaugos įstatymo nustatyta tvarka pateikusio informaciją apie pažeidimą, duomenys ir kita jį tiesiogiai ar netiesiogiai identifikuoti leidžianti informacija.</text:p>
      <text:p text:style-name="P528">3. Aš pasižadu užtikrinti konfidencialumą ir neatskleisti, neperduoti informacijos, kuriai pagal Lietuvos Respublikos pranešėjų apsaugos įstatymą taikomas reikalavimas užtikrinti konfidencialumą, nė vienam asmeniui, kuris nėra įgaliotas naudotis šia informacija, tiek Lietuvos Respublikos švietimo, mokslo ir sporto ministerijos viduje, tiek už jos ribų. Taip pat pasižadu pranešti kompetentingam subjektui apie bet kokią pastebėtą ar sužinotą situaciją, kuri gali kelti grėsmę tokios informacijos saugumui ir konfidencialumui.</text:p>
      <text:p text:style-name="P529">4. Aš žinau, kad šis pasižadėjimas galios visą mano darbo laiką Lietuvos Respublikos švietimo, mokslo ir sporto ministerijoje, taip pat man perėjus dirbti į kitas pareigas arba pasibaigus tarnybos, darbo ar sutartiniams santykiams.<text:s/></text:p>
      <text:p text:style-name="P530">5. Aš esu susipažinęs su Lietuvos Respublikos pranešėjų apsaugos įstatyme ir kituose teisės aktuose nustatytais pranešėjų apsaugos reikalavimais.</text:p>
      <text:p text:style-name="P531">6. Aš esu įspėtas, kad, pažeidus šį pasižadėjimą, man gali būti taikoma atsakomybė už Lietuvos Respublikos pranešėjų apsaugos įstatyme ir (ar) kituose teisės aktuose nustatytų pranešėjų apsaugos reikalavimų pažeidimą.<text:s/></text:p>
      <text:p text:style-name="P532"/>
      <text:p text:style-name="P533">__________________                                                                     ____________________</text:p>
      <text:p text:style-name="P534"><text:span text:style-name="T535">(parašas)                                                                                        (vardas ir pavardė)</text:span></text:p>
      <text:p text:style-name="Normal"/>
      <text:p text:style-name="P536"><text:span text:style-name="T537">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4"><text:page-number text:fixed="false">2</text:page-number></text:p>
        <text:p text:style-name="Header"/>
      </style:header>
    </style:master-page>
    <style:master-page style:next-style-name="MP1" style:name="MPF1" style:page-layout-name="PL1"/>
    <style:master-page style:name="MP2" style:page-layout-name="PL2">
      <style:header>
        <text:p text:style-name="P363"><text:page-number text:fixed="false">2</text:page-number></text:p>
        <text:p text:style-name="Header"/>
      </style:header>
    </style:master-page>
    <style:master-page style:next-style-name="MP2" style:name="MPF2" style:page-layout-name="PL2"/>
    <style:master-page style:name="MP3" style:page-layout-name="PL3">
      <style:header>
        <text:p text:style-name="P503"><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9b42fb0-6278-4975-8555-1e504a6673e9</dc:title>
    <meta:initial-creator>Vaitiekėnas Arvydas</meta:initial-creator>
    <dc:creator>adlibuser</dc:creator>
    <meta:creation-date>2023-04-06T08:01:00Z</meta:creation-date>
    <dc:date>2023-04-06T08:01:00Z</dc:date>
    <meta:template xlink:href="Normal.dotm" xlink:type="simple"/>
    <meta:editing-cycles>2</meta:editing-cycles>
    <meta:editing-duration>PT0S</meta:editing-duration>
    <meta:user-defined meta:name="ContentTypeId">0x010100D8ECFFBDDA118244861569856C5AC6C3</meta:user-defined>
    <meta:document-statistic meta:page-count="17" meta:paragraph-count="161" meta:word-count="2637" meta:character-count="21281" meta:row-count="671" meta:non-whitespace-character-count="18805"/>
  </office:meta>
</office:document-meta>
</file>