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262121" style:font-size-complex="12pt"/>
    </style:style>
    <style:style style:name="P18" style:parent-style-name="Normal" style:family="paragraph">
      <style:paragraph-properties fo:text-align="center"/>
    </style:style>
    <style:style style:name="T19" style:parent-style-name="DefaultParagraphFont" style:family="text">
      <style:text-properties fo:color="#262121"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align="justify" fo:margin-left="3.1465in" fo:text-indent="0.3972in" fo:background-color="#FFFFFF" style:page-number="1">
        <style:tab-stops/>
      </style:paragraph-properties>
      <style:text-properties style:font-size-complex="12pt"/>
    </style:style>
    <style:style style:name="P53" style:parent-style-name="Normal" style:family="paragraph">
      <style:paragraph-properties fo:text-align="justify" fo:margin-left="3.1465in" fo:text-indent="0.3972in" fo:background-color="#FFFFFF">
        <style:tab-stops/>
      </style:paragraph-properties>
      <style:text-properties style:font-size-complex="12pt"/>
    </style:style>
    <style:style style:name="P54" style:parent-style-name="Normal" style:family="paragraph">
      <style:paragraph-properties fo:text-align="justify" fo:margin-left="3.15in" fo:text-indent="0.3972in" fo:background-color="#FFFFFF">
        <style:tab-stops/>
      </style:paragraph-properties>
      <style:text-properties style:font-size-complex="12pt"/>
    </style:style>
    <style:style style:name="P55" style:parent-style-name="Normal" style:family="paragraph">
      <style:paragraph-properties fo:background-color="#FFFFFF"/>
      <style:text-properties style:font-size-complex="12pt"/>
    </style:style>
    <style:style style:name="P56" style:parent-style-name="Normal" style:family="paragraph">
      <style:paragraph-properties fo:text-align="center" fo:background-color="#FFFFFF"/>
      <style:text-properties style:font-size-complex="12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letter-spacing="-0.0006in" style:font-size-complex="12p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text-properties fo:letter-spacing="-0.009in"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style:text-properties style:font-size-complex="12pt" style:language-asian="lt" style:country-asian="LT"/>
    </style:style>
    <style:style style:name="P110" style:parent-style-name="Normal" style:family="paragraph">
      <style:paragraph-properties fo:widows="0" fo:orphans="0"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4923in"/>
    </style:style>
    <style:style style:name="T117" style:parent-style-name="DefaultParagraphFont" style:family="text">
      <style:text-properties fo:letter-spacing="-0.0097in" style:font-size-complex="12pt" style:language-asian="lt" style:country-asian="LT"/>
    </style:style>
    <style:style style:name="T118" style:parent-style-name="DefaultParagraphFont" style:family="text">
      <style:text-properties fo:letter-spacing="-0.009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fo:background-color="#FFFFFF">
        <style:tab-stops>
          <style:tab-stop style:type="left" style:position="0.7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right="-0.0006in"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right="0.0972in"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margin-right="0.0972in" fo:text-indent="0.4923in"/>
    </style:style>
    <style:style style:name="T182" style:parent-style-name="DefaultParagraphFont" style:family="text">
      <style:text-properties fo:letter-spacing="-0.0111in" style:font-size-complex="12pt" style:language-asian="lt" style:country-asian="LT"/>
    </style:style>
    <style:style style:name="T183" style:parent-style-name="DefaultParagraphFont" style:family="text">
      <style:text-properties fo:letter-spacing="-0.0111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margin-right="0.0972in" fo:text-indent="0.4923in" fo:background-color="#FFFFFF">
        <style:tab-stops>
          <style:tab-stop style:type="left" style:position="0.709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right="0.0972in" fo:text-indent="0.4923in" fo:background-color="#FFFFFF">
        <style:tab-stops>
          <style:tab-stop style:type="left" style:position="0.709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0972in" fo:text-indent="0.4923in" fo:background-color="#FFFFFF">
        <style:tab-stops>
          <style:tab-stop style:type="left" style:position="0.709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margin-right="0.0972in" fo:text-indent="0.4923in" fo:background-color="#FFFFFF">
        <style:tab-stops>
          <style:tab-stop style:type="left" style:position="0.709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margin-right="0.0972in" fo:text-indent="0.4923in" fo:background-color="#FFFFFF">
        <style:tab-stops>
          <style:tab-stop style:type="left" style:position="0.709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right="0.0972in" fo:text-indent="0.4923in" fo:background-color="#FFFFFF">
        <style:tab-stops>
          <style:tab-stop style:type="left" style:position="0.709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972in" fo:text-indent="0.4923in" fo:background-color="#FFFFFF">
        <style:tab-stops>
          <style:tab-stop style:type="left" style:position="0.709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right="0.0972in" fo:text-indent="0.4923in" fo:background-color="#FFFFFF">
        <style:tab-stops>
          <style:tab-stop style:type="left" style:position="0.3937in"/>
          <style:tab-stop style:type="left" style:position="0.709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right="0.0972in" fo:text-indent="0.4923in" fo:background-color="#FFFFFF">
        <style:tab-stops>
          <style:tab-stop style:type="left" style:position="0.709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49" style:parent-style-name="DefaultParagraphFont" style:family="text">
      <style:text-properties fo:letter-spacing="-0.0048in" style:font-size-complex="12pt"/>
    </style:style>
    <style:style style:name="T250" style:parent-style-name="DefaultParagraphFont" style:family="text">
      <style:text-properties fo:letter-spacing="-0.0048in" style:font-size-complex="12pt"/>
    </style:style>
    <style:style style:name="P251"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52" style:parent-style-name="DefaultParagraphFont" style:family="text">
      <style:text-properties fo:letter-spacing="-0.0048in" style:font-size-complex="12pt"/>
    </style:style>
    <style:style style:name="T253" style:parent-style-name="DefaultParagraphFont" style:family="text">
      <style:text-properties fo:letter-spacing="-0.0048in" style:font-size-complex="12pt"/>
    </style:style>
    <style:style style:name="P254" style:parent-style-name="Normal" style:family="paragraph">
      <style:paragraph-properties fo:text-align="justify" fo:line-height="115%" fo:margin-right="0.0972in" fo:text-indent="0.4923in" fo:background-color="#FFFFFF">
        <style:tab-stops>
          <style:tab-stop style:type="left" style:position="0.9465in"/>
        </style:tab-stops>
      </style:paragraph-properties>
    </style:style>
    <style:style style:name="T255" style:parent-style-name="DefaultParagraphFont" style:family="text">
      <style:text-properties fo:letter-spacing="-0.0041in"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P259" style:parent-style-name="Normal" style:family="paragraph">
      <style:paragraph-properties fo:text-align="justify" fo:line-height="115%" fo:margin-right="0.0972in" fo:text-indent="0.4923in" fo:background-color="#FFFFFF">
        <style:tab-stops>
          <style:tab-stop style:type="left" style:position="1.070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0972in" fo:text-indent="0.4923in" fo:background-color="#FFFFFF">
        <style:tab-stops>
          <style:tab-stop style:type="left" style:position="1.070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margin-right="0.0972in" fo:text-indent="0.4923in" fo:background-color="#FFFFFF">
        <style:tab-stops>
          <style:tab-stop style:type="left" style:position="1.070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margin-right="0.0972in" fo:text-indent="0.4923in" fo:background-color="#FFFFFF">
        <style:tab-stops>
          <style:tab-stop style:type="left" style:position="0.94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margin-right="0.0972in" fo:text-indent="0.4923in" fo:background-color="#FFFFFF">
        <style:tab-stops>
          <style:tab-stop style:type="left" style:position="0.94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right="0.0972in" fo:text-indent="0.4923in" fo:background-color="#FFFFFF">
        <style:tab-stops>
          <style:tab-stop style:type="left" style:position="0.806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margin-right="0.0972in" fo:text-indent="0.4923in"/>
    </style:style>
    <style:style style:name="T281" style:parent-style-name="DefaultParagraphFont" style:family="text">
      <style:text-properties fo:letter-spacing="-0.0118in" style:font-size-complex="12pt" style:language-asian="lt" style:country-asian="LT"/>
    </style:style>
    <style:style style:name="T282" style:parent-style-name="DefaultParagraphFont" style:family="text">
      <style:text-properties fo:letter-spacing="-0.0118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style:text-properties fo:font-weight="bold" style:font-weight-asian="bold" style:font-size-complex="12pt" style:language-asian="lt" style:country-asian="LT"/>
    </style:style>
    <style:style style:name="P293" style:parent-style-name="Normal" style:family="paragraph">
      <style:paragraph-properties fo:text-align="justify" fo:line-height="115%" fo:text-indent="0.4923in" fo:background-color="#FFFFFF">
        <style:tab-stops>
          <style:tab-stop style:type="left" style:position="0.5965in"/>
        </style:tab-stops>
      </style:paragraph-properties>
    </style:style>
    <style:style style:name="T294" style:parent-style-name="DefaultParagraphFont" style:family="text">
      <style:text-properties fo:letter-spacing="-0.0104in" style:font-size-complex="12pt"/>
    </style:style>
    <style:style style:name="T295" style:parent-style-name="DefaultParagraphFont" style:family="text">
      <style:text-properties fo:letter-spacing="-0.0104in"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fo:background-color="#FFFFFF">
        <style:tab-stops>
          <style:tab-stop style:type="left" style:position="0.720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fo:background-color="#FFFFFF">
        <style:tab-stops>
          <style:tab-stop style:type="left" style:position="0.720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fo:background-color="#FFFFFF">
        <style:tab-stops>
          <style:tab-stop style:type="left" style:position="0.720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right="-0.0006in" fo:text-indent="0.4923in" fo:background-color="#FFFFFF">
        <style:tab-stops>
          <style:tab-stop style:type="left" style:position="0.720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margin-right="0.0986in" fo:text-indent="0.4923in" fo:background-color="#FFFFFF">
        <style:tab-stops>
          <style:tab-stop style:type="left" style:position="0.3937in"/>
          <style:tab-stop style:type="left" style:position="0.720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fo:background-color="#FFFFFF">
        <style:tab-stops>
          <style:tab-stop style:type="left" style:position="0.2958in"/>
          <style:tab-stop style:type="left" style:position="0.720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fo:background-color="#FFFFFF">
        <style:tab-stops>
          <style:tab-stop style:type="left" style:position="0.2958in"/>
          <style:tab-stop style:type="left" style:position="0.720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fo:background-color="#FFFFFF">
        <style:tab-stops>
          <style:tab-stop style:type="left" style:position="0.2958in"/>
          <style:tab-stop style:type="left" style:position="0.720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fo:background-color="#FFFFFF">
        <style:tab-stops>
          <style:tab-stop style:type="left" style:position="0.2958in"/>
          <style:tab-stop style:type="left" style:position="0.720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background-color="#FFFFFF">
        <style:tab-stops>
          <style:tab-stop style:type="left" style:position="0.7201in"/>
        </style:tab-stops>
      </style:paragraph-properties>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fo:language="fr" fo:country="FR" style:language-asian="lt" style:country-asian="LT"/>
    </style:style>
    <style:style style:name="T331" style:parent-style-name="DefaultParagraphFont" style:family="text">
      <style:text-properties fo:font-weight="bold" style:font-weight-asian="bold" style:font-size-complex="12pt" fo:language="fr" fo:country="FR"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B05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size-complex="12pt" style:language-asian="lt" style:country-asian="LT"/>
    </style:style>
    <style:style style:name="P402" style:parent-style-name="Normal" style:family="paragraph">
      <style:paragraph-properties fo:text-align="justify" fo:line-height="115%" fo:text-indent="0.4923in" fo:background-color="#FFFFFF">
        <style:tab-stops>
          <style:tab-stop style:type="left" style:position="0.596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4923in"/>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fo:background-color="#FFFFFF">
        <style:tab-stops>
          <style:tab-stop style:type="left" style:position="0.716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fo:background-color="#FFFFFF">
        <style:tab-stops>
          <style:tab-stop style:type="left" style:position="0.716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fo:background-color="#FFFFFF">
        <style:tab-stops>
          <style:tab-stop style:type="left" style:position="0.716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fo:background-color="#FFFFFF">
        <style:tab-stops>
          <style:tab-stop style:type="left" style:position="0.716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FF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fo:background-color="#FFFFFF">
        <style:tab-stops>
          <style:tab-stop style:type="left" style:position="0.716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fo:background-color="#FFFFFF">
        <style:tab-stops>
          <style:tab-stop style:type="left" style:position="0.72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fo:background-color="#FFFFFF">
        <style:tab-stops>
          <style:tab-stop style:type="left" style:position="0.723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fo:background-color="#FFFFFF">
        <style:tab-stops>
          <style:tab-stop style:type="left" style:position="0.723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fo:background-color="#FFFFFF">
        <style:tab-stops>
          <style:tab-stop style:type="left" style:position="0.809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fo:background-color="#FFFFFF">
        <style:tab-stops>
          <style:tab-stop style:type="left" style:position="0.809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fo:background-color="#FFFFFF">
        <style:tab-stops>
          <style:tab-stop style:type="left" style:position="0.809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line-height="115%" fo:text-indent="0.4923in" fo:background-color="#FFFFFF">
        <style:tab-stops>
          <style:tab-stop style:type="left" style:position="0.8097in"/>
        </style:tab-stops>
      </style:paragraph-properties>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line-height="115%" fo:text-indent="0.4923in" fo:background-color="#FFFFFF">
        <style:tab-stops>
          <style:tab-stop style:type="left" style:position="0.8097in"/>
        </style:tab-stops>
      </style:paragraph-properties>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style>
    <style:style style:name="P477" style:parent-style-name="Normal" style:family="paragraph">
      <style:paragraph-properties fo:text-align="center" fo:line-height="115%" fo:text-indent="0.4923in" fo:background-color="#FFFFFF">
        <style:tab-stops>
          <style:tab-stop style:type="left" style:position="0.8097in"/>
        </style:tab-stops>
      </style:paragraph-properties>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center"/>
      <style:text-properties fo:font-weight="bold" style:font-weight-asian="bold" style:font-size-complex="12pt" style:language-asian="lt" style:country-asian="LT"/>
    </style:style>
    <style:style style:name="P484" style:parent-style-name="Normal" style:family="paragraph">
      <style:paragraph-properties fo:text-align="justify" fo:line-height="115%" fo:margin-right="0.6145in" fo:text-indent="0.4923in" fo:background-color="#FFFFFF">
        <style:tab-stops>
          <style:tab-stop style:type="left" style:position="0.5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fo:background-color="#FFFFFF">
        <style:tab-stops>
          <style:tab-stop style:type="left" style:position="0.59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fo:background-color="#FFFFFF">
        <style:tab-stops>
          <style:tab-stop style:type="left" style:position="0.59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fo:background-color="#FFFFFF">
        <style:tab-stops>
          <style:tab-stop style:type="left" style:position="0.5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fo:background-color="#FFFFFF">
        <style:tab-stops>
          <style:tab-stop style:type="left" style:position="0.73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fo:background-color="#FFFFFF">
        <style:tab-stops>
          <style:tab-stop style:type="left" style:position="0.736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fo:background-color="#FFFFFF">
        <style:tab-stops>
          <style:tab-stop style:type="left" style:position="0.736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fo:background-color="#FFFFFF">
        <style:tab-stops>
          <style:tab-stop style:type="left" style:position="0.73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right="-0.0006in" fo:text-indent="0.4923in" fo:background-color="#FFFFFF">
        <style:tab-stops>
          <style:tab-stop style:type="left" style:position="0.5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fo:background-color="#FFFFFF">
        <style:tab-stops>
          <style:tab-stop style:type="left" style:position="0.59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fo:background-color="#FFFFFF">
        <style:tab-stops>
          <style:tab-stop style:type="left" style:position="0.59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fo:background-color="#FFFFFF">
        <style:tab-stops>
          <style:tab-stop style:type="left" style:position="0.5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fo:background-color="#FFFFFF">
        <style:tab-stops>
          <style:tab-stop style:type="left" style:position="0.740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fo:background-color="#FFFFFF">
        <style:tab-stops>
          <style:tab-stop style:type="left" style:position="0.740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fo:background-color="#FFFFFF">
        <style:tab-stops>
          <style:tab-stop style:type="left" style:position="0.7402in"/>
        </style:tab-stops>
      </style:paragraph-properties>
    </style:style>
    <style:style style:name="T527" style:parent-style-name="DefaultParagraphFont" style:family="text">
      <style:text-properties fo:letter-spacing="-0.0006in" style:font-size-complex="12pt"/>
    </style:style>
    <style:style style:name="T528" style:parent-style-name="DefaultParagraphFont" style:family="text">
      <style:text-properties fo:letter-spacing="-0.0006in" style:font-size-complex="12pt"/>
    </style:style>
    <style:style style:name="P529" style:parent-style-name="Normal" style:family="paragraph">
      <style:paragraph-properties fo:widows="0" fo:orphans="0" fo:text-align="justify" fo:line-height="115%" fo:text-indent="0.4923in"/>
    </style:style>
    <style:style style:name="T530" style:parent-style-name="DefaultParagraphFont" style:family="text">
      <style:text-properties fo:letter-spacing="-0.0048in" style:font-size-complex="12pt" style:language-asian="lt" style:country-asian="LT"/>
    </style:style>
    <style:style style:name="T531" style:parent-style-name="DefaultParagraphFont" style:family="text">
      <style:text-properties fo:letter-spacing="-0.0048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15%" fo:text-indent="0.3097in" fo:background-color="#FFFFFF">
        <style:tab-stops>
          <style:tab-stop style:type="left" style:position="0.5631in"/>
        </style:tab-stops>
      </style:paragraph-properties>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center"/>
      <style:text-properties style:font-size-complex="12pt" style:language-asian="lt" style:country-asian="LT"/>
    </style:style>
    <style:style style:name="P555"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fo:text-align="center"/>
      <style:text-properties style:font-size-complex="12pt" style:language-asian="lt" style:country-asian="LT"/>
    </style:style>
    <style:style style:name="P574" style:parent-style-name="Normal" style:family="paragraph">
      <style:paragraph-properties fo:text-align="justify" fo:line-height="115%" fo:margin-right="-0.0006in" fo:text-indent="0.4923in" fo:background-color="#FFFFFF">
        <style:tab-stops>
          <style:tab-stop style:type="left" style:position="0.563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margin-right="-0.0006in" fo:text-indent="0.4923in" fo:background-color="#FFFFFF">
        <style:tab-stops>
          <style:tab-stop style:type="left" style:position="0.563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margin-right="-0.0006in" fo:text-indent="0.4923in" fo:background-color="#FFFFFF">
        <style:tab-stops>
          <style:tab-stop style:type="left" style:position="0.563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margin-right="-0.0006in" fo:text-indent="0.4923in">
        <style:tab-stops>
          <style:tab-stop style:type="left" style:position="0.2958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center" fo:line-height="115%"/>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style:text-properties style:font-size-complex="12pt" style:language-asian="lt" style:country-asian="LT"/>
    </style:style>
    <style:style style:name="P593" style:parent-style-name="Normal" style:family="paragraph">
      <style:paragraph-properties fo:text-align="justify" fo:line-height="115%" fo:text-indent="0.4923in" fo:background-color="#FFFFFF">
        <style:tab-stops>
          <style:tab-stop style:type="left" style:position="0.5631in"/>
        </style:tab-stops>
      </style:paragraph-properties>
    </style:style>
    <style:style style:name="T594" style:parent-style-name="DefaultParagraphFont" style:family="text">
      <style:text-properties fo:letter-spacing="-0.0048in" style:font-size-complex="12pt"/>
    </style:style>
    <style:style style:name="T595" style:parent-style-name="DefaultParagraphFont" style:family="text">
      <style:text-properties fo:letter-spacing="-0.0048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background-color="#FFFFFF"/>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JONO AVYŽIAUS VIEŠOSIOS BIBLIOTEKOS NUOSTATŲ PATVIRTINIMO<text:s/></text:p>
      <text:p text:style-name="P16"/>
      <text:p text:style-name="P17">2024 m. gegužės 30 d. Nr. T-103</text:p>
      <text:p text:style-name="P18"><text:span text:style-name="T19">Joniškis</text:span></text:p>
      <text:p text:style-name="P20"/>
      <text:p text:style-name="P21"/>
      <text:p text:style-name="P22"><text:span text:style-name="T23">Vadovaudamasi Lietuvos Respublikos vietos savivaldos įstatymo 15 straipsnio 2 dalies 9 punktu, Lietuvos Respublikos bibliotekų įstatymo 10 straipsniu, Lietuvos Respublikos biudžetinių įstaigų įstatymo 5 straipsnio 3 dalies 1 punktu ir atsižvelgdama į Joniškio rajono savivaldybės mero teikimą (2024 m. kovo 1 d. potvarkis Nr. M-65), Joniškio rajono savivaldybės taryba <text:s/></text:span><text:span text:style-name="T24">nusprendži</text:span><text:span text:style-name="T25">a:</text:span></text:p>
      <text:p text:style-name="P26"><text:span text:style-name="T27">1</text:span><text:span text:style-name="T28">. Patvirtinti Joniškio rajono savivaldybės Jono Avyžiaus viešosios bibliotekos nuostatus (pridedama).</text:span></text:p>
      <text:p text:style-name="P29"><text:span text:style-name="T30">2</text:span><text:span text:style-name="T31">. Įgalioti Joniškio rajono savivaldybės Jono Avyžiaus viešosios bibliotekos direktorę Jovitą Šimkevičiūtę pasirašyti Joniškio rajono savivaldybės Jono Avyžiaus viešosios bibliotekos nuostatus ir teisės<text:s/></text:span><text:span text:style-name="T32">aktų nustatyta tvarka pateikti juos valstybės įmonei Registrų centrui, atlikti kitus veiksmus, susijusius su nuostatų registravimu.</text:span></text:p>
      <text:p text:style-name="P33"><text:span text:style-name="T34">3</text:span><text:span text:style-name="T35">. Pripažinti netekusiu galios Joniškio rajono savivaldybės tarybos 2015 m. gruodžio 17 d. sprendimo Nr. T-250 „Dėl Joniškio rajono savivaldybės Jono Avyžiaus viešosios bibliotekos nuostatų patvirtinimo“ 1.1 punktą.</text:span></text:p>
      <text:p text:style-name="Normal"/>
      <text:p text:style-name="Normal"/>
      <text:p text:style-name="Normal"/>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Vitalijus Gailius</text:span></text:p>
      <text:p text:style-name="Normal"/>
      <text:soft-page-break/>
      <text:p text:style-name="P46">PATVIRTINTA</text:p>
      <text:p text:style-name="P53">Joniškio rajono savivaldybės tarybos</text:p>
      <text:p text:style-name="P54">2024 m. gegužės 30 d. sprendimu Nr. T-103</text:p>
      <text:p text:style-name="P55"/>
      <text:p text:style-name="P56"/>
      <text:p text:style-name="P57"><text:span text:style-name="T58">JONIŠKIO RAJONO SAVIVALDYBĖS JONO AVYŽIAUS</text:span></text:p>
      <text:p text:style-name="P59"><text:span text:style-name="T60">VIEŠOSIOS BIBLIOTEKOS<text:s/></text:span><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oniškio rajono savivaldybės Jono Avyžiaus viešosios bibliotekos nuostatai (toliau – Nuostatai) reglamentuoja Joniškio rajono savivaldybės Jono Avyžiaus viešosios bibliotekos (toliau – Biblioteka) teisinę formą, savininką, savininko teises ir pareigas įgyvendinančią instituciją, buveinę, veiklos tikslus, funkcijas, teises ir pareigas, veiklos organizavimą ir valdymą, darbuotojų priėmimą į darbą, jų darbo apmokėjimo tvarką, Bibliotekos lėšas, jų naudojimo tvarką ir finansinės veiklos kontrolę, nuostatų pildymo ir keitimo tvarką.</text:span></text:p>
      <text:p text:style-name="P72"><text:span text:style-name="T73">2</text:span><text:span text:style-name="T74">. Bibliotekos pavadinimas – Joniškio rajono savivaldybės Jono Avyžiaus viešoji biblioteka. Sutrumpintas Bibliotekos pavadinimas – Joniškio Jono Avyžiaus viešoji biblioteka. Biblioteka įregistruota Juridinių asmenų registre, juridinio asmens kodas 190567962.</text:span></text:p>
      <text:p text:style-name="P75"><text:span text:style-name="T76">3</text:span><text:span text:style-name="T77">. Teisinė forma – biudžetinė įstaiga.</text:span></text:p>
      <text:p text:style-name="P78"><text:span text:style-name="T79">4</text:span><text:span text:style-name="T80">. Savininkas – Joniškio rajono savivaldybė.</text:span></text:p>
      <text:p text:style-name="P81"><text:span text:style-name="T82">5</text:span><text:span text:style-name="T83">. Savininko teises ir pareigas įgyvendinanti institucija – Joniškio rajono savivaldybės meras, išskyrus tas savininko teises ir pareigas, kurios yra priskirtos išimtinei ir paprastajai Joniškio rajono savivaldybės tarybos kompetencijai (jeigu paprastosios tarybos kompetencijos įgyvendinimo savivaldybės taryba nėra perdavusi savivaldybės merui).</text:span></text:p>
      <text:p text:style-name="P84"><text:span text:style-name="T85">6</text:span><text:span text:style-name="T86">. Buveinė – Vilniaus g. 3, LT-84147 Joniškis.</text:span></text:p>
      <text:p text:style-name="P87"><text:span text:style-name="T88">7</text:span><text:span text:style-name="T89">. Biblioteka yra ribotos civilinės atsakomybės viešasis juridinis asmuo, turintis antspaudą su savivaldybės herbu ir savo pavadinimu, atsiskaitomąją ir kitas sąskaitas Lietuvos Respublikoje įregistruotuose bankuose. Biblioteka įstatymų ir kitų teisės aktų nustatyta tvarka gali turėti Bibliotekos ženklą, emblemą, vėliavą, ekslibrį ir kitą simboliką.</text:span></text:p>
      <text:p text:style-name="P90"><text:span text:style-name="T91">8</text:span><text:span text:style-name="T92">. Biblioteka savo veikloje vadovaujasi Lietuvos Respublikos Konstitucija, Lietuvos Respublikos civiliniu kodeksu, Lietuvos Respublikos vietos savivaldos, Lietuvos Respublikos biudžetinių įstaigų, Lietuvos Respublikos bibliotekų įstatymu ir kitais įstatymais, šiais Nuostatais ir kitais teisės aktais.</text:span></text:p>
      <text:p text:style-name="P93"><text:span text:style-name="T94">9</text:span><text:span text:style-name="T95">. Biblioteka yra visiems vartotojams prieinama kultūros, švietimo ir informacijos įstaiga, kaupianti ir sauganti universalų savivaldybės bendruomenės poreikius tenkinantį dokumentų (knygų, periodinių leidinių, rankraščių, natų, garsinių, regimųjų, kartografinių, vaizdinių, elektroninių, skaitmeninių ir kt.) fondą, teikianti gyventojams informacijos ir viešosios interneto prieigos paslaugas, vykdanti kraštotyros, sociokultūrinės edukacijos, skaitymo skatinimo, informacinio raštingumo ir kitas su bibliotekų veikla susijusias neformaliojo švietimo programas ir projektus.</text:span></text:p>
      <text:p text:style-name="P96"><text:span text:style-name="T97">10</text:span><text:span text:style-name="T98">. Naudojimasis Biblioteka nemokamas, jos paslaugos vienodomis teisėmis prieinamos visiems fiziniams ir juridiniams asmenims. Biblioteka, remdamasi Lietuvos Respublikos kultūros ministro patvirtintu mokamų paslaugų sąrašu, gali teikti papildomas mokamas paslaugas.</text:span></text:p>
      <text:p text:style-name="P99"><text:span text:style-name="T100">11</text:span><text:span text:style-name="T101">. Bibliotekos finansiniai metai sutampa su kalendoriniais metais.</text:span></text:p>
      <text:p text:style-name="P102"/>
      <text:p text:style-name="P103"/>
      <text:p text:style-name="P104"><text:span text:style-name="T105">II</text:span><text:span text:style-name="T106"><text:s/>SKYRIUS</text:span></text:p>
      <text:p text:style-name="P107"><text:span text:style-name="T108">BIBLIOTEKOS VEIKLOS RŪŠYS, UŽDAVINIAI IR FUNKCIJOS</text:span></text:p>
      <text:p text:style-name="P109"/>
      <text:p text:style-name="P110"><text:span text:style-name="T111">12</text:span><text:span text:style-name="T112">. Bibliotekos veiklos sritis – kultūrinė, švietėjiška ir informacinė veikla.</text:span></text:p>
      <text:p text:style-name="P113"><text:span text:style-name="T114">13</text:span><text:span text:style-name="T115">. Bibliotekos veiklos rūšys pagal Ekonominės veiklos rūšių klasifikatorių, patvirtintą Statistikos departamento prie Lietuvos Respublikos Vyriausybės:</text:span></text:p>
      <text:p text:style-name="P116"><text:span text:style-name="T117">13.1</text:span><text:span text:style-name="T118">. p</text:span><text:span text:style-name="T119">agrindinė Bibliotekos veiklos rūšis – bibliotekų ir archyvų veikla, kodas 91.01.</text:span></text:p>
      <text:p text:style-name="P120"><text:span text:style-name="T121">13.2</text:span><text:span text:style-name="T122">. kitos Bibliotekos veiklos rūšys:<text:s/></text:span></text:p>
      <text:p text:style-name="P123"><text:span text:style-name="T124">13.2.1</text:span><text:span text:style-name="T125">. įrišimas ir susijusios paslaugos, kodas 18.14;</text:span></text:p>
      <text:p text:style-name="P126"><text:span text:style-name="T127">13.2.2</text:span><text:span text:style-name="T128">. vaikų poilsio stovyklų veikla, kodas 55.20.20;</text:span></text:p>
      <text:p text:style-name="P129"><text:span text:style-name="T130">13.2.3</text:span><text:span text:style-name="T131">. knygų leidyba, kodas 58.11;</text:span></text:p>
      <text:p text:style-name="P132"><text:span text:style-name="T133">13.2.4</text:span><text:span text:style-name="T134">. žurnalų ir periodinių leidinių leidyba, kodas 58.14;</text:span></text:p>
      <text:p text:style-name="P135"><text:span text:style-name="T136">13.2.5</text:span><text:span text:style-name="T137">. kino filmų rodymas, kodas 59.14;</text:span></text:p>
      <text:p text:style-name="P138"><text:span text:style-name="T139">13.2.6</text:span><text:span text:style-name="T140">. kita informacinių technologijų ir kompiuterių paslaugų veikla, kodas 62.09;</text:span></text:p>
      <text:p text:style-name="P141"><text:span text:style-name="T142">13.2.7</text:span><text:span text:style-name="T143">. interneto vartų paslaugų veikla, kodas 63.12;</text:span></text:p>
      <text:p text:style-name="P144"><text:span text:style-name="T145">13.2.8</text:span><text:span text:style-name="T146">. nuosavo ar nuomojamo nekilnojamojo turto nuoma ir eksploatavimas, kodas 68.20;</text:span></text:p>
      <text:p text:style-name="P147"><text:span text:style-name="T148">13.2.9</text:span><text:span text:style-name="T149">. rinkos tyrimas ir viešosios nuomonės apklausa, kodas 73.20;</text:span></text:p>
      <text:p text:style-name="P150"><text:span text:style-name="T151">13.2.10</text:span><text:span text:style-name="T152">. fotokopijavimo, dokumentų rengimo ir kita specializuota įstaigai būdingų paslaugų veikla, kodas 82.19;</text:span></text:p>
      <text:p text:style-name="P153"><text:span text:style-name="T154">13.2.11</text:span><text:span text:style-name="T155">. kitas, niekur nepriskirtas švietimas, kodas 85.59;</text:span></text:p>
      <text:p text:style-name="P156"><text:span text:style-name="T157">13.2.12</text:span><text:span text:style-name="T158">. švietimui būdingų paslaugų veikla, kodas 85.60.</text:span></text:p>
      <text:p text:style-name="P159"><text:span text:style-name="T160">14</text:span><text:span text:style-name="T161">. Pagrindiniai Bibliotekos uždaviniai:</text:span></text:p>
      <text:p text:style-name="P162"><text:span text:style-name="T163">14.1</text:span><text:span text:style-name="T164">. kaupti, tvarkyti, saugoti universalų dokumentų fondą, atsižvelgiant į aptarnaujamos savivaldybės teritorijos istorines tradicijas, ekonominę ir kultūrinę plėtrą, demografinę situaciją, gyventojų reikmes;</text:span></text:p>
      <text:p text:style-name="P165"><text:span text:style-name="T166">14.2</text:span><text:span text:style-name="T167">. organizuoti savivaldybės teritorijos gyventojų bibliotekinį ir informacinį aptarnavimą, naudoti nestacionarias gyventojų bibliotekinio aptarnavimo formas;</text:span></text:p>
      <text:p text:style-name="P168"><text:span text:style-name="T169">14.3</text:span><text:span text:style-name="T170">. kaupti, tvarkyti, saugoti krašto kultūros paveldo spausdintų ir rankraštinių, kitų kraštotyros dokumentų fondą ir informaciją apie dokumentus, užtikrinti jų prieinamumą ir sklaidą;</text:span></text:p>
      <text:p text:style-name="P171"><text:span text:style-name="T172">14.4</text:span><text:span text:style-name="T173">. dalyvauti diegiant</text:span><text:span text:style-name="T174"><text:s/></text:span><text:span text:style-name="T175">Lietuvos integralios bibliotekų informacijos sistemą</text:span><text:span text:style-name="T176"><text:s/></text:span><text:span text:style-name="T177">(LIBIS) nemokamos viešosios interneto prieigos prieinamumo palaikymo ir kituose Bibliotekos procesų atnaujinimo procesuose;</text:span></text:p>
      <text:p text:style-name="P178"><text:span text:style-name="T179">14.5</text:span><text:span text:style-name="T180">. dalyvauti įvairiose bibliotekų programose, veiksmingai propaguoti Bibliotekos vaidmenį ir atstovauti jos interesams.</text:span></text:p>
      <text:p text:style-name="P181"><text:span text:style-name="T182">15</text:span><text:span text:style-name="T183">.<text:s/></text:span><text:span text:style-name="T184">Biblioteka, vykdydama jai iškeltus uždavinius, atlieka šias funkcijas:</text:span></text:p>
      <text:p text:style-name="P185"><text:span text:style-name="T186">15.1</text:span><text:span text:style-name="T187">. komplektuoja Bibliotekos fondą, laikydamasi kokybės ir aktualumo principų, neatsižvelgdama į spaudinių autorių ar juose užfiksuotų žinių politinę, ideologinę ir lytinę orientaciją;</text:span></text:p>
      <text:p text:style-name="P188"><text:span text:style-name="T189">15.2</text:span><text:span text:style-name="T190">. pagal galimybes derina su kitomis savivaldybės teritorijoje esančiomis bibliotekomis Bibliotekos fondo komplektavimą;</text:span></text:p>
      <text:p text:style-name="P191"><text:span text:style-name="T192">15.3</text:span><text:span text:style-name="T193">. išskiria atskirą atsarginį Bibliotekos fondą, kurį naudoja ir pildo vadovaudamasi<text:s/></text:span><text:span text:style-name="T194">Lietuvos bibliotekų fondo<text:s/></text:span><text:span text:style-name="T195">nuostatais, patvirtintais Lietuvos Respublikos kultūros ministerijos;</text:span></text:p>
      <text:p text:style-name="P196"><text:span text:style-name="T197">15.4</text:span><text:span text:style-name="T198">. siūlo neaktualios tematikos spaudinius, turinčius išliekamąją vertę, Lietuvos Respublikos bibliotekų depozitiniam fondui, vadovaudamasi<text:s/></text:span><text:span text:style-name="T199">Lietuvos bibliotekų fondo</text:span><text:span text:style-name="T200"><text:s/>nuostatais, patvirtintais Lietuvos Respublikos kultūros ministerijos;</text:span></text:p>
      <text:p text:style-name="P201"><text:span text:style-name="T202">15.5</text:span><text:span text:style-name="T203">. kaupia ir pildo saugyklos fondą;</text:span></text:p>
      <text:p text:style-name="P204"><text:span text:style-name="T205">15.6</text:span><text:span text:style-name="T206">. tvarko dokumentus vadovaudamasi<text:s/></text:span><text:span text:style-name="T207">Bibliotekų fondo apsaugos nuostatais,<text:s/></text:span><text:span text:style-name="T208">patvirtintais Lietuvos Respublikos kultūros ministerijos;</text:span></text:p>
      <text:p text:style-name="P209"><text:span text:style-name="T210">15.7</text:span><text:span text:style-name="T211">. klasifikuoja dokumentus vadovaudamasi Universaliosios dešimtainės klasifikacijos (UDK) lentelėmis;</text:span></text:p>
      <text:p text:style-name="P212"><text:span text:style-name="T213">15.8</text:span><text:span text:style-name="T214">. tvarko dokumentų ir darbo apskaitą vadovaudamasi galiojančiais bibliotekos fondo ir darbo apskaitos standartais;</text:span></text:p>
      <text:p text:style-name="P215"><text:span text:style-name="T216">15.9</text:span><text:span text:style-name="T217">. saugo dokumentus vadovaudamasi galiojančiais Bibliotekos fondo dokumentų saugos nuostatais;</text:span></text:p>
      <text:p text:style-name="P218"><text:span text:style-name="T219">15.10</text:span><text:span text:style-name="T220">. aptarnauja Bibliotekos vartotojus pagal Naudojimosi savivaldybės viešąja biblioteka taisykles, kurios parengtos vadovaujantis Bendrosiomis naudojimosi biblioteka taisyklėmis, patvirtintomis Lietuvos Respublikos kultūros ministerijos.<text:s/></text:span></text:p>
      <text:p text:style-name="P221"><text:span text:style-name="T222">15.11</text:span><text:span text:style-name="T223">. naudoja Lietuvos bibliotekų fondo galimybes, kad būtų patenkinti vartotojų poreikiai, tarpininkauja gaunant dokumentus per tarpbibliotekinį abonementą;</text:span></text:p>
      <text:p text:style-name="P224"><text:span text:style-name="T225">15.12</text:span><text:span text:style-name="T226">. tiria gyventojų poreikius naudotis Biblioteka ir jos teikiamomis paslaugomis, tobulina Bibliotekos darbą;</text:span></text:p>
      <text:p text:style-name="P227"><text:span text:style-name="T228">15.13</text:span><text:span text:style-name="T229">. renka, kaupia ir saugo kraštotyros medžiagą apie Joną Avyžių, populiarina jo kūrybinį palikimą, siekdama išsaugoti kraštiečio atminimą ir įprasminti Bibliotekai suteiktą vardą;</text:span></text:p>
      <text:p text:style-name="P230"><text:span text:style-name="T231">15.14</text:span><text:span text:style-name="T232">. organizuoja lokalius tyrimus, dalyvauja įvairiose bibliotekų plėtros programose;</text:span></text:p>
      <text:p text:style-name="P233"><text:span text:style-name="T234">15.15</text:span><text:span text:style-name="T235">. teikia metodinę paramą visoms savivaldybės teritorijoje esančioms bibliotekoms;</text:span></text:p>
      <text:p text:style-name="P236"><text:span text:style-name="T237">15.16</text:span><text:span text:style-name="T238">. rūpinasi bibliotekų darbuotojų profesionalumo ugdymu;</text:span></text:p>
      <text:p text:style-name="P239"><text:span text:style-name="T240">15.17</text:span><text:span text:style-name="T241">. dalyvauja kultūrinėje veikloje, prisideda prie informacinės visuomenės kūrimo;</text:span></text:p>
      <text:p text:style-name="P242"><text:span text:style-name="T243">15.18</text:span><text:span text:style-name="T244">. organizuoja kultūrinius, šviečiamuosius renginius, rengia ir įgyvendina kultūrinius projektus;</text:span></text:p>
      <text:p text:style-name="P245"><text:span text:style-name="T246">15.19</text:span><text:span text:style-name="T247">. rengia ir įgyvendina vartotojų mokymo ir ugdymo programas, padeda jiems kuo efektyviau naudotis Bibliotekos ištekliais ir paslaugomis;</text:span></text:p>
      <text:p text:style-name="P248"><text:span text:style-name="T249">15.20</text:span><text:span text:style-name="T250">. kuria edukacines programas, remia, palaiko ir dalyvauja formaliojo ir neformaliojo mokymo ar mokymosi procesuose;</text:span></text:p>
      <text:p text:style-name="P251"><text:span text:style-name="T252">15.21</text:span><text:span text:style-name="T253">. ugdo ir stiprina vaikų skaitymo įgūdžius nuo ankstyvosios vaikystės;</text:span></text:p>
      <text:p text:style-name="P254"><text:span text:style-name="T255">15.22</text:span><text:span text:style-name="T256">.</text:span><text:span text:style-name="T257"><text:s/></text:span><text:span text:style-name="T258">organizuoja bibliotekinį aptarnavimą, sudarydama galimybes:<text:s/></text:span></text:p>
      <text:p text:style-name="P259"><text:span text:style-name="T260">15.22.1</text:span><text:span text:style-name="T261">. naudotis leidinių fondu, katalogais, kartotekomis, elektroninėmis duomenų bazėmis ir šaltiniais;</text:span></text:p>
      <text:p text:style-name="P262"><text:span text:style-name="T263">15.22.2</text:span><text:span text:style-name="T264">. gauti informaciją apie Lietuvos bibliotekų sistemą, bibliotekų tinklus, jų fondus ir teikiamas paslaugas;</text:span></text:p>
      <text:p text:style-name="P265"><text:span text:style-name="T266">15.22.3</text:span><text:span text:style-name="T267">. gauti informaciją apie Lietuvos Respublikos Seimo, Lietuvos Respublikos Vyriausybės, savivaldybės priimtus dokumentus;</text:span></text:p>
      <text:p text:style-name="P268"><text:span text:style-name="T269">15.22.4</text:span><text:span text:style-name="T270">. atsakyti į vienkartines bibliografines užklausas naudojantis visais Bibliotekos, o esant reikalui – ir kitų bibliotekų informaciniais šaltiniais;</text:span></text:p>
      <text:p text:style-name="P271"><text:span text:style-name="T272">15.22.5</text:span><text:span text:style-name="T273">. sistemingai teikti informaciją vartotojo pageidaujama tema;</text:span></text:p>
      <text:p text:style-name="P274"><text:span text:style-name="T275">15.23</text:span><text:span text:style-name="T276">. dalyvauja Lietuvos integralios bibliotekų informacijos sistemos (LIBIS) kūrimo ir palaikymo procesuose, tobulina Bibliotekos veiklą ir vykdo elektroninę apskaitą;</text:span></text:p>
      <text:p text:style-name="P277"><text:span text:style-name="T278">15.24</text:span><text:span text:style-name="T279">. vykdo veiklas, prisidedančias prie jaunimo kultūrinės kompetencijos, užimtumo ir saviraiškos galimybių didinimo;</text:span></text:p>
      <text:p text:style-name="P280"><text:span text:style-name="T281">16</text:span><text:span text:style-name="T282">.<text:s/></text:span><text:span text:style-name="T283">Biblioteka atlieka ir kitas įstatymuose, kituose teisės aktuose jai priskirtas funkcijas.</text:span></text:p>
      <text:p text:style-name="Normal"/>
      <text:p text:style-name="P284"><text:span text:style-name="T285">III</text:span><text:span text:style-name="T286"><text:s/>SKYRIUS</text:span></text:p>
      <text:p text:style-name="P287"><text:span text:style-name="T288">SAVININKO<text:s/></text:span><text:span text:style-name="T289">TEISES IR PAREIGAS ĮGYVENDINANČIOS INSTITUCIJOS</text:span></text:p>
      <text:p text:style-name="P290"><text:span text:style-name="T291">KOMPETENCIJA</text:span></text:p>
      <text:p text:style-name="P292"/>
      <text:p text:style-name="P293"><text:span text:style-name="T294">17</text:span><text:span text:style-name="T295">.</text:span><text:span text:style-name="T296"><text:s/>Joniškio rajono savivaldybės taryba:</text:span></text:p>
      <text:p text:style-name="P297"><text:span text:style-name="T298">17.1</text:span><text:span text:style-name="T299">. tvirtina Bibliotekos nuostatus, keičia ir pildo juos;</text:span></text:p>
      <text:p text:style-name="P300"><text:span text:style-name="T301">17.2</text:span><text:span text:style-name="T302">. priima sprendimą dėl Bibliotekos buveinės pakeitimo;</text:span></text:p>
      <text:p text:style-name="P303"><text:span text:style-name="T304">17.3</text:span><text:span text:style-name="T305">. priima sprendimą dėl Bibliotekos reorganizavimo ar likvidavimo;</text:span></text:p>
      <text:p text:style-name="P306"><text:span text:style-name="T307">17.4</text:span><text:span text:style-name="T308">. priima sprendimą dėl Bibliotekos teritorinių padalinių</text:span><text:span text:style-name="T309"><text:s/></text:span><text:span text:style-name="T310">(filialų)</text:span><text:span text:style-name="T311"><text:s/></text:span><text:span text:style-name="T312">steigimo ir jų veiklos nutraukimo;</text:span></text:p>
      <text:p text:style-name="P313"><text:span text:style-name="T314">17.5</text:span><text:span text:style-name="T315">. skiria ir atleidžia likvidatorių arba sudaro likvidacinę komisiją ir nutraukia jos įgaliojimus;</text:span></text:p>
      <text:p text:style-name="P316"><text:span text:style-name="T317">17.6</text:span><text:span text:style-name="T318">. sprendžia kitus įstatymuose, teisės aktuose ir Nuostatuose savivaldybės tarybos kompetencijai priskirtus klausimus.</text:span></text:p>
      <text:p text:style-name="P319"><text:span text:style-name="T320">18</text:span><text:span text:style-name="T321">. Joniškio rajono savivaldybės meras:</text:span></text:p>
      <text:p text:style-name="P322"><text:span text:style-name="T323">18.1</text:span><text:span text:style-name="T324">. koordinuoja ir kontroliuoja Bibliotekos veiklą;</text:span></text:p>
      <text:p text:style-name="P325"><text:span text:style-name="T326">18.2</text:span><text:span text:style-name="T327">. atlieka kitas teisės aktuose nustatytas funkcijas, susijusias su Bibliotekos veiklos valdysena.</text:span></text:p>
      <text:p text:style-name="P328"/>
      <text:p text:style-name="P329"><text:span text:style-name="T330">IV</text:span><text:span text:style-name="T331"><text:s/>SKYRIUS</text:span></text:p>
      <text:p text:style-name="P332"><text:span text:style-name="T333">BIBLIOTEKOS TEISĖS IR PAREIGOS</text:span></text:p>
      <text:p text:style-name="P334"/>
      <text:p text:style-name="P335"><text:span text:style-name="T336">19</text:span><text:span text:style-name="T337">. Biblioteka turi teisę:</text:span></text:p>
      <text:p text:style-name="P338"><text:span text:style-name="T339">19.1</text:span><text:span text:style-name="T340">. reikalauti iš savininko teises ir pareigas įgyvendinančios institucijos sudaryti reikiamas darbo sąlygas Bibliotekos funkcijoms ir uždaviniams vykdyti;</text:span></text:p>
      <text:p text:style-name="P341"><text:span text:style-name="T342">19.2</text:span><text:span text:style-name="T343">. pirkti, prenumeruoti ir įsigyti mainais spaudinius lietuvių ir užsienio kalbomis iš Lietuvos Respublikos ir užsienio šalių įstaigų, organizacijų, fizinių asmenų ir bibliotekų;</text:span></text:p>
      <text:p text:style-name="P344"><text:span text:style-name="T345">19.3</text:span><text:span text:style-name="T346">. reikalauti, kad būtų atlyginta Bibliotekai padaryta žala Naudojimosi savivaldybės Jono Avyžiaus viešąja biblioteka taisyklių, patvirtintų Bibliotekos direktoriaus įsakymu nustatyta tvarka;<text:s/></text:span></text:p>
      <text:p text:style-name="P347"><text:span text:style-name="T348">19.4</text:span><text:span text:style-name="T349">. steigti nestacionarius paslaugų punktus įstaigose, įmonėse, organizacijose ir kitose institucijose arba su jomis sudaryti bendradarbiavimo sutartis;</text:span></text:p>
      <text:p text:style-name="P350"><text:span text:style-name="T351">19.5</text:span><text:span text:style-name="T352">. valdyti, naudotis ir įstatymų nustatyta tvarka disponuoti jai priskirtu turtu;</text:span></text:p>
      <text:p text:style-name="P353"><text:span text:style-name="T354">19.6</text:span><text:span text:style-name="T355">. neatlygintinai perduoti kitoms šalies bibliotekoms, visuomeninėms organizacijoms dubletinius, nepaklausius spaudinius ir kitus dokumentus;</text:span></text:p>
      <text:p text:style-name="P356"><text:span text:style-name="T357">19.7</text:span><text:span text:style-name="T358">. teikti mokamas paslaugas, vadovaudamasi Lietuvos Respublikos kultūros ministerijos patvirtintu Mokamų paslaugų sąrašu, savininko teises ir pareigas įgyvendinančios institucijos patvirtintomis kainomis;</text:span></text:p>
      <text:p text:style-name="P359"><text:span text:style-name="T360">19.8</text:span><text:span text:style-name="T361">. rinkti ir tvarkyti asmens duomenis tik Bibliotekos reikmėms, nepažeidžiant teisės aktų;</text:span></text:p>
      <text:p text:style-name="P362"><text:span text:style-name="T363">19.9</text:span><text:span text:style-name="T364">. teisės aktų nustatyta tvarka steigti ir jungtis į šalies ir užsienio organizacijas, asociacijas, sambūrius, kitus susivienijimus, nario ar stebėtojo teisėmis dalyvauti šalies ar tarptautinių organizacijų veikloje;</text:span></text:p>
      <text:p text:style-name="P365"><text:span text:style-name="T366">19.10</text:span><text:span text:style-name="T367">. dalyvauti savivaldybės ir Lietuvos bei užsienio programose papildomam finansavimui gauti, vykdyti projektinę veiklą;</text:span></text:p>
      <text:p text:style-name="P368"><text:span text:style-name="T369">19.11</text:span><text:span text:style-name="T370">. sudaryti sutartis, priimti įsipareigojimus, atsiskaityti už prekes ir atliktus darbus ir paslaugas bet kuria sutarta forma, neprieštaraujančia Lietuvos Respublikos įstatymams ir kitiems teisės aktams;</text:span></text:p>
      <text:p text:style-name="P371"><text:span text:style-name="T372">19.12</text:span><text:span text:style-name="T373">. užsiimti kita kultūrine veikla ir naudoti netradicines darbo formas, netrukdančias vykdyti Bibliotekos funkcijų ir uždavinių;</text:span></text:p>
      <text:p text:style-name="P374"><text:span text:style-name="T375">19.13</text:span><text:span text:style-name="T376">. gauti paramos gavėjo statusą pagal Lietuvos Respublikos labdaros ir paramos įstatymą.</text:span></text:p>
      <text:p text:style-name="P377"><text:span text:style-name="T378">20</text:span><text:span text:style-name="T379">. Biblioteka privalo:</text:span></text:p>
      <text:p text:style-name="P380"><text:span text:style-name="T381">20.1</text:span><text:span text:style-name="T382">. gaunamas biudžeto lėšas naudoti tik Bibliotekos nuostatuose numatytiems tikslams, uždaviniams vykdyti ir tik pagal asignavimų valdytojo patvirtintas išlaidų sąmatas;</text:span></text:p>
      <text:p text:style-name="P383"><text:span text:style-name="T384">20.2</text:span><text:span text:style-name="T385">. pagal Lietuvos Respublikos labdaros ir paramos įstatymą gautą paramą naudoti šiuose nuostatuose nustatytiems tikslams, uždaviniams ir funkcijoms įgyvendinti;</text:span></text:p>
      <text:p text:style-name="P386"><text:span text:style-name="T387">20.3</text:span><text:span text:style-name="T388">. užtikrinti Bibliotekos ir jos filialų darbuotojams saugias darbo sąlygas;</text:span></text:p>
      <text:p text:style-name="P389"><text:span text:style-name="T390">20.4</text:span><text:span text:style-name="T391">. teikti</text:span><text:span text:style-name="T392"><text:s/></text:span><text:span text:style-name="T393">Lietuvos nacionalinei Martyno Mažvydo bibliotekai, Šiaulių apskrities viešajai bibliotekai ataskaitas, garantuoti Bibliotekos finansinių ir statistinių ataskaitų teisingumą.</text:span><text:span text:style-name="T394"><text:s/></text:span></text:p>
      <text:p text:style-name="P395"/>
      <text:p text:style-name="P396"><text:span text:style-name="T397">V</text:span><text:span text:style-name="T398"><text:s/>SKYRIUS</text:span></text:p>
      <text:p text:style-name="P399"><text:span text:style-name="T400">BIBLIOTEKOS DARBO ORGANIZAVIMAS, STRUKTŪRA IR VALDYSENA</text:span></text:p>
      <text:p text:style-name="P401"/>
      <text:p text:style-name="P402"><text:span text:style-name="T403">21</text:span><text:span text:style-name="T404">. Biblioteka gali turėti teritorinių padalinių (filialų).</text:span></text:p>
      <text:p text:style-name="P405"><text:span text:style-name="T406">22</text:span><text:span text:style-name="T407">. Filialai veikia pagal Bibliotekos direktoriaus patvirtintus nuostatus.</text:span></text:p>
      <text:p text:style-name="P408"><text:span text:style-name="T409">23</text:span><text:span text:style-name="T410">. Bibliotekai vadovauja direktorius, į pareigas penkerių metų kadencijai skiriamas viešo konkurso būdu Lietuvos Respublikos Vyriausybės nustatyta tvarka, išskyrus atvejus, kai direktorius be konkurso skiriamas antrajai kadencijai. Direktoriaus kvalifikacinius reikalavimus nustato Lietuvos Respublikos kultūros ministras. Direktoriaus teises ir pareigas nustato Nuostatai ir direktoriaus pareigybės aprašymas. Direktorius tiesiogiai pavaldus Joniškio rajono savivaldybės merui ir atskaitingas Joniškio rajono savivaldybės merui ir savivaldybės tarybai. Direktoriaus darbo užmokestį nustato Joniškio rajono savivaldybės meras. Direktorius turi būti nepriekaištingos reputacijos.</text:span></text:p>
      <text:p text:style-name="P411"><text:span text:style-name="T412">24</text:span><text:span text:style-name="T413">. Sprendimą dėl direktoriaus priėmimo į pareigas, jo atleidimo priima Savivaldybės meras Lietuvos Respublikos darbo kodekso nustatyta tvarka.</text:span></text:p>
      <text:p text:style-name="P414"><text:span text:style-name="T415">25</text:span><text:span text:style-name="T416">.<text:s/></text:span><text:span text:style-name="T417">Bibliotekos direktorius:</text:span></text:p>
      <text:p text:style-name="P418"><text:span text:style-name="T419">25.1</text:span><text:span text:style-name="T420">. organizuoja Bibliotekos ir jos teritorinių padalinių</text:span><text:span text:style-name="T421"><text:s/></text:span><text:span text:style-name="T422">(filialų)</text:span><text:span text:style-name="T423"><text:s/></text:span><text:span text:style-name="T424">darbą ir atsako už jos veiklą, nustato vartotojų aptarnavimo ir darbuotojų darbo laiką;</text:span></text:p>
      <text:p text:style-name="P425"><text:span text:style-name="T426">25.2</text:span><text:span text:style-name="T427">. įstatymų nustatyta tvarka priima į darbą ir atleidžia iš darbo Bibliotekos ir jos filialų darbuotojus, nustato darbuotojų tarnybinius atlyginimus, skatina juos;</text:span></text:p>
      <text:p text:style-name="P428"><text:span text:style-name="T429">25.3</text:span><text:span text:style-name="T430">. užtikrina darbuotojų darbo saugą, racionalų ir taupų lėšų ir turto naudojimą, biudžetinės įstaigos veiksmingos vidaus kontrolės sistemos sukūrimą, jos veikimą ir tobulinimą;</text:span></text:p>
      <text:p text:style-name="P431"><text:span text:style-name="T432">25.4</text:span><text:span text:style-name="T433">. tvirtina Bibliotekos darbo tvarkos taisykles,</text:span><text:span text:style-name="T434"><text:s/></text:span><text:span text:style-name="T435">teritorinių padalinių (filialų) nuostatus, darbuotojų pareiginius nuostatus, technologines instrukcijas, darbo normas;</text:span></text:p>
      <text:p text:style-name="P436"><text:span text:style-name="T437">25.5</text:span><text:span text:style-name="T438">. leidžia įsakymus, organizuoja ir kontroliuoja jų vykdymą remdamasis Lietuvos Respublikos įstatymais ir Lietuvos Respublikos Vyriausybės nutarimais, Lietuvos Respublikos kultūros ministerijos ir savivaldybės institucijų teisės aktais pagal savo kompetenciją;</text:span></text:p>
      <text:p text:style-name="P439"><text:span text:style-name="T440">25.6</text:span><text:span text:style-name="T441">. atstovauja Bibliotekai visose įstaigose ir organizacijose pagal savo kompetenciją;</text:span></text:p>
      <text:p text:style-name="P442"><text:span text:style-name="T443">25.7</text:span><text:span text:style-name="T444">.</text:span><text:span text:style-name="T445"><text:s/></text:span><text:span text:style-name="T446">teisės aktų nustatyta tvarka teikia Savininkui ir kitoms institucijoms Bibliotekos finansų ir veiklos ataskaitas, informaciją apie veiklą;</text:span></text:p>
      <text:p text:style-name="P447"><text:span text:style-name="T448">25.8</text:span><text:span text:style-name="T449">. užtikrina darbuotojų darbo drausmę;</text:span></text:p>
      <text:p text:style-name="P450"><text:span text:style-name="T451">25.9</text:span><text:span text:style-name="T452">. vykdo kitus savininko teises ir pareigas įgyvendinančios institucijos</text:span><text:span text:style-name="T453"><text:s/></text:span><text:span text:style-name="T454">pavedimus;</text:span></text:p>
      <text:p text:style-name="P455"><text:span text:style-name="T456">25.10</text:span><text:span text:style-name="T457">. derina su Savivaldybės meru savo komandiruotes ir atostogas;</text:span></text:p>
      <text:p text:style-name="P458"><text:span text:style-name="T459">25.11</text:span><text:span text:style-name="T460">. nustato Bibliotekos struktūrą ir darbuotojų pareigybių sąrašą;</text:span></text:p>
      <text:p text:style-name="P461"><text:span text:style-name="T462">25.12</text:span><text:span text:style-name="T463">.<text:s/></text:span><text:span text:style-name="T464">nustato<text:s/></text:span><text:span text:style-name="T465">Bibliotekos<text:s/></text:span><text:span text:style-name="T466">darbuotojų darbo apmokėjimo sistemą;</text:span></text:p>
      <text:p text:style-name="P467"><text:span text:style-name="T468">25.13</text:span><text:span text:style-name="T469">. organizuoja<text:s/></text:span><text:span text:style-name="T470">Bibliotekos</text:span><text:span text:style-name="T471"><text:s/>finansinę apskaitą pagal Lietuvos Respublikos finansinės apskaitos įstatymą;</text:span></text:p>
      <text:p text:style-name="P472"><text:span text:style-name="T473">25.14</text:span><text:span text:style-name="T474">. gali turėti ir kitų jam<text:s/></text:span><text:span text:style-name="T475">Bibliotekos</text:span><text:span text:style-name="T476"><text:s/>nuostatuose arba kituose teisės aktuose nustatytų funkcijų.</text:span></text:p>
      <text:p text:style-name="P477"/>
      <text:p text:style-name="P478"><text:span text:style-name="T479">VI</text:span><text:span text:style-name="T480"><text:s/>SKYRIUS</text:span></text:p>
      <text:p text:style-name="P481"><text:span text:style-name="T482">BIBLIOTEKOS FINANSAVIMAS, TURTAS, VEIKLOS KONTROLĖ</text:span></text:p>
      <text:p text:style-name="P483"/>
      <text:p text:style-name="P484"><text:span text:style-name="T485">26</text:span><text:span text:style-name="T486">. Bibliotekos veikla finansuojama iš Joniškio rajono savivaldybės biudžeto.<text:s/></text:span></text:p>
      <text:p text:style-name="P487"><text:span text:style-name="T488">27</text:span><text:span text:style-name="T489">. Biblioteka savo ūkinę finansinę veiklą organizuoja vadovaudamasi Lietuvos Respublikos įstatymais, Lietuvos Respublikos Vyriausybės nutarimais, Lietuvos Respublikos finansų ministerijos ir Joniškio rajono savivaldybės institucijų teisės aktais.<text:s/></text:span></text:p>
      <text:p text:style-name="P490"><text:span text:style-name="T491">28</text:span><text:span text:style-name="T492">. Bibliotekos turtą sudaro pastatai, patalpos, kitos pagrindinės priemonės, spaudinių ir kitų dokumentų fondas, finansiniai ištekliai ir kitas su bibliotekų veikla susijęs turtas. Biblioteka patikėjimo teise priklausantį turtą valdo, naudoja ir disponuoja juo teisės aktų nustatyta tvarka.</text:span></text:p>
      <text:p text:style-name="P493"><text:span text:style-name="T494">29</text:span><text:span text:style-name="T495">. Bibliotekos pajamas sudaro:</text:span></text:p>
      <text:p text:style-name="P496"><text:span text:style-name="T497">29.1</text:span><text:span text:style-name="T498">. Savivaldybės biudžeto lėšos;</text:span></text:p>
      <text:p text:style-name="P499"><text:span text:style-name="T500">29.2</text:span><text:span text:style-name="T501">. lėšos, gautos kaip labdara ar parama;</text:span></text:p>
      <text:p text:style-name="P502"><text:span text:style-name="T503">29.3</text:span><text:span text:style-name="T504">. lėšos, gautos už mokamas paslaugas;</text:span></text:p>
      <text:p text:style-name="P505"><text:span text:style-name="T506">29.4</text:span><text:span text:style-name="T507">. kitos teisėtu būdu gautos lėšos.</text:span></text:p>
      <text:p text:style-name="P508"><text:span text:style-name="T509">30</text:span><text:span text:style-name="T510">. Lėšos spaudiniams ir kitiems dokumentams, išskyrus periodinių leidinių prenumeratą, įsigyti skiriamos iš valstybės biudžeto.<text:s/></text:span></text:p>
      <text:p text:style-name="P511"><text:span text:style-name="T512">31</text:span><text:span text:style-name="T513">. Lėšos periodiniams leidiniams prenumeruoti yra skiriamos iš savivaldybės biudžeto. Savininko teises ir pareigas įgyvendinanti institucija skiria papildomų lėšų spaudiniams ir kitiems dokumentams įsigyti.</text:span></text:p>
      <text:p text:style-name="P514"><text:span text:style-name="T515">32</text:span><text:span text:style-name="T516">. Bibliotekos išlaidas sudaro:</text:span></text:p>
      <text:p text:style-name="P517"><text:span text:style-name="T518">32.1</text:span><text:span text:style-name="T519">. lėšos, skirtos darbuotojų darbo užmokesčiui ir privalomojo socialinio draudimo išlaidoms;</text:span></text:p>
      <text:p text:style-name="P520"><text:span text:style-name="T521">32.2</text:span><text:span text:style-name="T522">. pastatų išlaikymo išlaidos;</text:span></text:p>
      <text:p text:style-name="P523"><text:span text:style-name="T524">32.3</text:span><text:span text:style-name="T525">. išlaidos, susijusios su įstaigos veikla;</text:span></text:p>
      <text:p text:style-name="P526"><text:span text:style-name="T527">32.4</text:span><text:span text:style-name="T528">. kitos išlaidos.</text:span></text:p>
      <text:p text:style-name="P529"><text:span text:style-name="T530">33</text:span><text:span text:style-name="T531">.<text:s/></text:span><text:span text:style-name="T532">Biblioteka finansinę apskaitą organizuoja ir finansinę atskaitomybę tvarko teisės aktų nustatyta tvarka.</text:span></text:p>
      <text:p text:style-name="P533"><text:span text:style-name="T534">34</text:span><text:span text:style-name="T535">. Bibliotekos veikla kontroliuojama Lietuvos Respublikos įstatymų ir kitų teises aktų, Joniškio rajono savivaldybės institucijų teisės aktų nustatyta tvarka.</text:span></text:p>
      <text:p text:style-name="P536"><text:span text:style-name="T537">35</text:span><text:span text:style-name="T538">. Tikrinti Bibliotekos vertybių apskaitą ir apsaugą turi teisę savininko teises ir pareigas įgyvendinanti institucija, Kultūros ministerija ir kitos įstatymų įgaliotos kontrolės institucijos.</text:span></text:p>
      <text:p text:style-name="P539"><text:span text:style-name="T540">36</text:span><text:span text:style-name="T541">. Bibliotekos veiklą koordinuoja kultūros sritį kuruojantis savivaldybės administracijos skyrius.</text:span></text:p>
      <text:p text:style-name="P542"><text:span text:style-name="T543">37</text:span><text:span text:style-name="T544">. Bibliotekos finansinė veikla kontroliuojama teisės aktų nustatyta tvarka.</text:span></text:p>
      <text:p text:style-name="P545"><text:span text:style-name="T546">38</text:span><text:span text:style-name="T547">. Bibliotekos administracija su Bibliotekos veikla susijusią informaciją ir dokumentus privalo teikti savininko teises ir pareigas įgyvendinančiai institucijai, Bibliotekos veiklą koordinuojantiems ir kontroliuojantiems subjektams.</text:span></text:p>
      <text:p text:style-name="P548"/>
      <text:p text:style-name="P549"><text:span text:style-name="T550">VII</text:span><text:span text:style-name="T551"><text:s/>SKYRIUS</text:span></text:p>
      <text:p text:style-name="P552"><text:span text:style-name="T553">DARBO SANTYKIAI IR DARBO APMOKĖJIMAS</text:span></text:p>
      <text:p text:style-name="P554"/>
      <text:p text:style-name="P555"><text:span text:style-name="T556">39</text:span><text:span text:style-name="T557">. Bibliotekos darbuotojų darbo santykius reglamentuoja Lietuvos Respublikos darbo kodeksas, įstatymai ir kiti teisės aktai.</text:span></text:p>
      <text:p text:style-name="P558"><text:span text:style-name="T559">40</text:span><text:span text:style-name="T560">. Bibliotekos darbuotojų darbo apmokėjimo tvarka grindžiama Lietuvos Respublikos įstatymais, Lietuvos Respublikos Vyriausybės nutarimais, Joniškio rajono savivaldybės teisės aktais.</text:span></text:p>
      <text:p text:style-name="P561"><text:span text:style-name="T562">41</text:span><text:span text:style-name="T563">. Bibliotekos direktoriaus tarnybinį atlyginimą nustato, pareigybės aprašymą tvirtina savivaldybės vykdomoji institucija, o Bibliotekos darbuotojų pareiginius aprašymus tvirtina Bibliotekos direktorius.</text:span></text:p>
      <text:p text:style-name="P564"><text:span text:style-name="T565">42</text:span><text:span text:style-name="T566">. Metinis Bibliotekos darbo užmokesčio fondas nustatomas teisės aktų nustatyta tvarka.</text:span></text:p>
      <text:p text:style-name="P567"/>
      <text:p text:style-name="P568"><text:span text:style-name="T569">VIII</text:span><text:span text:style-name="T570"><text:s/>SKYRIUS</text:span></text:p>
      <text:p text:style-name="P571"><text:span text:style-name="T572">NUOSTATŲ TVIRTINIMAS, KEITIMAS IR PILDYMAS</text:span></text:p>
      <text:p text:style-name="P573"/>
      <text:p text:style-name="P574"><text:span text:style-name="T575">43</text:span><text:span text:style-name="T576">. Bibliotekos nuostatus tvirtina, juos keičia ir pildo savininko teises ir pareigas įgyvendinanti institucija.</text:span></text:p>
      <text:p text:style-name="P577"><text:span text:style-name="T578">44</text:span><text:span text:style-name="T579">. Bibliotekos nuostatai, jų keitimai ir pildymai registruojami valstybės įmonėje Registrų centre Juridinių asmenų registro nuostatų ir kitų teisės aktų nustatyta tvarka.</text:span></text:p>
      <text:p text:style-name="P580"><text:span text:style-name="T581">45</text:span><text:span text:style-name="T582">. Bibliotekos nuostatų pakeitimai įsigalioja nuo jų įregistravimo Juridinių asmenų registre teisės aktų nustatyta tvarka.</text:span></text:p>
      <text:p text:style-name="P583"><text:span text:style-name="T584">46</text:span><text:span text:style-name="T585">. Biblioteka pertvarkoma, reorganizuojama, likviduojama savininko teises ir pareigas įgyvendinančios institucijos sprendimu Lietuvos Respublikos teisės aktų nustatyta tvarka.</text:span></text:p>
      <text:p text:style-name="P586"/>
      <text:p text:style-name="P587"><text:span text:style-name="T588">IX</text:span><text:span text:style-name="T589"><text:s/>SKYRIUS</text:span></text:p>
      <text:p text:style-name="P590"><text:span text:style-name="T591">BAIGIAMOSIOS NUOSTATOS</text:span></text:p>
      <text:p text:style-name="P592"/>
      <text:p text:style-name="P593"><text:span text:style-name="T594">47</text:span><text:span text:style-name="T595">.<text:s/></text:span><text:span text:style-name="T596">Bibliotekos dokumentų tvarkymą ir dokumentų saugojimą reglamentuoja Lietuvos Respublikos dokumentų ir archyvų įstatymas, Dokumentų rengimo, Dokumentų tvarkymo ir apskaitos taisyklės, kiti teisės aktai.</text:span></text:p>
      <text:p text:style-name="P597"><text:span text:style-name="T598">48</text:span><text:span text:style-name="T599">. Informacija apie Bibliotekos veiklą skelbiama viešai Bibliotekos interneto svetainėje, vadovaujantis Bendrųjų reikalavimų valstybės ir savivaldybių institucijų interneto svetainėms aprašu, patvirtintu Lietuvos Respublikos Vyriausybės.</text:span></text:p>
      <text:p text:style-name="P600"/>
      <text:p text:style-name="P601"><text:span text:style-name="T60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31T19:30:00Z</meta:creation-date>
    <dc:date>2024-05-31T19:30:00Z</dc:date>
    <meta:print-date>2014-03-04T09:11:00Z</meta:print-date>
    <meta:template xlink:href="Normal.dotm" xlink:type="simple"/>
    <meta:editing-cycles>2</meta:editing-cycles>
    <meta:editing-duration>PT0S</meta:editing-duration>
    <meta:document-statistic meta:page-count="3" meta:paragraph-count="109" meta:word-count="2743" meta:character-count="21209" meta:row-count="488" meta:non-whitespace-character-count="18575"/>
  </office:meta>
</office:document-meta>
</file>