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1in"/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19792in" svg:y="-0.06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PAKRUOJO RAJONO SAVIVALDYBĖS ADMINISTRACIJOS DIREKTORIAUS 2013 M. BALANDŽIO 11 D. ĮSAKYMO NR. AV-</text:span><text:span text:style-name="T12">231 „DĖL PAKRUOJO</text:span><text:span text:style-name="T13"><text:s/>RAJONO SAVIVALDYBĖS EISMO SAU</text:span><text:span text:style-name="T14">GUMO KOMISIJOS SUDARYMO“ PAKEITIMO</text:span></text:p>
      <text:p text:style-name="P15"/>
      <text:p text:style-name="P16"><text:span text:style-name="T17">2018 m. kovo <text:s/>d. Nr. AV-<text:s/></text:span></text:p>
      <text:p text:style-name="P18">Pakruojis</text:p>
      <text:p text:style-name="P19"/>
      <text:p text:style-name="P20"><text:span text:style-name="T21">Vadovaudamasi Lietuvos Respublikos vietos savivaldos įstatymo 18 straipsnio 1 dalimi, 29 straipsnio 8 dalies 2 punktu, Lietuvos Respublikos saugaus eismo automobilių keliais įstatymo<text:s/></text:span><text:span text:style-name="T22">10 straipsnio 8 dalies 2 punktu:</text:span></text:p>
      <text:p text:style-name="P23"><text:span text:style-name="T24">1</text:span><text:span text:style-name="T25">.P a k e i č i u Pakruojo rajono savivaldybės administracijos direktoriaus 2013 m. balandžio 11 d. įsakymo Nr. A-231 „Dėl Pakruojo rajono savivaldybės saugaus eismo komisijos sudarymo“ 1 punktą ir jį išdėstau taip:</text:span></text:p>
      <text:p text:style-name="P26"><text:span text:style-name="T27">„</text:span><text:span text:style-name="T28">1</text:span><text:span text:style-name="T29">. Sudarau Pakruojo rajono savivaldybės eismo saugumo komisiją:</text:span></text:p>
      <text:p text:style-name="P30"><text:span text:style-name="T31">Jonas Juozapaitis – Pakruojo rajono savivaldybės mero pavaduotojas, komisijos pirmininkas;</text:span></text:p>
      <text:p text:style-name="P32"><text:span text:style-name="T33">Donatas Vėlavičius –</text:span><text:span text:style-name="T34"><text:s/>Šiaulių apskrities vyriausiojo policijos komisariato Pakruojo rajono polic</text:span><text:span text:style-name="T35">ijos komisariato Veiklos grupės vyresnysis tyrėjas, komisijos pirmininko pavaduotojas;</text:span></text:p>
      <text:p text:style-name="P36"><text:span text:style-name="T37">Rasa Sakevičienė – Pakruojo rajono savivaldybės administracijos Teisės ir civilinės metrikacijos skyriaus sekretorė, komisijos narė-sekretorė;</text:span></text:p>
      <text:p text:style-name="P38"><text:span text:style-name="T39">Gintaras Makauskas – P</text:span><text:span text:style-name="T40">akruojo rajono savivaldybės administracijos Strateginės plėtros ir statybos skyriaus vedėjas, komisijos narys;</text:span></text:p>
      <text:p text:style-name="P41"><text:span text:style-name="T42">Vaidotas Navickas – akcinės bendrovės „Pakruojo autotransportas“ direktorius, komisijos narys;</text:span></text:p>
      <text:p text:style-name="P43"><text:span text:style-name="T44">Artūras Šukys – Pakruojo rajono savivaldybės a</text:span><text:span text:style-name="T45">dministracijos Strateginės plėtros ir statybos skyriaus Architektūros poskyrio vedėjas, komisijos narys.</text:span></text:p>
      <text:p text:style-name="P46"><text:span text:style-name="T47">2</text:span><text:span text:style-name="T48">. P r i p a ž į s t u netekusiu galios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2.1. Pakruojo rajono savivaldybės administracijos direktoriaus 2016 m. birželio 14 d. įsakymą Nr. AV</text:span><text:span text:style-name="T54">-498 „Dėl Pakruojo rajono savivaldybės administracijos direktoriaus 2013 m. balandžio 11 d. įsakymo Nr. A-231 „Dėl Pakruojo rajono savivaldybės eismo saugumo komisijos sudarymo“ pakeitimo“.</text:span></text:p>
      <text:p text:style-name="P55"><text:span text:style-name="T56">2.2</text:span><text:span text:style-name="T57">. Pakruojo rajono savivaldybės administracijos direktoriaus 2</text:span><text:span text:style-name="T58">018 m. kovo 20 d. įsakymą Nr. AV-161 „Dėl Pakruojo rajono savivaldybės administracijos direktoriaus 2013 m. balandžio 11 d. įsakymo Nr. AV-231 „Dėl Pakruojo rajono savivaldybės eismo saugumo komisijos sudarymo“ pakeitimo“.<text:s/></text:span></text:p>
      <text:p text:style-name="P59">Šis įsakymas gali būti<text:s/>skundžiamas Lietuvos Respublikos administracinių bylų teisenos įstatymo nustatyta tvarka.</text:p>
      <text:p text:style-name="P60"/>
      <text:p text:style-name="Normal"/>
      <text:p text:style-name="Normal"><text:span text:style-name="T61">Administracijos direktorė</text:span><text:span text:style-name="T62"><text:tab/></text:span><text:span text:style-name="T63"><text:tab/></text:span><text:span text:style-name="T64"><text:tab/><text:s text:c="17"/></text:span><text:span text:style-name="T65"><text:tab/></text:span><text:span text:style-name="T66"><text:tab/>Erika Kižienė</text:span></text:p>
      <text:p text:style-name="Normal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4-03T10:43:00Z</meta:creation-date>
    <dc:date>2023-04-03T10:43:00Z</dc:date>
    <meta:print-date>2018-03-27T06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4" meta:character-count="2402" meta:row-count="55" meta:non-whitespace-character-count="2116"/>
  </office:meta>
</office:document-meta>
</file>