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7.0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" style:parent-style-name="DefaultParagraphFont" style:family="text">
      <style:text-properties style:text-position="sub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indent="0.5909in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UŽDAROSIOS AKCINĖS BENDROVĖS JONIŠKIO BUTŲ ŪKIO KARŠTO VANDENS KAINOS DEDAMŲJŲ PENKTIESIEMS GALIOJIMO METAMS NUSTATYMO</text:p>
      <text:p text:style-name="P16"/>
      <text:p text:style-name="P17">2024 m. rugsėjo 26 d. Nr. T-172</text:p>
      <text:p text:style-name="P18">Joniškis</text:p>
      <text:p text:style-name="P19"/>
      <text:p text:style-name="P20"><text:span text:style-name="T21">Vadovaudamasi Lietuvos Respublikos vietos savivaldos įstatymo 15 straipsnio 2 dalies 29 punktu, Lietuvos Respublikos šilumos ūkio įstatymo 32 straipsnio 18 dalimi, Karšto vandens kainų nustatymo metodika, patvirtinta Valstybinės energetikos reguliavimo tarybos 2009 m. liepos 21 d. nutarimu Nr. O3-106 „Dėl karšto vandens kainų nustatymo metodikos“ ir atsižvelgdama į uždarosios akcinės bendrovės Joniškio butų ūkio 2024 m. rugpjūčio 2 d. raštą Nr. (1.7Mr) SD-578 „Dėl šilumos ir karšto vandens kainų perskaičiavimo“, Joniškio rajono savivaldybės taryba</text:span><text:span text:style-name="T22"><text:line-break/>n u s p r e n d ž i a:</text:span></text:p>
      <text:p text:style-name="P23"><text:span text:style-name="T24">1</text:span><text:span text:style-name="T25">. Nustatyti uždarosios akcinės bendrovės Joniškio butų ūkio karšto vandens kainos, išreiškiamos formule 0,055 +<text:s/></text:span><text:span text:style-name="T26">T</text:span><text:span text:style-name="T27">kv. kd.</text:span><text:span text:style-name="T28"><text:s/></text:span><text:span text:style-name="T29"><text:s/>(kur<text:s/></text:span><text:span text:style-name="T30">T</text:span><text:span text:style-name="T31">kv. kd.<text:s/></text:span><text:span text:style-name="T32"><text:s/></text:span><text:span text:style-name="T33">– kintamoji karšto vandens kainos dedamoji Eur / m</text:span><text:span text:style-name="T34">3</text:span><text:span text:style-name="T35">), dedamąsias be pridėtinės vertės mokesčio:</text:span></text:p>
      <text:p text:style-name="P36"><text:span text:style-name="T37">1.1</text:span><text:span text:style-name="T38">. pastovioji karšto vandens kainos dedamoji – 0,055 Eur / m</text:span><text:span text:style-name="T39">3</text:span><text:span text:style-name="T40">;</text:span></text:p>
      <text:p text:style-name="P41"><text:span text:style-name="T42">1.2</text:span><text:span text:style-name="T43">. kintamoji karšto vandens kainos dedamoji –<text:s/></text:span><text:span text:style-name="T44">T</text:span><text:span text:style-name="T45">kv. kd.</text:span><text:span text:style-name="T46"><text:s/></text:span><text:span text:style-name="T47">= 1</text:span><text:span text:style-name="T48"></text:span><text:span text:style-name="T49"><text:s/>(</text:span><text:span text:style-name="T50">T</text:span><text:span text:style-name="T51">š<text:s/></text:span><text:span text:style-name="T52"></text:span><text:span text:style-name="T53"><text:s/>0,51</text:span><text:span text:style-name="T54"><text:s/></text:span><text:span text:style-name="T55">+</text:span><text:span text:style-name="T56">T</text:span><text:span text:style-name="T57">gv.</text:span><text:span text:style-name="T58">)<text:s/></text:span><text:span text:style-name="T59">+</text:span></text:p>
      <text:p text:style-name="P60"><text:span text:style-name="T61">+ 0,0201<text:s/></text:span><text:span text:style-name="T62"></text:span><text:span text:style-name="T63"><text:s/></text:span><text:span text:style-name="T64">T</text:span><text:span text:style-name="T65">gv. pard.<text:s/></text:span><text:span text:style-name="T66">Eur / m</text:span><text:span text:style-name="T67">3</text:span><text:span text:style-name="T68">, kur:</text:span></text:p>
      <text:p text:style-name="P69"><text:span text:style-name="T70">T</text:span><text:span text:style-name="T71">š.</text:span><text:span text:style-name="T72"><text:s/>– pagamintos ir pirktos šilumos vienanarė kaina, ct / kWh,<text:s/></text:span></text:p>
      <text:p text:style-name="P73"><text:span text:style-name="T74">T</text:span><text:span text:style-name="T75">gv.</text:span><text:span text:style-name="T76"><text:s/>– geriamojo vandens kaina, taikoma abonentams, Eur / m</text:span><text:span text:style-name="T77">3</text:span><text:span text:style-name="T78">,<text:s/></text:span></text:p>
      <text:soft-page-break/>
      <text:p text:style-name="P79"><text:span text:style-name="T80">T</text:span><text:span text:style-name="T81">gr. pard.</text:span><text:span text:style-name="T82"><text:s/>– geriamojo vandens pardavimo kaina abonentams, Eur / apskaitos prietaisui per mėn.</text:span></text:p>
      <text:p text:style-name="P83"><text:span text:style-name="T84">2</text:span><text:span text:style-name="T85">. Pripažinti netekusiu galios Joniškio rajono savivaldybės tarybos 2023 m. rugsėjo 28 d. sprendimą Nr. T-148 „Dėl uždarosios akcinės bendrovės Joniškio butų ūkio karšto vandens kainos dedamųjų ketvirtiesiems galiojimo metams nustatymo“.</text:span></text:p>
      <text:p text:style-name="P86"><text:span text:style-name="T87">3</text:span><text:span text:style-name="T88">. Nustatyti, kad šis sprendimas įsigalioja nuo 2024 m. spalio 1 d.</text:span></text:p>
      <text:p text:style-name="P89"/>
      <text:p text:style-name="P90"/>
      <text:p text:style-name="Normal"><text:span text:style-name="T91">Savivaldybės mer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30T21:46:00Z</meta:creation-date>
    <dc:date>2024-09-30T2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1" meta:character-count="1794" meta:row-count="71" meta:non-whitespace-character-count="1573"/>
  </office:meta>
</office:document-meta>
</file>