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ext-properties style:font-name-asian="Calibri"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6.6%"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tyle-complex="italic"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text-position="super 66.6%"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6.6%"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ableColumn276" style:family="table-column">
      <style:table-column-properties style:column-width="0.4402in"/>
    </style:style>
    <style:style style:name="TableColumn277" style:family="table-column">
      <style:table-column-properties style:column-width="3.5659in"/>
    </style:style>
    <style:style style:name="TableColumn278" style:family="table-column">
      <style:table-column-properties style:column-width="1.7437in"/>
    </style:style>
    <style:style style:name="TableColumn279" style:family="table-column">
      <style:table-column-properties style:column-width="0.9423in"/>
    </style:style>
    <style:style style:name="Table275" style:family="table">
      <style:table-properties style:width="6.6923in" fo:margin-left="0in" table:align="left"/>
    </style:style>
    <style:style style:name="TableRow280" style:family="table-row">
      <style:table-row-properties style:min-row-height="0.0416in"/>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justify"/>
      <style:text-properties style:font-name-asian="Calibri" style:font-weight-complex="bold" style:font-size-complex="12pt" style:language-asian="lt" style:country-asian="L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style:font-name-asian="Calibri" style:font-weight-complex="bold" style:font-size-complex="12pt" style:language-asian="lt" style:country-asian="L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line-height="150%" fo:margin-left="0.5in">
        <style:tab-stops/>
      </style:paragraph-properties>
    </style:style>
    <style:style style:name="T300" style:parent-style-name="DefaultParagraphFont" style:family="text">
      <style:text-properties style:font-name="TimesLT" style:font-name-asian="Calibri" style:font-size-complex="12pt" fo:language="en" fo:country="US"/>
    </style:style>
    <style:style style:name="T301" style:parent-style-name="DefaultParagraphFont" style:family="text">
      <style:text-properties style:font-name="TimesLT" style:font-name-asian="Calibri" style:font-size-complex="12pt" fo:language="en" fo:country="US"/>
    </style:style>
    <style:style style:name="TableColumn303" style:family="table-column">
      <style:table-column-properties style:column-width="0.484in" style:use-optimal-column-width="false"/>
    </style:style>
    <style:style style:name="TableColumn304" style:family="table-column">
      <style:table-column-properties style:column-width="3.1993in" style:use-optimal-column-width="false"/>
    </style:style>
    <style:style style:name="TableColumn305" style:family="table-column">
      <style:table-column-properties style:column-width="1.9312in" style:use-optimal-column-width="false"/>
    </style:style>
    <style:style style:name="TableColumn306" style:family="table-column">
      <style:table-column-properties style:column-width="0.9847in" style:use-optimal-column-width="false"/>
    </style:style>
    <style:style style:name="Table302" style:family="table">
      <style:table-properties style:width="6.5993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margin-left="0.1104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margin-left="0.0611in">
        <style:tab-stops/>
      </style:paragraph-properties>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style>
    <style:style style:name="P316" style:parent-style-name="Normal" style:family="paragraph">
      <style:paragraph-properties fo:text-align="justify" style:line-height-at-least="0.3055in" fo:text-indent="0.5in"/>
    </style:style>
    <style:style style:name="T317" style:parent-style-name="DefaultParagraphFont" style:family="text">
      <style:text-properties style:font-name="TimesLT" style:font-name-asian="Calibri" style:font-size-complex="12pt" fo:language="en" fo:country="US"/>
    </style:style>
    <style:style style:name="T318" style:parent-style-name="DefaultParagraphFont" style:family="text">
      <style:text-properties style:font-name="TimesLT" style:font-name-asian="Calibri" style:font-size-complex="12pt" fo:language="en" fo:country="US"/>
    </style:style>
    <style:style style:name="P319" style:parent-style-name="Normal" style:family="paragraph">
      <style:paragraph-properties fo:text-align="justify" fo:text-indent="0.5in"/>
      <style:text-properties style:font-name="TimesLT" style:font-name-asian="Calibri" style:font-size-complex="12pt" fo:language="en" fo:country="US"/>
    </style:style>
    <style:style style:name="TableColumn321" style:family="table-column">
      <style:table-column-properties style:column-width="0.484in" style:use-optimal-column-width="false"/>
    </style:style>
    <style:style style:name="TableColumn322" style:family="table-column">
      <style:table-column-properties style:column-width="3.1993in" style:use-optimal-column-width="false"/>
    </style:style>
    <style:style style:name="TableColumn323" style:family="table-column">
      <style:table-column-properties style:column-width="1.9312in" style:use-optimal-column-width="false"/>
    </style:style>
    <style:style style:name="TableColumn324" style:family="table-column">
      <style:table-column-properties style:column-width="0.9847in" style:use-optimal-column-width="false"/>
    </style:style>
    <style:style style:name="Table320" style:family="table">
      <style:table-properties style:width="6.5993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margin-left="0.110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margin-left="0.0611in">
        <style:tab-stops/>
      </style:paragraph-properties>
      <style:text-properties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size-complex="12pt"/>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indent="4.72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indent="4.725in"/>
      <style:text-properties style:font-name-asian="Calibri" style:font-weight-complex="bold" style:font-size-complex="12pt"/>
    </style:style>
    <style:style style:name="P348" style:parent-style-name="Normal" style:family="paragraph">
      <style:paragraph-properties fo:text-indent="4.72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ext-properties style:font-name-asian="Calibri" style:font-weight-complex="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text-properties style:font-name-asian="Calibri"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S2" style:family="section">
      <style:section-properties fo:margin-left="0in" fo:margin-right="0in" style:writing-mode="lr-tb"/>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2"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8, 11, 42, 43, 43</text:span><text:span text:style-name="T15">2</text:span><text:span text:style-name="T16"><text:s/>STRAIPSNIŲ IR 1, 2, 3 PRIED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7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1</text:span><text:span text:style-name="T38">. Pakeisti 8 straipsnio 2 dalies 2 punktą ir jį išdėstyti taip:</text:span></text:p>
        <text:p text:style-name="P39"><text:span text:style-name="T40">„</text:span><text:span text:style-name="T41">2</text:span><text:span text:style-name="T42">) atlieka finansų rinkos priežiūrą, išskyrus atvejus, kai pagal 2013 m. spalio 15 d. Tarybos<text:s/></text:span><text:span text:style-name="T43">reglamento (ES) Nr. 1024/2013, kuriuo Europos Centriniam Bankui pavedami specialūs uždaviniai, susiję su rizikos ribojimu pagrįstos kredito įstaigų priežiūros politika, nuostatas šias funkcijas atlieka Europos Centrinis Bankas, taip pat pagal Reglamentą (E</text:span><text:span text:style-name="T44">S) Nr. 1024/2013 nacionalinei priežiūros institucijai priskirtas funkcijas;“.</text:span></text:p>
        <text:p text:style-name="P45"><text:span text:style-name="T46">2</text:span><text:span text:style-name="T47">. Pakeisti 8 straipsnio 2 dalies 8 punktą ir jį išdėstyti taip:</text:span></text:p>
        <text:p text:style-name="P48"><text:span text:style-name="T49">„</text:span><text:span text:style-name="T50">8</text:span><text:span text:style-name="T51">) atlieka Lietuvos Respublikos įstatymais finansų sektoriaus subjektų pertvarkymo institucijai priski</text:span><text:span text:style-name="T52">rtas funkcijas, išskyrus atvejus, kai pagal 2014 m. liepos 15 d. Europos Parlamento ir Tarybos reglamento (ES) Nr. 806/2014, kuriuo nustatomos kredito įstaigų ir tam tikrų investicinių įmonių pertvarkymo vienodos taisyklės ir vienoda procedūra, kiek tai su</text:span><text:span text:style-name="T53">siję su bendru pertvarkymo mechanizmu ir Bendru pertvarkymo fondu, ir iš dalies keičiamas Reglamentas (ES) Nr. 1093/2010 (su visais pakeitimais), nuostatas šias funkcijas atlieka Bendra pertvarkymo valdyba, taip pat pagal Reglamentą (ES) Nr. 806/2014 atlie</text:span><text:span text:style-name="T54">ka nacionalinei pertvarkymo institucijai priskirtas funkcijas.“</text:span></text:p>
        <text:p text:style-name="P55"/>
        <text:p text:style-name="P56"><text:span text:style-name="T57">2</text:span><text:span text:style-name="T58"><text:s/>straipsnis.<text:s/></text:span><text:span text:style-name="T59">11 straipsnio pakeitimas</text:span></text:p>
        <text:p text:style-name="P60"><text:span text:style-name="T61">Pakeisti 11 straipsnio 1 dalies 14 punktą ir jį išdėstyti taip:</text:span></text:p>
        <text:p text:style-name="P62"><text:span text:style-name="T63">„</text:span><text:span text:style-name="T64">14</text:span><text:span text:style-name="T65">) vadovaudamasi Finansinio tvarumo įstatymo, kitų Lietuvos Respublikos<text:s/></text:span><text:span text:style-name="T66">teisės aktų ir taikytinų Europos Sąjungos teisės aktų nuostatomis, priima sprendimus dėl finansų sektoriaus subjektų pertvarkymo planų tvirtinimo, minimalaus nuosavų lėšų ir tinkamų įsipareigojimų dydžio reikalavimo nustatymo, kapitalo priemonių ir tinkamų</text:span><text:span text:style-name="T67"><text:s/>įsipareigojimų nurašymo ir (arba) konvertavimo atskirai nuo pertvarkymo veiksmų, pertvarkymo, Bendros pertvarkymo valdybos<text:s/></text:span><text:soft-page-break/><text:span text:style-name="T68">sprendimų įgyvendinimo ir kitus su finansų sektoriaus subjektų pertvarkymo institucijai priskirtų funkcijų atlikimu susijusius spren</text:span><text:span text:style-name="T69">dimus, kreipiasi į teismą dėl bankroto bylų iškėlimo prižiūrimiems finansų rinkos dalyviams;“.</text:span></text:p>
        <text:p text:style-name="P70"/>
        <text:p text:style-name="P71"><text:span text:style-name="T72">3</text:span><text:span text:style-name="T73"><text:s/>straipsnis.<text:s/></text:span><text:span text:style-name="T74">42 straipsnio pakeitimas</text:span></text:p>
        <text:p text:style-name="P75"><text:span text:style-name="T76">1</text:span><text:span text:style-name="T77">. Pakeisti 42 straipsnio 1 dalį ir ją išdėstyti taip:</text:span></text:p>
        <text:p text:style-name="P78"><text:span text:style-name="T79">„</text:span><text:span text:style-name="T80">1</text:span><text:span text:style-name="T81">.<text:s/></text:span><text:span text:style-name="T82">Prižiūrimi finansų rinkos dalyviai yra: bankai</text:span><text:span text:style-name="T83">, užsienio valstybių bankų filialai, įsteigti Lietuvos Respublikoje, centrinės kredito unijos, kredito unijos, draudimo įmonės, perdraudimo įmonės, užsienio valstybių draudimo ir perdraudimo įmonių filialai, įsteigti Lietuvos Respublikoje, draudimo brokeri</text:span><text:span text:style-name="T84">ų įmonės ir užsienio valstybių draudimo ir perdraudimo tarpininkų filialai, įsteigti Lietuvos Respublikoje, elektroninių pinigų įstaigos, elektroninių pinigų įstaigų tarpininkai ir užsienio valstybių elektroninių pinigų įstaigų filialai, įsteigti Lietuvos<text:s/></text:span><text:span text:style-name="T85">Respublikoje, finansų maklerio įmonės, finansų maklerio įmonės priklausomi tarpininkai, finansų patarėjo įmonės, reguliuojamos rinkos operatoriai, informacijos apie sandorius paslaugų teikėjai, lyginamojo indekso administratoriai, prižiūrimi duomenų tiekėj</text:span><text:span text:style-name="T86">ai, valdymo įmonės, investicinės bendrovės, depozitoriumai, užsienio valstybių finansų maklerio įmonės ir valdymo įmonių filialai, įsteigti Lietuvos Respublikoje, pensijų asociacijos, pensijų anuitetų mokėtojas, kontroliuojančiosios<text:s/></text:span><text:soft-page-break/><text:span text:style-name="T87">investicinės bendrovės<text:s/></text:span><text:span text:style-name="T88">ir emitentai, mokėjimo įstaigos ir mokėjimo įstaigų tarpininkai, vartojimo kredito davėjai, vartojimo kredito tarpininkai, kredito davėjai, tarpusavio skolinimo platformos operatoriai ir kredito tarpininkai, sutelktinio finansavimo platformų operatoriai, m</text:span><text:span text:style-name="T89">okėjimo ir vertybinių popierių atsiskaitymo sistemų operatoriai, nacionalinės plėtros įstaigos</text:span><text:span text:style-name="T90">,</text:span><text:span text:style-name="T91"><text:s/>valiutos keityklų operatoriai</text:span><text:span text:style-name="T92">, mišrios veiklos finansų kontroliuojančiosios įmonės, įsteigtos Lietuvos Respublikoje, finansų kontroliuojančiosios bendrovės, įst</text:span><text:span text:style-name="T93">eigtos Lietuvos Respublikoje.</text:span><text:span text:style-name="T94">“</text:span></text:p>
        <text:p text:style-name="P95"><text:span text:style-name="T96">2</text:span><text:span text:style-name="T97">. Pakeisti 42 straipsnio 2 dalies 6 punktą ir jį išdėstyti taip:</text:span></text:p>
        <text:p text:style-name="P98"><text:span text:style-name="T99">„</text:span><text:span text:style-name="T100">6</text:span><text:span text:style-name="T101">)<text:s/></text:span><text:span text:style-name="T102">atlieka Lietuvos Respublikos finansų įstaigų įstatymo, Lietuvos Respublikos pinigų plovimo ir teroristų finansavimo prevencijos įstatymo,<text:s/></text:span><text:span text:style-name="T103">Lietuvos Respublikos mokėjimų įstatymo, Lietuvos Respublikos vartotojų teisių apsaugos įstatymo ir kitų įstatymų Lietuvos bankui priskirtas funkcijas;“.</text:span></text:p>
        <text:p text:style-name="P104"><text:span text:style-name="T105">3</text:span><text:span text:style-name="T106">. Papildyti 42 straipsnio 2 dalį 15 punktu:</text:span></text:p>
        <text:p text:style-name="P107"><text:span text:style-name="T108">„</text:span><text:span text:style-name="T109">15</text:span><text:span text:style-name="T110">) atlieka mišrios veiklos finansų<text:s/></text:span><text:span text:style-name="T111">kontroliuojančiųjų įmonių, įsteigtų Lietuvos Respublikoje, finansų kontroliuojančiųjų bendrovių, įsteigtų Lietuvos Respublikoje, priežiūrą ir kitas Lietuvos Respublikos įmonių, priklausančių finansų konglomeratui, papildomos priežiūros įstatymo Lietuvos ba</text:span><text:span text:style-name="T112">nkui priskirtas funkcijas.“</text:span></text:p>
        <text:p text:style-name="P113"/>
        <text:p text:style-name="P114"/>
        <text:p text:style-name="P115"><text:span text:style-name="T116">4</text:span><text:span text:style-name="T117"><text:s/>straipsnis.<text:s/></text:span><text:span text:style-name="T118">43 straipsnio pakeitimas</text:span></text:p>
        <text:p text:style-name="P119"><text:span text:style-name="T120">1</text:span><text:span text:style-name="T121">. Pakeisti 43 straipsnio 6<text:s/></text:span><text:span text:style-name="T122">dalį ir ją išdėstyti taip:</text:span></text:p>
        <text:p text:style-name="P123"><text:span text:style-name="T124">„</text:span><text:span text:style-name="T125">6</text:span><text:span text:style-name="T126">. Lietuvos bankas turi teisę viešai paskelbti savo teisės aktų arba 2010 m. lapkričio 24 d. Europos Parlamento ir<text:s/></text:span><text:span text:style-name="T127">Tarybos reglamento (ES) Nr. 1093/2010, kuriuo įsteigiama Europos priežiūros institucija (Europos bankininkystės institucija), iš dalies keičiamas Sprendimas Nr. 716/2009/EB ir panaikinamas Komisijos sprendimas 2009/78/EB (su visais pakeitimais), 32 straips</text:span><text:span text:style-name="T128">nyje nustatyta tvarka atlikto testavimo nepalankiausiomis sąlygomis rezultatus ir perduoti juos Europos bankininkystės institucijai.“</text:span></text:p>
        <text:p text:style-name="P129"><text:span text:style-name="T130">2</text:span><text:span text:style-name="T131">. Pakeisti 43 straipsnio 7 dalies 9<text:s/></text:span><text:span text:style-name="T132">punktą ir jį išdėstyti taip:</text:span></text:p>
        <text:p text:style-name="P133"><text:span text:style-name="T134">„</text:span><text:span text:style-name="T135">9</text:span><text:span text:style-name="T136">) Europos vertybinių popierių ir rinkų insti</text:span><text:span text:style-name="T137">tucijai, kaip numatyta 2010 m. lapkričio 24 d. Europos Parlamento ir Tarybos reglamente (ES) Nr. 1095/2010, kuriuo įsteigiama Europos priežiūros institucija (Europos vertybinių popierių ir rinkų institucija) ir iš dalies keičiamas Sprendimas Nr. 716/2009/E</text:span><text:span text:style-name="T138">B bei panaikinamas Komisijos sprendimas 2009/77/EB (su visais pakeitimais);“.</text:span></text:p>
        <text:p text:style-name="P139"><text:span text:style-name="T140">3</text:span><text:span text:style-name="T141">. Pakeisti 43 straipsnio 7 dalies 10<text:s/></text:span><text:span text:style-name="T142">punktą ir jį išdėstyti taip:</text:span></text:p>
        <text:p text:style-name="P143"><text:span text:style-name="T144">„</text:span><text:span text:style-name="T145">10</text:span><text:span text:style-name="T146">) Europos draudimo ir profesinių pensijų institucijai, kaip nustatyta Lietuvos Respublikos draudim</text:span><text:span text:style-name="T147">o įstatyme ir 2010 m. lapkričio 24 d. Europos Parlamento ir Tarybos reglamente (ES) Nr. 1094/2010, kuriuo įsteigiama Europos priežiūros institucija (Europos draudimo ir profesinių pensijų institucija), iš dalies keičiamas Sprendimas Nr. 716/2009/EB ir pana</text:span><text:span text:style-name="T148">ikinamas Komisijos sprendimas 2009/79/EB (</text:span><text:span text:style-name="T149">su visais pakeitimais)</text:span><text:span text:style-name="T150">;</text:span><text:span text:style-name="T151">“.</text:span></text:p>
        <text:p text:style-name="P152"><text:span text:style-name="T153">4</text:span><text:span text:style-name="T154">. Pakeisti 43 straipsnio 7 dalies 11<text:s/></text:span><text:span text:style-name="T155">punktą ir jį išdėstyti taip:</text:span></text:p>
        <text:p text:style-name="P156"><text:span text:style-name="T157">„</text:span><text:span text:style-name="T158">11</text:span><text:span text:style-name="T159">) Europos sisteminės rizikos valdybai, kai ši informacija reikšminga jos funkcijoms, vykdomoms pagal 2010 m.</text:span><text:span text:style-name="T160"><text:s/>lapkričio 24 d. Europos Parlamento ir Tarybos reglamentą (ES) Nr. 1092/2010 dėl Europos Sąjungos finansų sistemos makrolygio rizikos ribojimo priežiūros ir Europos sisteminės rizikos valdybos įsteigimo</text:span><text:span text:style-name="T161"><text:s/>(su visais pakeitimais)</text:span><text:span text:style-name="T162">, atlikti, o kritinėmis situac</text:span><text:span text:style-name="T163">ijomis – nedelsiant;</text:span><text:span text:style-name="T164">“.</text:span></text:p>
        <text:p text:style-name="P165"><text:span text:style-name="T166">5</text:span><text:span text:style-name="T167">. Pakeisti 43 straipsnio 7 dalies 13<text:s/></text:span><text:span text:style-name="T168">punktą ir jį išdėstyti taip:</text:span></text:p>
        <text:p text:style-name="P169"><text:span text:style-name="T170">„</text:span><text:span text:style-name="T171">13</text:span><text:span text:style-name="T172">) centrinėms kredito unijoms, taip pat sutartinėms arba institucinėms užtikrinimo sistemoms, nurodytoms 2013 m. birželio 26 d. Europos Parlamento ir<text:s/></text:span><text:span text:style-name="T173">Tarybos reglamento (ES) Nr. 575/2013 dėl prudencinių reikalavimų kredito įstaigoms ir investicinėms įmonėms ir kuriuo iš dalies keičiamas Reglamentas (ES) Nr. 648/2012</text:span><text:span text:style-name="T174"><text:s/>(su visais pakeitimais)</text:span><text:span text:style-name="T175"><text:s/>113 straipsnio 7 dalyje, jeigu ji reikalinga jų funkcijoms atlik</text:span><text:span text:style-name="T176">ti;“.</text:span></text:p>
        <text:p text:style-name="P177"><text:span text:style-name="T178">6</text:span><text:span text:style-name="T179">. Pakeisti 43 straipsnio 7 dalies 15 punktą ir jį išdėstyti taip:</text:span></text:p>
        <text:p text:style-name="P180"><text:span text:style-name="T181">„</text:span><text:span text:style-name="T182">15</text:span><text:span text:style-name="T183">) kritinėmis situacijomis, kaip nustatyta Lietuvos Respublikos bankų įstatymo 59 straipsnio 10 dalyje ir 70</text:span><text:span text:style-name="T184">1</text:span><text:span text:style-name="T185"><text:s/>straipsnio 5 dalyje, Lietuvos Respublikos finansų ministerija</text:span><text:span text:style-name="T186">i ir kitų Europos Sąjungos valstybių narių centrinės valdžios institucijoms, dalyvaujančioms rengiant teisės aktus, susijusius su pensijų asociacijų,</text:span><text:span text:style-name="T187"><text:s/></text:span><text:span text:style-name="T188">kredito įstaigų, finansų įstaigų, investicines ir draudimo paslaugas teikiančių bendrovių priežiūra, jeigu</text:span><text:span text:style-name="T189"><text:s/>ji reikalinga jų funkcijoms atlikti;“.</text:span></text:p>
        <text:p text:style-name="P190"><text:span text:style-name="T191">7</text:span><text:span text:style-name="T192">. Papildyti 43 straipsnio 7 dalį 19, 20 ir 21 punktais:<text:s/></text:span></text:p>
        <text:p text:style-name="P193"><text:span text:style-name="T194">„</text:span><text:span text:style-name="T195">19</text:span><text:span text:style-name="T196">) Tarptautiniam valiutos fondui ir Pasaulio bankui, jeigu ji reikalinga konkrečioms jų funkcijoms, susijusioms su finansų sektoriaus vertinimo pr</text:span><text:span text:style-name="T197">ogramai parengti atliekamais vertinimais, atlikti;</text:span></text:p>
        <text:p text:style-name="P198"><text:span text:style-name="T199">20</text:span><text:span text:style-name="T200">) Tarptautinių atsiskaitymų bankui, jeigu ji reikalinga konkrečioms jo funkcijoms, susijusioms su kiekybiniais poveikio tyrimais, atlikti;</text:span></text:p>
        <text:p text:style-name="P201"><text:span text:style-name="T202">21</text:span><text:span text:style-name="T203">) Finansinio stabilumo tarybai, jeigu ji reikalinga jo</text:span><text:span text:style-name="T204">s vykdomai priežiūrai atlikti.</text:span><text:span text:style-name="T205">“</text:span></text:p>
        <text:p text:style-name="P206"><text:span text:style-name="T207">8</text:span><text:span text:style-name="T208">. Pakeisti 43 straipsnio 8 dalį ir ją išdėstyti taip:</text:span></text:p>
        <text:p text:style-name="P209"><text:span text:style-name="T210">„</text:span><text:span text:style-name="T211">8</text:span><text:span text:style-name="T212">. Šio straipsnio 7 dalies 3–7, 12, 14, 16</text:span><text:span text:style-name="T213">–21</text:span><text:span text:style-name="T214"><text:s/>punktuose nurodytoms institucijoms priežiūros tikslais gauta informacija gali būti perduodama, jeigu joms taikom</text:span><text:span text:style-name="T215">i reikalavimai saugoti informaciją yra ne mažesni, negu nustatyta šiame įstatyme.“</text:span></text:p>
        <text:p text:style-name="P216"><text:span text:style-name="T217">9</text:span><text:span text:style-name="T218">. Papildyti 43 straipsnį nauja 10 dalimi:<text:s/></text:span></text:p>
        <text:p text:style-name="P219"><text:span text:style-name="T220">„</text:span><text:span text:style-name="T221">10</text:span><text:span text:style-name="T222">. Pagal šio straipsnio 7 dalies 19–21 punktus informacija perduodama tik pateikus prašymą, kuriame prašymą teikianti</text:span><text:span text:style-name="T223"><text:s/>įstaiga nurodo konkrečias užduotis, kurioms atlikti pagal teisės aktais nustatytus įgaliojimus būtina prašoma informacija. Prašyme turi būti tiksliai nurodyta prašoma informacija ir jos atskleidimo ar perdavimo būdas. Informacija perduodama tik prašymą pa</text:span><text:span text:style-name="T224">teikusios įstaigos nurodytiems asmenims, kurie atlieka su prašymą pateikusios įstaigos įgaliojimais tiesiogiai susijusias funkcijas. Informacija, iš kurios tiesiogiai ar netiesiogiai galima nustatyti konkrečių asmens duomenų, gali būti teikiama tik Lietuvo</text:span><text:span text:style-name="T225">s banko patalpose.</text:span><text:span text:style-name="T226">“</text:span></text:p>
        <text:p text:style-name="P227"><text:span text:style-name="T228">10</text:span><text:span text:style-name="T229">.<text:s/></text:span><text:span text:style-name="T230">Buvusias 43 straipsnio 10, 11 ir 12 dalis laikyti atitinkamai 11, 12 ir 13 dalimis.</text:span></text:p>
        <text:p text:style-name="P231"><text:span text:style-name="T232">11</text:span><text:span text:style-name="T233">. Pakeisti 43 straipsnio 11 dalį ir ją išdėstyti taip:</text:span></text:p>
        <text:p text:style-name="P234"><text:span text:style-name="T235">„</text:span><text:span text:style-name="T236">11</text:span><text:span text:style-name="T237">. Priežiūros tikslais iš užsienio valstybės, kuri yra Europos Sąjungos val</text:span><text:span text:style-name="T238">stybė narė, finansinių paslaugų teikimo veiklos, draudimo veiklos ir finansų rinkų priežiūros institucijos gauta informacija arba informacija, gauta kitoje Europos Sąjungos valstybėje narėje atlikto patikrinimo metu, gali būti perduota pagal šio straipsnio</text:span><text:span text:style-name="T239"><text:s/>7 dalies 3, 5, 12, 13, 15, 16–21 punktus arba šio straipsnio 9 dalį, jeigu yra gautas informaciją pateikusios institucijos arba Europos Sąjungos valstybės narės, kurioje buvo atliktas patikrinimas, priežiūros institucijos sutikimas, ir tik tam tikslui, dė</text:span><text:span text:style-name="T240">l kurio duotas sutikimas.“</text:span></text:p>
        <text:p text:style-name="P241"/>
        <text:p text:style-name="P242"><text:span text:style-name="T243">5</text:span><text:span text:style-name="T244"><text:s/>straipsnis.<text:s/></text:span><text:span text:style-name="T245">43</text:span><text:span text:style-name="T246">2</text:span><text:span text:style-name="T247"><text:s/>straipsnio pakeitimas</text:span></text:p>
        <text:p text:style-name="P248"><text:span text:style-name="T249">1</text:span><text:span text:style-name="T250">. Papildyti 43</text:span><text:span text:style-name="T251">2</text:span><text:span text:style-name="T252"><text:s/>straipsnį nauja 5 dalimi:</text:span></text:p>
        <text:p text:style-name="P253"><text:span text:style-name="T254">„</text:span><text:span text:style-name="T255">5</text:span><text:span text:style-name="T256">. Lietuvos banko sprendimas duoti privalomus nurodymus turi būti motyvuotas ir grindžiamas tik tais įrodymais, su kuriais<text:s/></text:span><text:span text:style-name="T257">asmuo, kuriam duodamas privalomas nurodymas, turėjo galimybę susipažinti šio straipsnio 2 dalyje nustatyta tvarka. Lietuvos banko sprendime turi būti nurodytas jo priėmimo teisinis pagrindas, faktiniai duomenys, sudarantys privalomų nurodymų davimo pagrind</text:span><text:span text:style-name="T258">us, asmens, kuriam duodamas privalomas nurodymas, paaiškinimai ir jų vertinimas, sprendimo apskundimo tvarka.</text:span><text:span text:style-name="T259">“</text:span></text:p>
        <text:p text:style-name="P260"><text:span text:style-name="T261">2</text:span><text:span text:style-name="T262">.<text:s/></text:span><text:span text:style-name="T263">Buvusias<text:s/></text:span><text:span text:style-name="T264">43</text:span><text:span text:style-name="T265">2</text:span><text:span text:style-name="T266"><text:s/>straipsnio 5, 6 ir 7 dalis laikyti atitinkamai 6, 7 ir 8 dalimis.</text:span></text:p>
        <text:p text:style-name="P267"/>
        <text:p text:style-name="P268"><text:span text:style-name="T269">6</text:span><text:span text:style-name="T270"><text:s/>straipsnis.<text:s/></text:span><text:span text:style-name="T271">Įstatymo 1 priedo pakeitimas</text:span></text:p>
        <text:p text:style-name="P272"><text:span text:style-name="T273">Pap</text:span><text:span text:style-name="T274">ildyti Įstatymo 1 priedą 31 punktu:</text:span></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text:span><text:span text:style-name="T284">31.</text:span></text:p>
              </table:table-cell>
              <table:table-cell table:style-name="TableCell285">
                <text:p text:style-name="P286">Mišrios veiklos finansų kontroliuojančiosios įmonės, įsteigtos Lietuvos Respublikoje, finansų kontroliuojančiosios bendrovės, įsteigtos Lietuvos Respublikoje</text:p>
              </table:table-cell>
              <table:table-cell table:style-name="TableCell287">
                <text:p text:style-name="P288">–</text:p>
              </table:table-cell>
              <table:table-cell table:style-name="TableCell289">
                <text:p text:style-name="P290"><text:span text:style-name="T291">5 000 Eur</text:span><text:span text:style-name="T292">“</text:span></text:p>
              </table:table-cell>
            </table:table-row>
          </table:table-header-rows>
        </table:table>
        <text:p text:style-name="P293"/>
        <text:p text:style-name="P294"><text:span text:style-name="T295">7</text:span><text:span text:style-name="T296"><text:s/>straipsnis.<text:s/></text:span><text:span text:style-name="T297">Įstatymo 2 priedo<text:s/></text:span><text:span text:style-name="T298">pakeitimas</text:span></text:p>
        <text:p text:style-name="P299"><text:span text:style-name="T300">1</text:span><text:span text:style-name="T301">. Pakeisti Įstatymo 2 priedo 1 punktą ir jį išdėstyti taip:</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1.</text:p>
            </table:table-cell>
            <table:table-cell table:style-name="TableCell310">
              <text:p text:style-name="P311">Lietuvos Respublikoje licencijuoti bankai, centrinė kredito unija, kitose negu Europos ekonominės erdvės valstybėse licencijuotų užsienio bankų filialai, įsteigti Lietuvos Respublikoje</text:p>
            </table:table-cell>
            <table:table-cell table:style-name="TableCell312">
              <text:p text:style-name="P313">Vidutinis metinis turtas</text:p>
            </table:table-cell>
            <table:table-cell table:style-name="TableCell314">
              <text:p text:style-name="P315">0,0043 proc.“</text:p>
            </table:table-cell>
          </table:table-row>
        </table:table>
        <text:p text:style-name="Normal"/>
        <text:p text:style-name="P316"><text:span text:style-name="T317">2</text:span><text:span text:style-name="T318">. Pakeisti Įstatymo 2 priedo 3 punktą ir jį išdėstyti taip:</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3.</text:p>
            </table:table-cell>
            <table:table-cell table:style-name="TableCell328">
              <text:p text:style-name="P329"><text:span text:style-name="T330">Lietuvos Respublikoje licencijuotos finansų maklerio įmonės, kurioms taikomas Finansinių priemonių rinkų įstatymo<text:s/></text:span><text:span text:style-name="T331">14 straipsnio 2 dalyje</text:span><text:span text:style-name="T332"><text:s/>nustatytas reikalavimas</text:span></text:p>
            </table:table-cell>
            <table:table-cell table:style-name="TableCell333">
              <text:p text:style-name="P334">Metinės pajamos</text:p>
            </table:table-cell>
            <table:table-cell table:style-name="TableCell335">
              <text:p text:style-name="P336">0,075 proc.“</text:p>
            </table:table-cell>
          </table:table-row>
        </table:table>
        <text:p text:style-name="P337"/>
        <text:p text:style-name="P338"><text:span text:style-name="T339">8</text:span><text:span text:style-name="T340"><text:s/>straipsnis.<text:s/></text:span><text:span text:style-name="T341">Įstatymo 3 priedo pakeitimas</text:span></text:p>
        <text:p text:style-name="P342"><text:span text:style-name="T343">Pakeisti Įstatymo 3 priedą ir jį išdėstyti taip:</text:span></text:p>
        <text:p text:style-name="P344"><text:span text:style-name="T345">„</text:span><text:span text:style-name="T346">Lietuvos Respublikos</text:span></text:p>
        <text:p text:style-name="P347">Lietuvos banko įstatymo</text:p>
        <text:p text:style-name="P348"><text:span text:style-name="T349">3</text:span><text:span text:style-name="T350"><text:s/>priedas</text:span></text:p>
        <text:p text:style-name="P351"/>
        <text:p text:style-name="P352"><text:span text:style-name="T353">ĮGYVENDINAMI EUROPOS SĄJUNGOS TEISĖS<text:s/></text:span><text:span text:style-name="T354">AKTAI</text:span></text:p>
        <text:p text:style-name="P355"/>
        <text:p text:style-name="P356"><text:span text:style-name="T357">1</text:span><text:span text:style-name="T358">. 1957 m. kovo 25 d. Europos Bendrijos steigimo sutartis su paskutiniais pakeitimais, padarytais 2007 m. gruodžio 17 d. Lisabonos sutartimi.</text:span></text:p>
        <text:p text:style-name="P359"><text:span text:style-name="T360">2</text:span><text:span text:style-name="T361">. 1992 m. vasario 7 d. Europos Bendrijos steigimo sutarties Protokolas Nr. 18 dėl Europos<text:s/></text:span><text:span text:style-name="T362">centrinių bankų sistemos ir Europos centrinio banko statuto su paskutiniais pakeitimais, padarytais 2007 m. gruodžio 17 d. Lisabonos sutartimi.</text:span></text:p>
        <text:p text:style-name="P363"><text:span text:style-name="T364">3</text:span><text:span text:style-name="T365">. 1993 m. gruodžio 13 d. Tarybos reglamentas (EB) Nr. 3603/93, nustatantis apibrėžimus, susijusius su Sutar</text:span><text:span text:style-name="T366">ties 104 ir 104b (1) straipsniuose numatytų uždraudimų taikymu.</text:span></text:p>
        <text:p text:style-name="P367"><text:span text:style-name="T368">4</text:span><text:span text:style-name="T369">. 1993 m. gruodžio 13 d. Tarybos reglamentas (EB) Nr. 3604/93, nustatantis apibrėžimus, susijusius su Sutarties 104a straipsnyje numatytos privilegijos naudotis finansų įstaigomis uždraud</text:span><text:span text:style-name="T370">imo taikymu.</text:span></text:p>
        <text:p text:style-name="P371"><text:span text:style-name="T372">5</text:span><text:span text:style-name="T373">. 2001 m. birželio 28 d. Tarybos reglamentas (EB) Nr. 1338/2001, nustatantis priemones, būtinas euro apsaugai nuo padirbinėjimo, su paskutiniais pakeitimais, padarytais 2008 m. gruodžio 18 d. Tarybos reglamentu (EB) Nr. 44/2009.</text:span></text:p>
        <text:p text:style-name="P374"><text:span text:style-name="T375">6</text:span><text:span text:style-name="T376">. 20</text:span><text:span text:style-name="T377">01 m. birželio 28 d. Tarybos reglamentas (EB) Nr. 1339/2001, išplečiantis Reglamento (EB) Nr. 1338/2001, nustatančio priemones, būtinas euro apsaugai nuo padirbinėjimo, veikimą toms valstybėms narėms, kurios nėra priėmusios euro kaip savo bendros valiutos,</text:span><text:span text:style-name="T378"><text:s/>su paskutiniais pakeitimais, padarytais 2008 m. gruodžio 18 d. Tarybos reglamentu (EB) Nr. 45/2009.</text:span></text:p>
        <text:p text:style-name="P379"><text:span text:style-name="T380">7</text:span><text:span text:style-name="T381">. 2002 m. birželio 6 d. Europos Parlamento ir Tarybos direktyva 2002/47/EB dėl susitarimų dėl finansinio įkaito su paskutiniais pakeitimais, padarytai</text:span><text:span text:style-name="T382">s 2014 m. gegužės 15 d. Europos Parlamento ir Tarybos direktyva 2014/59/ES.</text:span></text:p>
        <text:p text:style-name="P383"><text:span text:style-name="T384">8</text:span><text:span text:style-name="T385">. 2009 m. rugsėjo 16 d. Europos Parlamento ir Tarybos reglamentas (EB) Nr. 1060/2009 dėl kredito reitingų agentūrų su paskutiniais pakeitimais, padarytais 2017 m. gruodžio 12<text:s/></text:span><text:span text:style-name="T386">d. Europos Parlamento ir Tarybos reglamentu (ES) 2017/2402.<text:s/></text:span></text:p>
        <text:p text:style-name="P387"><text:span text:style-name="T388">9</text:span><text:span text:style-name="T389">. 2010 m. rugsėjo 16 d. Europos Centrinio Banko sprendimas ECB/2010/14 dėl eurų banknotų autentiškumo ir tinkamumo apyvartai tikrinimo bei pakartotinio išleidimo į apyvartą su paskutiniais p</text:span><text:span text:style-name="T390">akeitimais, padarytais 2019 m. gruodžio 5 d. Europos Centrinio Banko sprendimu (ES) 2019/2195.</text:span></text:p>
        <text:p text:style-name="P391"><text:span text:style-name="T392">10</text:span><text:span text:style-name="T393">. 2010 m. gruodžio 15 d. Europos Parlamento ir Tarybos reglamentas (ES) Nr. 1210/2010 dėl euro monetų autentiškumo tikrinimo ir apyvartai netinkamų euro mo</text:span><text:span text:style-name="T394">netų tvarkymo.</text:span></text:p>
        <text:p text:style-name="P395"><text:span text:style-name="T396">11</text:span><text:span text:style-name="T397">. 2011 m. gruodžio 22 d. Europos sisteminės rizikos valdybos rekomendacija ESRV/2011/3 dėl nacionalinių institucijų įgaliojimų makrolygio rizikos ribojimo srityje.<text:s/></text:span></text:p>
        <text:p text:style-name="P398"><text:span text:style-name="T399">12</text:span><text:span text:style-name="T400">. 2013 m. birželio 26 d. Europos Parlamento ir Tarybos direktyva</text:span><text:span text:style-name="T401"><text:s/>2013/36/ES dėl galimybės verstis kredito įstaigų veikla ir dėl riziką ribojančios kredito įstaigų ir investicinių įmonių priežiūros, kuria iš dalies keičiama Direktyva 2002/87/EB ir panaikinamos direktyvos<text:s/></text:span><text:soft-page-break/><text:span text:style-name="T402">2006/48/EB bei 2006/49/EB, su paskutiniais pakeit</text:span><text:span text:style-name="T403">imais, padarytais 2019 m. gegužės 20 d. Europos Parlamento ir Tarybos direktyva (ES) 2019/878.</text:span></text:p>
        <text:p text:style-name="P404"><text:span text:style-name="T405">1</text:span><text:span text:style-name="T406">3</text:span><text:span text:style-name="T407">. 2014 m. gegužės 15 d. Europos Parlamento ir Tarybos direktyva 2014/59/ES, kuria nustatoma kredito įstaigų ir investicinių įmonių gaivinimo ir pertvarkym</text:span><text:span text:style-name="T408">o sistema ir iš dalies keičiamos Tarybos direktyva 82/891/EEB, direktyvos 2001/24/EB, 2002/47/EB, 2004/25/EB, 2005/56/EB, 2007/36/EB, 2011/35/ES, 2012/30/ES bei 2013/36/ES ir Europos Parlamento ir Tarybos reglamentai (ES) Nr. 1093/2010 bei (ES) Nr. 648/20</text:span><text:span text:style-name="T409">12, su paskutiniais pakeitimais, padarytais 2019 m. gegužės 20 d. Europos Parlamento ir Tarybos direktyva (ES) 2019/879.</text:span></text:p>
        <text:p text:style-name="P410"><text:span text:style-name="T411">1</text:span><text:span text:style-name="T412">4</text:span><text:span text:style-name="T413">. 2014 m. lapkričio 26 d. Europos Parlamento ir Tarybos reglamentas (ES) Nr. 1286/2014 dėl mažmeninių investicinių produktų paket</text:span><text:span text:style-name="T414">ų ir draudimo principu pagrįstų investicinių produktų (MIPP ir DIP) pagrindinės informacijos dokumentų su paskutiniais pakeitimais, padarytais 2019 m. birželio 20 d. Europos Parlamento ir Tarybos reglamentu (ES) 2019/1156.</text:span></text:p>
        <text:p text:style-name="P415"><text:span text:style-name="T416">1</text:span><text:span text:style-name="T417">5</text:span><text:span text:style-name="T418">. 2017 m. birželio 14 d. Eu</text:span><text:span text:style-name="T419">ropos Parlamento ir Tarybos reglamentas (ES) 2017/1129 dėl prospekto, kuris turi būti skelbiamas, kai vertybiniai popieriai siūlomi viešai arba įtraukiami į prekybos reguliuojamoje rinkoje sąrašą, ir kuriuo panaikinama Direktyva 2003/71/EB, su paskutiniais</text:span><text:span text:style-name="T420"><text:s/>pakeitimais, padarytais 2021 m. vasario 16 d. Europos Parlamento ir Tarybos reglamentu (ES) 2021/337.</text:span></text:p>
        <text:p text:style-name="P421"><text:span text:style-name="T422">1</text:span><text:span text:style-name="T423">6</text:span><text:span text:style-name="T424">. 2017 m. birželio 14 d. Europos Parlamento ir Tarybos reglamentas (ES) 2017/1131 dėl pinigų rinkos fondų.</text:span></text:p>
        <text:p text:style-name="P425"><text:span text:style-name="T426">17</text:span><text:span text:style-name="T427">. 2017 m. gruodžio 12 d. Europos P</text:span><text:span text:style-name="T428">arlamento ir Tarybos reglamentas (ES) 2017/2394 dėl nacionalinių institucijų, atsakingų už vartotojų apsaugos teisės aktų vykdymo užtikrinimą, bendradarbiavimo, kuriuo panaikinamas Reglamentas (EB) Nr. 2006/2004, su paskutiniais pakeitimais, padarytais 201</text:span><text:span text:style-name="T429">9 m. gegužės 20 d. Europos Parlamento ir Tarybos direktyva (ES) 2019/771.<text:s/></text:span></text:p>
        <text:p text:style-name="P430"><text:span text:style-name="T431">18</text:span><text:span text:style-name="T432">. 2018 m. gegužės 30 d. Europos Parlamento ir Tarybos direktyva (ES) 2018/843, kuria iš dalies keičiama Direktyva (ES) 2015/849 dėl finansų sistemos naudojimo pinigų plovimui<text:s/></text:span><text:span text:style-name="T433">ar teroristų finansavimui prevencijos ir iš dalies keičiamos direktyvos 2009/138/EB ir 2013/36/ES.“</text:span></text:p>
        <text:p text:style-name="P434"/>
        <text:p text:style-name="P435"><text:span text:style-name="T436">9</text:span><text:span text:style-name="T437"><text:s/>straipsnis.<text:s/></text:span><text:span text:style-name="T438">Įstatymo įsigaliojimas</text:span></text:p>
        <text:p text:style-name="P439"><text:span text:style-name="T440">Šis įstatymas įsigalioja 2022 m. sausio 1 d.</text:span></text:p>
      </text:section>
      <text:section text:name="Sect2" text:style-name="S2">
        <text:p text:style-name="P441"/>
        <text:p text:style-name="P442"/>
      </text:section>
      <text:section text:name="Sect3" text:style-name="S3">
        <text:p text:style-name="P443"/>
        <text:p text:style-name="P444"><text:span text:style-name="T445">Skelbiu<text:s/></text:span><text:span text:style-name="T446">šį Lietuvos Respublikos Seimo priimtą įstatymą.</text:span></text:p>
        <text:p text:style-name="P447"/>
        <text:p text:style-name="P448"/>
        <text:p text:style-name="P449"/>
        <text:p text:style-name="P450"><text:span text:style-name="T451">R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09:01:00Z</meta:creation-date>
    <dc:date>2022-02-08T09:01:00Z</dc:date>
    <meta:print-date>2004-12-10T05:45:00Z</meta:print-date>
    <meta:template xlink:href="Normal.dotm" xlink:type="simple"/>
    <meta:editing-cycles>2</meta:editing-cycles>
    <meta:editing-duration>PT0S</meta:editing-duration>
    <meta:document-statistic meta:page-count="15" meta:paragraph-count="106" meta:word-count="2064" meta:character-count="16925" meta:row-count="415" meta:non-whitespace-character-count="14967"/>
  </office:meta>
</office:document-meta>
</file>